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6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6001:47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6001:47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01:47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6001:47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01:47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01:47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01:47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01:47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6001:47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6001:47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6001:47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6001:47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6001:47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01:47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01:47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01:47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01:47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01:47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01:47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6001:48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6001:48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01:48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6001:48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6001:48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6001:48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6001:48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6001:48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09:47:47Z</meta:creation-date>
    <dc:date>2024-11-15T10:27:51Z</dc:date>
  </office:meta>
</office:document-meta>
</file>