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5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20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7T00:00:00" table:number-columns-spanned="2" table:number-rows-spanned="1" table:style-name="ce20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1:20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7T00:00:00" table:number-columns-spanned="2" table:number-rows-spanned="1" table:style-name="ce20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1:20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7T00:00:00" table:number-columns-spanned="2" table:number-rows-spanned="1" table:style-name="ce20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5014:46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7T00:00:00" table:number-columns-spanned="2" table:number-rows-spanned="1" table:style-name="ce20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5014:46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09-07T00:00:00" table:number-columns-spanned="2" table:number-rows-spanned="1" table:style-name="ce20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08:59:28Z</meta:creation-date>
    <dc:date>2024-11-15T10:26:42Z</dc:date>
  </office:meta>
</office:document-meta>
</file>