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14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5:0006005:7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0-22T00:00:00" table:number-columns-spanned="2" table:number-rows-spanned="1" table:style-name="ce18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15T10:25:10Z</meta:creation-date>
    <dc:date>2024-11-15T10:26:18Z</dc:date>
  </office:meta>
</office:document-meta>
</file>