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13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7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196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3:35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50108:19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111:92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404:16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00000: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18:23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550:23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336:1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126:1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126:1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126:1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126:3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40126:3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126:5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126:5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40126:6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126:6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126:7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408:3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4044:277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4044:287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05005:4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2002:506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25017:616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4007:11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5011:6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5023:100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6022:4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7010:4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7010: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0000:618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0000:619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0000:756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1005: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1017:10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1017:2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1017:2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1017:439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1017:439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1017:4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1017:452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1017:471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1017:4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1017:7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1017:8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1021:2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2005:11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2005:7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2005:9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2021:103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2021: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2023:2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2023: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2023: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3001: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3001:100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3001:100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3001:100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3001:101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3001:10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3001:10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3001:10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3001:11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3001:11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3001:12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3001:12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3001:12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3001:13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3001:13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3001:135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3001:1351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3001:13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3001:1419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3001:1420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3001:14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3001:15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3001:1517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3001:1523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3001:15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3001:15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3001:1548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3001:1570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3001:15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3001:1634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3001:1682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3001:1682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3001:1682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3001:16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3001: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3001:17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3001:17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3001:17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3001:17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3001:17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3001:17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3001:17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3001:18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3001:18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3001:1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3001:19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3001:19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3001:19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3001:19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3001:20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3001:21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3001:21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3001:21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3001:21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3001:21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3001:2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3001:21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3001:22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3001:22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3001:22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3001:22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3001:2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3001:4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4:0003001:5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4:0003001:5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4:0003001:5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4:0003001:5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4:0003001:5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4:0003001:5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3001:5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3001:6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3001:6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3001:6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3001:7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3001:8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4:0003001:8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3001:9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3005:100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3005:100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3005:101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3005:10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3005:10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3005:12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3005:12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3005:12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3005:12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3005:13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3005:13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3005:13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3005:14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3005:14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3005:14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3005:4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3005:578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3005:578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3005:580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3005:668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3005:6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4:0003005:737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3005:74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4:0003005:7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3005:7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3005:8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3005:8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3005:8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3005:9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4:0003005:9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4006:10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4006:102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4006:103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4006:104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4006:1343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4006:1345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4006:13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4:0004006:1366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4:0004006:1385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4:0004006:1386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4:0004006:1386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4:0004006:1386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4:0004006:1388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4006:1389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4006:1389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4006:1389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4:0004006:1389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4:0004006:1389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4:0004006:1389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4:0004006:1391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4:0004006:1393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4:0004006:1395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4:0004006:1404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4:0004006:1405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4:0004006:1405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4:0004006:1405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4:0004006:1405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4:0004006:1407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4:0004006:1409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4:0004006:14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4:0004006:1412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4:0004006:1448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4:0004006:1448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4:0004006:1448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4:0004006:1448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4:0004006:1448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4:0004006:14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4:0004006:1509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4:0004006:1509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4:0004006:15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4:0004006:1510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4:0004006:1511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4:0004006:1511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4:0004006:1513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4:0004006:1532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4:0004006:1544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4:0004006:15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4:0004006:16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4:0004006:16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4:0004006:16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4:0004006:16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4:0004006:16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4:0004006:18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4:0004006:18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4:0004006:22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4:0004006:22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4:0004006:24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4:0004006:24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4:0004006:24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4:0004006:25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4:0004006:25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4:0004006:25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4:0004006:25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4:0004006:26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4:0004006:27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4:0004006:27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4:0004006:27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4:0004006:27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4:0004006:27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4:0004006:27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4:0004006:27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4:0004006:28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4:0004006:2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4:0004006:29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4:0004006:31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4:0004006:31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4:0004006:3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4:0004006:32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4:0004006:32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4:0004006:33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4:0004006:3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4:0004006:7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4:0004006:8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4:0004006:9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4:0004006:9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4:0004008:100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4:0004008:100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4:0004008:100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4:0004008:100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4:0004008:100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4:0004008:1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4:0004008:1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4:0004008:1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4:0004008:1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4:0004008:2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4:0004008:269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4:0004008:270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4:0004008:283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4:0004008:283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4:0004008:285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4:0004008:285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4:0004008:285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4:0004008:285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4:0004008:286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4:0004008:286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4:0004008:287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4:0004008:2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4:0004008:3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4:0004008:3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4:0004008:3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4:0004008:326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4:0004008:326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4:0004008:326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4:0004008:326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4:0004008:326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4:0004008:326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4:0004008:328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4:0004008:328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4:0004008:4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4:0004008:4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4:0004008:4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4:0004008:5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4:0004008:5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4:0004008:5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4:0004008: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4:0004008:6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4:0004008:6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4:0004008:6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4:0004008:6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4:0004008: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4:0004008:7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4:0004008:7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4:0004008:7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4:0004008:7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4:0004008:7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4:0004008:7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4:0004008:7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4:0004011:10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4:0004011:11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4:0004011:11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4:0004011:1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4:0004011:6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4:0004011:7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4:0004012:5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4:0004012:922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4:0004016:2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4:0004016:2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4:0004023:19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4:0004023:19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4:0004023:23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4:0004023:24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4:0004023:27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4:0004023:27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4:0004023:30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4:0004023:32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4:0004023:34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4:0004023:38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4:0004024:100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4:0004024:100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4:0004024:100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4:0004024:100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4:0004024:100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4:0004024:100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4:0004024:1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4:0004024:1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4:0004024:1432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4:0004024:1433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4:0004024:1433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4:0004024:1435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4:0004024:1435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4:0004024:1435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4:0004024:1435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4:0004024:1435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4:0004024:1436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4:0004024:1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4:0004024:2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4:0004024:2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4:0004024:2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4:0004024:3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4:0004024:3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4:0004024:3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4:0004024:4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4:0004024:4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4:0004024:4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4:0004024:4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4:0004024:4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4:0004024:5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4:0004024:5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4:0004024:5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4:0004024:5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4:0004024: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4:0004024:6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4:0004024:6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4:0004024:6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4:0004024:6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4:0004024:7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4:0004024:7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4:0004024:7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4:0004025:6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4:0004027:100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4:0004027:10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4:0004027:10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4:0004027:10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4:0004027:10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4:0004027:10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4:0004027:11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4:0004027:11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4:0004027:12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4:0004027:1223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4:0004027:1237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4:0004027:1237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4:0004027:12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4:0004027:1283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4:0004027:1283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4:0004027:1284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4:0004027:1284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4:0004027:1285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4:0004027:1285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4:0004027:1287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4:0004027:1287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4:0004027:1289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4:0004027:1289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4:0004027:12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4:0004027:1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4:0004027:1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4:0004027:1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4:0004027:1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4:0004027:1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4:0004027:1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4:0004027:1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4:0004027:2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4:0004027: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4:0004027:3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4:0004027: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4:0004027:8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4:0004027:8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4:0004027:9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4:0004027:9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4:0004027:9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4:0004027:9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4:0004027:9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4:0004028:1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4:0004028:1076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4:0004028:1076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4:0004028:1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4:0004028:1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4:0004028:1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4:0004028:1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4:0004028:1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4:0004028: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4:0004028:2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4:0004028:2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4:0004028:2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4:0004028:2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4:0004028:2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4:0004028:2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4:0004028:2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4:0004028:3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4:0004028:3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4:0004028:3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4:0004028:3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4:0004028:3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4:0004028:3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4:0004028:3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4:0004028:4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4:0004028:4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4:0004028: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4:0005002:295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4:0005003:100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4:0005003:100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4:0005003:163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5:0001017:2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5:0010008: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8:0002002:7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8:0002002:7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8:0002003:3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8:0002004:100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8:0002004:7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8:0002014: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8:0002016:2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8:0002017: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8:0009033: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8:0009033:13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8:0009033:2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8:0009033:2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8:0009033:7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8:0010007:1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8:0010007:909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8:0011001:1085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8:0014001:218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8:0014001:234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9:0002006:7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9:0005005:5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9:0006003:100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9:0006003:23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9:0006003:3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9:0006011:108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0:0006001:5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0:0006001:6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0:0006001:69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0:0006001:7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7:0000000:1885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7:0110114:632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7:0130204:118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7:0130204:118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7:0130204:118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8:0000000:38852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9:0010201:80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9:0010202:39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9:0010202:4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9:0010202:416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9:0010202:444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9:0010202:445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9:0010202:44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9:0010202:461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20:0020451:212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22:0020118:1868</text:p>
          </table:table-cell>
          <table:table-cell office:value-type="date" office:date-value="2024-11-11T00:00:00" table:style-name="ce17">
            <text:p>11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0:17:50Z</meta:creation-date>
    <dc:date>2024-11-15T10:22:13Z</dc:date>
  </office:meta>
</office:document-meta>
</file>