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12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688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2:169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402:222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22:103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36:209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40:237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44:367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51:324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62:10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74:107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2006:108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2008:105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2009:336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2010:106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2017:250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2025:101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2025:101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2025:104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2027:104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2028:103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3005:107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3006:105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3008:360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3018:112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05:190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4015:106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4015:303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4031:286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5006:116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6016:197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03004:708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2001:114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3002:103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3009:105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3014:11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3014:618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3016:113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4011:196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6022:353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1007:111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3020:102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4006:124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7004:154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01001:104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01002:106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01002:1110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2002:100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0005:102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0006:100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8:0010005:105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1008:115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3019:377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4004:685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4005:878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4021:105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4021:642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5015:929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6010:757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6011:109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6011:109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6011:109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6011:109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6011:122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6011:123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6011:208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6011:210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6011:213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6011:214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6011:215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3:0020265:20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00302:9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00305:23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30406:13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40308:34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0:0020421:13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0:0020421:18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0:0020471:16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1:0151005:89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00000:78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20204:14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20229:104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118:293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118:294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139:10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139:25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151:33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306:14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307:3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309:50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417:14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417:22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532:7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612:5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40101:1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40101: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40101:2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40101:2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40107:37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40107:38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40107:39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40126:1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40126:1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40126:1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40126: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40126: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40126:1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40126:1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40126:2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40126:2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40126:2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40126:2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40126:2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40126: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40126:33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40126:33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40126:33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40126:33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40126:34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40126: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40126: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40126: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40126: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1:0000000:1441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1020:193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1022:180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1022:197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1036:174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1040:115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1040:115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1040:115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1040:116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1040:116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1040:116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1040:116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1040:116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1040:116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1040:116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1040:116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1040:116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1040:116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1040:117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1040:117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1040:117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1040:117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1040:117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1040:117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1044:276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1044:276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1051:343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1051:343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1051:343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1051:343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1051:343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1051:343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1051:343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1062:116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1062:116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1062:117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1062:117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1062:117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1074:258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1074:258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1074:258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1074:258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1074:258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1074:258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1074:258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1074:258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1074:259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1074:259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1074:259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1079:216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2006:204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2006:204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2006:204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2006:204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2006:204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2006:204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2006:204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2008:253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2008:253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2008:253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2008:254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2008:254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2008:254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2008:254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2008:254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2008:254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2008:254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2008:254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2008:254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2008:254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2008:255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2008:255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2008:255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2008:255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2008:255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2008:255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2008:255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2009:289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2009:289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2009:290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2009:290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2009:290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2009:290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2017:191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2017:191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2017:191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2017:191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2017:191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2017:19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2017:19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2017:191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2025:112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2025:115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2025:115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2025:115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2025:115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2025:115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2025:115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2025:115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2025:116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2025:116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2025:116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2025:116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2025:116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2025:116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2025:139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2025:139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2025:139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2025:139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2025:213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2025:213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2025:213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2025:213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2025:214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2025:214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2025:214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3005:225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3005:225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3005:225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3005:226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3005:226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3006:415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3006:415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3006:415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3006:415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3006:415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3006:415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3006:415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3006:415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3006:416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3006:416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3006:416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3006:416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3006:416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3006:416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3006:416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3006:416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3006:416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3006:417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3006:417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3006:417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3006:417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3006:417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3006:417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1:0003006:417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3006:417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3018:336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3018:336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1:0003018:337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1:0003018:337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1:0003018:337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1:0003029:216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1:0003029:216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1:0003029:216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1:0003029:479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1:0003029:480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1:0003029:480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1:0003029:480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1:0003029:480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1:0003029:480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1:0003029:51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1:0004015:234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1:0004015:234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1:0004015:234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1:0004015:234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1:0004015:235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1:0004015:235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1:0004015:235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1:0004015:235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1:0004015:235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1:0004015:235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1:0004015:235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1:0004015:235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1:0004015:235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1:0004015:236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1:0004015:236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1:0004015:236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1:0004015:236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1:0004015:236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1:0004015:236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1:0004015:236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1:0004015:236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1:0004015:236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1:0004015:236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1:0004015:237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1:0004015:237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1:0004015:237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1:0004015:237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1:0004015:237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1:0004015:237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1:0004015:237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1:0004015:237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1:0004015:237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1:0004015:237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1:0004015:238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1:0004015:238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1:0004015:238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1:0004015:238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1:0004015:238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1:0004015:238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1:0004015:238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1:0004015:238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1:0004015:238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1:0004015:238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1:0004015:239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1:0004015:239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1:0004015:239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1:0004015:239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1:0004015:239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1:0004015:239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1:0004015:239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1:0004015:239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1:0004015:239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1:0004015:239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1:0004015:240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1:0004015:240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1:0004015:240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1:0004015:240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1:0004015:240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1:0004015:240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1:0004015:240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1:0004015:240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1:0004015:240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1:0004015:240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1:0004015:241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1:0004015:241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1:0004015:241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1:0004015:241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1:0004015:241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1:0004015:241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1:0004015:24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1:0004015:24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1:0004015:241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1:0004015:241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1:0004015:242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1:0004015:242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1:0004015:242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1:0004015:242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1:0004015:242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1:0004015:242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1:0004015:269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1:0004015:269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1:0004015:269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1:0004015:269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1:0004015:269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1:0004015:269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1:0004015:270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1:0004015:270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1:0004015:270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1:0004015:270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1:0004015:270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1:0004015:270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1:0004015:270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1:0004015:270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1:0004015:270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1:0004015:270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1:0004015:271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1:0004015:271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1:0004015:271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1:0004015:271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1:0004015:271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1:0004015:271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1:0004015:27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1:0004015:27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1:0004015:271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1:0004015:271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1:0004015:272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1:0004015:272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1:0004015:272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1:0004015:272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1:0004015:272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1:0004015:272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1:0004015:272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1:0004015:272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1:0004015:272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1:0004015:272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1:0004015:273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1:0004015:273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1:0004015:273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1:0004015:273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1:0004015:273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1:0004015:273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1:0004015:273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1:0004015:273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1:0004015:273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1:0004015:273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1:0004015:274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1:0004025:187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1:0004031:197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1:0004031:197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1:0004031:197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1:0004031:198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1:0004031:198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1:0004031:198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1:0004031:198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1:0004031:198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1:0004031:198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1:0004031:198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1:0004031:198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1:0004031:198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1:0004031:198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1:0004031:199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1:0004031:199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1:0005006:481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1:0005006:481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1:0005006:481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1:0005006:481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1:0006016:203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2:0013009:341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3:0003009:385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3:0003009:385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3:0003009:386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3:0003009:386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3:0003009:386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3:0003009:386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3:0003009:386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3:0003009:386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3:0003009:386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3:0003009:386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3:0003009:386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3:0003009:386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3:0003014:577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3:0003014:577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3:0003014:578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3:0003014:578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3:0003014:726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3:0003014:726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3:0003014:726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3:0003014:726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3:0003014:727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3:0003014:727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3:0003014:727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3:0003014:727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3:0003014:727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3:0003014:727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3:0003014:727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3:0003014:727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3:0003014:727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3:0003014:727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3:0003014:728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3:0003014:728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3:0003023:594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3:0003023:594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3:0005005:423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4:0001003:177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4:0001007:381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4:0001007:381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4:0001007:381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4:0001007:38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4:0001007:38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4:0001007:381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4:0001007:381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4:0001007:382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4:0001007:382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4:0001007:382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4:0001007:382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4:0001007:382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4:0001007:382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4:0001007:382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4:0001007:382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4:0001011:221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4:0002016:1419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4:0003004:221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4:0004004:682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4:0004006:1066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4:0004006:1066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4:0004006:1066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6:0001001:250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6:0001001:250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6:0001001:250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6:0001001:250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6:0001001:250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6:0001001:269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6:0001002:878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6:0001002:878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6:0001002:878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6:0001002:878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6:0001002:888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6:0001002:888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6:0001002:888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6:0001002:888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6:0001002:888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6:0001002:888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6:0001002:889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6:0001002:889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6:0001002:889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6:0001002:889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6:0001002:889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6:0001002:889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6:0001002:889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6:0001002:889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6:0001002:889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6:0001002:889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6:0001002:890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6:0001002:890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6:0001002:890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6:0001002:890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6:0002002:169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6:0002002:169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6:0002002:170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6:0002002:170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6:0002002:170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6:0002002:170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6:0002002:170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6:0002002:170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6:0002002:170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6:0002002:170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6:0002002:170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6:0002002:170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6:0002002:171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6:0002002:171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6:0002002:171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6:0002002:171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6:0011011:1561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7:0010005:122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7:0010005:122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7:0010005:122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7:0010005:122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7:0010005:122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7:0010006:508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7:0010006:508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7:0010006:508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7:0010006:508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7:0010006:508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7:0010006:508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7:0010006:508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7:0010006:508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7:0010006:509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7:0010006:509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7:0010006:509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7:0010006:509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7:0010006:509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7:0010006:509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7:0010006:509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7:0010006:509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7:0010006:509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7:0010006:509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7:0010006:510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7:0010006:510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7:0010006:510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7:0010006:510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7:0010006:510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7:0010006:510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7:0010006:510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7:0010006:510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7:0010006:510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7:0010006:510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7:0010006:511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7:0010006:511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7:0010006:511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7:0010006:511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7:0010006:511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7:0010006:511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7:0010006:51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7:0010006:51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7:0010006:511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7:0010006:511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7:0010006:512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7:0010006:512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7:0010006:512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7:0010006:512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7:0012008:1041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7:0015005:1941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8:0010005:129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9:0002012:808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9:0002012:809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9:0002014:309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9:0002017:888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9:0002018:118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9:0002018:119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9:0002018:119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9:0002018:120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9:0002018:120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9:0002018:121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9:0002018:12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9:0002018:12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9:0002018:121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9:0002018:121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9:0002018:804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9:0002018:804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9:0002018:804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9:0002018:804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9:0002018:805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9:0002018:805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9:0002018:805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9:0002018:805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9:0002018:805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9:0002018:805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9:0002018:805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9:0002018:806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9:0002018:806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9:0002018:806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9:0002018:806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9:0002018:806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9:0002018:834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9:0002018:856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9:0002018:858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9:0002018:859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9:0002018:859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9:0002018:861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9:0002018:864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9:0002018:864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9:0002018:864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9:0002018:864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9:0002018:864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9:0002018:864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9:0002018:865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9:0002018:865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9:0002018:865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9:0002018:865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9:0002018:865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9:0002018:865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9:0002018:865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9:0002018:865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9:0002018:907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9:0002018:909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9:0002018:909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9:0002018:909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9:0002018:909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9:0003022:536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9:0003022:536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9:0004021:322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9:0004021:322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9:0004021:322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9:0004021:323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9:0004021:458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9:0004021:516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9:0004021:516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9:0006010:200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9:0006010:200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9:0006010:200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9:0006010:200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9:0006010:200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6:0010105:2824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6:0010105:2828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6:0010105:2865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7:0000000:594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9:0006011:207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Савченко Марина Михайловна</dc:creator>
    <meta:creation-date>2024-11-15T08:54:20Z</meta:creation-date>
    <dc:date>2024-11-15T10:23:18Z</dc:date>
  </office:meta>
</office:document-meta>
</file>