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11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3041:640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09-08T00:00:00" table:number-columns-spanned="2" table:number-rows-spanned="1" table:style-name="ce17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41:6403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09-08T00:00:00" table:number-columns-spanned="2" table:number-rows-spanned="1" table:style-name="ce17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41:640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09-08T00:00:00" table:number-columns-spanned="2" table:number-rows-spanned="1" table:style-name="ce17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41:640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09-08T00:00:00" table:number-columns-spanned="2" table:number-rows-spanned="1" table:style-name="ce17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Савченко Марина Михайловна</dc:creator>
    <meta:creation-date>2024-11-15T08:51:18Z</meta:creation-date>
    <dc:date>2024-11-15T10:22:17Z</dc:date>
  </office:meta>
</office:document-meta>
</file>