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0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2009:175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09-07T00:00:00" table:number-columns-spanned="2" table:number-rows-spanned="1" table:style-name="ce16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8:47:20Z</meta:creation-date>
    <dc:date>2024-11-15T10:21:07Z</dc:date>
  </office:meta>
</office:document-meta>
</file>