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4/000509</text:p>
          </table:table-cell>
          <table:table-cell table:number-columns-repeated="3" table:style-name="ce5"/>
          <table:table-cell office:value-type="string" table:style-name="ce6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1:0001076:1333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6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1076:1334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1076:1335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76:1337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1076:1338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1:0001076:1362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1:0001076:1363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1:0001076:2369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1:0001076:2401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1076:2403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1076:2592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76:2593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1076:2594</text:p>
          </table:table-cell>
          <table:table-cell office:value-type="date" office:date-value="2024-11-11T00:00:00" table:style-name="ce18">
            <text:p>11.11.2024</text:p>
          </table:table-cell>
          <table:table-cell office:value-type="date" office:date-value="2024-11-05T00:00:00" table:number-columns-spanned="2" table:number-rows-spanned="1" table:style-name="ce23">
            <text:p>0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11-15T08:33:23Z</meta:creation-date>
    <dc:date>2024-11-15T08:35:08Z</dc:date>
  </office:meta>
</office:document-meta>
</file>