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05</text:p>
          </table:table-cell>
          <table:table-cell table:number-columns-repeated="3" table:style-name="ce3"/>
          <table:table-cell office:value-type="string" table:style-name="ce4">
            <text:p>14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3" table:style-name="ce26">
            <text:p>78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6:18</text:p>
          </table:table-cell>
          <table:table-cell office:value-type="string" table:style-name="ce9">
            <text:p>5 804 028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9:13</text:p>
          </table:table-cell>
          <table:table-cell office:value-type="string" table:style-name="ce9">
            <text:p>1 784 211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203:465</text:p>
          </table:table-cell>
          <table:table-cell office:value-type="string" table:style-name="ce9">
            <text:p>42 049.92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0:222</text:p>
          </table:table-cell>
          <table:table-cell office:value-type="string" table:style-name="ce9">
            <text:p>3 867 249.0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11:286</text:p>
          </table:table-cell>
          <table:table-cell office:value-type="string" table:style-name="ce9">
            <text:p>1 654 724.91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608:110</text:p>
          </table:table-cell>
          <table:table-cell office:value-type="string" table:style-name="ce9">
            <text:p>2 730 609.9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3:58</text:p>
          </table:table-cell>
          <table:table-cell office:value-type="string" table:style-name="ce9">
            <text:p>1 172 897.4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02:105</text:p>
          </table:table-cell>
          <table:table-cell office:value-type="string" table:style-name="ce9">
            <text:p>1 651 156.32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499042</text:p>
          </table:table-cell>
          <table:table-cell office:value-type="string" table:style-name="ce9">
            <text:p>61 003 066.85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75:2911</text:p>
          </table:table-cell>
          <table:table-cell office:value-type="string" table:style-name="ce9">
            <text:p>147 570 216.5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15:2</text:p>
          </table:table-cell>
          <table:table-cell office:value-type="string" table:style-name="ce9">
            <text:p>195 496 416.6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4010:2663</text:p>
          </table:table-cell>
          <table:table-cell office:value-type="string" table:style-name="ce9">
            <text:p>593 432 744.67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7:5221</text:p>
          </table:table-cell>
          <table:table-cell office:value-type="string" table:style-name="ce9">
            <text:p>1 181 081.8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9:1759</text:p>
          </table:table-cell>
          <table:table-cell office:value-type="string" table:style-name="ce9">
            <text:p>5 961 079.5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5001:5334</text:p>
          </table:table-cell>
          <table:table-cell office:value-type="string" table:style-name="ce9">
            <text:p>11 562 732.81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1:5335</text:p>
          </table:table-cell>
          <table:table-cell office:value-type="string" table:style-name="ce9">
            <text:p>5 837 568.93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1:5336</text:p>
          </table:table-cell>
          <table:table-cell office:value-type="string" table:style-name="ce9">
            <text:p>2 772 657.9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5004:3811</text:p>
          </table:table-cell>
          <table:table-cell office:value-type="string" table:style-name="ce9">
            <text:p>3 585 536.6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4:3812</text:p>
          </table:table-cell>
          <table:table-cell office:value-type="string" table:style-name="ce9">
            <text:p>3 005 523.3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23:5381</text:p>
          </table:table-cell>
          <table:table-cell office:value-type="string" table:style-name="ce9">
            <text:p>113 693.85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2002:40</text:p>
          </table:table-cell>
          <table:table-cell office:value-type="string" table:style-name="ce9">
            <text:p>57 039 174.99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03:6647</text:p>
          </table:table-cell>
          <table:table-cell office:value-type="string" table:style-name="ce9">
            <text:p>342 515 205.08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401:538</text:p>
          </table:table-cell>
          <table:table-cell office:value-type="string" table:style-name="ce9">
            <text:p>1 981 375.7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401:539</text:p>
          </table:table-cell>
          <table:table-cell office:value-type="string" table:style-name="ce9">
            <text:p>1 981 375.7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404:498</text:p>
          </table:table-cell>
          <table:table-cell office:value-type="string" table:style-name="ce9">
            <text:p>2 111 770.22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404:499</text:p>
          </table:table-cell>
          <table:table-cell office:value-type="string" table:style-name="ce9">
            <text:p>6 456 956.41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22:1168</text:p>
          </table:table-cell>
          <table:table-cell office:value-type="string" table:style-name="ce9">
            <text:p>80 475 033.5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000000:34833</text:p>
          </table:table-cell>
          <table:table-cell office:value-type="string" table:style-name="ce9">
            <text:p>5 143 133.7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000000:34935</text:p>
          </table:table-cell>
          <table:table-cell office:value-type="string" table:style-name="ce9">
            <text:p>5 288 078.6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000000:35607</text:p>
          </table:table-cell>
          <table:table-cell office:value-type="string" table:style-name="ce9">
            <text:p>2 200 285.12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207:357</text:p>
          </table:table-cell>
          <table:table-cell office:value-type="string" table:style-name="ce9">
            <text:p>2 541.2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301:512</text:p>
          </table:table-cell>
          <table:table-cell office:value-type="string" table:style-name="ce9">
            <text:p>2 454 894.15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301:513</text:p>
          </table:table-cell>
          <table:table-cell office:value-type="string" table:style-name="ce9">
            <text:p>2 454 894.15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402:2289</text:p>
          </table:table-cell>
          <table:table-cell office:value-type="string" table:style-name="ce9">
            <text:p>117 231.91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402:2290</text:p>
          </table:table-cell>
          <table:table-cell office:value-type="string" table:style-name="ce9">
            <text:p>224 958.53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4:353</text:p>
          </table:table-cell>
          <table:table-cell office:value-type="string" table:style-name="ce9">
            <text:p>3 707 219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404:354</text:p>
          </table:table-cell>
          <table:table-cell office:value-type="string" table:style-name="ce9">
            <text:p>78 877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109:526</text:p>
          </table:table-cell>
          <table:table-cell office:value-type="string" table:style-name="ce9">
            <text:p>2 639 242.5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109:527</text:p>
          </table:table-cell>
          <table:table-cell office:value-type="string" table:style-name="ce9">
            <text:p>2 639 242.5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2003:599</text:p>
          </table:table-cell>
          <table:table-cell office:value-type="string" table:style-name="ce9">
            <text:p>1 169 988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2003:600</text:p>
          </table:table-cell>
          <table:table-cell office:value-type="string" table:style-name="ce9">
            <text:p>779 992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3T00:00:00" table:style-name="ce8">
            <text:p>03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2951</text:p>
          </table:table-cell>
          <table:table-cell office:value-type="string" table:style-name="ce9">
            <text:p>1 679 045.98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952</text:p>
          </table:table-cell>
          <table:table-cell office:value-type="string" table:style-name="ce9">
            <text:p>1 505 849.2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8:2953</text:p>
          </table:table-cell>
          <table:table-cell office:value-type="string" table:style-name="ce9">
            <text:p>1 462 550.08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15:747</text:p>
          </table:table-cell>
          <table:table-cell office:value-type="string" table:style-name="ce9">
            <text:p>1 272 863.2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15:748</text:p>
          </table:table-cell>
          <table:table-cell office:value-type="string" table:style-name="ce9">
            <text:p>881 912.3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15:749</text:p>
          </table:table-cell>
          <table:table-cell office:value-type="string" table:style-name="ce9">
            <text:p>1 363 782.00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02:444</text:p>
          </table:table-cell>
          <table:table-cell office:value-type="string" table:style-name="ce9">
            <text:p>796 679.9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02:445</text:p>
          </table:table-cell>
          <table:table-cell office:value-type="string" table:style-name="ce9">
            <text:p>794 122.38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02:446</text:p>
          </table:table-cell>
          <table:table-cell office:value-type="string" table:style-name="ce9">
            <text:p>795 401.16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02:447</text:p>
          </table:table-cell>
          <table:table-cell office:value-type="string" table:style-name="ce9">
            <text:p>796 679.94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220:415</text:p>
          </table:table-cell>
          <table:table-cell office:value-type="string" table:style-name="ce9">
            <text:p>1 439 392.45</text:p>
          </table:table-cell>
          <table:table-cell office:value-type="date" office:date-value="2024-11-07T00:00:00" table:style-name="ce8">
            <text:p>07.11.2024</text:p>
          </table:table-cell>
          <table:table-cell office:value-type="date" office:date-value="2024-11-02T00:00:00" table:style-name="ce8">
            <text:p>02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3:5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703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703:9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703: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0808:2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132:1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312: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312: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312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312:1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312:17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312:1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312:1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312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312: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312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312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312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312: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312: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41:3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41:3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41:3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41:3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41:3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41:3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41:3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41:3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41:3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41:37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41:38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41:38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41:3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41:39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41:3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41:40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41:4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41:40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41:40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41:40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41:4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41:40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41:4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41:4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41:4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41:4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41:4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41:4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41:48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3: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3: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6: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6:8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518:1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518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518: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601:30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6035:42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6001:37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10010:42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10010:42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3007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1004: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000000:2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0:0020441:93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41:9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00000:4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09:0070511: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00000:4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3:10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3:10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14:2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308: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000000:1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000000:33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000000:3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000000:3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000000:3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00000:3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000000:3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000000:3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000000:3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102:1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2:1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2:11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2:1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102:1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102:1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102:2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102:2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102:2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102:2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102:2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2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102:3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102:3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102:33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102: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102: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102: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102:9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102: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103:13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103:1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103:2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103:23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103:2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103:2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103:2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103:2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103:2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103:3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103:3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103:38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103:39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103:4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103: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103: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103: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602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602: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602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602: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602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602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602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603: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606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705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705:1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705:1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705:1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705:1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705:1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705:1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705:1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705:1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705:1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705:1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705:1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705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705:1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705:1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705:1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705:1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705:1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705: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705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705: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705:3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705: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705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70705: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70705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70705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70705: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70705: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70705: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705: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705: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710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710: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0710: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710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710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710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710: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710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710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712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714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1103: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1106:14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80215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80501:1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80501:2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503: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503: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80503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80503: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80503: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80503: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80503:3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80503:38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80503: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80503: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503: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503: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503: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503: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503: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505:10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505:10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505:1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505:1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505:1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505:1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05:1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05:1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05: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05: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505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05:2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05:2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505: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505: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505: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505: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505: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80505: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80505: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80505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505: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80505: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80505: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80505: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80507:8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80512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12:1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80512:1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80512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80512:17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80512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80512: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80512: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80512: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80512: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80512: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80512:9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80516: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80517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80518:2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80519:1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80519:10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80519:1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80519:1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80519:1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80519: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80519:3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80519: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80519: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80519: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80519: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80519:7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80519:8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401:10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401:10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401:1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401:2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401:20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702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702: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702: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702: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803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803: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803:1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803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803:1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803:18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803: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803:1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803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803:20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803:2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803: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803:2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803:3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803: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803: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803: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803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803: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804: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804: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804: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804: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804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804: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218: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3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3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1:10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1:1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1:1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1:7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1:8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2: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2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3:1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3:1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3:1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3:1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3:1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3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3: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3: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3: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3:1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3:1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3:1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3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3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3:8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22:1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22:1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22:12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22:1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22:13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22:1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22:1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22:1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22: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22: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22:2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22: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22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22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22: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22: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22: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22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22: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22: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22: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22: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22: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22: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22: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22: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22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22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22:7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30: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30: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30: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30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30: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30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30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30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30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30: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32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32: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32: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32: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32:8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02:1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41:38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41:4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307:1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307:2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308: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308: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309:1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309:4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309:4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309:4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312:1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312:1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312:2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322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326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26: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26: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326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326:8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336: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409:2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409:2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409: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425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426:3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426:3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426:37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426:3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426:3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426:3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426:3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426:37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426:38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426:3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426:3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426:50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426:5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426: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02: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523:7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547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611:13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614:17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61:0030105: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0:0000000:662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0:0000000:675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4010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0000:348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0000:45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4007:10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4007:10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4007:1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4007:1218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4007:150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4007:2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4007: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4007: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4007: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4007:8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23:1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25:10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5025:10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5025: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5025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5025:23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5025: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5025: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5025: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5025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5025: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5025:4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5025: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5025: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5025: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5025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26: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14: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4T00:00:00" table:number-columns-spanned="2" table:number-rows-spanned="1" table:style-name="ce15">
            <text:p>0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2014: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4T00:00:00" table:number-columns-spanned="2" table:number-rows-spanned="1" table:style-name="ce15">
            <text:p>0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22:2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22:2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22:2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22: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22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29: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29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29: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0008: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7002: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7002:50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04:16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04:19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04: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04:22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4:22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4:22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4:38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4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4: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4: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04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0:0001006: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1006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2006: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6001: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6007: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0:0006007:13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0:0006007:13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0:0006007:13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0:0006007:13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0:0006007:13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0:0006007: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0:0006007: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6007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6007: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0:0006007: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0:0006007: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0:0006007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0:0006007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0:0006007: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0:0006007: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0:0006007: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0:0006007:2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0:0006007: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0:0007001:1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0:0007001:1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0:0007001:1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0:0007001:1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0:0007001:1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0:0007001:1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5:0000000: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20114:199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000000:338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000000:3382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000000:338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000000:340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000000:341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000000:344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000000:3470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000000:347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000000:353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000000:360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000000:360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000000:366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000000:374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000000:3858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70102:39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70102: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70103:11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70103: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70103: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70103: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70103: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70103: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70103: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70103:4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70103:9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70603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70705:1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70705:1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70705:1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70705:1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70705:1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70705:1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70705:1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70705:1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70705:1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70705:1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70705:1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70705:1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70705:1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70705:17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70705:17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70705:18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70705:18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70705:1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70705:1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70705:1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70705:19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70705: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70705:5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70705:5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70705:5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70705:5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70705:5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70705:5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70705:5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70705:5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70705:5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70705:5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70705:5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80503:3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80503:3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80503:3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03:3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80503:3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80503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80503: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12: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12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516: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80516: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80516:43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16:43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16:43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16:43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16:43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16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516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516:8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80517:1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80517:1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80517:18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80517:18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17:20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80517:20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80517:21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80517:2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80517:21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80517:21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80517:2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80517:2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80517:2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80517:21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80517:2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80517:21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80517:22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17:2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17:2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17:2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17:2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17:2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17:2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17:2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17:2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517:2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80517:8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80517:8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80517:8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80518:82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80518:82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80518:8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18:83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18:8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80518:8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80518:83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80518:83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80518:83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80518:83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80518:8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80518:8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18:8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518:84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518:84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80518:8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80518:8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80518:8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80518:8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80518:8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80518:8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80518:8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80518:8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80518:8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80518:8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80518:8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80518:8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80518:8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80518:8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80518:8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80518:8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80518:8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80518:8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80518:8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80518:8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80518:8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80518:8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80518:8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80518:87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80518:8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80518:8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80518:8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80518:88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80518:88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80518:8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80518:8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80518:89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80518:89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80518:8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80518:9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80518:9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80519:1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80519:1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80519:5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80519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80519: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80519:5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80519:5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80519:5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80519:5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80519:5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80519:5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80519:5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80519:5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80519:59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80519:5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80519: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80521: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80521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80521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80524:4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80524:48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80524:50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90803:62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90803:6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90803:6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803:64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803:6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803:6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803:6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803:64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803:6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803:65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803:6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808:41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808:4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808:4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0808:45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0808:45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0808:45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90808:45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90808:4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90808:4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90808:46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90808:46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90808:46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0:0020451:22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00000:1053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00000:10543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00000:1054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00000:1054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00000:10544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00000:1054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00000:1058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00000:1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00000:441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00000:443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00000:59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00000:59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00000:59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00000:6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00000:6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00000:62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00000:62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101:110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101:110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101:11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101:11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101:11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101:117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101:28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101:28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101:303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101:30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101:305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101:305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101:30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101:30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101:307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101:307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101:41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103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20113:49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20113: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20122:12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20122:12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20122:4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20122:4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20132:10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20132:2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20132:3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20132:3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20132: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20132:4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20132:44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20132:44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20132:4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20132: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20132:4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20132:46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20132:46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20132: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20132:48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20132:48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20132:48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20132:48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20132:48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20132:4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20132:49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20132:49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20132:5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20132:50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20132:50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20132:6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20221:104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20221:107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20221:49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20221:49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20221:49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20221:49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20221:5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221:56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221:56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221:56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221:58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221:59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221:60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221:9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30307:74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30307:747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30307:77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30307:773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30312:69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30312:7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30425:50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30425:51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30425:52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30426:271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30426:297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30426:3018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30502:5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30502:6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30502:794</text:p>
          </table:table-cell>
          <table:table-cell office:value-type="date" office:date-value="2024-11-07T00:00:00" table:style-name="ce11">
            <text:p>07.11.2024</text:p>
          </table:table-cell>
          <table:table-cell office:value-type="date" office:date-value="2024-11-02T00:00:00" table:number-columns-spanned="2" table:number-rows-spanned="1" table:style-name="ce15">
            <text:p>02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158fc61595481eee5c4bed21a1b82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4T11:25:35Z</meta:creation-date>
    <dc:date>2024-11-14T11:35:24Z</dc:date>
  </office:meta>
</office:document-meta>
</file>