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501</text:p>
          </table:table-cell>
          <table:table-cell table:number-columns-repeated="3" table:style-name="ce3"/>
          <table:table-cell office:value-type="string" table:style-name="ce4">
            <text:p>12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6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9" table:style-name="ce14">
            <text:p>8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26" table:style-name="ce14">
            <text:p>72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313:555</text:p>
          </table:table-cell>
          <table:table-cell office:value-type="string" table:style-name="ce9">
            <text:p>47 531 944.32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401:42</text:p>
          </table:table-cell>
          <table:table-cell office:value-type="string" table:style-name="ce9">
            <text:p>2 176 861.92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70305:313</text:p>
          </table:table-cell>
          <table:table-cell office:value-type="string" table:style-name="ce9">
            <text:p>3 024 557.92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20313:58</text:p>
          </table:table-cell>
          <table:table-cell office:value-type="string" table:style-name="ce9">
            <text:p>20 121.60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441:374</text:p>
          </table:table-cell>
          <table:table-cell office:value-type="string" table:style-name="ce9">
            <text:p>2 216 211.30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441:377</text:p>
          </table:table-cell>
          <table:table-cell office:value-type="string" table:style-name="ce9">
            <text:p>2 093 022.35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441:386</text:p>
          </table:table-cell>
          <table:table-cell office:value-type="string" table:style-name="ce9">
            <text:p>3 138 635.08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441:387</text:p>
          </table:table-cell>
          <table:table-cell office:value-type="string" table:style-name="ce9">
            <text:p>2 154 821.72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441:395</text:p>
          </table:table-cell>
          <table:table-cell office:value-type="string" table:style-name="ce9">
            <text:p>2 148 151.20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441:398</text:p>
          </table:table-cell>
          <table:table-cell office:value-type="string" table:style-name="ce9">
            <text:p>2 680 339.20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441:399</text:p>
          </table:table-cell>
          <table:table-cell office:value-type="string" table:style-name="ce9">
            <text:p>2 312 830.91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441:404</text:p>
          </table:table-cell>
          <table:table-cell office:value-type="string" table:style-name="ce9">
            <text:p>2 424 069.96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20441:405</text:p>
          </table:table-cell>
          <table:table-cell office:value-type="string" table:style-name="ce9">
            <text:p>2 362 048.00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20441:406</text:p>
          </table:table-cell>
          <table:table-cell office:value-type="string" table:style-name="ce9">
            <text:p>2 259 264.80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20441:409</text:p>
          </table:table-cell>
          <table:table-cell office:value-type="string" table:style-name="ce9">
            <text:p>2 114 005.68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441:412</text:p>
          </table:table-cell>
          <table:table-cell office:value-type="string" table:style-name="ce9">
            <text:p>2 327 148.57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206:83</text:p>
          </table:table-cell>
          <table:table-cell office:value-type="string" table:style-name="ce9">
            <text:p>1 644 298.14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206:84</text:p>
          </table:table-cell>
          <table:table-cell office:value-type="string" table:style-name="ce9">
            <text:p>1 640 589.61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303:94</text:p>
          </table:table-cell>
          <table:table-cell office:value-type="string" table:style-name="ce9">
            <text:p>3 115 161.36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336:57</text:p>
          </table:table-cell>
          <table:table-cell office:value-type="string" table:style-name="ce9">
            <text:p>500 268.06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518:114</text:p>
          </table:table-cell>
          <table:table-cell office:value-type="string" table:style-name="ce9">
            <text:p>1 510 812.41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601:301</text:p>
          </table:table-cell>
          <table:table-cell office:value-type="string" table:style-name="ce9">
            <text:p>2 523 911.76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635:62</text:p>
          </table:table-cell>
          <table:table-cell office:value-type="string" table:style-name="ce9">
            <text:p>15 464 545.36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40207:134</text:p>
          </table:table-cell>
          <table:table-cell office:value-type="string" table:style-name="ce9">
            <text:p>655 486.00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2:0012002:5085</text:p>
          </table:table-cell>
          <table:table-cell office:value-type="string" table:style-name="ce9">
            <text:p>394 543.80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2:0012002:68</text:p>
          </table:table-cell>
          <table:table-cell office:value-type="string" table:style-name="ce9">
            <text:p>618 994 029.68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2:0013005:5196</text:p>
          </table:table-cell>
          <table:table-cell office:value-type="string" table:style-name="ce9">
            <text:p>254 038 476.80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2:0021001:6538</text:p>
          </table:table-cell>
          <table:table-cell office:value-type="string" table:style-name="ce9">
            <text:p>313 567 788.86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2:0025012:5955</text:p>
          </table:table-cell>
          <table:table-cell office:value-type="string" table:style-name="ce9">
            <text:p>4 515 581.52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2:0025012:5956</text:p>
          </table:table-cell>
          <table:table-cell office:value-type="string" table:style-name="ce9">
            <text:p>4 515 581.52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2:0025014:5733</text:p>
          </table:table-cell>
          <table:table-cell office:value-type="string" table:style-name="ce9">
            <text:p>2 515 486.32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2:0025014:5734</text:p>
          </table:table-cell>
          <table:table-cell office:value-type="string" table:style-name="ce9">
            <text:p>3 881 422.44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4:0002002:1005</text:p>
          </table:table-cell>
          <table:table-cell office:value-type="string" table:style-name="ce9">
            <text:p>280 791 971.88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4:0006003:7299</text:p>
          </table:table-cell>
          <table:table-cell office:value-type="string" table:style-name="ce9">
            <text:p>38 066 691.52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6:0001006:4220</text:p>
          </table:table-cell>
          <table:table-cell office:value-type="string" table:style-name="ce9">
            <text:p>919 689 781.29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6:0012000:66</text:p>
          </table:table-cell>
          <table:table-cell office:value-type="string" table:style-name="ce9">
            <text:p>6 356 314 350.28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6:0012003:8152</text:p>
          </table:table-cell>
          <table:table-cell office:value-type="string" table:style-name="ce9">
            <text:p>1 096 344 719.75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6:0012010:7255</text:p>
          </table:table-cell>
          <table:table-cell office:value-type="string" table:style-name="ce9">
            <text:p>6 249 436.44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7:0013002:15248</text:p>
          </table:table-cell>
          <table:table-cell office:value-type="string" table:style-name="ce9">
            <text:p>2 007 405.90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7:0014007:19590</text:p>
          </table:table-cell>
          <table:table-cell office:value-type="string" table:style-name="ce9">
            <text:p>167 009 580.04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7:0017002:5109</text:p>
          </table:table-cell>
          <table:table-cell office:value-type="string" table:style-name="ce9">
            <text:p>3 586 940.00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8:0003005:15316</text:p>
          </table:table-cell>
          <table:table-cell office:value-type="string" table:style-name="ce9">
            <text:p>26 434 112.58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8:0005005:2255</text:p>
          </table:table-cell>
          <table:table-cell office:value-type="string" table:style-name="ce9">
            <text:p>3 441 561.66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8:0010011:14678</text:p>
          </table:table-cell>
          <table:table-cell office:value-type="string" table:style-name="ce9">
            <text:p>429 510.10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9:0001004:4250</text:p>
          </table:table-cell>
          <table:table-cell office:value-type="string" table:style-name="ce9">
            <text:p>407 682 091.20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9:0001004:71</text:p>
          </table:table-cell>
          <table:table-cell office:value-type="string" table:style-name="ce9">
            <text:p>15 505 314.61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9:0001031:1726</text:p>
          </table:table-cell>
          <table:table-cell office:value-type="string" table:style-name="ce9">
            <text:p>606 367.20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9:0006003:102</text:p>
          </table:table-cell>
          <table:table-cell office:value-type="string" table:style-name="ce9">
            <text:p>5 773 759.05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9:0006003:183</text:p>
          </table:table-cell>
          <table:table-cell office:value-type="string" table:style-name="ce9">
            <text:p>6 685 503.50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0:0004005:6703</text:p>
          </table:table-cell>
          <table:table-cell office:value-type="string" table:style-name="ce9">
            <text:p>712 481.46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5:0020101:315</text:p>
          </table:table-cell>
          <table:table-cell office:value-type="string" table:style-name="ce9">
            <text:p>104 143 411.80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6:0010105:42088</text:p>
          </table:table-cell>
          <table:table-cell office:value-type="string" table:style-name="ce9">
            <text:p>212 036 980.11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000000:18962</text:p>
          </table:table-cell>
          <table:table-cell office:value-type="string" table:style-name="ce9">
            <text:p>6 144 463.00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100302:606</text:p>
          </table:table-cell>
          <table:table-cell office:value-type="string" table:style-name="ce9">
            <text:p>5 601 789.55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110402:361</text:p>
          </table:table-cell>
          <table:table-cell office:value-type="string" table:style-name="ce9">
            <text:p>459 045.75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110407:326</text:p>
          </table:table-cell>
          <table:table-cell office:value-type="string" table:style-name="ce9">
            <text:p>4 905 894.24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110407:327</text:p>
          </table:table-cell>
          <table:table-cell office:value-type="string" table:style-name="ce9">
            <text:p>72 938 304.72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110407:328</text:p>
          </table:table-cell>
          <table:table-cell office:value-type="string" table:style-name="ce9">
            <text:p>257 971.68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110407:329</text:p>
          </table:table-cell>
          <table:table-cell office:value-type="string" table:style-name="ce9">
            <text:p>8 153 877.80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10407:330</text:p>
          </table:table-cell>
          <table:table-cell office:value-type="string" table:style-name="ce9">
            <text:p>350 425.68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10407:331</text:p>
          </table:table-cell>
          <table:table-cell office:value-type="string" table:style-name="ce9">
            <text:p>771 853.00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10407:332</text:p>
          </table:table-cell>
          <table:table-cell office:value-type="string" table:style-name="ce9">
            <text:p>17 923.01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10407:333</text:p>
          </table:table-cell>
          <table:table-cell office:value-type="string" table:style-name="ce9">
            <text:p>13 238 976.00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10504:22300</text:p>
          </table:table-cell>
          <table:table-cell office:value-type="string" table:style-name="ce9">
            <text:p>2 508 168.30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10504:22301</text:p>
          </table:table-cell>
          <table:table-cell office:value-type="string" table:style-name="ce9">
            <text:p>2 749 127.70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20316:76582</text:p>
          </table:table-cell>
          <table:table-cell office:value-type="string" table:style-name="ce9">
            <text:p>45 429 035.40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20316:76583</text:p>
          </table:table-cell>
          <table:table-cell office:value-type="string" table:style-name="ce9">
            <text:p>45 420 659.00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8:0171108:366</text:p>
          </table:table-cell>
          <table:table-cell office:value-type="string" table:style-name="ce9">
            <text:p>5 301 290.73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8:0180609:878</text:p>
          </table:table-cell>
          <table:table-cell office:value-type="string" table:style-name="ce9">
            <text:p>6 025 961.85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190504:455</text:p>
          </table:table-cell>
          <table:table-cell office:value-type="string" table:style-name="ce9">
            <text:p>2 720 739.34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1:0130401:1023</text:p>
          </table:table-cell>
          <table:table-cell office:value-type="string" table:style-name="ce9">
            <text:p>1 210 578.00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1:0130401:1024</text:p>
          </table:table-cell>
          <table:table-cell office:value-type="string" table:style-name="ce9">
            <text:p>1 344 897.75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1:0151902:2550</text:p>
          </table:table-cell>
          <table:table-cell office:value-type="string" table:style-name="ce9">
            <text:p>908 903.19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1:0151902:2551</text:p>
          </table:table-cell>
          <table:table-cell office:value-type="string" table:style-name="ce9">
            <text:p>908 903.19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2:0000000:105908</text:p>
          </table:table-cell>
          <table:table-cell office:value-type="string" table:style-name="ce9">
            <text:p>3 079 721.78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2:0020114:635</text:p>
          </table:table-cell>
          <table:table-cell office:value-type="string" table:style-name="ce9">
            <text:p>1 844 556.00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2:0020114:636</text:p>
          </table:table-cell>
          <table:table-cell office:value-type="string" table:style-name="ce9">
            <text:p>1 491 455.28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2:0020114:637</text:p>
          </table:table-cell>
          <table:table-cell office:value-type="string" table:style-name="ce9">
            <text:p>1 372 876.68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2:0020114:638</text:p>
          </table:table-cell>
          <table:table-cell office:value-type="string" table:style-name="ce9">
            <text:p>1 372 876.68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2:0020114:639</text:p>
          </table:table-cell>
          <table:table-cell office:value-type="string" table:style-name="ce9">
            <text:p>2 888 047.68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2:0020118:1936</text:p>
          </table:table-cell>
          <table:table-cell office:value-type="string" table:style-name="ce9">
            <text:p>4 800 307.20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2:0020207:1240</text:p>
          </table:table-cell>
          <table:table-cell office:value-type="string" table:style-name="ce9">
            <text:p>1 796 503.32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2:0020207:1241</text:p>
          </table:table-cell>
          <table:table-cell office:value-type="string" table:style-name="ce9">
            <text:p>3 039 245.76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2:0030150:804</text:p>
          </table:table-cell>
          <table:table-cell office:value-type="string" table:style-name="ce9">
            <text:p>808 101.63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2:0030150:805</text:p>
          </table:table-cell>
          <table:table-cell office:value-type="string" table:style-name="ce9">
            <text:p>645 123.15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30150:806</text:p>
          </table:table-cell>
          <table:table-cell office:value-type="string" table:style-name="ce9">
            <text:p>647 386.74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2:0030150:807</text:p>
          </table:table-cell>
          <table:table-cell office:value-type="string" table:style-name="ce9">
            <text:p>642 859.56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2:0030150:808</text:p>
          </table:table-cell>
          <table:table-cell office:value-type="string" table:style-name="ce9">
            <text:p>636 068.79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2:0030323:396</text:p>
          </table:table-cell>
          <table:table-cell office:value-type="string" table:style-name="ce9">
            <text:p>107 635 906.00</text:p>
          </table:table-cell>
          <table:table-cell office:value-type="date" office:date-value="2024-11-05T00:00:00" table:style-name="ce8">
            <text:p>05.11.2024</text:p>
          </table:table-cell>
          <table:table-cell office:value-type="date" office:date-value="2024-10-31T00:00:00" table:style-name="ce8">
            <text:p>31.10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90808:2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20229:160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06001:541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3:0009007: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4:0003004:188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4:0003010:4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4:0004012:7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4:0004021:7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4:0006001:338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5:0003003:704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5:0004009:1304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7:0015008:1397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8:0004009: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9:0005013:920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9:0005013:920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9:0005013:920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9:0005013:923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10:0005006:4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17:0100201:114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7:0100201:114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22:0030617:120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22:0030650:46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22:0030650:47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22:0030650:47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22:0030650:47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22:0030650:47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22:0030650:47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22:0030650:47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22:0030650:47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22:0030650:47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22:0030650:47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22:0030650:48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22:0030650:48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22:0030650:48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22:0030650:48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22:0030650:48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22:0030650:48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22:0030650:48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22:0030650:48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22:0030650:49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22:0030650:51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22:0030650:51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22:0030650:51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0:0010105:14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000000:54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00302:19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20303:12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20303:27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20303:27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20303:31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20303:39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52001: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52001:1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52001:1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52001:1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52001:1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52001:1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52001:1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52001: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52001:2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52001:2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52001:2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52001:2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52001:2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52001:2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52001:2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52001:2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52001:2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52001: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52001:3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52001:3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52001:3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52001:3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52001:3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52001:3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52001:3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52001:3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52001:3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52001: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52001:4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52001:4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52001:4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52001:4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52001:4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52001:4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52001:4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52001:4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52001:4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52001:5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52001:5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52001:5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52001:5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52001:5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52001:5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52001:5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52001: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52001:6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52001:6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52001:6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52001:6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52001:6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52001:6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52001: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52001: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52001: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52002: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52002:10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52002:10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52002:10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52002:10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52002:10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52002:10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52002:1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52002:11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52002:11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52002:11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52002:11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52002:1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52002:1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52002:1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52002:1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52002:1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52002:1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52002:1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52002:1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52002:3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52002:3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52002: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52002:4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52002: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52002: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52002: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52002:7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52002:7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52002:7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52002: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52002:8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52002:8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52002:9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52002:9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52002:9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52002:9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52003: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52003:10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52003:10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52003:10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52003:10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52003:10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52003:10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52003:10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52003:10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52003:10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52003:10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52003:1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52003:11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52003:11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52003:11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52003:11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52003:11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52003:11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52003:11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52003:11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52003:11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52003:12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52003:12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52003:12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52003:12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52003:12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52003:12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52003:12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52003:12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52003:12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52003:1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52003:13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52003:13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52003:13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52003:13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52003:13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52003:14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52003:14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52003:14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52003:14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52003:14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52003:15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52003:15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52003:15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52003:1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52003:16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52003:16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52003:1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52003:17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52003:1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52003:18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52003:18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52003:18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52003:1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52003:19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52003:19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52003:19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52003:19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52003:19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52003:19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52003:19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52003:19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52003:19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52003: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52003:20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52003:20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52003:20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52003:2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52003:21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52003:21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52003:21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52003:21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52003:2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52003:2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52003:2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52003:2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52003:2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52003: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52003:3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52003:3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52003:3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52003:3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52003:3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52003:3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52003:3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52003:3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52003:3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52003: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52003:4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52003:4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52003:4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52003:4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52003:4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52003:4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52003:4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52003: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52003:5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52003:5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52003:5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52003:5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52003:5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52003:5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52003:5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52003:5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52003:5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52003:5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52003: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52003:6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52003:6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52003:6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52003:6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52003:6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52003:6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52003:6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52003:6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52003:6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52003:6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52003: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52003:7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52003:7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52003:7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52003:7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52003:7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52003:7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52003:7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52003:7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52003:7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52003:7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52003: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52003:8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52003:8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52003:8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52003:8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52003:8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52003:8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52003:8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52003:8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52003: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52003:9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52003:9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52003:9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52003:9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52003:9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52003:9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52003:9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52003:9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52003:9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52003:9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52004:1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6:0152004:1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6:0152004:1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6:0152004:1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6:0152004: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6:0152004:2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6:0152004:2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6:0152004:2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6:0152004:2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6:0152004: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6:0152004: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6:0152004: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6:0190901:2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6:0190901:3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6:0190901:3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6:0191113:1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6:0191113:1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6:0191113: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6:0191114: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6:0191114: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00000:33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00000:45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30547:1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30625:21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30630:12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30635:1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30635:10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30635:10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30635:10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30635:10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30635:10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30635:10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30635:10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30635:10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30635:11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30635:11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30635:11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30635:11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30635:11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30635:11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30635:11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30635:1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30635:12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30635:12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30635:12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30635:12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30635:12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30635:12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30635:12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30635:1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30635:13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30635:13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30635:13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30635:13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30635:14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30635:14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30635:14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30635:1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30635:16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30635:17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30635:17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30635:17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30635:17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30635:1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30635:18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30635:18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30635:18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30635:19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30635:19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30635:19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30635:19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30635: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30635:2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30635:20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30635:20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30635:20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30635:21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30635:21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30635:2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30635:22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30635:22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30635:2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30635:23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30635:23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30635:24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30635:25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30635:25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30635:25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30635:25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30635:25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30635:25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30635:25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30635:26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30635:26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30635:26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30635:26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30635:26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30635:26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30635:26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30635:2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30635:27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30635:27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30635:27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30635:2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30635:28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30635:28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30635:2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30635:29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30635:29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30635:29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30635:29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30635:29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30635:29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30635:29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30635:29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30635:29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30635:29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30635:3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30635:30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30635:30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30635:30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30635:30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30635:30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30635:30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30635:30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30635:30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30635:31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30635:31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30635:31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30635:31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30635:32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30635:32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30635:3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30635:3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30635:3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30635:3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30635: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30635:4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30635:4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30635:4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30635:4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30635:4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30635:4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30635:5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30635:5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30635:5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30635:5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30635:5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30635:6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30635:6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30635:6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30635:6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30635:6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30635:6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30635:6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30635:6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30635: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30635:7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30635:7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30635:7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30635:7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30635:7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30635:7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30635:8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30635:8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30635:8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30635:8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30635:8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7:0030635:8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7:0030635:8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7:0030635:8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7:0030635: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7:0030635:9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7:0030635:9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7:0030635:9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7:0030635:9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7:0030635:9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7:0030651:1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7:0030651:14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7:0030651:1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7:0030651:1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7:0030651:18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7:0030651:18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7:0030651:2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7:0030651:2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7:0050635:28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61:0020207:1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2:0007002:282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3:0001002:100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3:0001013:4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3:0002001: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3:0002002:226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3:0002002:226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3:0002005:179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3:0002005:180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3:0002005:180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3:0002005:200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3:0002021:217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3:0005013:1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3:0005013:2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3:0005013:4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3:0005013: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3:0005014:1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3:0005014:2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3:0005014:6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3:0005014:7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3:0005014:7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3:0005014:8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3:0005015:1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3:0005015:2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3:0005015: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3:0005015:4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3:0005015:6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3:0005015:7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3:0005015:7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3:0005016:1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3:0005016:100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3:0005016:2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3:0005016: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3:0005021:2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3:0005021:3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3:0005024:8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4:0002005:1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4:0002005:1091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4:0002005:5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4:0003004:100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4:0003004:14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4:0003004:8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4:0003010:10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4:0003010:10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4:0003010:1159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4:0003010:1160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4:0003010:1161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4:0003010:1304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4:0003010:2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4:0003010:5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4:0003010:7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4:0003010:8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4:0003010:895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4:0003010:895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4:0003010: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4:0003015:1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4:0003015:8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4:0003015:8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4:0003018:15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4:0004018:100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4:0004018:10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4:0004018:10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4:0004018:10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4:0004018:11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4:0004018:1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4:0004018:3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4:0004018:520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4:0004018:7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4:0004018:9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5:0002002:10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5:0002002:11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5:0002002:2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5:0002002:3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5:0002002:4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5:0002002:459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5:0002002:460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5:0002002:535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5:0002002:535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5:0002004:2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5:0010008: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6:0006004:100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7:0012006:570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7:0013002:3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8:0002014: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8:0003001:2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9:0002006: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10:0001006:6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10:0001006:6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10:0002006:7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10:0004005: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10:0006001:6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10:0006006:5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17:0120114:3108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17:0120303:1503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17:0120303:1555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17:0120303:1561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17:0120316:1655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17:0120316:2710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17:0120316:2710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17:0130204:115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17:0150104:67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17:0150309:783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17:0150309:783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17:0150309:784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18:0000000:3762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18:0000000:3845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18:0000000:3845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18:0190926:31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18:0191113:2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18:0191113:3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18:0191113:3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18:0191113:3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18:0191114:31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20:0020429:37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21:0000000:32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21:0000000:35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21:0000000:351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21:0000000:62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21:0000000:78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21:0152001: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21:0152001: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21:0152001: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21:0152001:6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21:0152002: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21:0152002: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21:0152002:2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21:0152002:2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21:0152002:2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21:0152002:2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21:0152002:2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21:0152002:2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21:0152002:3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21:0152002:3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21:0152002:3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21:0152002:3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21:0152002:3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21:0152002:37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21:0152002:37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21:0152002:37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21:0152002:37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21:0152002:37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21:0152002:37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21:0152002:4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21:0152002:4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21:0152002:5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21:0152002:5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21:0152002:5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21:0152003: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21:0152003:22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21:0152003:22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21:0152003:23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21:0152003:23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21:0152003:23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21:0152003:23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21:0152003:23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21:0152003:24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21:0152003:24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21:0152003: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21:0152003: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21:0152003:56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21:0152003:57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21:0152003:57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21:0152003:57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21:0152003:57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21:0152003:57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21:0152003:58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21:0152003:58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21:0152003:59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21:0152003:59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21:0152003:59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21:0152003:59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21:0152003:59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21:0152003:59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21:0152003:59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21:0152003:59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21:0152004:2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21:0152004:34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21:0152004:34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21:0152004:35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22:0000000:10581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22:0030635:19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22:0030635:19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22:0030635:19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22:0030635:34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22:0030635:34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22:0030635:35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22:0030635:35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22:0030635:35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22:0030635:35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22:0030635:36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22:0030635:36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22:0030635:36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22:0030635:37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22:0030635:37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22:0030635:37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22:0030635:38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22:0030635:38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22:0030635:38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22:0030635:38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22:0030635:38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22:0030635:38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22:0030635:39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22:0030635:40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22:0030635:40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22:0030635:40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22:0030635:40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22:0030635:40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22:0030635:41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22:0030635:41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22:0030635:41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22:0030635:72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22:0030635:73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22:0030635:73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22:0030635:73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22:0030635:736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22:0030635:73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22:0030635:73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22:0030635:74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22:0030635:74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22:0030635:74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22:0030635:75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22:0030635:76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22:0030635:76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22:0030635:76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22:0030635:76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22:0030635:76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22:0030635:76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22:0030635:76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22:0030635:76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22:0030635:771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22:0030635:77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22:0030635:77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22:0030635:77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22:0030635:77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22:0030635:77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22:0030635:77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22:0030635:78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22:0030635:782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22:0030635:783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22:0030650:1217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22:0030650:124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22:0030650:1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22:0030650:2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22:0030650:36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22:0030650:410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22:0030650:484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22:0030650:485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22:0030650:51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22:0030650:998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22:0030650:999</text:p>
          </table:table-cell>
          <table:table-cell office:value-type="date" office:date-value="2024-11-05T00:00:00" table:style-name="ce11">
            <text:p>05.11.2024</text:p>
          </table:table-cell>
          <table:table-cell office:value-type="date" office:date-value="2024-10-31T00:00:00" table:number-columns-spanned="2" table:number-rows-spanned="1" table:style-name="ce24">
            <text:p>31.10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bed473e166de86bce335989680f9fe0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7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Иконникова Наталья Сергеевна</dc:creator>
    <meta:creation-date>2024-11-12T10:49:34Z</meta:creation-date>
    <dc:date>2024-11-12T11:05:19Z</dc:date>
    <meta:print-date>2024-11-12T11:05:06Z</meta:print-date>
  </office:meta>
</office:document-meta>
</file>