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9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499</text:p>
          </table:table-cell>
          <table:table-cell table:number-columns-repeated="3" table:style-name="ce3"/>
          <table:table-cell office:value-type="string" table:style-name="ce4">
            <text:p>11.11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3" table:style-name="ce26">
            <text:p>11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60" table:style-name="ce26">
            <text:p>226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0:0050415:120</text:p>
          </table:table-cell>
          <table:table-cell office:value-type="string" table:style-name="ce9">
            <text:p>784 928.22</text:p>
          </table:table-cell>
          <table:table-cell office:value-type="date" office:date-value="2024-11-02T00:00:00" table:style-name="ce8">
            <text:p>02.11.2024</text:p>
          </table:table-cell>
          <table:table-cell office:value-type="date" office:date-value="2024-10-30T00:00:00" table:style-name="ce8">
            <text:p>30.10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101:301</text:p>
          </table:table-cell>
          <table:table-cell office:value-type="string" table:style-name="ce9">
            <text:p>8 292 195.00</text:p>
          </table:table-cell>
          <table:table-cell office:value-type="date" office:date-value="2024-11-02T00:00:00" table:style-name="ce8">
            <text:p>02.11.2024</text:p>
          </table:table-cell>
          <table:table-cell office:value-type="date" office:date-value="2024-10-30T00:00:00" table:style-name="ce8">
            <text:p>30.10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20103:330</text:p>
          </table:table-cell>
          <table:table-cell office:value-type="string" table:style-name="ce9">
            <text:p>5 859 645.00</text:p>
          </table:table-cell>
          <table:table-cell office:value-type="date" office:date-value="2024-11-02T00:00:00" table:style-name="ce8">
            <text:p>02.11.2024</text:p>
          </table:table-cell>
          <table:table-cell office:value-type="date" office:date-value="2024-10-30T00:00:00" table:style-name="ce8">
            <text:p>30.10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30401:471</text:p>
          </table:table-cell>
          <table:table-cell office:value-type="string" table:style-name="ce9">
            <text:p>7 547 699.25</text:p>
          </table:table-cell>
          <table:table-cell office:value-type="date" office:date-value="2024-11-02T00:00:00" table:style-name="ce8">
            <text:p>02.11.2024</text:p>
          </table:table-cell>
          <table:table-cell office:value-type="date" office:date-value="2024-10-30T00:00:00" table:style-name="ce8">
            <text:p>30.10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40218:611</text:p>
          </table:table-cell>
          <table:table-cell office:value-type="string" table:style-name="ce9">
            <text:p>2 360 365.11</text:p>
          </table:table-cell>
          <table:table-cell office:value-type="date" office:date-value="2024-11-02T00:00:00" table:style-name="ce8">
            <text:p>02.11.2024</text:p>
          </table:table-cell>
          <table:table-cell office:value-type="date" office:date-value="2024-10-30T00:00:00" table:style-name="ce8">
            <text:p>30.10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50302:505</text:p>
          </table:table-cell>
          <table:table-cell office:value-type="string" table:style-name="ce9">
            <text:p>1 398 361.16</text:p>
          </table:table-cell>
          <table:table-cell office:value-type="date" office:date-value="2024-11-02T00:00:00" table:style-name="ce8">
            <text:p>02.11.2024</text:p>
          </table:table-cell>
          <table:table-cell office:value-type="date" office:date-value="2024-10-30T00:00:00" table:style-name="ce8">
            <text:p>30.10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70402:350</text:p>
          </table:table-cell>
          <table:table-cell office:value-type="string" table:style-name="ce9">
            <text:p>5 838 197.97</text:p>
          </table:table-cell>
          <table:table-cell office:value-type="date" office:date-value="2024-11-02T00:00:00" table:style-name="ce8">
            <text:p>02.11.2024</text:p>
          </table:table-cell>
          <table:table-cell office:value-type="date" office:date-value="2024-10-30T00:00:00" table:style-name="ce8">
            <text:p>30.10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70511:166</text:p>
          </table:table-cell>
          <table:table-cell office:value-type="string" table:style-name="ce9">
            <text:p>2 558 000.64</text:p>
          </table:table-cell>
          <table:table-cell office:value-type="date" office:date-value="2024-11-02T00:00:00" table:style-name="ce8">
            <text:p>02.11.2024</text:p>
          </table:table-cell>
          <table:table-cell office:value-type="date" office:date-value="2024-10-30T00:00:00" table:style-name="ce8">
            <text:p>30.10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70703:39</text:p>
          </table:table-cell>
          <table:table-cell office:value-type="string" table:style-name="ce9">
            <text:p>3 811 096.63</text:p>
          </table:table-cell>
          <table:table-cell office:value-type="date" office:date-value="2024-11-02T00:00:00" table:style-name="ce8">
            <text:p>02.11.2024</text:p>
          </table:table-cell>
          <table:table-cell office:value-type="date" office:date-value="2024-10-30T00:00:00" table:style-name="ce8">
            <text:p>30.10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70703:90</text:p>
          </table:table-cell>
          <table:table-cell office:value-type="string" table:style-name="ce9">
            <text:p>2 055 809.93</text:p>
          </table:table-cell>
          <table:table-cell office:value-type="date" office:date-value="2024-11-02T00:00:00" table:style-name="ce8">
            <text:p>02.11.2024</text:p>
          </table:table-cell>
          <table:table-cell office:value-type="date" office:date-value="2024-10-30T00:00:00" table:style-name="ce8">
            <text:p>30.10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70703:95</text:p>
          </table:table-cell>
          <table:table-cell office:value-type="string" table:style-name="ce9">
            <text:p>2 056 498.78</text:p>
          </table:table-cell>
          <table:table-cell office:value-type="date" office:date-value="2024-11-02T00:00:00" table:style-name="ce8">
            <text:p>02.11.2024</text:p>
          </table:table-cell>
          <table:table-cell office:value-type="date" office:date-value="2024-10-30T00:00:00" table:style-name="ce8">
            <text:p>30.10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71108:73</text:p>
          </table:table-cell>
          <table:table-cell office:value-type="string" table:style-name="ce9">
            <text:p>17 147 076.84</text:p>
          </table:table-cell>
          <table:table-cell office:value-type="date" office:date-value="2024-11-02T00:00:00" table:style-name="ce8">
            <text:p>02.11.2024</text:p>
          </table:table-cell>
          <table:table-cell office:value-type="date" office:date-value="2024-10-30T00:00:00" table:style-name="ce8">
            <text:p>30.10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6:0190303:59</text:p>
          </table:table-cell>
          <table:table-cell office:value-type="string" table:style-name="ce9">
            <text:p>2 190 957.18</text:p>
          </table:table-cell>
          <table:table-cell office:value-type="date" office:date-value="2024-11-02T00:00:00" table:style-name="ce8">
            <text:p>02.11.2024</text:p>
          </table:table-cell>
          <table:table-cell office:value-type="date" office:date-value="2024-10-30T00:00:00" table:style-name="ce8">
            <text:p>30.10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6:0190311:14</text:p>
          </table:table-cell>
          <table:table-cell office:value-type="string" table:style-name="ce9">
            <text:p>68 428.86</text:p>
          </table:table-cell>
          <table:table-cell office:value-type="date" office:date-value="2024-11-02T00:00:00" table:style-name="ce8">
            <text:p>02.11.2024</text:p>
          </table:table-cell>
          <table:table-cell office:value-type="date" office:date-value="2024-10-30T00:00:00" table:style-name="ce8">
            <text:p>30.10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20132:103</text:p>
          </table:table-cell>
          <table:table-cell office:value-type="string" table:style-name="ce9">
            <text:p>515 041 407.80</text:p>
          </table:table-cell>
          <table:table-cell office:value-type="date" office:date-value="2024-11-02T00:00:00" table:style-name="ce8">
            <text:p>02.11.2024</text:p>
          </table:table-cell>
          <table:table-cell office:value-type="date" office:date-value="2024-10-30T00:00:00" table:style-name="ce8">
            <text:p>30.10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20225:52</text:p>
          </table:table-cell>
          <table:table-cell office:value-type="string" table:style-name="ce9">
            <text:p>2 133 059.90</text:p>
          </table:table-cell>
          <table:table-cell office:value-type="date" office:date-value="2024-11-02T00:00:00" table:style-name="ce8">
            <text:p>02.11.2024</text:p>
          </table:table-cell>
          <table:table-cell office:value-type="date" office:date-value="2024-10-30T00:00:00" table:style-name="ce8">
            <text:p>30.10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20312:10</text:p>
          </table:table-cell>
          <table:table-cell office:value-type="string" table:style-name="ce9">
            <text:p>1 268 656.84</text:p>
          </table:table-cell>
          <table:table-cell office:value-type="date" office:date-value="2024-11-02T00:00:00" table:style-name="ce8">
            <text:p>02.11.2024</text:p>
          </table:table-cell>
          <table:table-cell office:value-type="date" office:date-value="2024-10-30T00:00:00" table:style-name="ce8">
            <text:p>30.10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20312:11</text:p>
          </table:table-cell>
          <table:table-cell office:value-type="string" table:style-name="ce9">
            <text:p>1 303 106.72</text:p>
          </table:table-cell>
          <table:table-cell office:value-type="date" office:date-value="2024-11-02T00:00:00" table:style-name="ce8">
            <text:p>02.11.2024</text:p>
          </table:table-cell>
          <table:table-cell office:value-type="date" office:date-value="2024-10-30T00:00:00" table:style-name="ce8">
            <text:p>30.10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20312:13</text:p>
          </table:table-cell>
          <table:table-cell office:value-type="string" table:style-name="ce9">
            <text:p>7 120 298.02</text:p>
          </table:table-cell>
          <table:table-cell office:value-type="date" office:date-value="2024-11-02T00:00:00" table:style-name="ce8">
            <text:p>02.11.2024</text:p>
          </table:table-cell>
          <table:table-cell office:value-type="date" office:date-value="2024-10-30T00:00:00" table:style-name="ce8">
            <text:p>30.10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20312:171</text:p>
          </table:table-cell>
          <table:table-cell office:value-type="string" table:style-name="ce9">
            <text:p>2 775 690.40</text:p>
          </table:table-cell>
          <table:table-cell office:value-type="date" office:date-value="2024-11-02T00:00:00" table:style-name="ce8">
            <text:p>02.11.2024</text:p>
          </table:table-cell>
          <table:table-cell office:value-type="date" office:date-value="2024-10-30T00:00:00" table:style-name="ce8">
            <text:p>30.10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20312:172</text:p>
          </table:table-cell>
          <table:table-cell office:value-type="string" table:style-name="ce9">
            <text:p>2 723 497.85</text:p>
          </table:table-cell>
          <table:table-cell office:value-type="date" office:date-value="2024-11-02T00:00:00" table:style-name="ce8">
            <text:p>02.11.2024</text:p>
          </table:table-cell>
          <table:table-cell office:value-type="date" office:date-value="2024-10-30T00:00:00" table:style-name="ce8">
            <text:p>30.10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20312:173</text:p>
          </table:table-cell>
          <table:table-cell office:value-type="string" table:style-name="ce9">
            <text:p>3 931 412.55</text:p>
          </table:table-cell>
          <table:table-cell office:value-type="date" office:date-value="2024-11-02T00:00:00" table:style-name="ce8">
            <text:p>02.11.2024</text:p>
          </table:table-cell>
          <table:table-cell office:value-type="date" office:date-value="2024-10-30T00:00:00" table:style-name="ce8">
            <text:p>30.10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20312:174</text:p>
          </table:table-cell>
          <table:table-cell office:value-type="string" table:style-name="ce9">
            <text:p>3 799 909.32</text:p>
          </table:table-cell>
          <table:table-cell office:value-type="date" office:date-value="2024-11-02T00:00:00" table:style-name="ce8">
            <text:p>02.11.2024</text:p>
          </table:table-cell>
          <table:table-cell office:value-type="date" office:date-value="2024-10-30T00:00:00" table:style-name="ce8">
            <text:p>30.10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20312:2</text:p>
          </table:table-cell>
          <table:table-cell office:value-type="string" table:style-name="ce9">
            <text:p>3 374 131.20</text:p>
          </table:table-cell>
          <table:table-cell office:value-type="date" office:date-value="2024-11-02T00:00:00" table:style-name="ce8">
            <text:p>02.11.2024</text:p>
          </table:table-cell>
          <table:table-cell office:value-type="date" office:date-value="2024-10-30T00:00:00" table:style-name="ce8">
            <text:p>30.10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7:0020312:22</text:p>
          </table:table-cell>
          <table:table-cell office:value-type="string" table:style-name="ce9">
            <text:p>2 656 865.46</text:p>
          </table:table-cell>
          <table:table-cell office:value-type="date" office:date-value="2024-11-02T00:00:00" table:style-name="ce8">
            <text:p>02.11.2024</text:p>
          </table:table-cell>
          <table:table-cell office:value-type="date" office:date-value="2024-10-30T00:00:00" table:style-name="ce8">
            <text:p>30.10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7:0020312:3</text:p>
          </table:table-cell>
          <table:table-cell office:value-type="string" table:style-name="ce9">
            <text:p>2 240 113.92</text:p>
          </table:table-cell>
          <table:table-cell office:value-type="date" office:date-value="2024-11-02T00:00:00" table:style-name="ce8">
            <text:p>02.11.2024</text:p>
          </table:table-cell>
          <table:table-cell office:value-type="date" office:date-value="2024-10-30T00:00:00" table:style-name="ce8">
            <text:p>30.10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7:0020312:4</text:p>
          </table:table-cell>
          <table:table-cell office:value-type="string" table:style-name="ce9">
            <text:p>3 570 460.44</text:p>
          </table:table-cell>
          <table:table-cell office:value-type="date" office:date-value="2024-11-02T00:00:00" table:style-name="ce8">
            <text:p>02.11.2024</text:p>
          </table:table-cell>
          <table:table-cell office:value-type="date" office:date-value="2024-10-30T00:00:00" table:style-name="ce8">
            <text:p>30.10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7:0020312:44</text:p>
          </table:table-cell>
          <table:table-cell office:value-type="string" table:style-name="ce9">
            <text:p>7 981 149.44</text:p>
          </table:table-cell>
          <table:table-cell office:value-type="date" office:date-value="2024-11-02T00:00:00" table:style-name="ce8">
            <text:p>02.11.2024</text:p>
          </table:table-cell>
          <table:table-cell office:value-type="date" office:date-value="2024-10-30T00:00:00" table:style-name="ce8">
            <text:p>30.10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7:0020312:50</text:p>
          </table:table-cell>
          <table:table-cell office:value-type="string" table:style-name="ce9">
            <text:p>2 716 082.28</text:p>
          </table:table-cell>
          <table:table-cell office:value-type="date" office:date-value="2024-11-02T00:00:00" table:style-name="ce8">
            <text:p>02.11.2024</text:p>
          </table:table-cell>
          <table:table-cell office:value-type="date" office:date-value="2024-10-30T00:00:00" table:style-name="ce8">
            <text:p>30.10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7:0020312:54</text:p>
          </table:table-cell>
          <table:table-cell office:value-type="string" table:style-name="ce9">
            <text:p>4 132 192.32</text:p>
          </table:table-cell>
          <table:table-cell office:value-type="date" office:date-value="2024-11-02T00:00:00" table:style-name="ce8">
            <text:p>02.11.2024</text:p>
          </table:table-cell>
          <table:table-cell office:value-type="date" office:date-value="2024-10-30T00:00:00" table:style-name="ce8">
            <text:p>30.10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7:0020441:356</text:p>
          </table:table-cell>
          <table:table-cell office:value-type="string" table:style-name="ce9">
            <text:p>3 007 437.70</text:p>
          </table:table-cell>
          <table:table-cell office:value-type="date" office:date-value="2024-11-02T00:00:00" table:style-name="ce8">
            <text:p>02.11.2024</text:p>
          </table:table-cell>
          <table:table-cell office:value-type="date" office:date-value="2024-10-30T00:00:00" table:style-name="ce8">
            <text:p>30.10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7:0020441:357</text:p>
          </table:table-cell>
          <table:table-cell office:value-type="string" table:style-name="ce9">
            <text:p>2 730 016.68</text:p>
          </table:table-cell>
          <table:table-cell office:value-type="date" office:date-value="2024-11-02T00:00:00" table:style-name="ce8">
            <text:p>02.11.2024</text:p>
          </table:table-cell>
          <table:table-cell office:value-type="date" office:date-value="2024-10-30T00:00:00" table:style-name="ce8">
            <text:p>30.10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7:0020441:361</text:p>
          </table:table-cell>
          <table:table-cell office:value-type="string" table:style-name="ce9">
            <text:p>3 128 411.86</text:p>
          </table:table-cell>
          <table:table-cell office:value-type="date" office:date-value="2024-11-02T00:00:00" table:style-name="ce8">
            <text:p>02.11.2024</text:p>
          </table:table-cell>
          <table:table-cell office:value-type="date" office:date-value="2024-10-30T00:00:00" table:style-name="ce8">
            <text:p>30.10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7:0020441:368</text:p>
          </table:table-cell>
          <table:table-cell office:value-type="string" table:style-name="ce9">
            <text:p>2 862 464.16</text:p>
          </table:table-cell>
          <table:table-cell office:value-type="date" office:date-value="2024-11-02T00:00:00" table:style-name="ce8">
            <text:p>02.11.2024</text:p>
          </table:table-cell>
          <table:table-cell office:value-type="date" office:date-value="2024-10-30T00:00:00" table:style-name="ce8">
            <text:p>30.10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7:0020441:369</text:p>
          </table:table-cell>
          <table:table-cell office:value-type="string" table:style-name="ce9">
            <text:p>4 372 768.10</text:p>
          </table:table-cell>
          <table:table-cell office:value-type="date" office:date-value="2024-11-02T00:00:00" table:style-name="ce8">
            <text:p>02.11.2024</text:p>
          </table:table-cell>
          <table:table-cell office:value-type="date" office:date-value="2024-10-30T00:00:00" table:style-name="ce8">
            <text:p>30.10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7:0020441:371</text:p>
          </table:table-cell>
          <table:table-cell office:value-type="string" table:style-name="ce9">
            <text:p>2 746 811.04</text:p>
          </table:table-cell>
          <table:table-cell office:value-type="date" office:date-value="2024-11-02T00:00:00" table:style-name="ce8">
            <text:p>02.11.2024</text:p>
          </table:table-cell>
          <table:table-cell office:value-type="date" office:date-value="2024-10-30T00:00:00" table:style-name="ce8">
            <text:p>30.10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7:0020441:378</text:p>
          </table:table-cell>
          <table:table-cell office:value-type="string" table:style-name="ce9">
            <text:p>2 105 885.40</text:p>
          </table:table-cell>
          <table:table-cell office:value-type="date" office:date-value="2024-11-02T00:00:00" table:style-name="ce8">
            <text:p>02.11.2024</text:p>
          </table:table-cell>
          <table:table-cell office:value-type="date" office:date-value="2024-10-30T00:00:00" table:style-name="ce8">
            <text:p>30.10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7:0020441:379</text:p>
          </table:table-cell>
          <table:table-cell office:value-type="string" table:style-name="ce9">
            <text:p>2 137 108.22</text:p>
          </table:table-cell>
          <table:table-cell office:value-type="date" office:date-value="2024-11-02T00:00:00" table:style-name="ce8">
            <text:p>02.11.2024</text:p>
          </table:table-cell>
          <table:table-cell office:value-type="date" office:date-value="2024-10-30T00:00:00" table:style-name="ce8">
            <text:p>30.10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7:0020441:401</text:p>
          </table:table-cell>
          <table:table-cell office:value-type="string" table:style-name="ce9">
            <text:p>3 872 669.19</text:p>
          </table:table-cell>
          <table:table-cell office:value-type="date" office:date-value="2024-11-02T00:00:00" table:style-name="ce8">
            <text:p>02.11.2024</text:p>
          </table:table-cell>
          <table:table-cell office:value-type="date" office:date-value="2024-10-30T00:00:00" table:style-name="ce8">
            <text:p>30.10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7:0020441:402</text:p>
          </table:table-cell>
          <table:table-cell office:value-type="string" table:style-name="ce9">
            <text:p>2 283 187.16</text:p>
          </table:table-cell>
          <table:table-cell office:value-type="date" office:date-value="2024-11-02T00:00:00" table:style-name="ce8">
            <text:p>02.11.2024</text:p>
          </table:table-cell>
          <table:table-cell office:value-type="date" office:date-value="2024-10-30T00:00:00" table:style-name="ce8">
            <text:p>30.10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7:0020441:407</text:p>
          </table:table-cell>
          <table:table-cell office:value-type="string" table:style-name="ce9">
            <text:p>2 897 232.10</text:p>
          </table:table-cell>
          <table:table-cell office:value-type="date" office:date-value="2024-11-02T00:00:00" table:style-name="ce8">
            <text:p>02.11.2024</text:p>
          </table:table-cell>
          <table:table-cell office:value-type="date" office:date-value="2024-10-30T00:00:00" table:style-name="ce8">
            <text:p>30.10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7:0020441:413</text:p>
          </table:table-cell>
          <table:table-cell office:value-type="string" table:style-name="ce9">
            <text:p>2 156 338.68</text:p>
          </table:table-cell>
          <table:table-cell office:value-type="date" office:date-value="2024-11-02T00:00:00" table:style-name="ce8">
            <text:p>02.11.2024</text:p>
          </table:table-cell>
          <table:table-cell office:value-type="date" office:date-value="2024-10-30T00:00:00" table:style-name="ce8">
            <text:p>30.10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7:0020441:414</text:p>
          </table:table-cell>
          <table:table-cell office:value-type="string" table:style-name="ce9">
            <text:p>2 173 122.86</text:p>
          </table:table-cell>
          <table:table-cell office:value-type="date" office:date-value="2024-11-02T00:00:00" table:style-name="ce8">
            <text:p>02.11.2024</text:p>
          </table:table-cell>
          <table:table-cell office:value-type="date" office:date-value="2024-10-30T00:00:00" table:style-name="ce8">
            <text:p>30.10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7:0020441:416</text:p>
          </table:table-cell>
          <table:table-cell office:value-type="string" table:style-name="ce9">
            <text:p>3 344 064.00</text:p>
          </table:table-cell>
          <table:table-cell office:value-type="date" office:date-value="2024-11-02T00:00:00" table:style-name="ce8">
            <text:p>02.11.2024</text:p>
          </table:table-cell>
          <table:table-cell office:value-type="date" office:date-value="2024-10-30T00:00:00" table:style-name="ce8">
            <text:p>30.10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7:0020441:418</text:p>
          </table:table-cell>
          <table:table-cell office:value-type="string" table:style-name="ce9">
            <text:p>3 395 375.28</text:p>
          </table:table-cell>
          <table:table-cell office:value-type="date" office:date-value="2024-11-02T00:00:00" table:style-name="ce8">
            <text:p>02.11.2024</text:p>
          </table:table-cell>
          <table:table-cell office:value-type="date" office:date-value="2024-10-30T00:00:00" table:style-name="ce8">
            <text:p>30.10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7:0020441:435</text:p>
          </table:table-cell>
          <table:table-cell office:value-type="string" table:style-name="ce9">
            <text:p>2 237 126.21</text:p>
          </table:table-cell>
          <table:table-cell office:value-type="date" office:date-value="2024-11-02T00:00:00" table:style-name="ce8">
            <text:p>02.11.2024</text:p>
          </table:table-cell>
          <table:table-cell office:value-type="date" office:date-value="2024-10-30T00:00:00" table:style-name="ce8">
            <text:p>30.10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7:0020441:481</text:p>
          </table:table-cell>
          <table:table-cell office:value-type="string" table:style-name="ce9">
            <text:p>3 066 862.95</text:p>
          </table:table-cell>
          <table:table-cell office:value-type="date" office:date-value="2024-11-02T00:00:00" table:style-name="ce8">
            <text:p>02.11.2024</text:p>
          </table:table-cell>
          <table:table-cell office:value-type="date" office:date-value="2024-10-30T00:00:00" table:style-name="ce8">
            <text:p>30.10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27:0030203:48</text:p>
          </table:table-cell>
          <table:table-cell office:value-type="string" table:style-name="ce9">
            <text:p>3 016 316.94</text:p>
          </table:table-cell>
          <table:table-cell office:value-type="date" office:date-value="2024-11-02T00:00:00" table:style-name="ce8">
            <text:p>02.11.2024</text:p>
          </table:table-cell>
          <table:table-cell office:value-type="date" office:date-value="2024-10-30T00:00:00" table:style-name="ce8">
            <text:p>30.10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27:0030203:82</text:p>
          </table:table-cell>
          <table:table-cell office:value-type="string" table:style-name="ce9">
            <text:p>1 433 285.28</text:p>
          </table:table-cell>
          <table:table-cell office:value-type="date" office:date-value="2024-11-02T00:00:00" table:style-name="ce8">
            <text:p>02.11.2024</text:p>
          </table:table-cell>
          <table:table-cell office:value-type="date" office:date-value="2024-10-30T00:00:00" table:style-name="ce8">
            <text:p>30.10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27:0030203:88</text:p>
          </table:table-cell>
          <table:table-cell office:value-type="string" table:style-name="ce9">
            <text:p>1 440 414.18</text:p>
          </table:table-cell>
          <table:table-cell office:value-type="date" office:date-value="2024-11-02T00:00:00" table:style-name="ce8">
            <text:p>02.11.2024</text:p>
          </table:table-cell>
          <table:table-cell office:value-type="date" office:date-value="2024-10-30T00:00:00" table:style-name="ce8">
            <text:p>30.10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27:0030518:13</text:p>
          </table:table-cell>
          <table:table-cell office:value-type="string" table:style-name="ce9">
            <text:p>1 319 696.95</text:p>
          </table:table-cell>
          <table:table-cell office:value-type="date" office:date-value="2024-11-02T00:00:00" table:style-name="ce8">
            <text:p>02.11.2024</text:p>
          </table:table-cell>
          <table:table-cell office:value-type="date" office:date-value="2024-10-30T00:00:00" table:style-name="ce8">
            <text:p>30.10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50:27:0030518:70</text:p>
          </table:table-cell>
          <table:table-cell office:value-type="string" table:style-name="ce9">
            <text:p>624 111.84</text:p>
          </table:table-cell>
          <table:table-cell office:value-type="date" office:date-value="2024-11-02T00:00:00" table:style-name="ce8">
            <text:p>02.11.2024</text:p>
          </table:table-cell>
          <table:table-cell office:value-type="date" office:date-value="2024-10-30T00:00:00" table:style-name="ce8">
            <text:p>30.10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50:27:0030522:39</text:p>
          </table:table-cell>
          <table:table-cell office:value-type="string" table:style-name="ce9">
            <text:p>2 268 644.73</text:p>
          </table:table-cell>
          <table:table-cell office:value-type="date" office:date-value="2024-11-02T00:00:00" table:style-name="ce8">
            <text:p>02.11.2024</text:p>
          </table:table-cell>
          <table:table-cell office:value-type="date" office:date-value="2024-10-30T00:00:00" table:style-name="ce8">
            <text:p>30.10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50:27:0040219:2</text:p>
          </table:table-cell>
          <table:table-cell office:value-type="string" table:style-name="ce9">
            <text:p>1 310 111.00</text:p>
          </table:table-cell>
          <table:table-cell office:value-type="date" office:date-value="2024-11-02T00:00:00" table:style-name="ce8">
            <text:p>02.11.2024</text:p>
          </table:table-cell>
          <table:table-cell office:value-type="date" office:date-value="2024-10-30T00:00:00" table:style-name="ce8">
            <text:p>30.10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2:0007001:12877</text:p>
          </table:table-cell>
          <table:table-cell office:value-type="string" table:style-name="ce9">
            <text:p>383 049.36</text:p>
          </table:table-cell>
          <table:table-cell office:value-type="date" office:date-value="2024-11-02T00:00:00" table:style-name="ce8">
            <text:p>02.11.2024</text:p>
          </table:table-cell>
          <table:table-cell office:value-type="date" office:date-value="2024-10-30T00:00:00" table:style-name="ce8">
            <text:p>30.10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2:0007001:9937</text:p>
          </table:table-cell>
          <table:table-cell office:value-type="string" table:style-name="ce9">
            <text:p>262 740 620.26</text:p>
          </table:table-cell>
          <table:table-cell office:value-type="date" office:date-value="2024-11-02T00:00:00" table:style-name="ce8">
            <text:p>02.11.2024</text:p>
          </table:table-cell>
          <table:table-cell office:value-type="date" office:date-value="2024-10-30T00:00:00" table:style-name="ce8">
            <text:p>30.10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2:0025014:1002</text:p>
          </table:table-cell>
          <table:table-cell office:value-type="string" table:style-name="ce9">
            <text:p>13 857.18</text:p>
          </table:table-cell>
          <table:table-cell office:value-type="date" office:date-value="2024-11-02T00:00:00" table:style-name="ce8">
            <text:p>02.11.2024</text:p>
          </table:table-cell>
          <table:table-cell office:value-type="date" office:date-value="2024-10-30T00:00:00" table:style-name="ce8">
            <text:p>30.10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2:0025014:5732</text:p>
          </table:table-cell>
          <table:table-cell office:value-type="string" table:style-name="ce9">
            <text:p>559 576.98</text:p>
          </table:table-cell>
          <table:table-cell office:value-type="date" office:date-value="2024-11-02T00:00:00" table:style-name="ce8">
            <text:p>02.11.2024</text:p>
          </table:table-cell>
          <table:table-cell office:value-type="date" office:date-value="2024-10-30T00:00:00" table:style-name="ce8">
            <text:p>30.10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3:0003022:5555</text:p>
          </table:table-cell>
          <table:table-cell office:value-type="string" table:style-name="ce9">
            <text:p>58 668 843.01</text:p>
          </table:table-cell>
          <table:table-cell office:value-type="date" office:date-value="2024-11-02T00:00:00" table:style-name="ce8">
            <text:p>02.11.2024</text:p>
          </table:table-cell>
          <table:table-cell office:value-type="date" office:date-value="2024-10-30T00:00:00" table:style-name="ce8">
            <text:p>30.10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3:0010003:1011</text:p>
          </table:table-cell>
          <table:table-cell office:value-type="string" table:style-name="ce9">
            <text:p>76 470 561.84</text:p>
          </table:table-cell>
          <table:table-cell office:value-type="date" office:date-value="2024-11-02T00:00:00" table:style-name="ce8">
            <text:p>02.11.2024</text:p>
          </table:table-cell>
          <table:table-cell office:value-type="date" office:date-value="2024-10-30T00:00:00" table:style-name="ce8">
            <text:p>30.10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3:0010008:26443</text:p>
          </table:table-cell>
          <table:table-cell office:value-type="string" table:style-name="ce9">
            <text:p>26 271 698.67</text:p>
          </table:table-cell>
          <table:table-cell office:value-type="date" office:date-value="2024-11-02T00:00:00" table:style-name="ce8">
            <text:p>02.11.2024</text:p>
          </table:table-cell>
          <table:table-cell office:value-type="date" office:date-value="2024-10-30T00:00:00" table:style-name="ce8">
            <text:p>30.10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4:0001006:11171</text:p>
          </table:table-cell>
          <table:table-cell office:value-type="string" table:style-name="ce9">
            <text:p>159 622 192.52</text:p>
          </table:table-cell>
          <table:table-cell office:value-type="date" office:date-value="2024-11-02T00:00:00" table:style-name="ce8">
            <text:p>02.11.2024</text:p>
          </table:table-cell>
          <table:table-cell office:value-type="date" office:date-value="2024-10-30T00:00:00" table:style-name="ce8">
            <text:p>30.10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4:0002003:13521</text:p>
          </table:table-cell>
          <table:table-cell office:value-type="string" table:style-name="ce9">
            <text:p>97 429 309.92</text:p>
          </table:table-cell>
          <table:table-cell office:value-type="date" office:date-value="2024-11-02T00:00:00" table:style-name="ce8">
            <text:p>02.11.2024</text:p>
          </table:table-cell>
          <table:table-cell office:value-type="date" office:date-value="2024-10-30T00:00:00" table:style-name="ce8">
            <text:p>30.10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4:0002006:27675</text:p>
          </table:table-cell>
          <table:table-cell office:value-type="string" table:style-name="ce9">
            <text:p>15 124 956.66</text:p>
          </table:table-cell>
          <table:table-cell office:value-type="date" office:date-value="2024-11-02T00:00:00" table:style-name="ce8">
            <text:p>02.11.2024</text:p>
          </table:table-cell>
          <table:table-cell office:value-type="date" office:date-value="2024-10-30T00:00:00" table:style-name="ce8">
            <text:p>30.10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4:0003002:2233</text:p>
          </table:table-cell>
          <table:table-cell office:value-type="string" table:style-name="ce9">
            <text:p>106 650 098.88</text:p>
          </table:table-cell>
          <table:table-cell office:value-type="date" office:date-value="2024-11-02T00:00:00" table:style-name="ce8">
            <text:p>02.11.2024</text:p>
          </table:table-cell>
          <table:table-cell office:value-type="date" office:date-value="2024-10-30T00:00:00" table:style-name="ce8">
            <text:p>30.10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4:0004020:1</text:p>
          </table:table-cell>
          <table:table-cell office:value-type="string" table:style-name="ce9">
            <text:p>87 795 540.42</text:p>
          </table:table-cell>
          <table:table-cell office:value-type="date" office:date-value="2024-11-02T00:00:00" table:style-name="ce8">
            <text:p>02.11.2024</text:p>
          </table:table-cell>
          <table:table-cell office:value-type="date" office:date-value="2024-10-30T00:00:00" table:style-name="ce8">
            <text:p>30.10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7:0006004:21678</text:p>
          </table:table-cell>
          <table:table-cell office:value-type="string" table:style-name="ce9">
            <text:p>138 959.15</text:p>
          </table:table-cell>
          <table:table-cell office:value-type="date" office:date-value="2024-11-02T00:00:00" table:style-name="ce8">
            <text:p>02.11.2024</text:p>
          </table:table-cell>
          <table:table-cell office:value-type="date" office:date-value="2024-10-30T00:00:00" table:style-name="ce8">
            <text:p>30.10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7:0012006:6304</text:p>
          </table:table-cell>
          <table:table-cell office:value-type="string" table:style-name="ce9">
            <text:p>2 535 848 562.36</text:p>
          </table:table-cell>
          <table:table-cell office:value-type="date" office:date-value="2024-11-02T00:00:00" table:style-name="ce8">
            <text:p>02.11.2024</text:p>
          </table:table-cell>
          <table:table-cell office:value-type="date" office:date-value="2024-10-30T00:00:00" table:style-name="ce8">
            <text:p>30.10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8:0005002:7008</text:p>
          </table:table-cell>
          <table:table-cell office:value-type="string" table:style-name="ce9">
            <text:p>329 672.20</text:p>
          </table:table-cell>
          <table:table-cell office:value-type="date" office:date-value="2024-11-02T00:00:00" table:style-name="ce8">
            <text:p>02.11.2024</text:p>
          </table:table-cell>
          <table:table-cell office:value-type="date" office:date-value="2024-10-30T00:00:00" table:style-name="ce8">
            <text:p>30.10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8:0005002:81</text:p>
          </table:table-cell>
          <table:table-cell office:value-type="string" table:style-name="ce9">
            <text:p>199 516 118.82</text:p>
          </table:table-cell>
          <table:table-cell office:value-type="date" office:date-value="2024-11-02T00:00:00" table:style-name="ce8">
            <text:p>02.11.2024</text:p>
          </table:table-cell>
          <table:table-cell office:value-type="date" office:date-value="2024-10-30T00:00:00" table:style-name="ce8">
            <text:p>30.10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8:0008001:4307</text:p>
          </table:table-cell>
          <table:table-cell office:value-type="string" table:style-name="ce9">
            <text:p>935 591 143.52</text:p>
          </table:table-cell>
          <table:table-cell office:value-type="date" office:date-value="2024-11-02T00:00:00" table:style-name="ce8">
            <text:p>02.11.2024</text:p>
          </table:table-cell>
          <table:table-cell office:value-type="date" office:date-value="2024-10-30T00:00:00" table:style-name="ce8">
            <text:p>30.10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8:0009002:2290</text:p>
          </table:table-cell>
          <table:table-cell office:value-type="string" table:style-name="ce9">
            <text:p>5 176 837.56</text:p>
          </table:table-cell>
          <table:table-cell office:value-type="date" office:date-value="2024-11-02T00:00:00" table:style-name="ce8">
            <text:p>02.11.2024</text:p>
          </table:table-cell>
          <table:table-cell office:value-type="date" office:date-value="2024-10-30T00:00:00" table:style-name="ce8">
            <text:p>30.10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8:0009002:5534</text:p>
          </table:table-cell>
          <table:table-cell office:value-type="string" table:style-name="ce9">
            <text:p>390 767 241.15</text:p>
          </table:table-cell>
          <table:table-cell office:value-type="date" office:date-value="2024-11-02T00:00:00" table:style-name="ce8">
            <text:p>02.11.2024</text:p>
          </table:table-cell>
          <table:table-cell office:value-type="date" office:date-value="2024-10-30T00:00:00" table:style-name="ce8">
            <text:p>30.10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8:0013007:44</text:p>
          </table:table-cell>
          <table:table-cell office:value-type="string" table:style-name="ce9">
            <text:p>137 830 751.76</text:p>
          </table:table-cell>
          <table:table-cell office:value-type="date" office:date-value="2024-11-02T00:00:00" table:style-name="ce8">
            <text:p>02.11.2024</text:p>
          </table:table-cell>
          <table:table-cell office:value-type="date" office:date-value="2024-10-30T00:00:00" table:style-name="ce8">
            <text:p>30.10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8:0015001:22812</text:p>
          </table:table-cell>
          <table:table-cell office:value-type="string" table:style-name="ce9">
            <text:p>3 179 618.20</text:p>
          </table:table-cell>
          <table:table-cell office:value-type="date" office:date-value="2024-11-02T00:00:00" table:style-name="ce8">
            <text:p>02.11.2024</text:p>
          </table:table-cell>
          <table:table-cell office:value-type="date" office:date-value="2024-10-30T00:00:00" table:style-name="ce8">
            <text:p>30.10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9:0006003:107</text:p>
          </table:table-cell>
          <table:table-cell office:value-type="string" table:style-name="ce9">
            <text:p>1 961 522.34</text:p>
          </table:table-cell>
          <table:table-cell office:value-type="date" office:date-value="2024-11-02T00:00:00" table:style-name="ce8">
            <text:p>02.11.2024</text:p>
          </table:table-cell>
          <table:table-cell office:value-type="date" office:date-value="2024-10-30T00:00:00" table:style-name="ce8">
            <text:p>30.10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9:0006003:20</text:p>
          </table:table-cell>
          <table:table-cell office:value-type="string" table:style-name="ce9">
            <text:p>6 538 392.00</text:p>
          </table:table-cell>
          <table:table-cell office:value-type="date" office:date-value="2024-11-02T00:00:00" table:style-name="ce8">
            <text:p>02.11.2024</text:p>
          </table:table-cell>
          <table:table-cell office:value-type="date" office:date-value="2024-10-30T00:00:00" table:style-name="ce8">
            <text:p>30.10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9:0006003:21</text:p>
          </table:table-cell>
          <table:table-cell office:value-type="string" table:style-name="ce9">
            <text:p>3 147 412.30</text:p>
          </table:table-cell>
          <table:table-cell office:value-type="date" office:date-value="2024-11-02T00:00:00" table:style-name="ce8">
            <text:p>02.11.2024</text:p>
          </table:table-cell>
          <table:table-cell office:value-type="date" office:date-value="2024-10-30T00:00:00" table:style-name="ce8">
            <text:p>30.10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9:0006003:69</text:p>
          </table:table-cell>
          <table:table-cell office:value-type="string" table:style-name="ce9">
            <text:p>5 047 264.64</text:p>
          </table:table-cell>
          <table:table-cell office:value-type="date" office:date-value="2024-11-02T00:00:00" table:style-name="ce8">
            <text:p>02.11.2024</text:p>
          </table:table-cell>
          <table:table-cell office:value-type="date" office:date-value="2024-10-30T00:00:00" table:style-name="ce8">
            <text:p>30.10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9:0006003:70</text:p>
          </table:table-cell>
          <table:table-cell office:value-type="string" table:style-name="ce9">
            <text:p>5 358 955.84</text:p>
          </table:table-cell>
          <table:table-cell office:value-type="date" office:date-value="2024-11-02T00:00:00" table:style-name="ce8">
            <text:p>02.11.2024</text:p>
          </table:table-cell>
          <table:table-cell office:value-type="date" office:date-value="2024-10-30T00:00:00" table:style-name="ce8">
            <text:p>30.10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9:0006003:71</text:p>
          </table:table-cell>
          <table:table-cell office:value-type="string" table:style-name="ce9">
            <text:p>2 597 425.40</text:p>
          </table:table-cell>
          <table:table-cell office:value-type="date" office:date-value="2024-11-02T00:00:00" table:style-name="ce8">
            <text:p>02.11.2024</text:p>
          </table:table-cell>
          <table:table-cell office:value-type="date" office:date-value="2024-10-30T00:00:00" table:style-name="ce8">
            <text:p>30.10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9:0006011:1005</text:p>
          </table:table-cell>
          <table:table-cell office:value-type="string" table:style-name="ce9">
            <text:p>3 855 937.80</text:p>
          </table:table-cell>
          <table:table-cell office:value-type="date" office:date-value="2024-11-02T00:00:00" table:style-name="ce8">
            <text:p>02.11.2024</text:p>
          </table:table-cell>
          <table:table-cell office:value-type="date" office:date-value="2024-10-30T00:00:00" table:style-name="ce8">
            <text:p>30.10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9:0006011:1027</text:p>
          </table:table-cell>
          <table:table-cell office:value-type="string" table:style-name="ce9">
            <text:p>14 956 364.80</text:p>
          </table:table-cell>
          <table:table-cell office:value-type="date" office:date-value="2024-11-02T00:00:00" table:style-name="ce8">
            <text:p>02.11.2024</text:p>
          </table:table-cell>
          <table:table-cell office:value-type="date" office:date-value="2024-10-30T00:00:00" table:style-name="ce8">
            <text:p>30.10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9:0006011:1070</text:p>
          </table:table-cell>
          <table:table-cell office:value-type="string" table:style-name="ce9">
            <text:p>8 412 955.20</text:p>
          </table:table-cell>
          <table:table-cell office:value-type="date" office:date-value="2024-11-02T00:00:00" table:style-name="ce8">
            <text:p>02.11.2024</text:p>
          </table:table-cell>
          <table:table-cell office:value-type="date" office:date-value="2024-10-30T00:00:00" table:style-name="ce8">
            <text:p>30.10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9:0006011:1079</text:p>
          </table:table-cell>
          <table:table-cell office:value-type="string" table:style-name="ce9">
            <text:p>6 438 247.66</text:p>
          </table:table-cell>
          <table:table-cell office:value-type="date" office:date-value="2024-11-02T00:00:00" table:style-name="ce8">
            <text:p>02.11.2024</text:p>
          </table:table-cell>
          <table:table-cell office:value-type="date" office:date-value="2024-10-30T00:00:00" table:style-name="ce8">
            <text:p>30.10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17:0100212:1034</text:p>
          </table:table-cell>
          <table:table-cell office:value-type="string" table:style-name="ce9">
            <text:p>1 245 579.29</text:p>
          </table:table-cell>
          <table:table-cell office:value-type="date" office:date-value="2024-11-02T00:00:00" table:style-name="ce8">
            <text:p>02.11.2024</text:p>
          </table:table-cell>
          <table:table-cell office:value-type="date" office:date-value="2024-10-30T00:00:00" table:style-name="ce8">
            <text:p>30.10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17:0120114:23275</text:p>
          </table:table-cell>
          <table:table-cell office:value-type="string" table:style-name="ce9">
            <text:p>2 605 344.42</text:p>
          </table:table-cell>
          <table:table-cell office:value-type="date" office:date-value="2024-11-02T00:00:00" table:style-name="ce8">
            <text:p>02.11.2024</text:p>
          </table:table-cell>
          <table:table-cell office:value-type="date" office:date-value="2024-10-30T00:00:00" table:style-name="ce8">
            <text:p>30.10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17:0140106:1495</text:p>
          </table:table-cell>
          <table:table-cell office:value-type="string" table:style-name="ce9">
            <text:p>2 137 395.00</text:p>
          </table:table-cell>
          <table:table-cell office:value-type="date" office:date-value="2024-11-02T00:00:00" table:style-name="ce8">
            <text:p>02.11.2024</text:p>
          </table:table-cell>
          <table:table-cell office:value-type="date" office:date-value="2024-10-30T00:00:00" table:style-name="ce8">
            <text:p>30.10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17:0140106:1496</text:p>
          </table:table-cell>
          <table:table-cell office:value-type="string" table:style-name="ce9">
            <text:p>1 282 437.00</text:p>
          </table:table-cell>
          <table:table-cell office:value-type="date" office:date-value="2024-11-02T00:00:00" table:style-name="ce8">
            <text:p>02.11.2024</text:p>
          </table:table-cell>
          <table:table-cell office:value-type="date" office:date-value="2024-10-30T00:00:00" table:style-name="ce8">
            <text:p>30.10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18:0000000:34091</text:p>
          </table:table-cell>
          <table:table-cell office:value-type="string" table:style-name="ce9">
            <text:p>5 266 932.98</text:p>
          </table:table-cell>
          <table:table-cell office:value-type="date" office:date-value="2024-11-02T00:00:00" table:style-name="ce8">
            <text:p>02.11.2024</text:p>
          </table:table-cell>
          <table:table-cell office:value-type="date" office:date-value="2024-10-30T00:00:00" table:style-name="ce8">
            <text:p>30.10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18:0000000:34903</text:p>
          </table:table-cell>
          <table:table-cell office:value-type="string" table:style-name="ce9">
            <text:p>3 305 819.88</text:p>
          </table:table-cell>
          <table:table-cell office:value-type="date" office:date-value="2024-11-02T00:00:00" table:style-name="ce8">
            <text:p>02.11.2024</text:p>
          </table:table-cell>
          <table:table-cell office:value-type="date" office:date-value="2024-10-30T00:00:00" table:style-name="ce8">
            <text:p>30.10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18:0190311:322</text:p>
          </table:table-cell>
          <table:table-cell office:value-type="string" table:style-name="ce9">
            <text:p>32 580.00</text:p>
          </table:table-cell>
          <table:table-cell office:value-type="date" office:date-value="2024-11-02T00:00:00" table:style-name="ce8">
            <text:p>02.11.2024</text:p>
          </table:table-cell>
          <table:table-cell office:value-type="date" office:date-value="2024-10-30T00:00:00" table:style-name="ce8">
            <text:p>30.10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18:0190311:323</text:p>
          </table:table-cell>
          <table:table-cell office:value-type="string" table:style-name="ce9">
            <text:p>32 580.00</text:p>
          </table:table-cell>
          <table:table-cell office:value-type="date" office:date-value="2024-11-02T00:00:00" table:style-name="ce8">
            <text:p>02.11.2024</text:p>
          </table:table-cell>
          <table:table-cell office:value-type="date" office:date-value="2024-10-30T00:00:00" table:style-name="ce8">
            <text:p>30.10.2024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18:0190311:324</text:p>
          </table:table-cell>
          <table:table-cell office:value-type="string" table:style-name="ce9">
            <text:p>32 580.00</text:p>
          </table:table-cell>
          <table:table-cell office:value-type="date" office:date-value="2024-11-02T00:00:00" table:style-name="ce8">
            <text:p>02.11.2024</text:p>
          </table:table-cell>
          <table:table-cell office:value-type="date" office:date-value="2024-10-30T00:00:00" table:style-name="ce8">
            <text:p>30.10.2024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18:0190311:325</text:p>
          </table:table-cell>
          <table:table-cell office:value-type="string" table:style-name="ce9">
            <text:p>32 580.00</text:p>
          </table:table-cell>
          <table:table-cell office:value-type="date" office:date-value="2024-11-02T00:00:00" table:style-name="ce8">
            <text:p>02.11.2024</text:p>
          </table:table-cell>
          <table:table-cell office:value-type="date" office:date-value="2024-10-30T00:00:00" table:style-name="ce8">
            <text:p>30.10.2024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18:0190311:326</text:p>
          </table:table-cell>
          <table:table-cell office:value-type="string" table:style-name="ce9">
            <text:p>32 580.00</text:p>
          </table:table-cell>
          <table:table-cell office:value-type="date" office:date-value="2024-11-02T00:00:00" table:style-name="ce8">
            <text:p>02.11.2024</text:p>
          </table:table-cell>
          <table:table-cell office:value-type="date" office:date-value="2024-10-30T00:00:00" table:style-name="ce8">
            <text:p>30.10.2024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18:0190311:327</text:p>
          </table:table-cell>
          <table:table-cell office:value-type="string" table:style-name="ce9">
            <text:p>26 976.24</text:p>
          </table:table-cell>
          <table:table-cell office:value-type="date" office:date-value="2024-11-02T00:00:00" table:style-name="ce8">
            <text:p>02.11.2024</text:p>
          </table:table-cell>
          <table:table-cell office:value-type="date" office:date-value="2024-10-30T00:00:00" table:style-name="ce8">
            <text:p>30.10.2024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18:0190311:328</text:p>
          </table:table-cell>
          <table:table-cell office:value-type="string" table:style-name="ce9">
            <text:p>12 988.56</text:p>
          </table:table-cell>
          <table:table-cell office:value-type="date" office:date-value="2024-11-02T00:00:00" table:style-name="ce8">
            <text:p>02.11.2024</text:p>
          </table:table-cell>
          <table:table-cell office:value-type="date" office:date-value="2024-10-30T00:00:00" table:style-name="ce8">
            <text:p>30.10.2024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18:0190401:362</text:p>
          </table:table-cell>
          <table:table-cell office:value-type="string" table:style-name="ce9">
            <text:p>3 979 746.75</text:p>
          </table:table-cell>
          <table:table-cell office:value-type="date" office:date-value="2024-11-02T00:00:00" table:style-name="ce8">
            <text:p>02.11.2024</text:p>
          </table:table-cell>
          <table:table-cell office:value-type="date" office:date-value="2024-10-30T00:00:00" table:style-name="ce8">
            <text:p>30.10.2024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18:0191101:405</text:p>
          </table:table-cell>
          <table:table-cell office:value-type="string" table:style-name="ce9">
            <text:p>4 598 737.00</text:p>
          </table:table-cell>
          <table:table-cell office:value-type="date" office:date-value="2024-11-02T00:00:00" table:style-name="ce8">
            <text:p>02.11.2024</text:p>
          </table:table-cell>
          <table:table-cell office:value-type="date" office:date-value="2024-10-30T00:00:00" table:style-name="ce8">
            <text:p>30.10.2024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19:0000000:1259</text:p>
          </table:table-cell>
          <table:table-cell office:value-type="string" table:style-name="ce9">
            <text:p>111 345 247.80</text:p>
          </table:table-cell>
          <table:table-cell office:value-type="date" office:date-value="2024-11-02T00:00:00" table:style-name="ce8">
            <text:p>02.11.2024</text:p>
          </table:table-cell>
          <table:table-cell office:value-type="date" office:date-value="2024-10-30T00:00:00" table:style-name="ce8">
            <text:p>30.10.2024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19:0010102:1750</text:p>
          </table:table-cell>
          <table:table-cell office:value-type="string" table:style-name="ce9">
            <text:p>7 289 204.34</text:p>
          </table:table-cell>
          <table:table-cell office:value-type="date" office:date-value="2024-11-02T00:00:00" table:style-name="ce8">
            <text:p>02.11.2024</text:p>
          </table:table-cell>
          <table:table-cell office:value-type="date" office:date-value="2024-10-30T00:00:00" table:style-name="ce8">
            <text:p>30.10.2024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19:0010201:794</text:p>
          </table:table-cell>
          <table:table-cell office:value-type="string" table:style-name="ce9">
            <text:p>525 664.26</text:p>
          </table:table-cell>
          <table:table-cell office:value-type="date" office:date-value="2024-11-02T00:00:00" table:style-name="ce8">
            <text:p>02.11.2024</text:p>
          </table:table-cell>
          <table:table-cell office:value-type="date" office:date-value="2024-10-30T00:00:00" table:style-name="ce8">
            <text:p>30.10.2024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19:0010201:806</text:p>
          </table:table-cell>
          <table:table-cell office:value-type="string" table:style-name="ce9">
            <text:p>6 061 487.40</text:p>
          </table:table-cell>
          <table:table-cell office:value-type="date" office:date-value="2024-11-02T00:00:00" table:style-name="ce8">
            <text:p>02.11.2024</text:p>
          </table:table-cell>
          <table:table-cell office:value-type="date" office:date-value="2024-10-30T00:00:00" table:style-name="ce8">
            <text:p>30.10.2024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20:0000000:298549</text:p>
          </table:table-cell>
          <table:table-cell office:value-type="string" table:style-name="ce9">
            <text:p>3 728 158.65</text:p>
          </table:table-cell>
          <table:table-cell office:value-type="date" office:date-value="2024-11-02T00:00:00" table:style-name="ce8">
            <text:p>02.11.2024</text:p>
          </table:table-cell>
          <table:table-cell office:value-type="date" office:date-value="2024-10-30T00:00:00" table:style-name="ce8">
            <text:p>30.10.2024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20:0020441:937</text:p>
          </table:table-cell>
          <table:table-cell office:value-type="string" table:style-name="ce9">
            <text:p>2 264 321.16</text:p>
          </table:table-cell>
          <table:table-cell office:value-type="date" office:date-value="2024-11-02T00:00:00" table:style-name="ce8">
            <text:p>02.11.2024</text:p>
          </table:table-cell>
          <table:table-cell office:value-type="date" office:date-value="2024-10-30T00:00:00" table:style-name="ce8">
            <text:p>30.10.2024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20:0020441:938</text:p>
          </table:table-cell>
          <table:table-cell office:value-type="string" table:style-name="ce9">
            <text:p>3 157 557.29</text:p>
          </table:table-cell>
          <table:table-cell office:value-type="date" office:date-value="2024-11-02T00:00:00" table:style-name="ce8">
            <text:p>02.11.2024</text:p>
          </table:table-cell>
          <table:table-cell office:value-type="date" office:date-value="2024-10-30T00:00:00" table:style-name="ce8">
            <text:p>30.10.2024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21:0140425:437</text:p>
          </table:table-cell>
          <table:table-cell office:value-type="string" table:style-name="ce9">
            <text:p>749 828.00</text:p>
          </table:table-cell>
          <table:table-cell office:value-type="date" office:date-value="2024-11-02T00:00:00" table:style-name="ce8">
            <text:p>02.11.2024</text:p>
          </table:table-cell>
          <table:table-cell office:value-type="date" office:date-value="2024-10-30T00:00:00" table:style-name="ce8">
            <text:p>30.10.2024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21:0140425:438</text:p>
          </table:table-cell>
          <table:table-cell office:value-type="string" table:style-name="ce9">
            <text:p>1 527 774.55</text:p>
          </table:table-cell>
          <table:table-cell office:value-type="date" office:date-value="2024-11-02T00:00:00" table:style-name="ce8">
            <text:p>02.11.2024</text:p>
          </table:table-cell>
          <table:table-cell office:value-type="date" office:date-value="2024-10-30T00:00:00" table:style-name="ce8">
            <text:p>30.10.2024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21:0150801:407</text:p>
          </table:table-cell>
          <table:table-cell office:value-type="string" table:style-name="ce9">
            <text:p>2 026 656.45</text:p>
          </table:table-cell>
          <table:table-cell office:value-type="date" office:date-value="2024-11-02T00:00:00" table:style-name="ce8">
            <text:p>02.11.2024</text:p>
          </table:table-cell>
          <table:table-cell office:value-type="date" office:date-value="2024-10-30T00:00:00" table:style-name="ce8">
            <text:p>30.10.2024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21:0150801:408</text:p>
          </table:table-cell>
          <table:table-cell office:value-type="string" table:style-name="ce9">
            <text:p>1 770 678.00</text:p>
          </table:table-cell>
          <table:table-cell office:value-type="date" office:date-value="2024-11-02T00:00:00" table:style-name="ce8">
            <text:p>02.11.2024</text:p>
          </table:table-cell>
          <table:table-cell office:value-type="date" office:date-value="2024-10-30T00:00:00" table:style-name="ce8">
            <text:p>30.10.2024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22:0000000:410</text:p>
          </table:table-cell>
          <table:table-cell office:value-type="string" table:style-name="ce9">
            <text:p>2 892 315.96</text:p>
          </table:table-cell>
          <table:table-cell office:value-type="date" office:date-value="2024-11-02T00:00:00" table:style-name="ce8">
            <text:p>02.11.2024</text:p>
          </table:table-cell>
          <table:table-cell office:value-type="date" office:date-value="2024-10-30T00:00:00" table:style-name="ce8">
            <text:p>30.10.2024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22:0030137:784</text:p>
          </table:table-cell>
          <table:table-cell office:value-type="string" table:style-name="ce9">
            <text:p>35 505 326.09</text:p>
          </table:table-cell>
          <table:table-cell office:value-type="date" office:date-value="2024-11-02T00:00:00" table:style-name="ce8">
            <text:p>02.11.2024</text:p>
          </table:table-cell>
          <table:table-cell office:value-type="date" office:date-value="2024-10-30T00:00:00" table:style-name="ce8">
            <text:p>30.10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6:0140414:15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7:0030209:11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7:0030336:3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7:0030667: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2:0002012:882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2:0006004:460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2:0017002:549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2:0017004:1447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3:0005019:10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3:0005019:1080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3:0006002:489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3:0006002:505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3:0006002:505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3:0006002:505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3:0009004:101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3:0010010:422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4:0002019:12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4:0003015:9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5:0010003:1858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7:0001002:3240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7:0001002:3241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7:0001002:3241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7:0001002:3241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7:0008003:1251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8:0009002:1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8:0013010:141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9:0002027:1562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9:0004023:202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9:0005012:524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9:0005013:100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9:0005013:919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9:0005013:920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17:0100201:114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18:0191304: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000000:59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000000:72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090212:7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10504:10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10504:10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10504:10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10504:10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10504:10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10504:10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10504:10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10504:10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10504:10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10504:11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10504:11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10504:11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10504:11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10504:11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10504:12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10504:12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10504:12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10504:12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10504:12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10504:12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10504:12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10504:12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10504:13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10504:13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10504:13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10504:13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10504:13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10504:13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10504:14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10504:14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10504:14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10504:14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10504:14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10504:20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10504:20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10504:20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10504:20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10504:20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10504:21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10504:21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10504:21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10504:21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10504:21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10504:21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10504:22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10504:22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10504:22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10504:22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10504:22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10504:22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10504:23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10504:23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10504:24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110504:24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110504:24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110504:24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110504:24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1:0110504:27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1:0110504:4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1:0110504:5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1:0110504:7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1:0110504:7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1:0110504:7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1:0110504:8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1:0110504:8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1:0110504:8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1:0110504:8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1:0110504:8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110504:8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110504:8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1:0110504:8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110504:8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110504:9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1:0110504:9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1:0110504:9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1:0110604:30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1:0110604:30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1:0130113:1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1:0140106:57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1:0140106:59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1:0140106:59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1:0140106:59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1:0140112: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1:0140112:1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1:0140112:10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1:0140112:10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1:0140112:10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1:0140112:10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1:0140112:10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1:0140112:10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1:0140112:1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1:0140112:11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1:0140112:11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1:0140112:11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1:0140112:11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1:0140112:11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1:0140112:11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1:0140112:1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1:0140112:12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1:0140112:12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1:0140112:12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1:0140112:12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1:0140112:12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1:0140112:13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1:0140112:13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1:0140112:13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1:0140112:13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1:0140112:13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1:0140112: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1:0140112: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1:0140112: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1:0140112: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1:0140112: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1:0140112:6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1:0140112:6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1:0140112: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1:0140112:7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1:0140112:7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1:0140112:7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1:0140112:7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1:0140112: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1:0140112:8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1:0140112:8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1:0140112:8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1:0140112:8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1:0140112:8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1:0140112: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1:0140112:9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1:0140112:9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1:0140113: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1:0140113:1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1:0140113:10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1:0140113:10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1:0140113:10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1:0140113:1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1:0140113:11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1:0140113:11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1:0140113:11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1:0140113:11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1:0140113:12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1:0140113:12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1:0140113:12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1:0140113:12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1:0140113:12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1:0140113:1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1:0140113:13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1:0140113:13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1:0140113:13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1:0140113:13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1:0140113:13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1:0140113:13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1:0140113:1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1:0140113:14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1:0140113:14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1:0140113:15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1:0140113:15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1:0140113:15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1:0140113:16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1:0140113:16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1:0140113:1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1:0140113:1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1:0140113: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1:0140113:2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1:0140113:2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1:0140113:2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1:0140113:2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1:0140113:2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1:0140113:2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1:0140113:2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1:0140113: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1:0140113:3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1:0140113:32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1:0140113:3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1:0140113:3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1:0140113:3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1:0140113:3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1:0140113:3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1:0140113:4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1:0140113: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1:0140113: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1:0140113: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1:0140113:9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1:0140113:9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1:0140113:9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1:0140114: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1:0140114:1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1:0140114:10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1:0140114:10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1:0140114:10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1:0140114:10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1:0140114:1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1:0140114:11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1:0140114:11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1:0140114:11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1:0140114:11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1:0140114:11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1:0140114:11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1:0140114:1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1:0140114:12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1:0140114:12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1:0140114:12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1:0140114:1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1:0140114:1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1:0140114:1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1:0140114:2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1:0140114:2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1:0140114:2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1:0140114:2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1:0140114:2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1:0140114: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1:0140114: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1:0140114: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1:0140114: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1:0140114: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1:0140114:8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1:0140114: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1:0140114:9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1:0140114:9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1:0140114:9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1:0140116:1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1:0140116:1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1:0140116:1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1:0140116:17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1:0140116:17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1:0140116:1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1:0140116:18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1:0140116:18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1:0140116:18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1:0140116:18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1:0140116:19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1:0140116:19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1:0140116:19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1:0140116:19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1:0140116:19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1:0140116:20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1:0140116:20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1:0140116:20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1:0140116:20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1:0140116:20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1:0140116:21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1:0140116:21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1:0140116:21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1:0140116:21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1:0140116:2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1:0140116:22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1:0140116:22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1:0140116:22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1:0140116:23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1:0140116:27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1:0140116:28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1:0140116:29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1:0140116:29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1:0140116:29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1:0140116:29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1:0140116:29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1:0140116:29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1:0140116:30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1:0140116:30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1:0140116:30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1:0140116:30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1:0140116:30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1:0140116:31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1:0140116:33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1:0140116:33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1:0140116:33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1:0140116:33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1:0140116:42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1:0140116:42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1:0140116:42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1:0140116:43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1:0140116:5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1:0140116:8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1:0140116:9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1:0140116:9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1:0140116:9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1:0140120: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1:0140120:1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1:0140120:10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1:0140120:10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1:0140120:10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1:0140120:1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1:0140120:11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1:0140120:11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1:0140120:11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1:0140120:1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1:0140120:12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1:0140120:12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1:0140120:12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1:0140120:12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1:0140120:1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1:0140120:13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1:0140120:13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1:0140120:1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1:0140120:14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1:0140120:14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1:0140120:14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1:0140120:14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1:0140120:14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1:0140120:15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1:0140120:15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1:0140120:15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1:0140120:15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1:0140120:15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1:0140120:15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1:0140120:1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1:0140120:1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1:0140120:1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1:0140120: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1:0140120:2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1:0140120:2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1:0140120:2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1:0140120:2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1:0140120:2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1:0140120:2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1:0140120: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1:0140120: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1:0140120: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1:0140120: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1:0140120: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1:0140120: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1:0140120:8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1:0140120:8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1:0140120:8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1:0140120:8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1:0140120: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1:0140120:9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1:0140120:9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1:0140120:9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6:0000000:12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6:0000000:33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6:0140401: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6:0151305:37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6:0151305:38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6:0151702:1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6:0151702:1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6:0151702:1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6:0151702:1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6:0151702:1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6:0151702:2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6:0151702:2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6:0151702:2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6:0151702:2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6:0151702:2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6:0151702:2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6:0151702:3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6:0151702:3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6:0151702:3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6:0151702:3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6:0151702:3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6:0151702:3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6:0151702:3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6:0151702:4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6:0151702:4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6:0151702:4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6:0151702: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6:0151702: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6:0170103:26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6:0170103:27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6:0170103:27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6:0170103:27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6:0170103:27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6:0170103:27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6:0170103:28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6:0170103:28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6:0170103:31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6:0170103:34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6:0170103:34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6:0170103:35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6:0170103:36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6:0170103:36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6:0170103:38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6:0170103:38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6:0170103:39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6:0170103:40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6:0170103:40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6:0170103:40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6:0170103:40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6:0170103:40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6:0170103:41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6:0170103:41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6:0170103:42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6:0170103:43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6:0170103:43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6:0170103:5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6:0170103:9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6:0170103:9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6:0170603: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6:0170603: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6:0170603: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6:0170603: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6:0170603: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6:0170606: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6:0170705:4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6:0170705:4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6:0170712: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6:0180215: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6:0180501:19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6:0180501:21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6:0180501:22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6:0180501:5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6:0180517: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6:0180519: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6:0180524: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6:0190603:1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6:0190603:1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26:0190603:1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26:0190603:1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26:0190603:1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26:0190603:1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26:0190603:2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26:0190603:2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26:0190603: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26:0190603: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26:0190603: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26:0190603: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26:0190702:1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26:0190702:2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26:0190702:5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26:0190803:14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26:0190803:22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26:0190808:2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50:26:0190808:2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50:26:0190808:2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50:26:0190808:3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50:26:0190902:39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50:26:0191005:17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50:26:0191005:23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50:26:0191008:6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50:27:0000000:12948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50:27:0000000:23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50:27:0000000:4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50:27:0000000:5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50:27:0000000:70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50:27:0000000:70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50:27:0000000:70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50:27:0000000:78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50:27:0020101:11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50:27:0020101:11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50:27:0020101: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50:27:0020101: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50:27:0020101:8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50:27:0020105:1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50:27:0020105:3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50:27:0020105:7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50:27:0020105:7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50:27:0020105:7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50:27:0020105:9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50:27:0020105:9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50:27:0020105:9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50:27:0020115:1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50:27:0020115:10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50:27:0020115:10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50:27:0020115:10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50:27:0020115:10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50:27:0020115:11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50:27:0020115:12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50:27:0020115:12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50:27:0020115:12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50:27:0020115:12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50:27:0020115:12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50:27:0020115:1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50:27:0020115:16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50:27:0020115:16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50:27:0020115:16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50:27:0020115:18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50:27:0020115:19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50:27:0020115:19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50:27:0020115:2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50:27:0020115:21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50:27:0020115:22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50:27:0020115:22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50:27:0020115:27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50:27:0020115:28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50:27:0020115:2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50:27:0020115:29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50:27:0020115:30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50:27:0020115:31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50:27:0020115:31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50:27:0020115:3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50:27:0020115:32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50:27:0020115:40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50:27:0020115:4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50:27:0020115:41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50:27:0020115:41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50:27:0020115:42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50:27:0020115:42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50:27:0020115:42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50:27:0020115:43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50:27:0020115:43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50:27:0020115:44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50:27:0020115:44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50:27:0020115:44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50:27:0020115:44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50:27:0020115:44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50:27:0020115:44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50:27:0020115:44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50:27:0020115:45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50:27:0020115:46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50:27:0020115:46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50:27:0020115:47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50:27:0020115:47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50:27:0020115:48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50:27:0020115:48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50:27:0020115:48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50:27:0020115:49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50:27:0020115:6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50:27:0020115:6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50:27:0020115: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50:27:0020115:7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50:27:0020115:9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50:27:0020115:9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50:27:0020118:12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50:27:0020118:18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50:27:0020118:18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50:27:0020132:6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50:27:0020135:1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50:27:0020202:12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50:27:0020202:14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50:27:0020202:14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50:27:0020202:14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50:27:0020202:19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50:27:0020202: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50:27:0020202:21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50:27:0020202:24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50:27:0020202:25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50:27:0020202:27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50:27:0020202:27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50:27:0020202:27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50:27:0020202:28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50:27:0020202:28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50:27:0020202:29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50:27:0020202:30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50:27:0020202:30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50:27:0020202:3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50:27:0020202:34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50:27:0020202:34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50:27:0020202:35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50:27:0020202:35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50:27:0020202:36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50:27:0020202:36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50:27:0020202:39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50:27:0020202:45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50:27:0020202:45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50:27:0020202:47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50:27:0020202:51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50:27:0020202:51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50:27:0020202:6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50:27:0020202:6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50:27:0020202:9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50:27:0020221:1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50:27:0020221:3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50:27:0020221:3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50:27:0020221:37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50:27:0020221:37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50:27:0020221:3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50:27:0020221:38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50:27:0020221:38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50:27:0020221:38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50:27:0020221:38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50:27:0020221:38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50:27:0020221:39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50:27:0020221:4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50:27:0020226:11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50:27:0020226:11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50:27:0020226:11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50:27:0020226:12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50:27:0020226:12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50:27:0020226:12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50:27:0020226:13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50:27:0020226:15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50:27:0020226:15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50:27:0020226:20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50:27:0020226:23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50:27:0020226:23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50:27:0020226:23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50:27:0020226:24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50:27:0020226:25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50:27:0020226:27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50:27:0020226:27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50:27:0020226:28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50:27:0020226:32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50:27:0020226:32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50:27:0020226:33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50:27:0020226:34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50:27:0020226:37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50:27:0020226:37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50:27:0020226:39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50:27:0020226:39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50:27:0020226:40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50:27:0020226:42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50:27:0020226:43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50:27:0020226:46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50:27:0020226:46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50:27:0020226:46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50:27:0020226:47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50:27:0020226:48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50:27:0020226:49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50:27:0020226:49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50:27:0020226:53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50:27:0020226:55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50:27:0020226:55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50:27:0020226:58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50:27:0020226:61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50:27:0020226:62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50:27:0020226:62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50:27:0020226:63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50:27:0020226:63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50:27:0020226:63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50:27:0020226:64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50:27:0020226:64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50:27:0020226: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50:27:0020226:8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50:27:0020229:21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50:27:0020229:2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50:27:0020229:3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50:27:0020229:46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50:27:0020229:46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50:27:0020229:77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50:27:0020229:77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50:27:0020424:9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50:27:0020441:10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50:27:0020441:38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50:27:0020441:41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50:27:0020441:42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50:27:0020441:42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50:27:0020441:42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50:27:0020441:43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50:27:0020441:43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50:27:0020441:44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50:27:0020441:5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50:27:0030101: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50:27:0030118:1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50:27:0030118:2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50:27:0030502:30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50:27:0030502:30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50:27:0030502:31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50:27:0030502:31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50:27:0030502:31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50:27:0030502:31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50:27:0030502:31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50:27:0030502:31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50:27:0030502:31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50:27:0030502:31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50:27:0030502:31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50:27:0030502:32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50:27:0030502:32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50:27:0030502:32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50:27:0030502:32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50:27:0030502:32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50:27:0030502:32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50:27:0030502:32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50:27:0030502:32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50:27:0030502:32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50:27:0030502:33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50:27:0030502:33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50:27:0030502:33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50:27:0030502:33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50:27:0030502:33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50:27:0030502:33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50:27:0030502:33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50:27:0030522:10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50:27:0030522:10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50:27:0030522:10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50:27:0030522:10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50:27:0030522:10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50:27:0030522:10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50:27:0030522:11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50:27:0030522:11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50:27:0030522:11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50:27:0030522:11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50:27:0030522:11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50:27:0030522:11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50:27:0030522:12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50:27:0030522:12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50:27:0030522:12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50:27:0030522:13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50:27:0030522:13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50:27:0030522:13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50:27:0030522:1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50:27:0030522:14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50:27:0030522:14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50:27:0030522:14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50:27:0030522:15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50:27:0030522:15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50:27:0030522:15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50:27:0030522:15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50:27:0030522:15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50:27:0030522:15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50:27:0030522:1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50:27:0030522:16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50:27:0030522:17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50:27:0030522:17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50:27:0030522:1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50:27:0030522:18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50:27:0030522:18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50:27:0030522:18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50:27:0030522:19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50:27:0030522: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50:27:0030522:2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50:27:0030522:20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50:27:0030522:20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50:27:0030522:20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50:27:0030522:20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50:27:0030522:20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50:27:0030522:20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50:27:0030522:2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50:27:0030522:21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50:27:0030522:21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50:27:0030522:2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50:27:0030522:23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50:27:0030522:23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50:27:0030522:2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50:27:0030522:24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50:27:0030522:24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50:27:0030522:24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50:27:0030522:2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50:27:0030522:25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50:27:0030522:25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50:27:0030522:25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50:27:0030522:25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50:27:0030522:25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50:27:0030522:25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50:27:0030522:2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50:27:0030522:26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50:27:0030522:26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50:27:0030522:26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50:27:0030522:26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50:27:0030522:26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50:27:0030522:26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50:27:0030522:26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50:27:0030522:2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50:27:0030522:27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50:27:0030522:27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50:27:0030522:2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50:27:0030522:28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50:27:0030522:28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50:27:0030522:28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50:27:0030522:28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50:27:0030522:28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50:27:0030522:28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50:27:0030522:28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50:27:0030522:2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50:27:0030522:29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50:27:0030522:29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50:27:0030522:29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50:27:0030522:29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50:27:0030522:29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50:27:0030522:29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50:27:0030522: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50:27:0030522:3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50:27:0030522:3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50:27:0030522:3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50:27:0030522:3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50:27:0030522:33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50:27:0030522:33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50:27:0030522:33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50:27:0030522:33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50:27:0030522:33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50:27:0030522:33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50:27:0030522:34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50:27:0030522:34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50:27:0030522:3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50:27:0030522:3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50:27:0030522:3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50:27:0030522: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50:27:0030522:4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50:27:0030522:4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50:27:0030522:4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50:27:0030522:4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50:27:0030522:4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50:27:0030522: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50:27:0030522:5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50:27:0030522:5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50:27:0030522:5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50:27:0030522:5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50:27:0030522:5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50:27:0030522:5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50:27:0030522:5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50:27:0030522:6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50:27:0030522:6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50:27:0030522:6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50:27:0030522:6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50:27:0030522:6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50:27:0030522:6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50:27:0030522:6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50:27:0030522:6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50:27:0030522:6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50:27:0030522: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50:27:0030522:7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50:27:0030522:7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50:27:0030522:7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50:27:0030522:7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50:27:0030522:7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50:27:0030522:7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50:27:0030522: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50:27:0030522:8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50:27:0030522:8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50:27:0030522:8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50:27:0030522:8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50:27:0030522: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50:27:0030522:9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50:27:0030522:9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50:27:0030522:9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50:27:0030522:9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50:27:0030522:9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50:27:0030522:9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50:27:0030522:9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50:27:0030522:9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50:27:0030524:10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50:27:0030524:11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50:27:0030524:1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50:27:0030524: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50:27:0030524:2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50:27:0030524:2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50:27:0030524:2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50:27:0030524:3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50:27:0030524:3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50:27:0030524:3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50:27:0030524:3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50:27:0030524:4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50:27:0030524:6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50:27:0030524:7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50:27:0030524:7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50:27:0030524:8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50:27:0030524:8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50:27:0030524:8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50:27:0030524:8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50:27:0030623:1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50:27:0030644:4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50:27:0030650: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50:27:0030651: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50:27:0030651: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50:27:0030651: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50:27:0040120:7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50:27:0040201:1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50:27:0040201:1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50:27:0040201:1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50:27:0040201:1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50:27:0040201:1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50:27:0040201:1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50:27:0040201:1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50:27:0040201:1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50:27:0040201:2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50:27:0040201:2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50:27:0040201:2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50:27:0040201:2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50:27:0040201:2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50:27:0040201:3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50:27:0040201:3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50:27:0040201:3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50:27:0040201:3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50:27:0040201: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50:27:0040201:4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50:27:0040201:5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50:27:0040201:5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50:27:0040201: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50:27:0040201:6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50:27:0040201:6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50:27:0040201: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50:27:0040201:7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50:27:0040201:7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50:27:0040201:7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50:27:0040201:7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50:27:0040201:7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50:27:0040201: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50:27:0040201:8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50:27:0040201:8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50:27:0040201:8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50:27:0040201: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50:27:0040202:1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50:27:0040202:10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50:27:0040202:10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50:27:0040202:10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50:27:0040202:10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50:27:0040202:10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50:27:0040202:10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50:27:0040202:1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50:27:0040202:11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50:27:0040202:11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50:27:0040202:11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50:27:0040202:12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50:27:0040202:12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50:27:0040202:13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50:27:0040202:13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50:27:0040202:13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50:27:0040202:1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50:27:0040202:14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50:27:0040202:14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50:27:0040202:14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50:27:0040202:14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50:27:0040202:1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50:27:0040202:15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50:27:0040202:15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50:27:0040202:16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50:27:0040202:16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50:27:0040202:16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50:27:0040202:1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50:27:0040202:17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50:27:0040202:17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50:27:0040202:17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50:27:0040202:17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50:27:0040202:17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50:27:0040202:17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50:27:0040202:17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50:27:0040202:17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50:27:0040202:1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50:27:0040202:18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50:27:0040202:18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50:27:0040202:18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50:27:0040202:18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50:27:0040202:18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50:27:0040202:18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50:27:0040202:18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50:27:0040202:1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50:27:0040202:19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50:27:0040202:19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50:27:0040202:19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50:27:0040202:19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50:27:0040202:19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50:27:0040202:19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50:27:0040202:19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50:27:0040202:20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50:27:0040202:20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50:27:0040202:20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50:27:0040202:20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50:27:0040202:20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50:27:0040202:20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50:27:0040202:20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50:27:0040202:20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50:27:0040202:21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50:27:0040202:21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50:27:0040202:21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50:27:0040202:21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50:27:0040202:22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50:27:0040202:22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50:27:0040202:22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50:27:0040202:22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50:27:0040202:22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50:27:0040202:2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50:27:0040202:2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50:27:0040202:2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50:27:0040202:2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50:27:0040202:3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50:27:0040202:3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50:27:0040202:3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50:27:0040202:3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50:27:0040202:3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50:27:0040202:4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50:27:0040202:4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50:27:0040202:4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50:27:0040202:4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50:27:0040202:4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50:27:0040202: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50:27:0040202:5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50:27:0040202:5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50:27:0040202:5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50:27:0040202:5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50:27:0040202:5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50:27:0040202: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50:27:0040202:6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50:27:0040202:6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50:27:0040202: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50:27:0040202:7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50:27:0040202:7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50:27:0040202:7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50:27:0040202:7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50:27:0040202:7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50:27:0040202:7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50:27:0040202: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50:27:0040202:8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50:27:0040202:8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50:27:0040202:8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50:27:0040202:8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50:27:0040202: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50:27:0040202:9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50:27:0040202:9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50:27:0040202:9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50:27:0040202:9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50:27:0040202:9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50:27:0040302:1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50:27:0040302:10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50:27:0040302:10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50:27:0040302:10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50:27:0040302:10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50:27:0040302:10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50:27:0040302:11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50:27:0040302:11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50:27:0040302:11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50:27:0040302:11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50:27:0040302:11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50:27:0040302:1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50:27:0040302:12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50:27:0040302:12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50:27:0040302:12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50:27:0040302:12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50:27:0040302:12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50:27:0040302:1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50:27:0040302:1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50:27:0040302:14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50:27:0040302:14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50:27:0040302:15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50:27:0040302:15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50:27:0040302:15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50:27:0040302:16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50:27:0040302:16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50:27:0040302:16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50:27:0040302:16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50:27:0040302:16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50:27:0040302:1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50:27:0040302:17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50:27:0040302:17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50:27:0040302:17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50:27:0040302:17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50:27:0040302:17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50:27:0040302:17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50:27:0040302:1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50:27:0040302:18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50:27:0040302:18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50:27:0040302:1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50:27:0040302:19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50:27:0040302:19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50:27:0040302: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50:27:0040302:2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50:27:0040302:20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50:27:0040302:20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50:27:0040302:20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50:27:0040302:20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50:27:0040302:20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50:27:0040302:20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50:27:0040302:20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50:27:0040302:21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50:27:0040302:21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50:27:0040302:21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50:27:0040302:21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50:27:0040302:2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50:27:0040302:2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50:27:0040302:2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50:27:0040302:2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50:27:0040302:2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50:27:0040302:2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50:27:0040302:2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50:27:0040302: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50:27:0040302:3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50:27:0040302:3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50:27:0040302:3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50:27:0040302:3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50:27:0040302:3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50:27:0040302:3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50:27:0040302:3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50:27:0040302: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50:27:0040302:4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50:27:0040302:4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50:27:0040302:4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50:27:0040302:4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50:27:0040302:4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50:27:0040302:4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50:27:0040302:4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50:27:0040302:4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50:27:0040302:4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50:27:0040302: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50:27:0040302:5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50:27:0040302:5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50:27:0040302:5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50:27:0040302:5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50:27:0040302:5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50:27:0040302:5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50:27:0040302:5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50:27:0040302:5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50:27:0040302:5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50:27:0040302: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50:27:0040302:6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50:27:0040302:6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50:27:0040302:6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50:27:0040302:6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50:27:0040302:6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50:27:0040302:6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50:27:0040302:6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50:27:0040302:6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50:27:0040302:6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50:27:0040302:6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50:27:0040302: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50:27:0040302:7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50:27:0040302:7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50:27:0040302:7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50:27:0040302:7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50:27:0040302:7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50:27:0040302:7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50:27:0040302: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50:27:0040302:8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50:27:0040302:8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50:27:0040302:8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50:27:0040302: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50:27:0040302:9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50:27:0040302:9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50:27:0040302:9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50:27:0040302:9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50:27:0040302:9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50:27:0040303:1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50:27:0040303:10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50:27:0040303:10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50:27:0040303:10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50:27:0040303:10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50:27:0040303:10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50:27:0040303:10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50:27:0040303:10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50:27:0040303:1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50:27:0040303:11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50:27:0040303:11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50:27:0040303:11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50:27:0040303:11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50:27:0040303:11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50:27:0040303:11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50:27:0040303:11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50:27:0040303:12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50:27:0040303:12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50:27:0040303:12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50:27:0040303:12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50:27:0040303:12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50:27:0040303:12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50:27:0040303:12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50:27:0040303:12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50:27:0040303:13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50:27:0040303:13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50:27:0040303:13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50:27:0040303:13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50:27:0040303:1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50:27:0040303:14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50:27:0040303:14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50:27:0040303:1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50:27:0040303:15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50:27:0040303:16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50:27:0040303:16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50:27:0040303:16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50:27:0040303:16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50:27:0040303:16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50:27:0040303:16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50:27:0040303:1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50:27:0040303:17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50:27:0040303:17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50:27:0040303:1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50:27:0040303:18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50:27:0040303:18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50:27:0040303:1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50:27:0040303:19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50:27:0040303:20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50:27:0040303:20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50:27:0040303:20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50:27:0040303:20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50:27:0040303:21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50:27:0040303:21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50:27:0040303:21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50:27:0040303:21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50:27:0040303:2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50:27:0040303:22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50:27:0040303:2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50:27:0040303:23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50:27:0040303:23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50:27:0040303:23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50:27:0040303:2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50:27:0040303:25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50:27:0040303:25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50:27:0040303:26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50:27:0040303:26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50:27:0040303:26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50:27:0040303:26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50:27:0040303:2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50:27:0040303:27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50:27:0040303:27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50:27:0040303:27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50:27:0040303:27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50:27:0040303:2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50:27:0040303:28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50:27:0040303:28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50:27:0040303:2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50:27:0040303:29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50:27:0040303:29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50:27:0040303:29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50:27:0040303:3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50:27:0040303:30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50:27:0040303:30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50:27:0040303:30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50:27:0040303:3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50:27:0040303:31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50:27:0040303:31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50:27:0040303:31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50:27:0040303:31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50:27:0040303:31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50:27:0040303:31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50:27:0040303:31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50:27:0040303:3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50:27:0040303:32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50:27:0040303:32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50:27:0040303:32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50:27:0040303:32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50:27:0040303:33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50:27:0040303:33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50:27:0040303:33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50:27:0040303:33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50:27:0040303:33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50:27:0040303:33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50:27:0040303:33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50:27:0040303:33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50:27:0040303:34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50:27:0040303:34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50:27:0040303:34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50:27:0040303:34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50:27:0040303:34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50:27:0040303:34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50:27:0040303:3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50:27:0040303:35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50:27:0040303:35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50:27:0040303:35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50:27:0040303:35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50:27:0040303:35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50:27:0040303:35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50:27:0040303:35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50:27:0040303:36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50:27:0040303:36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50:27:0040303:36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50:27:0040303:36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50:27:0040303:36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50:27:0040303:36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50:27:0040303:36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50:27:0040303:36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50:27:0040303:3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50:27:0040303:37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50:27:0040303:37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50:27:0040303:37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50:27:0040303:37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50:27:0040303:37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50:27:0040303:37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50:27:0040303:37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50:27:0040303:37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50:27:0040303:37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50:27:0040303:38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50:27:0040303:38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50:27:0040303:38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50:27:0040303:38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50:27:0040303:38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50:27:0040303:39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50:27:0040303:39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50:27:0040303:39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50:27:0040303:39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50:27:0040303:39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50:27:0040303:39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50:27:0040303:39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50:27:0040303:40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50:27:0040303:40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50:27:0040303:40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50:27:0040303:40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50:27:0040303:40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50:27:0040303:40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50:27:0040303:40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50:27:0040303:40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50:27:0040303:41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50:27:0040303:41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50:27:0040303:41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50:27:0040303:41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50:27:0040303:41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50:27:0040303:41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50:27:0040303:41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50:27:0040303:4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50:27:0040303:42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50:27:0040303:42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50:27:0040303:42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50:27:0040303:42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50:27:0040303:42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50:27:0040303:42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50:27:0040303:42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50:27:0040303:4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50:27:0040303:4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50:27:0040303:4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50:27:0040303:4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50:27:0040303:4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50:27:0040303:5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50:27:0040303:5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50:27:0040303:5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50:27:0040303:5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50:27:0040303:5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50:27:0040303:5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50:27:0040303:6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50:27:0040303:6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50:27:0040303: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50:27:0040303:7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50:27:0040303:7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50:27:0040303:7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50:27:0040303:7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50:27:0040303:7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50:27:0040303: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50:27:0040303:8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50:27:0040303:8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50:27:0040303:8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50:27:0040303:8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50:27:0040303:9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50:27:0040303:9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50:27:0040303:9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50:27:0040304:10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50:27:0040304:10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50:27:0040304:10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50:27:0040304:10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50:27:0040304:10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50:27:0040304:11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50:27:0040304:11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50:27:0040304:11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50:27:0040304:11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50:27:0040304:11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50:27:0040304:11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50:27:0040304:11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50:27:0040304:11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50:27:0040304:11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50:27:0040304:12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50:27:0040304:12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50:27:0040304:12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50:27:0040304:12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50:27:0040304:12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50:27:0040304:12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50:27:0040304:12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50:27:0040304:12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50:27:0040304:13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50:27:0040304:13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50:27:0040304:1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50:27:0040304:1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50:27:0040304:1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50:27:0040304:2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50:27:0040304:2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50:27:0040304:2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50:27:0040304:2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50:27:0040304:2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50:27:0040304:2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50:27:0040304:3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50:27:0040304:3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50:27:0040304:3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50:27:0040304:3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50:27:0040304:4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50:27:0040304:4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50:27:0040304:4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50:27:0040304:4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50:27:0040304:4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50:27:0040304:4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50:27:0040304: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50:27:0040304:5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50:27:0040304:5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50:27:0040304:5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50:27:0040304:5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50:27:0040304:5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50:27:0040304:6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50:27:0040304:6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50:27:0040304:6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50:27:0040304: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50:27:0040316:1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50:27:0040316:1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50:27:0040316:1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50:27:0040316: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50:27:0040316: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50:27:0040318: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50:27:0040318: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50:61:0020204:2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50:61:0020271:3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00:0000000:27232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00:0000000:6627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00:0000000:6726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00:0000000:6754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00:0000000:7473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01:0004019:10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01:0004019:10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01:0004019:10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01:0004019:10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01:0004019:10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01:0004019:11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01:0004019:11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01:0004019:601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02:0001002:4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02:0021001:4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03:0001002:100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03:0001002:326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03:0001013:4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03:0001013:5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03:0005023:100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03:0010007:532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03:0010007:532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04:0001006:6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04:0001015:308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06:0002005: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06:0004011:1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07:0000000:493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07:0000000:494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07:0004009:274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07:0004009:274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07:0005000: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07:0005004:11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07:0005011: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07:0005011:265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07:0005011:265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07:0005011:267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07:0005011: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07:0006005:638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07:0006005:8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07:0015009:496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08:0003001:2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08:0008001:4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08:0009002:100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08:0012005:1841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10:0001006:6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10:0001006:6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10:0006000:1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10:0006001:6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10:0006001:6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10:0006001:7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10:0006005:13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10:0006006:5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17:0000000:1160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17:0000000:1160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17:0000000:149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17:0000000:1575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17:0000000:1575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17:0000000:1881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17:0000000:1884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17:0000000:204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17:0000000:208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17:0000000:261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17:0000000:30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17:0000000:45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17:0000000:49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17:0000000:63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17:0000000:80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17:0000000:83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17:0110504:1337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17:0110504:1338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17:0110504:1338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17:0110504:1338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17:0110504:1338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17:0110504:1484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17:0110504:1484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17:0110504:1927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17:0110504:1932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17:0110504:1932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17:0110504:6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17:0110504:8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17:0140106: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17:0140107:37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17:0140112: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17:0140112:37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17:0140112: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17:0140112: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17:0140113:37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17:0140113:37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17:0140114: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17:0140114:1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17:0140114:1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17:0140114:1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17:0140114:33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17:0140114:33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17:0140114:33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17:0140114:33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17:0140114:33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17:0140114:34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17:0140114:34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17:0140114:35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17:0140114:35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17:0140114:35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17:0140114: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17:0140116:1192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17:0140116:1193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17:0140116:1193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17:0140116:1629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17:0140116:2225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17:0140116:2225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17:0140116:2517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17:0140116:2749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17:0140116:2749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17:0140116:2749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17:0140116:2753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17:0140116:2786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17:0140116:2786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17:0140116:2786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17:0140116:2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17:0140116:2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17:0140116:3152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17:0140116:3152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17:0140116:3152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17:0140116:3152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17:0140116:3152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17:0140116:3152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17:0140116:326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17:0140116:326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17:0140116:326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17:0140116:326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17:0140116:326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17:0140116:326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17:0140116:326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17:0140116:326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17:0140116:326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17:0140116:327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17:0140116:327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17:0140116:327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17:0140116:327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17:0140116:327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17:0140116:327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17:0140116:327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17:0140116:327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17:0140116:327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17:0140116:327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17:0140116:328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17:0140116:328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17:0140116:328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17:0140116:328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17:0140116:328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17:0140116:328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17:0140116:328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17:0140116:328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17:0140116:328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17:0140116:329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17:0140116:329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17:0140116:329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17:0140116:329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17:0140116:329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17:0140116:329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17:0140116:329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17:0140116:329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17:0140116:329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17:0140116:329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17:0140116:330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17:0140116:330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17:0140116:473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17:0140116:473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17:0140116:474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17:0140116:474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17:0140116:474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17:0140116:583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17:0140116:661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17:0140116:661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17:0140116:661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17:0140116:661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17:0140116:895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17:0140116:895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17:0140120: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17:0140120: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18:0000000:3382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18:0000000:3495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18:0000000:3669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18:0000000:3742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18:0000000:3762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18:0000000:3763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18:0000000:3788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18:0000000:3800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18:0000000:3805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18:0000000:3887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18:0170103:1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18:0170103:49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18:0170103:57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18:0170103:58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18:0170103:93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18:0170603: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18:0170603: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18:0170603: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18:0170603: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18:0170714: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18:0180215: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18:0180505:44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18:0180516:1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18:0180516: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18:0180516:437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18:0180516:439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18:0180518:89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18:0180518:89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18:0180518:89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18:0180518:89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18:0180518:90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18:0180519:4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18:0180519:4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18:0180519:4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18:0180519:4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18:0180519:4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18:0180519:4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18:0180519:4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18:0180519:5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18:0180519:5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18:0180519:5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18:0180519:5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18:0180519:5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18:0180519:5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18:0180519:6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18:0180521: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18:0190603:40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18:0190603:40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18:0190603:40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18:0190603:40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18:0190603:40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18:0190603:40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18:0190603:40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18:0190603:41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18:0190603:41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18:0190603:41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18:0190603:41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18:0190607:8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18:0190909:34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18:0190928:2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20:0000000:29850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20:0020441:5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20:0020441:5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20:0020441:5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20:0020441:5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20:0020441:95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20:0020450:4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21:0151702:2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21:0151702:2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21:0151702:2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21:0151702:2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21:0151702:3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21:0151702:35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22:0000000:10533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22:0000000:10536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22:0000000:10544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22:0000000:10557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22:0000000:10567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22:0000000:10568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22:0000000:10569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22:0000000:10570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22:0000000:10570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22:0000000:10570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22:0000000:10572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22:0000000:10572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22:0000000:10573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22:0000000:10579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22:0000000:10580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22:0000000:10588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22:0000000:12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22:0000000:12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22:0000000:19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22:0000000:19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22:0000000:434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22:0000000:434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22:0000000:445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22:0000000:446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22:0000000:446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22:0000000:462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22:0000000:467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22:0000000:483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22:0000000:487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22:0000000:487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22:0000000:487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22:0000000:62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22:0000000:62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22:0000000:9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22:0000000:9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22:0020101:110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22:0020101:114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22:0020101:159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22:0020101:280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22:0020101:280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22:0020101:281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22:0020101:282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22:0020101:306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22:0020101:306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22:0020101:306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22:0020101:307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22:0020101:307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22:0020101:41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22:0020109:48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22:0020115:31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22:0020115:33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22:0020115:67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22:0020115:67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22:0020115:71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22:0020132:43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22:0020132:48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22:0020132:51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22:0020132:9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22:0020202: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22:0020202:11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22:0020202:12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22:0020202:13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22:0020202:13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22:0020202:13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22:0020202:13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22:0020202:14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22:0020202:14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22:0020202:52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77:22:0020202:52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77:22:0020221:124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77:22:0020221:37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77:22:0020221:51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77:22:0020221:51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77:22:0020221:51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77:22:0020221:52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77:22:0020221:53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77:22:0020226:107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77:22:0020226:108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77:22:0020226:108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77:22:0020226:108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77:22:0020226:108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77:22:0020226:108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77:22:0020226:108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77:22:0020226:108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77:22:0020226:108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77:22:0020226:108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77:22:0020226:109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77:22:0020226:109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77:22:0020226:110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77:22:0020226:110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77:22:0020226:110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77:22:0020226:110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77:22:0020226:110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77:22:0020226:110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77:22:0020226:110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77:22:0020226:110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77:22:0020226:110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77:22:0020226:111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77:22:0020226:111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77:22:0020226:111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77:22:0020226:112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77:22:0020226:114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77:22:0020226:115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77:22:0020226:115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77:22:0020226:115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77:22:0020226:115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77:22:0020226:118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77:22:0020226:118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77:22:0020226:1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77:22:0020226:120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77:22:0020226:120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77:22:0020226:120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77:22:0020226:138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77:22:0020226:138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77:22:0020226:138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77:22:0020226:138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77:22:0020226:138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77:22:0020226:138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77:22:0020226:139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77:22:0020226:139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77:22:0020226:139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77:22:0020226:142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77:22:0020226:142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77:22:0020226:153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77:22:0020226:153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77:22:0020226:153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77:22:0020226:153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77:22:0020226:153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77:22:0020226:153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77:22:0020226:153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77:22:0020226:153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77:22:0020226:153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77:22:0020226:153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77:22:0020226:154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77:22:0020226:154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77:22:0020226:154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77:22:0020226:154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77:22:0020226:154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77:22:0020226:154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77:22:0020226:154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77:22:0020226:154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77:22:0020226:154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77:22:0020226:154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77:22:0020226:155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77:22:0020226:155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77:22:0020226:155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77:22:0020226:155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77:22:0020226:155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77:22:0020226:155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77:22:0020226:155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77:22:0020226:155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77:22:0020226:155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77:22:0020226:155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77:22:0020226:156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77:22:0020226:1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77:22:0020226:19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77:22:0020226:19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77:22:0020226:2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77:22:0020226:20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77:22:0020226:21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77:22:0020226:21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77:22:0020226:24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77:22:0020226:30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77:22:0020226:31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77:22:0020226:31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77:22:0020226:31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77:22:0020226:31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77:22:0020226:3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77:22:0020226:33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77:22:0020226:33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77:22:0020226:3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77:22:0020226:3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77:22:0020226:3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77:22:0020226:36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77:22:0020226:3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77:22:0020226:3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77:22:0020226:38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77:22:0020226:4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77:22:0020226:41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77:22:0020226:41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77:22:0020226:41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77:22:0020226:4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77:22:0020226:42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77:22:0020226:42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77:22:0020226:42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77:22:0020226:4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77:22:0020226:51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77:22:0020226:5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77:22:0020226:55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77:22:0020226:6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77:22:0020226:6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77:22:0020226:6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77:22:0020226:6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10">
            <text:p>77:22:0020226:7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10">
            <text:p>77:22:0020226:7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10">
            <text:p>77:22:0020229:163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10">
            <text:p>77:22:0020229:163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10">
            <text:p>77:22:0020229:209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10">
            <text:p>77:22:0020229:209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10">
            <text:p>77:22:0020229:224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style-name="ce10">
            <text:p>77:22:0020229:298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10">
            <text:p>77:22:0020229:313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style-name="ce10">
            <text:p>77:22:0020229:313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10">
            <text:p>77:22:0020611:13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10">
            <text:p>77:22:0020611:16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10">
            <text:p>77:22:0020611:24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10">
            <text:p>77:22:0020611:62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10">
            <text:p>77:22:0020611:63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10">
            <text:p>77:22:0020611:63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10">
            <text:p>77:22:0030406:47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style-name="ce10">
            <text:p>77:22:0030406:47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10">
            <text:p>77:22:0030502:43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style-name="ce10">
            <text:p>77:22:0030502:92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10">
            <text:p>77:22:0030502:92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10">
            <text:p>77:22:0030502:92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style-name="ce10">
            <text:p>77:22:0030502:94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10">
            <text:p>77:22:0030502:94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10">
            <text:p>77:22:0030502:96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10">
            <text:p>77:22:0030502:97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10">
            <text:p>77:22:0030502:97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style-name="ce10">
            <text:p>77:22:0030522:10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style-name="ce10">
            <text:p>77:22:0030522:10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style-name="ce10">
            <text:p>77:22:0030522:10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style-name="ce10">
            <text:p>77:22:0030522:13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style-name="ce10">
            <text:p>77:22:0030522:13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style-name="ce10">
            <text:p>77:22:0030522:13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style-name="ce10">
            <text:p>77:22:0030522:13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style-name="ce10">
            <text:p>77:22:0030522:14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style-name="ce10">
            <text:p>77:22:0030522:14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style-name="ce10">
            <text:p>77:22:0030522:14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style-name="ce10">
            <text:p>77:22:0030522:14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style-name="ce10">
            <text:p>77:22:0030522:15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style-name="ce10">
            <text:p>77:22:0030522:2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style-name="ce10">
            <text:p>77:22:0030522:2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style-name="ce10">
            <text:p>77:22:0030522:2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style-name="ce10">
            <text:p>77:22:0030522:3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style-name="ce10">
            <text:p>77:22:0030522:3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style-name="ce10">
            <text:p>77:22:0030522:3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style-name="ce10">
            <text:p>77:22:0030522:4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style-name="ce10">
            <text:p>77:22:0030522:46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style-name="ce10">
            <text:p>77:22:0030522:46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style-name="ce10">
            <text:p>77:22:0030522:47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style-name="ce10">
            <text:p>77:22:0030522:47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style-name="ce10">
            <text:p>77:22:0030522:47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style-name="ce10">
            <text:p>77:22:0030522:47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style-name="ce10">
            <text:p>77:22:0030522:47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style-name="ce10">
            <text:p>77:22:0030522:47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style-name="ce10">
            <text:p>77:22:0030522:47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style-name="ce10">
            <text:p>77:22:0030522:49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style-name="ce10">
            <text:p>77:22:0030522:50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style-name="ce10">
            <text:p>77:22:0030522:50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style-name="ce10">
            <text:p>77:22:0030522:50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style-name="ce10">
            <text:p>77:22:0030522:53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style-name="ce10">
            <text:p>77:22:0030522:54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style-name="ce10">
            <text:p>77:22:0030522:54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style-name="ce10">
            <text:p>77:22:0030522:54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style-name="ce10">
            <text:p>77:22:0030522:54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style-name="ce10">
            <text:p>77:22:0030522:54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style-name="ce10">
            <text:p>77:22:0030522:55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style-name="ce10">
            <text:p>77:22:0030522:55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style-name="ce10">
            <text:p>77:22:0030522:55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style-name="ce10">
            <text:p>77:22:0030522:55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style-name="ce10">
            <text:p>77:22:0030522:55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style-name="ce10">
            <text:p>77:22:0030522:56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style-name="ce10">
            <text:p>77:22:0030522:56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style-name="ce10">
            <text:p>77:22:0030522:56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style-name="ce10">
            <text:p>77:22:0030522:56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style-name="ce10">
            <text:p>77:22:0030522:57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style-name="ce10">
            <text:p>77:22:0030522:57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style-name="ce10">
            <text:p>77:22:0030522:57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style-name="ce10">
            <text:p>77:22:0030522:57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style-name="ce10">
            <text:p>77:22:0030522:57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style-name="ce10">
            <text:p>77:22:0030522:57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style-name="ce10">
            <text:p>77:22:0030522:57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style-name="ce10">
            <text:p>77:22:0030522:58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style-name="ce10">
            <text:p>77:22:0030522:58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style-name="ce10">
            <text:p>77:22:0030522:58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style-name="ce10">
            <text:p>77:22:0030522:58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style-name="ce10">
            <text:p>77:22:0030522:58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style-name="ce10">
            <text:p>77:22:0030522:59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style-name="ce10">
            <text:p>77:22:0030522:60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style-name="ce10">
            <text:p>77:22:0030522:60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style-name="ce10">
            <text:p>77:22:0030522:60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style-name="ce10">
            <text:p>77:22:0030522:60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style-name="ce10">
            <text:p>77:22:0030522:60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style-name="ce10">
            <text:p>77:22:0030522:60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style-name="ce10">
            <text:p>77:22:0030522:60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style-name="ce10">
            <text:p>77:22:0030522:60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style-name="ce10">
            <text:p>77:22:0030522:61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style-name="ce10">
            <text:p>77:22:0030522:61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style-name="ce10">
            <text:p>77:22:0030522:61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style-name="ce10">
            <text:p>77:22:0030522:61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style-name="ce10">
            <text:p>77:22:0030522:62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style-name="ce10">
            <text:p>77:22:0030522:62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style-name="ce10">
            <text:p>77:22:0030522:62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style-name="ce10">
            <text:p>77:22:0030522:62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style-name="ce10">
            <text:p>77:22:0030522:62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style-name="ce10">
            <text:p>77:22:0030522:62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style-name="ce10">
            <text:p>77:22:0030522:62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style-name="ce10">
            <text:p>77:22:0030522:62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style-name="ce10">
            <text:p>77:22:0030522:63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style-name="ce10">
            <text:p>77:22:0030522:63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style-name="ce10">
            <text:p>77:22:0030522:63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style-name="ce10">
            <text:p>77:22:0030522:63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style-name="ce10">
            <text:p>77:22:0030522:63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style-name="ce10">
            <text:p>77:22:0030522:63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style-name="ce10">
            <text:p>77:22:0030524:39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style-name="ce10">
            <text:p>77:22:0030524:39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style-name="ce10">
            <text:p>77:22:0030524:39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style-name="ce10">
            <text:p>77:22:0030524:40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style-name="ce10">
            <text:p>77:22:0030650:121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style-name="ce10">
            <text:p>77:22:0030650:33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style-name="ce10">
            <text:p>77:22:0030650:33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style-name="ce10">
            <text:p>77:22:0030650:33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style-name="ce10">
            <text:p>77:22:0030650:34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style-name="ce10">
            <text:p>77:22:0030650:34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style-name="ce10">
            <text:p>77:22:0030650:34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style-name="ce10">
            <text:p>77:22:0030650:35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style-name="ce10">
            <text:p>77:22:0030650:36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style-name="ce10">
            <text:p>77:22:0030650:36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style-name="ce10">
            <text:p>77:22:0030650:40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style-name="ce10">
            <text:p>77:22:0030651:11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style-name="ce10">
            <text:p>77:22:0030651:4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style-name="ce10">
            <text:p>77:22:0030651:4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style-name="ce10">
            <text:p>77:22:0030651:4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style-name="ce10">
            <text:p>77:22:0040201:1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style-name="ce10">
            <text:p>77:22:0040201:1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style-name="ce10">
            <text:p>77:22:0040201:2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style-name="ce10">
            <text:p>77:22:0040201:2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style-name="ce10">
            <text:p>77:22:0040201:33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style-name="ce10">
            <text:p>77:22:0040201:33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style-name="ce10">
            <text:p>77:22:0040201:33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style-name="ce10">
            <text:p>77:22:0040201:33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style-name="ce10">
            <text:p>77:22:0040201:33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style-name="ce10">
            <text:p>77:22:0040201:34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style-name="ce10">
            <text:p>77:22:0040201:34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style-name="ce10">
            <text:p>77:22:0040201:34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style-name="ce10">
            <text:p>77:22:0040201:34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style-name="ce10">
            <text:p>77:22:0040201:34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style-name="ce10">
            <text:p>77:22:0040201:35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style-name="ce10">
            <text:p>77:22:0040201:35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style-name="ce10">
            <text:p>77:22:0040201:35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style-name="ce10">
            <text:p>77:22:0040201:35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style-name="ce10">
            <text:p>77:22:0040201:35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style-name="ce10">
            <text:p>77:22:0040201:36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style-name="ce10">
            <text:p>77:22:0040201:36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style-name="ce10">
            <text:p>77:22:0040201:36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style-name="ce10">
            <text:p>77:22:0040201:36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style-name="ce10">
            <text:p>77:22:0040201:37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style-name="ce10">
            <text:p>77:22:0040201:37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style-name="ce10">
            <text:p>77:22:0040201:37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style-name="ce10">
            <text:p>77:22:0040201:37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style-name="ce10">
            <text:p>77:22:0040201:38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style-name="ce10">
            <text:p>77:22:0040201:38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style-name="ce10">
            <text:p>77:22:0040201:38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style-name="ce10">
            <text:p>77:22:0040201:38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style-name="ce10">
            <text:p>77:22:0040201:38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style-name="ce10">
            <text:p>77:22:0040201:38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style-name="ce10">
            <text:p>77:22:0040201:38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style-name="ce10">
            <text:p>77:22:0040201:38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style-name="ce10">
            <text:p>77:22:0040201:39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style-name="ce10">
            <text:p>77:22:0040201:39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style-name="ce10">
            <text:p>77:22:0040201:39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style-name="ce10">
            <text:p>77:22:0040201:39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style-name="ce10">
            <text:p>77:22:0040201:39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style-name="ce10">
            <text:p>77:22:0040201:39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style-name="ce10">
            <text:p>77:22:0040201:39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10">
            <text:p>77:22:0040201:39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0">
            <text:p>77:22:0040201:39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10">
            <text:p>77:22:0040201:39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10">
            <text:p>77:22:0040201:40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10">
            <text:p>77:22:0040201:40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0">
            <text:p>77:22:0040201:40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77:22:0040201:40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0">
            <text:p>77:22:0040202: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77:22:0040202:2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0">
            <text:p>77:22:0040202:3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style-name="ce10">
            <text:p>77:22:0040202:3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style-name="ce10">
            <text:p>77:22:0040202:38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style-name="ce10">
            <text:p>77:22:0040202:38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style-name="ce10">
            <text:p>77:22:0040202:39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style-name="ce10">
            <text:p>77:22:0040202:39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style-name="ce10">
            <text:p>77:22:0040202:39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style-name="ce10">
            <text:p>77:22:0040202:39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style-name="ce10">
            <text:p>77:22:0040202:39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style-name="ce10">
            <text:p>77:22:0040202:39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style-name="ce10">
            <text:p>77:22:0040202:40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style-name="ce10">
            <text:p>77:22:0040202:40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style-name="ce10">
            <text:p>77:22:0040202:40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style-name="ce10">
            <text:p>77:22:0040202:41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style-name="ce10">
            <text:p>77:22:0040202:41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style-name="ce10">
            <text:p>77:22:0040202:41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style-name="ce10">
            <text:p>77:22:0040202:42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style-name="ce10">
            <text:p>77:22:0040202:42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style-name="ce10">
            <text:p>77:22:0040202:42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style-name="ce10">
            <text:p>77:22:0040202:42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style-name="ce10">
            <text:p>77:22:0040202:42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style-name="ce10">
            <text:p>77:22:0040202:42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style-name="ce10">
            <text:p>77:22:0040202:43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style-name="ce10">
            <text:p>77:22:0040202:43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style-name="ce10">
            <text:p>77:22:0040202:43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style-name="ce10">
            <text:p>77:22:0040202:43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style-name="ce10">
            <text:p>77:22:0040202:43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style-name="ce10">
            <text:p>77:22:0040202:43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style-name="ce10">
            <text:p>77:22:0040202:43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style-name="ce10">
            <text:p>77:22:0040202:43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style-name="ce10">
            <text:p>77:22:0040202:44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style-name="ce10">
            <text:p>77:22:0040202:44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style-name="ce10">
            <text:p>77:22:0040202:4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style-name="ce10">
            <text:p>77:22:0040202:4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style-name="ce10">
            <text:p>77:22:0040202:4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style-name="ce10">
            <text:p>77:22:0040202:5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style-name="ce10">
            <text:p>77:22:0040202:5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style-name="ce10">
            <text:p>77:22:0040202: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style-name="ce10">
            <text:p>77:22:0040202:6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style-name="ce10">
            <text:p>77:22:0040202:6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style-name="ce10">
            <text:p>77:22:0040202:6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style-name="ce10">
            <text:p>77:22:0040202:6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style-name="ce10">
            <text:p>77:22:0040202: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style-name="ce10">
            <text:p>77:22:0040202: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style-name="ce10">
            <text:p>77:22:0040220:40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style-name="ce10">
            <text:p>77:22:0040220:40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style-name="ce10">
            <text:p>77:22:0040220:41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style-name="ce10">
            <text:p>77:22:0040239: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style-name="ce10">
            <text:p>77:22:0040302:10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style-name="ce10">
            <text:p>77:22:0040302:11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style-name="ce10">
            <text:p>77:22:0040302:11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style-name="ce10">
            <text:p>77:22:0040302:11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style-name="ce10">
            <text:p>77:22:0040302:11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style-name="ce10">
            <text:p>77:22:0040302:11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style-name="ce10">
            <text:p>77:22:0040302:12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style-name="ce10">
            <text:p>77:22:0040302:12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style-name="ce10">
            <text:p>77:22:0040302:12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style-name="ce10">
            <text:p>77:22:0040302:13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style-name="ce10">
            <text:p>77:22:0040302:2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style-name="ce10">
            <text:p>77:22:0040302:2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style-name="ce10">
            <text:p>77:22:0040302:46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style-name="ce10">
            <text:p>77:22:0040302:46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style-name="ce10">
            <text:p>77:22:0040302:46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style-name="ce10">
            <text:p>77:22:0040302:46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style-name="ce10">
            <text:p>77:22:0040302:46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style-name="ce10">
            <text:p>77:22:0040302:46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style-name="ce10">
            <text:p>77:22:0040302:46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style-name="ce10">
            <text:p>77:22:0040302:46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style-name="ce10">
            <text:p>77:22:0040302:47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style-name="ce10">
            <text:p>77:22:0040302:47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style-name="ce10">
            <text:p>77:22:0040302:47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style-name="ce10">
            <text:p>77:22:0040302:47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style-name="ce10">
            <text:p>77:22:0040302:48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style-name="ce10">
            <text:p>77:22:0040302:48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style-name="ce10">
            <text:p>77:22:0040302:48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style-name="ce10">
            <text:p>77:22:0040302:48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style-name="ce10">
            <text:p>77:22:0040302:48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style-name="ce10">
            <text:p>77:22:0040302:48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style-name="ce10">
            <text:p>77:22:0040302:48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style-name="ce10">
            <text:p>77:22:0040302:48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style-name="ce10">
            <text:p>77:22:0040302:48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style-name="ce10">
            <text:p>77:22:0040302:8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style-name="ce10">
            <text:p>77:22:0040302:9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style-name="ce10">
            <text:p>77:22:0040302:9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style-name="ce10">
            <text:p>77:22:0040302:9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style-name="ce10">
            <text:p>77:22:0040303: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style-name="ce10">
            <text:p>77:22:0040303:16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style-name="ce10">
            <text:p>77:22:0040303: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style-name="ce10">
            <text:p>77:22:0040303:20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style-name="ce10">
            <text:p>77:22:0040303:20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style-name="ce10">
            <text:p>77:22:0040303:20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style-name="ce10">
            <text:p>77:22:0040303:21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style-name="ce10">
            <text:p>77:22:0040303:21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style-name="ce10">
            <text:p>77:22:0040303:22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style-name="ce10">
            <text:p>77:22:0040303:22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style-name="ce10">
            <text:p>77:22:0040303:22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style-name="ce10">
            <text:p>77:22:0040303:22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style-name="ce10">
            <text:p>77:22:0040303:2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style-name="ce10">
            <text:p>77:22:0040303:27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style-name="ce10">
            <text:p>77:22:0040303:27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style-name="ce10">
            <text:p>77:22:0040303:27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style-name="ce10">
            <text:p>77:22:0040303:27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style-name="ce10">
            <text:p>77:22:0040303:27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style-name="ce10">
            <text:p>77:22:0040303:28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style-name="ce10">
            <text:p>77:22:0040303:28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style-name="ce10">
            <text:p>77:22:0040303:28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style-name="ce10">
            <text:p>77:22:0040303:28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style-name="ce10">
            <text:p>77:22:0040303:28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style-name="ce10">
            <text:p>77:22:0040303:28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style-name="ce10">
            <text:p>77:22:0040303:28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style-name="ce10">
            <text:p>77:22:0040303:29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style-name="ce10">
            <text:p>77:22:0040303: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style-name="ce10">
            <text:p>77:22:0040303:30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style-name="ce10">
            <text:p>77:22:0040303:30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style-name="ce10">
            <text:p>77:22:0040303:30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style-name="ce10">
            <text:p>77:22:0040303:30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style-name="ce10">
            <text:p>77:22:0040303:4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style-name="ce10">
            <text:p>77:22:0040303:4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style-name="ce10">
            <text:p>77:22:0040303:4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style-name="ce10">
            <text:p>77:22:0040303:5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style-name="ce10">
            <text:p>77:22:0040303:62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style-name="ce10">
            <text:p>77:22:0040303:62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style-name="ce10">
            <text:p>77:22:0040303:63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style-name="ce10">
            <text:p>77:22:0040303:63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style-name="ce10">
            <text:p>77:22:0040303:64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style-name="ce10">
            <text:p>77:22:0040303:64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style-name="ce10">
            <text:p>77:22:0040303:64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style-name="ce10">
            <text:p>77:22:0040303:64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style-name="ce10">
            <text:p>77:22:0040303:64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style-name="ce10">
            <text:p>77:22:0040303:65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style-name="ce10">
            <text:p>77:22:0040303:65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style-name="ce10">
            <text:p>77:22:0040303:65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style-name="ce10">
            <text:p>77:22:0040303:65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style-name="ce10">
            <text:p>77:22:0040303:65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style-name="ce10">
            <text:p>77:22:0040303:65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style-name="ce10">
            <text:p>77:22:0040303:65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style-name="ce10">
            <text:p>77:22:0040303:65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style-name="ce10">
            <text:p>77:22:0040303:66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style-name="ce10">
            <text:p>77:22:0040303:66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style-name="ce10">
            <text:p>77:22:0040303:66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style-name="ce10">
            <text:p>77:22:0040303:66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style-name="ce10">
            <text:p>77:22:0040303:67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style-name="ce10">
            <text:p>77:22:0040303:67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style-name="ce10">
            <text:p>77:22:0040303:67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style-name="ce10">
            <text:p>77:22:0040303:67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style-name="ce10">
            <text:p>77:22:0040303:68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style-name="ce10">
            <text:p>77:22:0040303:68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style-name="ce10">
            <text:p>77:22:0040303:68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style-name="ce10">
            <text:p>77:22:0040303:68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style-name="ce10">
            <text:p>77:22:0040303:68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style-name="ce10">
            <text:p>77:22:0040303:68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style-name="ce10">
            <text:p>77:22:0040303:68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style-name="ce10">
            <text:p>77:22:0040303:68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style-name="ce10">
            <text:p>77:22:0040303:69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style-name="ce10">
            <text:p>77:22:0040303:69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style-name="ce10">
            <text:p>77:22:0040303:69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style-name="ce10">
            <text:p>77:22:0040303:69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style-name="ce10">
            <text:p>77:22:0040303:69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style-name="ce10">
            <text:p>77:22:0040303:69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style-name="ce10">
            <text:p>77:22:0040303:69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style-name="ce10">
            <text:p>77:22:0040303:69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style-name="ce10">
            <text:p>77:22:0040303: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style-name="ce10">
            <text:p>77:22:0040303:70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style-name="ce10">
            <text:p>77:22:0040303:70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style-name="ce10">
            <text:p>77:22:0040303:70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style-name="ce10">
            <text:p>77:22:0040303:70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style-name="ce10">
            <text:p>77:22:0040303:70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style-name="ce10">
            <text:p>77:22:0040303:70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style-name="ce10">
            <text:p>77:22:0040303:70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style-name="ce10">
            <text:p>77:22:0040303:70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style-name="ce10">
            <text:p>77:22:0040303:71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style-name="ce10">
            <text:p>77:22:0040303: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style-name="ce10">
            <text:p>77:22:0040304: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style-name="ce10">
            <text:p>77:22:0040304:12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style-name="ce10">
            <text:p>77:22:0040304:12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style-name="ce10">
            <text:p>77:22:0040304:13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style-name="ce10">
            <text:p>77:22:0040304:13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style-name="ce10">
            <text:p>77:22:0040304:13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style-name="ce10">
            <text:p>77:22:0040304:13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style-name="ce10">
            <text:p>77:22:0040304:14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style-name="ce10">
            <text:p>77:22:0040304:15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style-name="ce10">
            <text:p>77:22:0040304:15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style-name="ce10">
            <text:p>77:22:0040304:17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style-name="ce10">
            <text:p>77:22:0040304:17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style-name="ce10">
            <text:p>77:22:0040304:17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style-name="ce10">
            <text:p>77:22:0040304:18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style-name="ce10">
            <text:p>77:22:0040304:18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style-name="ce10">
            <text:p>77:22:0040304:18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style-name="ce10">
            <text:p>77:22:0040304:18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style-name="ce10">
            <text:p>77:22:0040304:18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style-name="ce10">
            <text:p>77:22:0040304:19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style-name="ce10">
            <text:p>77:22:0040304:20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style-name="ce10">
            <text:p>77:22:0040304:20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style-name="ce10">
            <text:p>77:22:0040304: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style-name="ce10">
            <text:p>77:22:0040304:53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style-name="ce10">
            <text:p>77:22:0040304:53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style-name="ce10">
            <text:p>77:22:0040304:53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style-name="ce10">
            <text:p>77:22:0040304:54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style-name="ce10">
            <text:p>77:22:0040304:54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style-name="ce10">
            <text:p>77:22:0040304:54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style-name="ce10">
            <text:p>77:22:0040304:54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style-name="ce10">
            <text:p>77:22:0040304:67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style-name="ce10">
            <text:p>77:22:0040304:67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style-name="ce10">
            <text:p>77:22:0040304:68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style-name="ce10">
            <text:p>77:22:0040304:68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style-name="ce10">
            <text:p>77:22:0040304:68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style-name="ce10">
            <text:p>77:22:0040304:68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style-name="ce10">
            <text:p>77:22:0040304:68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style-name="ce10">
            <text:p>77:22:0040304:68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style-name="ce10">
            <text:p>77:22:0040304:68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style-name="ce10">
            <text:p>77:22:0040304:68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style-name="ce10">
            <text:p>77:22:0040304:69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style-name="ce10">
            <text:p>77:22:0040304:69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style-name="ce10">
            <text:p>77:22:0040304:69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style-name="ce10">
            <text:p>77:22:0040304:69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style-name="ce10">
            <text:p>77:22:0040304:69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style-name="ce10">
            <text:p>77:22:0040304:69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style-name="ce10">
            <text:p>77:22:0040304:69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style-name="ce10">
            <text:p>77:22:0040304:69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style-name="ce10">
            <text:p>77:22:0040304:69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style-name="ce10">
            <text:p>77:22:0040304:70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style-name="ce10">
            <text:p>77:22:0040304:70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style-name="ce10">
            <text:p>77:22:0040316:339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style-name="ce10">
            <text:p>77:22:0040316:34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style-name="ce10">
            <text:p>77:22:0040318:330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style-name="ce10">
            <text:p>77:22:0040318:331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style-name="ce10">
            <text:p>77:22:0040318:332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style-name="ce10">
            <text:p>77:22:0040318:33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style-name="ce10">
            <text:p>77:22:0040318:33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style-name="ce10">
            <text:p>77:22:0040318:33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style-name="ce10">
            <text:p>77:22:0040318:33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style-name="ce10">
            <text:p>77:22:0040318:337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style-name="ce10">
            <text:p>77:22:0040318:338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style-name="ce10">
            <text:p>77:22:0040318:343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style-name="ce10">
            <text:p>77:22:0040318:344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style-name="ce10">
            <text:p>77:22:0040318:345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style-name="ce10">
            <text:p>77:22:0040318:346</text:p>
          </table:table-cell>
          <table:table-cell office:value-type="date" office:date-value="2024-11-02T00:00:00" table:style-name="ce11">
            <text:p>02.11.2024</text:p>
          </table:table-cell>
          <table:table-cell office:value-type="date" office:date-value="2024-10-30T00:00:00" table:number-columns-spanned="2" table:number-rows-spanned="1" table:style-name="ce18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5c52a5504bd7ea9c9280e75f1860e859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61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ченко Марина Михайловна</meta:initial-creator>
    <dc:creator>Морошкин Андрей Сергеевич</dc:creator>
    <meta:creation-date>2024-11-11T05:12:28Z</meta:creation-date>
    <dc:date>2024-11-11T05:17:56Z</dc:date>
  </office:meta>
</office:document-meta>
</file>