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97</text:p>
          </table:table-cell>
          <table:table-cell table:number-columns-repeated="3" table:style-name="ce3"/>
          <table:table-cell office:value-type="string" table:style-name="ce4">
            <text:p>07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26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0" table:style-name="ce26">
            <text:p>5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754</text:p>
          </table:table-cell>
          <table:table-cell office:value-type="string" table:style-name="ce9">
            <text:p>245 941.89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70</text:p>
          </table:table-cell>
          <table:table-cell office:value-type="string" table:style-name="ce9">
            <text:p>5 859 645.0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03:20</text:p>
          </table:table-cell>
          <table:table-cell office:value-type="string" table:style-name="ce9">
            <text:p>2 878 703.94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2003:215</text:p>
          </table:table-cell>
          <table:table-cell office:value-type="string" table:style-name="ce9">
            <text:p>2 455 451.0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13:33</text:p>
          </table:table-cell>
          <table:table-cell office:value-type="string" table:style-name="ce9">
            <text:p>4 095 925.6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01:119</text:p>
          </table:table-cell>
          <table:table-cell office:value-type="string" table:style-name="ce9">
            <text:p>378 744 516.81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4:5</text:p>
          </table:table-cell>
          <table:table-cell office:value-type="string" table:style-name="ce9">
            <text:p>1 884 082.2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32:61</text:p>
          </table:table-cell>
          <table:table-cell office:value-type="string" table:style-name="ce9">
            <text:p>635 391 580.4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1319</text:p>
          </table:table-cell>
          <table:table-cell office:value-type="string" table:style-name="ce9">
            <text:p>4 644 749.2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3:108</text:p>
          </table:table-cell>
          <table:table-cell office:value-type="string" table:style-name="ce9">
            <text:p>857 184.64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3:109</text:p>
          </table:table-cell>
          <table:table-cell office:value-type="string" table:style-name="ce9">
            <text:p>2 044 025.92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43:2</text:p>
          </table:table-cell>
          <table:table-cell office:value-type="string" table:style-name="ce9">
            <text:p>836 528.49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0000:3921</text:p>
          </table:table-cell>
          <table:table-cell office:value-type="string" table:style-name="ce9">
            <text:p>57 640 839.0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69:5711</text:p>
          </table:table-cell>
          <table:table-cell office:value-type="string" table:style-name="ce9">
            <text:p>48 590 018.3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08:3626</text:p>
          </table:table-cell>
          <table:table-cell office:value-type="string" table:style-name="ce9">
            <text:p>1 664 038 409.53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6:2859</text:p>
          </table:table-cell>
          <table:table-cell office:value-type="string" table:style-name="ce9">
            <text:p>866 599.79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18:77</text:p>
          </table:table-cell>
          <table:table-cell office:value-type="string" table:style-name="ce9">
            <text:p>32 935 671.44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24:3849</text:p>
          </table:table-cell>
          <table:table-cell office:value-type="string" table:style-name="ce9">
            <text:p>24 138 844.5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30:4376</text:p>
          </table:table-cell>
          <table:table-cell office:value-type="string" table:style-name="ce9">
            <text:p>278 689 756.45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08:2924</text:p>
          </table:table-cell>
          <table:table-cell office:value-type="string" table:style-name="ce9">
            <text:p>4 782 706.5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7002:19</text:p>
          </table:table-cell>
          <table:table-cell office:value-type="string" table:style-name="ce9">
            <text:p>49 681 714.5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7004:14478</text:p>
          </table:table-cell>
          <table:table-cell office:value-type="string" table:style-name="ce9">
            <text:p>275 288 640.0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1016:55</text:p>
          </table:table-cell>
          <table:table-cell office:value-type="string" table:style-name="ce9">
            <text:p>461 080.8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0000:4578</text:p>
          </table:table-cell>
          <table:table-cell office:value-type="string" table:style-name="ce9">
            <text:p>1 850 450.5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10010:4269</text:p>
          </table:table-cell>
          <table:table-cell office:value-type="string" table:style-name="ce9">
            <text:p>5 966 617.1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10010:4270</text:p>
          </table:table-cell>
          <table:table-cell office:value-type="string" table:style-name="ce9">
            <text:p>3 023 004.6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5006:2776</text:p>
          </table:table-cell>
          <table:table-cell office:value-type="string" table:style-name="ce9">
            <text:p>7 059.82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3003:7043</text:p>
          </table:table-cell>
          <table:table-cell office:value-type="string" table:style-name="ce9">
            <text:p>10 495 205.62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7002:12</text:p>
          </table:table-cell>
          <table:table-cell office:value-type="string" table:style-name="ce9">
            <text:p>78 384 016.2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8009:3184</text:p>
          </table:table-cell>
          <table:table-cell office:value-type="string" table:style-name="ce9">
            <text:p>118 367 232.0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57 479 517.5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0:7236</text:p>
          </table:table-cell>
          <table:table-cell office:value-type="string" table:style-name="ce9">
            <text:p>3 288 719.07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5006:5536</text:p>
          </table:table-cell>
          <table:table-cell office:value-type="string" table:style-name="ce9">
            <text:p>263 254 293.9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2008:11353</text:p>
          </table:table-cell>
          <table:table-cell office:value-type="string" table:style-name="ce9">
            <text:p>110 858 607.45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3005:15014</text:p>
          </table:table-cell>
          <table:table-cell office:value-type="string" table:style-name="ce9">
            <text:p>2 858 726.52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2013:21</text:p>
          </table:table-cell>
          <table:table-cell office:value-type="string" table:style-name="ce9">
            <text:p>212 492 174.44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2:7007</text:p>
          </table:table-cell>
          <table:table-cell office:value-type="string" table:style-name="ce9">
            <text:p>329 672.2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9 850 520.3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5001:22808</text:p>
          </table:table-cell>
          <table:table-cell office:value-type="string" table:style-name="ce9">
            <text:p>14 134 848.1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5005:5</text:p>
          </table:table-cell>
          <table:table-cell office:value-type="string" table:style-name="ce9">
            <text:p>147 004 815.1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2:0050616:316</text:p>
          </table:table-cell>
          <table:table-cell office:value-type="string" table:style-name="ce9">
            <text:p>8 315.8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4:17450</text:p>
          </table:table-cell>
          <table:table-cell office:value-type="string" table:style-name="ce9">
            <text:p>3 463 278.6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904:392</text:p>
          </table:table-cell>
          <table:table-cell office:value-type="string" table:style-name="ce9">
            <text:p>1 022 168.0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904:393</text:p>
          </table:table-cell>
          <table:table-cell office:value-type="string" table:style-name="ce9">
            <text:p>1 022 168.0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904:394</text:p>
          </table:table-cell>
          <table:table-cell office:value-type="string" table:style-name="ce9">
            <text:p>1 022 168.0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27:335</text:p>
          </table:table-cell>
          <table:table-cell office:value-type="string" table:style-name="ce9">
            <text:p>5 520 153.6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227:336</text:p>
          </table:table-cell>
          <table:table-cell office:value-type="string" table:style-name="ce9">
            <text:p>4 600 128.00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9:0010201:796</text:p>
          </table:table-cell>
          <table:table-cell office:value-type="string" table:style-name="ce9">
            <text:p>877 783.8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16:392</text:p>
          </table:table-cell>
          <table:table-cell office:value-type="string" table:style-name="ce9">
            <text:p>2 357 394.86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01:3526</text:p>
          </table:table-cell>
          <table:table-cell office:value-type="string" table:style-name="ce9">
            <text:p>2 830 933.35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39:975</text:p>
          </table:table-cell>
          <table:table-cell office:value-type="string" table:style-name="ce9">
            <text:p>1 130 244.0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219:478</text:p>
          </table:table-cell>
          <table:table-cell office:value-type="string" table:style-name="ce9">
            <text:p>783 684.58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219:479</text:p>
          </table:table-cell>
          <table:table-cell office:value-type="string" table:style-name="ce9">
            <text:p>883 729.42</text:p>
          </table:table-cell>
          <table:table-cell office:value-type="date" office:date-value="2024-11-01T00:00:00" table:style-name="ce8">
            <text:p>01.11.2024</text:p>
          </table:table-cell>
          <table:table-cell office:value-type="date" office:date-value="2024-10-29T00:00:00" table:style-name="ce8">
            <text:p>29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6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501:18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80501:9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80512: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03:51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4:577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55:450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57:507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57:54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05:188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5:30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5:30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16:451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16:45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16:455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17:32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18:69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18:700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5002:448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5008:520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5008:73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04:337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04:339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05:40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05:406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13:325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6013:32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6014:37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1008:37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1009:289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01009:290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1011:55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2003:746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2006:666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2006:666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4008:484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3002:22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6002: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5009:551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5011:168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3007:55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5019:1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5019:10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6002:50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6003:100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7006:11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11001:176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02:7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04:6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11:37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4012:10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19:4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21:17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6001:287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07:43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1011:42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1015:626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5004:61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8001:32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8001:32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1001: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1009: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5013:95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6001: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00107: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10403:68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10403:68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10403:6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80501:39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20201:39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201:39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09:0070511:7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20321:93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40803: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3:66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4:287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3:105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3:110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3:25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3: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3:29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3:36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3:36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3:6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16:6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403: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403:1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802:4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201: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201:1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201:1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201:10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201:10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201: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201:11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201:11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201:11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201:1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201:1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201:1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201:1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201:12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201:12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201: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201:1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201:1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201:1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201:1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201: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201:1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201:14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201:1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201:1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201:15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201:1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201:16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201:16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201:16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201: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201:1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201:1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201: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201: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201:20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201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201:2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201:2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201: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201:2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201:2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201: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201: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201: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201: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201: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201: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201: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201: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201: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201:3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201:3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201: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201:4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201:4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201:4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201: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201: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201: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201:4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201:4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201:4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201:4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201: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201:5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201: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201:5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201:5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201:5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201:5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201:5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201:5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201: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201:6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201:6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201:6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201: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201:7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201:7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201: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201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201:9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201:9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201:9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313:1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29:132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13:1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25: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28:53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36: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36:8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36:9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41:12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41:13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41:2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41: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41:4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41:4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25:18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25:7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10201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54:0010201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0:0000000:7388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69:1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69: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08: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1002: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1002: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02: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1002:4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1012:100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1019: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1019: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6002:6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0017:407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5012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6005:100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6006:116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6007:12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6007:123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6007:12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6008:129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6008:129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6009:19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7005:1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1003:6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1010:2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1017:198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2004:1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2004: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2004: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2004:259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2004:259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2004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2008:100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2008:100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2008: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2008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2008:259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2008:282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2008:282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2008:28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2008:28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2008:3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2008: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2008:368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2008:4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2008:6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2008:7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1002:10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1002:326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1013:2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1013: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1013: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1013: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1013: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01: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08:1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20: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3004: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3021:1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21: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21: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21:630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21:7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24:157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24: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6022:4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0000:62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15:308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15:318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15:318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15:4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2002:790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2002:90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2004:10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2004: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2004:25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2004:30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2004:30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2004:3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04:5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05:10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05:10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05:1112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05:19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3004:1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3004:1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3004:1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3004:1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3004: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3004:6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3004:9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6000:4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6001:255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6001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6002:368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6002:43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6002:437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6002:437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6002:437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6002:437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6002:437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6002:438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6002:438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6002:438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6002:438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6002:43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6002:438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6002:438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6002:43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6002:438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6002:439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6002:439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6002:439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6002:439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6002:439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6002:439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6002:439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6002:439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6002:440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6002:440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6002:440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6002:44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6002:440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6002:440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6002:440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6002:441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6002:44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6002:441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6002:44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6002:44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6002:441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6002:441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6002:441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6002:441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6002:44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6002:44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6002:442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6002:44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6002:442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6002:44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6002:442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6002:44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6002:44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6002:44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6002:44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6002:443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6002:44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6002:443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6002:443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6002:444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6002:444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6002:444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6002:44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6002:44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6002:44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6002:444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6002:444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6002:444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6002: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6002:712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6002:712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6002:71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6002:71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6002:71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6002:71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4004:100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2008:3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5002: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2008: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2008: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5008:100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5008:101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5008:134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5008:134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5008:1343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5008:134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5008:134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5008:1344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5008:1344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5008:1344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5008:1346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5008:135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5008:1389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5008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5008:2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5008: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5008: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5008:4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5008:4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5008:4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5008:4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5008:5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5008:5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5008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5008:9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5008:9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5008:9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5008:9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5009:9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5009:9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9023: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9023: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9023: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9023: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9024:1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9024: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9024: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9024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9024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9025:1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9025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9025: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2005:1841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0000:182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05: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0:0001006:6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0:0001006: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0:0001006:7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0:0001006:7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0:0003004:12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0:0003005: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0:0003005: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3005: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3005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6000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0:0006001:5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0:0006001:6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0:0006001: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0:0006001:7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0:0006001:7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0:0006003:98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0:0006005:1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0:0006006:5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0:0006007: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0:0006007:13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0:0006007:13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0:0006007:13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0:0006007:13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6007:132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6007: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6007:1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0:0006007:1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0:0006007: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6007:1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0:0006007:1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0:0006007: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0:0006007:2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0:0006007: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6007:2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0:0006007:2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0:0006007:2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0:0006007: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0:0007001: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0:0007001:11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0:0007001:11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7001:11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0:0007001:11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7001:11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7001:12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7001:12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7001:19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7001:879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2:0010112: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5:0020321:5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5:0020321:93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000000:1579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000000:158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000000:968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20114:3108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20303:1284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20303:1284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20303:1551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20303:1551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20303:1560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20303:1758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20316:4212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20316:5003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40218:54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50104:67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50111:226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000000:3393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000000:3561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000000:3742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000000:3866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80516:436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80516:43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80516:437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80516:437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80516:437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80516:437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80516:437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80516:437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80516:437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80516:437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80516:437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80516:438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80516:438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80516:4383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80516:438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80516:43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80516:438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80516:438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80516:438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80516:438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201: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201:37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0201:37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0201:38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0201:38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0201:38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9:0010201:782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9:0010201:79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9:0010201:80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0:0000000: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0:0000000:29850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0:0020441:1226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0:0020441:131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0:0020441:2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0:0020441:981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0:0020451:76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0:0020451:87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20101:1144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20101:3055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20229:3640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650:336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650:337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650:338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650:351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650:369</text:p>
          </table:table-cell>
          <table:table-cell office:value-type="date" office:date-value="2024-11-01T00:00:00" table:style-name="ce11">
            <text:p>01.11.2024</text:p>
          </table:table-cell>
          <table:table-cell office:value-type="date" office:date-value="2024-10-29T00:00:00" table:number-columns-spanned="2" table:number-rows-spanned="1" table:style-name="ce18">
            <text:p>29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d9fb693635e1c3036dba4958cb123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Иконникова Наталья Сергеевна</dc:creator>
    <meta:creation-date>2024-11-07T05:53:08Z</meta:creation-date>
    <dc:date>2024-11-07T06:04:47Z</dc:date>
  </office:meta>
</office:document-meta>
</file>