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92</text:p>
          </table:table-cell>
          <table:table-cell table:number-columns-repeated="3" table:style-name="ce3"/>
          <table:table-cell office:value-type="string" table:style-name="ce4">
            <text:p>06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26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2" table:style-name="ce26">
            <text:p>26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6:298</text:p>
          </table:table-cell>
          <table:table-cell office:value-type="string" table:style-name="ce9">
            <text:p>1 925 628.00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201:85</text:p>
          </table:table-cell>
          <table:table-cell office:value-type="string" table:style-name="ce9">
            <text:p>3 558 464.00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50309:570</text:p>
          </table:table-cell>
          <table:table-cell office:value-type="string" table:style-name="ce9">
            <text:p>678 498.00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411:126</text:p>
          </table:table-cell>
          <table:table-cell office:value-type="string" table:style-name="ce9">
            <text:p>2 353 813.00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504:341</text:p>
          </table:table-cell>
          <table:table-cell office:value-type="string" table:style-name="ce9">
            <text:p>2 467 674.00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803:117</text:p>
          </table:table-cell>
          <table:table-cell office:value-type="string" table:style-name="ce9">
            <text:p>3 351 557.55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532:20</text:p>
          </table:table-cell>
          <table:table-cell office:value-type="string" table:style-name="ce9">
            <text:p>12 956 130.00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211:35</text:p>
          </table:table-cell>
          <table:table-cell office:value-type="string" table:style-name="ce9">
            <text:p>1 165 917.15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40301:170</text:p>
          </table:table-cell>
          <table:table-cell office:value-type="string" table:style-name="ce9">
            <text:p>1 352 300.20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301:70</text:p>
          </table:table-cell>
          <table:table-cell office:value-type="string" table:style-name="ce9">
            <text:p>875 169.39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301:72</text:p>
          </table:table-cell>
          <table:table-cell office:value-type="string" table:style-name="ce9">
            <text:p>885 849.93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5008:7385</text:p>
          </table:table-cell>
          <table:table-cell office:value-type="string" table:style-name="ce9">
            <text:p>47 895 593.40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09005:1455</text:p>
          </table:table-cell>
          <table:table-cell office:value-type="string" table:style-name="ce9">
            <text:p>1 591 713.90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5009:1004</text:p>
          </table:table-cell>
          <table:table-cell office:value-type="string" table:style-name="ce9">
            <text:p>105 170 419.00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25009:5948</text:p>
          </table:table-cell>
          <table:table-cell office:value-type="string" table:style-name="ce9">
            <text:p>510 359.06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6025:12174</text:p>
          </table:table-cell>
          <table:table-cell office:value-type="string" table:style-name="ce9">
            <text:p>103 224 779.19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6025:12175</text:p>
          </table:table-cell>
          <table:table-cell office:value-type="string" table:style-name="ce9">
            <text:p>12 438 253.64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2012:81</text:p>
          </table:table-cell>
          <table:table-cell office:value-type="string" table:style-name="ce9">
            <text:p>41 761 137.88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08009:3188</text:p>
          </table:table-cell>
          <table:table-cell office:value-type="string" table:style-name="ce9">
            <text:p>732 327 141.78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2006:25</text:p>
          </table:table-cell>
          <table:table-cell office:value-type="string" table:style-name="ce9">
            <text:p>162 448 942.48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3005:13611</text:p>
          </table:table-cell>
          <table:table-cell office:value-type="string" table:style-name="ce9">
            <text:p>1 773 942 522.56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3005:15013</text:p>
          </table:table-cell>
          <table:table-cell office:value-type="string" table:style-name="ce9">
            <text:p>79 715 925.38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08002:17377</text:p>
          </table:table-cell>
          <table:table-cell office:value-type="string" table:style-name="ce9">
            <text:p>1 196 993 246.40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2030:10459</text:p>
          </table:table-cell>
          <table:table-cell office:value-type="string" table:style-name="ce9">
            <text:p>18 649 812.51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0:0002004:1769</text:p>
          </table:table-cell>
          <table:table-cell office:value-type="string" table:style-name="ce9">
            <text:p>8 479 872.74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0:0004001:7721</text:p>
          </table:table-cell>
          <table:table-cell office:value-type="string" table:style-name="ce9">
            <text:p>785 750.83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10403:686</text:p>
          </table:table-cell>
          <table:table-cell office:value-type="string" table:style-name="ce9">
            <text:p>1 942 997.10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10403:687</text:p>
          </table:table-cell>
          <table:table-cell office:value-type="string" table:style-name="ce9">
            <text:p>1 936 906.20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10403:688</text:p>
          </table:table-cell>
          <table:table-cell office:value-type="string" table:style-name="ce9">
            <text:p>1 942 997.10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20316:76581</text:p>
          </table:table-cell>
          <table:table-cell office:value-type="string" table:style-name="ce9">
            <text:p>6 898 848.36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000000:34819</text:p>
          </table:table-cell>
          <table:table-cell office:value-type="string" table:style-name="ce9">
            <text:p>3 797 155.02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205:430</text:p>
          </table:table-cell>
          <table:table-cell office:value-type="string" table:style-name="ce9">
            <text:p>1 276 562.66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205:431</text:p>
          </table:table-cell>
          <table:table-cell office:value-type="string" table:style-name="ce9">
            <text:p>1 351 855.90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205:432</text:p>
          </table:table-cell>
          <table:table-cell office:value-type="string" table:style-name="ce9">
            <text:p>451 759.44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909:741</text:p>
          </table:table-cell>
          <table:table-cell office:value-type="string" table:style-name="ce9">
            <text:p>3 897 698.31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1:0150401:1779</text:p>
          </table:table-cell>
          <table:table-cell office:value-type="string" table:style-name="ce9">
            <text:p>3 542 315.04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50401:1780</text:p>
          </table:table-cell>
          <table:table-cell office:value-type="string" table:style-name="ce9">
            <text:p>238 500.24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51302:47</text:p>
          </table:table-cell>
          <table:table-cell office:value-type="string" table:style-name="ce9">
            <text:p>1 120 574.40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201:394</text:p>
          </table:table-cell>
          <table:table-cell office:value-type="string" table:style-name="ce9">
            <text:p>1 538 145.00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201:395</text:p>
          </table:table-cell>
          <table:table-cell office:value-type="string" table:style-name="ce9">
            <text:p>1 938 062.70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229:3646</text:p>
          </table:table-cell>
          <table:table-cell office:value-type="string" table:style-name="ce9">
            <text:p>1 254 647.68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229:3647</text:p>
          </table:table-cell>
          <table:table-cell office:value-type="string" table:style-name="ce9">
            <text:p>1 351 159.04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229:3648</text:p>
          </table:table-cell>
          <table:table-cell office:value-type="string" table:style-name="ce9">
            <text:p>1 474 814.22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229:3649</text:p>
          </table:table-cell>
          <table:table-cell office:value-type="string" table:style-name="ce9">
            <text:p>1 866 891.62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20229:3650</text:p>
          </table:table-cell>
          <table:table-cell office:value-type="string" table:style-name="ce9">
            <text:p>1 589 421.46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229:3651</text:p>
          </table:table-cell>
          <table:table-cell office:value-type="string" table:style-name="ce9">
            <text:p>1 755 300.36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229:3652</text:p>
          </table:table-cell>
          <table:table-cell office:value-type="string" table:style-name="ce9">
            <text:p>1 897 051.42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229:3653</text:p>
          </table:table-cell>
          <table:table-cell office:value-type="string" table:style-name="ce9">
            <text:p>2 035 786.50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40104:611</text:p>
          </table:table-cell>
          <table:table-cell office:value-type="string" table:style-name="ce9">
            <text:p>1 006 665.00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104:612</text:p>
          </table:table-cell>
          <table:table-cell office:value-type="string" table:style-name="ce9">
            <text:p>335 555.00</text:p>
          </table:table-cell>
          <table:table-cell office:value-type="date" office:date-value="2024-10-31T00:00:00" table:style-name="ce8">
            <text:p>31.10.2024</text:p>
          </table:table-cell>
          <table:table-cell office:value-type="date" office:date-value="2024-10-28T00:00:00" table:style-name="ce8">
            <text:p>28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30518:13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4001:1198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13002:2225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25011:126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25011:127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4018:3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7:0013006:4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1101115:21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91203:6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91403:32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20109:135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30547: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0:0000000:7392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01018: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01019:25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01019:35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2001:266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02002:425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09005:1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25006: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25009:4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25014:7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25014:8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2001:10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2001:100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2001:10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2001:10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2001:10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02001:10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02001:10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02001:10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2001:10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02001:11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3:0002001:12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02001:217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02001: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02001:9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3:0002001:9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3:0002001:9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3:0002004:100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02004:55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3:0002004:5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3:0002004:6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3:0002006:1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02006:2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3:0002006:246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02006:258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3:0002018:3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3:0002019:10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02019:2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02019:2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3:0002019:5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02019:6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02019:6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3:0002019:7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3:0002019:8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10007:105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4:0003011:100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6:0011006:545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6:0012003:1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01001:1275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7:0005011:3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13003:24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8:0000000:336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8:0000000:339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8:0000000:726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8:0003001:10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8:0003001:115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8:0003001:11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8:0003001:11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8:0003001:1180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8:0003001:1180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8:0003001:1259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8:0003001:1259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8:0003001: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8:0003002:142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8:0003009:100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8:0003009:1405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8:0003009: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8:0004010:266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8:0004010:266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8:0004010:266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8:0005005:2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8:0005005:3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8:0005005:35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8:0005005:3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8:0005007:5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8:0005009:275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8:0005009:2755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8:0005009:4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8:0005010:1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8:0005010:2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8:0005010:4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8:0006011:2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8:0006011:2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8:0006011:300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8:0006011:300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8:0006011:3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8:0006013:1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8:0006015:1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8:0006015:1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8:0006015: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8:0006015: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8:0006015: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8:0007001:1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8:0007001:206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8:0007001:2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8:0007001:2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8:0007001: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8:0007001: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8:0007002:1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8:0007002:1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8:0007003:1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8:0007003:2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8:0007003:2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8:0007003:2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8:0007003: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8:0007003: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8:0007003: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8:0007003: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8:0007006: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8:0008001:100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8:0008001:1005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8:0008001:100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8:0008001:3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8:0008001:393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8:0008001:394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8:0008001: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8:0008001:5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8:0008001:6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8:0008001:6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8:0008009:1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8:0008009:100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8:0008009:3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8:0008009:4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8:0008009:4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8:0008009:5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8:0008009:562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8:0008009:597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8:0008009:599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8:0008009:599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8:0008009:599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8:0008009:600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8:0008010: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8:0008010:100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8:0008010:100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8:0008010:100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8:0008010:100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8:0008010:106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8:0008010:106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8:0008010:1065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8:0008010:106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8:0008010:106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8:0008010:106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8:0008010:107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8:0008010: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8:0008010:2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8:0008010:2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8:0008010:2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8:0008010: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8:0008010: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8:0008010: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8:0008012:100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8:0008012:100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8:0008012:100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8:0008012: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8:0012003:15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8:0012003:286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8:0013001:11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8:0013001:1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8:0013001:15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8:0013001:15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8:0013001:16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8:0013001:2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8:0013001:7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8:0013006:100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8:0013009:100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8:0013009:100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8:0013009:116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8:0013009:116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8:0013009:149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8:0013009:149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8:0013009: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8:0013009: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8:0013011:100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8:0013011:150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8:0013011:154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8:0013011:154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8:0013011:155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8:0013011:155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8:0013011: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8:0013011: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8:0015001:100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8:0015001:100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8:0015001:171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8:0015001:171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8:0015001:1816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8:0015001:1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8:0015001:2281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8:0015001:2281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8:0015001:2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8:0015001:362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8:0015001:4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8:0015001:55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8:0015001:6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8:0015001: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8:0015002: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9:0001030:65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9:0002006:7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9:0002006:9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9:0006008:123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0:0001006:264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0:0001006:6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0:0001006:6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0:0001006:7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0:0001006:7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0:0002004:100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0:0002006:7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0:0003005:25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0:0003005:2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0:0004001:75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0:0004006:5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0:0006000: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0:0006000: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0:0006001:1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0:0006001:100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0:0006001:1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0:0006001:5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0:0006001:6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0:0006001:6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0:0006001:6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0:0006001:7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0:0006001:7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0:0006005:100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0:0006005:12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0:0006005:13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0:0006005:14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0:0006006:5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3:0030106:32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7:0110406:54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7:0130104:305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22:0020313:74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22:0030118:101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22:0030118:101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22:0030118:102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22:0030118:109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22:0030118:252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22:0030118:2533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22:0030118:2534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22:0030118:2535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22:0030118:2536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22:0030118:253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22:0030118:253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22:0030118:253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22:0030118:2540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22:0030118:2549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22:0030118:255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22:0030118:255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22:0030118:2737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22:0030118:2738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22:0030118:2741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22:0030118:2742</text:p>
          </table:table-cell>
          <table:table-cell office:value-type="date" office:date-value="2024-10-31T00:00:00" table:style-name="ce11">
            <text:p>31.10.2024</text:p>
          </table:table-cell>
          <table:table-cell office:value-type="date" office:date-value="2024-10-28T00:00:00" table:number-columns-spanned="2" table:number-rows-spanned="1" table:style-name="ce18">
            <text:p>28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6fdcdf0311ef452fb621d997bd37a8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Морошкин Андрей Сергеевич</dc:creator>
    <meta:creation-date>2024-11-06T06:16:18Z</meta:creation-date>
    <dc:date>2024-11-06T06:53:20Z</dc:date>
  </office:meta>
</office:document-meta>
</file>