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88</text:p>
          </table:table-cell>
          <table:table-cell table:number-columns-repeated="3" table:style-name="ce3"/>
          <table:table-cell office:value-type="string" table:style-name="ce4">
            <text:p>02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2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2" table:style-name="ce26">
            <text:p>1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3:414</text:p>
          </table:table-cell>
          <table:table-cell office:value-type="string" table:style-name="ce9">
            <text:p>7 683 947.81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700</text:p>
          </table:table-cell>
          <table:table-cell office:value-type="string" table:style-name="ce9">
            <text:p>5 078 359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14:1582</text:p>
          </table:table-cell>
          <table:table-cell office:value-type="string" table:style-name="ce9">
            <text:p>9 462 510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50309:1021</text:p>
          </table:table-cell>
          <table:table-cell office:value-type="string" table:style-name="ce9">
            <text:p>678 498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50309:461</text:p>
          </table:table-cell>
          <table:table-cell office:value-type="string" table:style-name="ce9">
            <text:p>721 469.54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309:550</text:p>
          </table:table-cell>
          <table:table-cell office:value-type="string" table:style-name="ce9">
            <text:p>791 581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9:591</text:p>
          </table:table-cell>
          <table:table-cell office:value-type="string" table:style-name="ce9">
            <text:p>709 030.41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50309:599</text:p>
          </table:table-cell>
          <table:table-cell office:value-type="string" table:style-name="ce9">
            <text:p>963 467.16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309:605</text:p>
          </table:table-cell>
          <table:table-cell office:value-type="string" table:style-name="ce9">
            <text:p>909 187.32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2:796</text:p>
          </table:table-cell>
          <table:table-cell office:value-type="string" table:style-name="ce9">
            <text:p>2 429 602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2:797</text:p>
          </table:table-cell>
          <table:table-cell office:value-type="string" table:style-name="ce9">
            <text:p>2 459 492.88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2:798</text:p>
          </table:table-cell>
          <table:table-cell office:value-type="string" table:style-name="ce9">
            <text:p>2 508 698.79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401:10</text:p>
          </table:table-cell>
          <table:table-cell office:value-type="string" table:style-name="ce9">
            <text:p>2 572 831.04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401:22</text:p>
          </table:table-cell>
          <table:table-cell office:value-type="string" table:style-name="ce9">
            <text:p>2 556 378.88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80503:363</text:p>
          </table:table-cell>
          <table:table-cell office:value-type="string" table:style-name="ce9">
            <text:p>4 398 775.6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909:103</text:p>
          </table:table-cell>
          <table:table-cell office:value-type="string" table:style-name="ce9">
            <text:p>4 026 522.3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103:205</text:p>
          </table:table-cell>
          <table:table-cell office:value-type="string" table:style-name="ce9">
            <text:p>3 913 596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35:336</text:p>
          </table:table-cell>
          <table:table-cell office:value-type="string" table:style-name="ce9">
            <text:p>2 572 998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7:345</text:p>
          </table:table-cell>
          <table:table-cell office:value-type="string" table:style-name="ce9">
            <text:p>1 435 647.01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61:0030103:128</text:p>
          </table:table-cell>
          <table:table-cell office:value-type="string" table:style-name="ce9">
            <text:p>30 728 656.36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5003:9436</text:p>
          </table:table-cell>
          <table:table-cell office:value-type="string" table:style-name="ce9">
            <text:p>1 305 401 287.12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0000:8005</text:p>
          </table:table-cell>
          <table:table-cell office:value-type="string" table:style-name="ce9">
            <text:p>73 928 375.28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05:7432</text:p>
          </table:table-cell>
          <table:table-cell office:value-type="string" table:style-name="ce9">
            <text:p>3 192 973.08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2006:6061</text:p>
          </table:table-cell>
          <table:table-cell office:value-type="string" table:style-name="ce9">
            <text:p>1 481 659 176.88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2006:6301</text:p>
          </table:table-cell>
          <table:table-cell office:value-type="string" table:style-name="ce9">
            <text:p>235 133 096.1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2006:6302</text:p>
          </table:table-cell>
          <table:table-cell office:value-type="string" table:style-name="ce9">
            <text:p>161 704 097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2006:6303</text:p>
          </table:table-cell>
          <table:table-cell office:value-type="string" table:style-name="ce9">
            <text:p>82 199 511.75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1009:7273</text:p>
          </table:table-cell>
          <table:table-cell office:value-type="string" table:style-name="ce9">
            <text:p>576 048.84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6002:2125</text:p>
          </table:table-cell>
          <table:table-cell office:value-type="string" table:style-name="ce9">
            <text:p>2 222 436.9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6002:2126</text:p>
          </table:table-cell>
          <table:table-cell office:value-type="string" table:style-name="ce9">
            <text:p>6 070 238.1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000000:18958</text:p>
          </table:table-cell>
          <table:table-cell office:value-type="string" table:style-name="ce9">
            <text:p>6 777 642.69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109:372</text:p>
          </table:table-cell>
          <table:table-cell office:value-type="string" table:style-name="ce9">
            <text:p>3 792 660.62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20103:752</text:p>
          </table:table-cell>
          <table:table-cell office:value-type="string" table:style-name="ce9">
            <text:p>503 929.47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103:789</text:p>
          </table:table-cell>
          <table:table-cell office:value-type="string" table:style-name="ce9">
            <text:p>3 269 681.91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20316:73941</text:p>
          </table:table-cell>
          <table:table-cell office:value-type="string" table:style-name="ce9">
            <text:p>32 892 247.27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30105:1021</text:p>
          </table:table-cell>
          <table:table-cell office:value-type="string" table:style-name="ce9">
            <text:p>2 739 573.97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30105:1022</text:p>
          </table:table-cell>
          <table:table-cell office:value-type="string" table:style-name="ce9">
            <text:p>2 357 001.04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111:13104</text:p>
          </table:table-cell>
          <table:table-cell office:value-type="string" table:style-name="ce9">
            <text:p>3 671 825.2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50111:13105</text:p>
          </table:table-cell>
          <table:table-cell office:value-type="string" table:style-name="ce9">
            <text:p>2 015 985.2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519:670</text:p>
          </table:table-cell>
          <table:table-cell office:value-type="string" table:style-name="ce9">
            <text:p>1 091 763.12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519:671</text:p>
          </table:table-cell>
          <table:table-cell office:value-type="string" table:style-name="ce9">
            <text:p>1 091 763.12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109:524</text:p>
          </table:table-cell>
          <table:table-cell office:value-type="string" table:style-name="ce9">
            <text:p>3 198 761.91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9:0010202:429</text:p>
          </table:table-cell>
          <table:table-cell office:value-type="string" table:style-name="ce9">
            <text:p>321 124.32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0:0020463:417</text:p>
          </table:table-cell>
          <table:table-cell office:value-type="string" table:style-name="ce9">
            <text:p>1 663 565.14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63:418</text:p>
          </table:table-cell>
          <table:table-cell office:value-type="string" table:style-name="ce9">
            <text:p>1 663 565.14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07:841</text:p>
          </table:table-cell>
          <table:table-cell office:value-type="string" table:style-name="ce9">
            <text:p>1 445 421.77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07:842</text:p>
          </table:table-cell>
          <table:table-cell office:value-type="string" table:style-name="ce9">
            <text:p>1 445 421.77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07:1237</text:p>
          </table:table-cell>
          <table:table-cell office:value-type="string" table:style-name="ce9">
            <text:p>3 058 563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07:1238</text:p>
          </table:table-cell>
          <table:table-cell office:value-type="string" table:style-name="ce9">
            <text:p>3 058 563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9:3645</text:p>
          </table:table-cell>
          <table:table-cell office:value-type="string" table:style-name="ce9">
            <text:p>8 885 077.08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20330:2433</text:p>
          </table:table-cell>
          <table:table-cell office:value-type="string" table:style-name="ce9">
            <text:p>3 378 940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20330:2434</text:p>
          </table:table-cell>
          <table:table-cell office:value-type="string" table:style-name="ce9">
            <text:p>3 378 940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330:2435</text:p>
          </table:table-cell>
          <table:table-cell office:value-type="string" table:style-name="ce9">
            <text:p>2 888 993.7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330:2436</text:p>
          </table:table-cell>
          <table:table-cell office:value-type="string" table:style-name="ce9">
            <text:p>3 003 877.66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204:425</text:p>
          </table:table-cell>
          <table:table-cell office:value-type="string" table:style-name="ce9">
            <text:p>963 533.43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254:1156</text:p>
          </table:table-cell>
          <table:table-cell office:value-type="string" table:style-name="ce9">
            <text:p>1 353 717.2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254:1157</text:p>
          </table:table-cell>
          <table:table-cell office:value-type="string" table:style-name="ce9">
            <text:p>1 225 510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254:1158</text:p>
          </table:table-cell>
          <table:table-cell office:value-type="string" table:style-name="ce9">
            <text:p>1 302 811.4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303:195</text:p>
          </table:table-cell>
          <table:table-cell office:value-type="string" table:style-name="ce9">
            <text:p>1 710 285.00</text:p>
          </table:table-cell>
          <table:table-cell office:value-type="date" office:date-value="2024-10-29T00:00:00" table:style-name="ce8">
            <text:p>29.10.2024</text:p>
          </table:table-cell>
          <table:table-cell office:value-type="date" office:date-value="2024-10-24T00:00:00" table:style-name="ce8">
            <text:p>24.10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9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14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20203:38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451:25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31:5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31:5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307:35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4019:591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4041:386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02008:17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03005:102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03005:1021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5002: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5021:724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5024:1480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5024:1511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5024:1519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2016:8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03:15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06:34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3005:1699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5003:57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1002:3240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01002:3240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0004:656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18001:406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5013:952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5013:952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5013:952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5013:953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5013:957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13:958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08:18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30401:42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50108:1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30401:1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30401:4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0408:2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00000:13079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229:131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01-18T00:00:00" table:number-columns-spanned="2" table:number-rows-spanned="1" table:style-name="ce14">
            <text:p>18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29:132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03-22T00:00:00" table:number-columns-spanned="2" table:number-rows-spanned="1" table:style-name="ce14">
            <text:p>22.03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441:12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441:27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441:27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441:9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506:33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40207:9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54:0010201:6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61:0000000: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61:0010201:10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61:0010201:13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61:0010201:22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61:0010201: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61:0010201:27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61:0020210:5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61:0030103: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61:0030103:12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61:0030103:12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61:0030103:12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61:0030103:12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61:0030103:13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61:0030103:13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61:0030103:9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49804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44:287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21017: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3:0005003:9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3:0005014:8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3:0006022:4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3008: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3010:1559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3018:14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4:0003018:15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4:0004020:10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4:0004020:2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4020: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4020:9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4005:1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7002:116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8:0004003:1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8:0004003: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8:0004003: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8:0004004: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8:0004004:1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8:0004004:1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8:0004004: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8:0004004:2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8:0004004:2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8:0004004:3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8:0004004:3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8:0004004:3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8:0004004:3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8:0004004: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8:0004004:4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8:0004004:4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4004:452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4004:453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4004:453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4004:453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4004:4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4004:46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4004:463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4004:465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4004:4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04004:4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04004:498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4004: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8:0004004:5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8:0004004: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8:0004004: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8:0004005: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8:0004005:1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8:0004005:100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8:0004005:1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8:0004005:1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04005:1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04005:1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4005:3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4005:3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04005:376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04005:376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04005:3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04005:4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04005:4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04005:4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04005:4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8:0004005: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8:0004007: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8:0004007:100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8:0004007:1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8:0004007: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8:0004007:2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8:0004007: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8:0004007:2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8:0004007:2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8:0004007:2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8:0004007:2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8:0004007:3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8:0004007:3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8:0004007:315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8:0004007:316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8:0004007:316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8:0004007:316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8:0004007:317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8:0004007:3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8:0004007:325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8:0004007:3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8:0004007:335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8:0004007:3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8:0004007:3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8:0004007:3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8:0004007:3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8:0004007: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8:0004008:3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8:0004013:311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9:0002030:6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3:0030103:4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000000:133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000000:157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000000:1783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000000:1785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000000:1788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20103:79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20103:80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40218:1789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40218:181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40218:181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7:0140218:181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7:0140218:1818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7:0140218:182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7:0140218:182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140218:182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140218:5430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140218:895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140218:89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0:0000000: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0:0020425:1956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0:0020441:1373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0:0020441:1374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0:0020441:15087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0:0020441:15311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0:0020441:15312</text:p>
          </table:table-cell>
          <table:table-cell office:value-type="date" office:date-value="2024-10-29T00:00:00" table:style-name="ce11">
            <text:p>29.10.2024</text:p>
          </table:table-cell>
          <table:table-cell office:value-type="date" office:date-value="2024-10-24T00:00:00" table:number-columns-spanned="2" table:number-rows-spanned="1" table:style-name="ce14">
            <text:p>24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e31bda23bc394d86f51dd4e36fbb73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11-02T07:41:22Z</meta:creation-date>
    <dc:date>2024-11-02T08:07:37Z</dc:date>
  </office:meta>
</office:document-meta>
</file>