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85</text:p>
          </table:table-cell>
          <table:table-cell table:number-columns-repeated="3" table:style-name="ce3"/>
          <table:table-cell office:value-type="string" table:style-name="ce4">
            <text:p>31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1" table:style-name="ce26">
            <text:p>9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50" table:style-name="ce26">
            <text:p>65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2:40</text:p>
          </table:table-cell>
          <table:table-cell office:value-type="string" table:style-name="ce9">
            <text:p>4 031 595.0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3:431</text:p>
          </table:table-cell>
          <table:table-cell office:value-type="string" table:style-name="ce9">
            <text:p>5 902 615.73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50201:163</text:p>
          </table:table-cell>
          <table:table-cell office:value-type="string" table:style-name="ce9">
            <text:p>1 985 372.4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309:539</text:p>
          </table:table-cell>
          <table:table-cell office:value-type="string" table:style-name="ce9">
            <text:p>727 123.69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309:621</text:p>
          </table:table-cell>
          <table:table-cell office:value-type="string" table:style-name="ce9">
            <text:p>678 498.0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309:824</text:p>
          </table:table-cell>
          <table:table-cell office:value-type="string" table:style-name="ce9">
            <text:p>723 731.2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505:113</text:p>
          </table:table-cell>
          <table:table-cell office:value-type="string" table:style-name="ce9">
            <text:p>2 191 840.2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1304:131</text:p>
          </table:table-cell>
          <table:table-cell office:value-type="string" table:style-name="ce9">
            <text:p>1 545 490.89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13:437</text:p>
          </table:table-cell>
          <table:table-cell office:value-type="string" table:style-name="ce9">
            <text:p>3 445 390.08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123:137</text:p>
          </table:table-cell>
          <table:table-cell office:value-type="string" table:style-name="ce9">
            <text:p>3 000 439.2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19:110</text:p>
          </table:table-cell>
          <table:table-cell office:value-type="string" table:style-name="ce9">
            <text:p>1 833 958.12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52:293</text:p>
          </table:table-cell>
          <table:table-cell office:value-type="string" table:style-name="ce9">
            <text:p>1 135 363.62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52:296</text:p>
          </table:table-cell>
          <table:table-cell office:value-type="string" table:style-name="ce9">
            <text:p>1 147 271.26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52:305</text:p>
          </table:table-cell>
          <table:table-cell office:value-type="string" table:style-name="ce9">
            <text:p>1 120 115.64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52:308</text:p>
          </table:table-cell>
          <table:table-cell office:value-type="string" table:style-name="ce9">
            <text:p>1 091 652.4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52:309</text:p>
          </table:table-cell>
          <table:table-cell office:value-type="string" table:style-name="ce9">
            <text:p>1 070 170.64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52:310</text:p>
          </table:table-cell>
          <table:table-cell office:value-type="string" table:style-name="ce9">
            <text:p>1 015 735.5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252:311</text:p>
          </table:table-cell>
          <table:table-cell office:value-type="string" table:style-name="ce9">
            <text:p>1 074 163.08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252:314</text:p>
          </table:table-cell>
          <table:table-cell office:value-type="string" table:style-name="ce9">
            <text:p>1 190 175.7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52:315</text:p>
          </table:table-cell>
          <table:table-cell office:value-type="string" table:style-name="ce9">
            <text:p>1 017 284.28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252:316</text:p>
          </table:table-cell>
          <table:table-cell office:value-type="string" table:style-name="ce9">
            <text:p>1 057 802.55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252:322</text:p>
          </table:table-cell>
          <table:table-cell office:value-type="string" table:style-name="ce9">
            <text:p>1 093 812.13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252:323</text:p>
          </table:table-cell>
          <table:table-cell office:value-type="string" table:style-name="ce9">
            <text:p>1 143 450.67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252:324</text:p>
          </table:table-cell>
          <table:table-cell office:value-type="string" table:style-name="ce9">
            <text:p>1 064 253.82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252:325</text:p>
          </table:table-cell>
          <table:table-cell office:value-type="string" table:style-name="ce9">
            <text:p>1 046 583.02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252:326</text:p>
          </table:table-cell>
          <table:table-cell office:value-type="string" table:style-name="ce9">
            <text:p>1 100 343.9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252:329</text:p>
          </table:table-cell>
          <table:table-cell office:value-type="string" table:style-name="ce9">
            <text:p>1 343 528.11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252:332</text:p>
          </table:table-cell>
          <table:table-cell office:value-type="string" table:style-name="ce9">
            <text:p>1 344 445.74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252:333</text:p>
          </table:table-cell>
          <table:table-cell office:value-type="string" table:style-name="ce9">
            <text:p>1 112 558.06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40408:9</text:p>
          </table:table-cell>
          <table:table-cell office:value-type="string" table:style-name="ce9">
            <text:p>871 034.88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01007:2124</text:p>
          </table:table-cell>
          <table:table-cell office:value-type="string" table:style-name="ce9">
            <text:p>14 120 992.25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08002:149</text:p>
          </table:table-cell>
          <table:table-cell office:value-type="string" table:style-name="ce9">
            <text:p>77 660 548.7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08002:9706</text:p>
          </table:table-cell>
          <table:table-cell office:value-type="string" table:style-name="ce9">
            <text:p>36 989 082.01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20002:8311</text:p>
          </table:table-cell>
          <table:table-cell office:value-type="string" table:style-name="ce9">
            <text:p>90 955.08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2006:27673</text:p>
          </table:table-cell>
          <table:table-cell office:value-type="string" table:style-name="ce9">
            <text:p>2 554 722 813.27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2006:27674</text:p>
          </table:table-cell>
          <table:table-cell office:value-type="string" table:style-name="ce9">
            <text:p>159 457 733.82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5003:1343</text:p>
          </table:table-cell>
          <table:table-cell office:value-type="string" table:style-name="ce9">
            <text:p>847 677.42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5003:1344</text:p>
          </table:table-cell>
          <table:table-cell office:value-type="string" table:style-name="ce9">
            <text:p>1 001 167.5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5016:5521</text:p>
          </table:table-cell>
          <table:table-cell office:value-type="string" table:style-name="ce9">
            <text:p>37 128 234.76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3005:15011</text:p>
          </table:table-cell>
          <table:table-cell office:value-type="string" table:style-name="ce9">
            <text:p>12 009 915.54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3005:56</text:p>
          </table:table-cell>
          <table:table-cell office:value-type="string" table:style-name="ce9">
            <text:p>8 564 449.14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5001:5331</text:p>
          </table:table-cell>
          <table:table-cell office:value-type="string" table:style-name="ce9">
            <text:p>3 634 429.95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5001:5332</text:p>
          </table:table-cell>
          <table:table-cell office:value-type="string" table:style-name="ce9">
            <text:p>6 744 303.0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5001:5333</text:p>
          </table:table-cell>
          <table:table-cell office:value-type="string" table:style-name="ce9">
            <text:p>9 644 353.29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05002:7005</text:p>
          </table:table-cell>
          <table:table-cell office:value-type="string" table:style-name="ce9">
            <text:p>359 642.4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0 488 923.3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6001:89</text:p>
          </table:table-cell>
          <table:table-cell office:value-type="string" table:style-name="ce9">
            <text:p>6 342 581.52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6006:2</text:p>
          </table:table-cell>
          <table:table-cell office:value-type="string" table:style-name="ce9">
            <text:p>1 577 449 458.8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6009:1004</text:p>
          </table:table-cell>
          <table:table-cell office:value-type="string" table:style-name="ce9">
            <text:p>9 542 144.28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6009:1016</text:p>
          </table:table-cell>
          <table:table-cell office:value-type="string" table:style-name="ce9">
            <text:p>2 900 399.97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6009:1017</text:p>
          </table:table-cell>
          <table:table-cell office:value-type="string" table:style-name="ce9">
            <text:p>8 615 389.26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6009:1020</text:p>
          </table:table-cell>
          <table:table-cell office:value-type="string" table:style-name="ce9">
            <text:p>8 249 263.82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6009:1021</text:p>
          </table:table-cell>
          <table:table-cell office:value-type="string" table:style-name="ce9">
            <text:p>4 387 784.57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6009:1025</text:p>
          </table:table-cell>
          <table:table-cell office:value-type="string" table:style-name="ce9">
            <text:p>3 769 947.89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6009:1028</text:p>
          </table:table-cell>
          <table:table-cell office:value-type="string" table:style-name="ce9">
            <text:p>840 944.37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6009:1029</text:p>
          </table:table-cell>
          <table:table-cell office:value-type="string" table:style-name="ce9">
            <text:p>3 443 867.42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6009:1030</text:p>
          </table:table-cell>
          <table:table-cell office:value-type="string" table:style-name="ce9">
            <text:p>2 294 004.71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6009:1034</text:p>
          </table:table-cell>
          <table:table-cell office:value-type="string" table:style-name="ce9">
            <text:p>7 396 878.03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6009:1036</text:p>
          </table:table-cell>
          <table:table-cell office:value-type="string" table:style-name="ce9">
            <text:p>629 278.1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000000:11720</text:p>
          </table:table-cell>
          <table:table-cell office:value-type="string" table:style-name="ce9">
            <text:p>3 025 406.16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00211:28800</text:p>
          </table:table-cell>
          <table:table-cell office:value-type="string" table:style-name="ce9">
            <text:p>667 492.86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00211:28801</text:p>
          </table:table-cell>
          <table:table-cell office:value-type="string" table:style-name="ce9">
            <text:p>13 798 173.3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00211:28802</text:p>
          </table:table-cell>
          <table:table-cell office:value-type="string" table:style-name="ce9">
            <text:p>14 500 535.19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00211:28803</text:p>
          </table:table-cell>
          <table:table-cell office:value-type="string" table:style-name="ce9">
            <text:p>5 838 071.88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00211:28804</text:p>
          </table:table-cell>
          <table:table-cell office:value-type="string" table:style-name="ce9">
            <text:p>8 981 265.87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00211:28805</text:p>
          </table:table-cell>
          <table:table-cell office:value-type="string" table:style-name="ce9">
            <text:p>10 560 334.8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00211:28806</text:p>
          </table:table-cell>
          <table:table-cell office:value-type="string" table:style-name="ce9">
            <text:p>8 473 174.29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00211:28807</text:p>
          </table:table-cell>
          <table:table-cell office:value-type="string" table:style-name="ce9">
            <text:p>13 598 921.7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00309:11909</text:p>
          </table:table-cell>
          <table:table-cell office:value-type="string" table:style-name="ce9">
            <text:p>1 674 826 009.6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20103:775</text:p>
          </table:table-cell>
          <table:table-cell office:value-type="string" table:style-name="ce9">
            <text:p>468 771.6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20111:1628</text:p>
          </table:table-cell>
          <table:table-cell office:value-type="string" table:style-name="ce9">
            <text:p>5 854 257.2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20316:73942</text:p>
          </table:table-cell>
          <table:table-cell office:value-type="string" table:style-name="ce9">
            <text:p>33 473 880.0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20316:73951</text:p>
          </table:table-cell>
          <table:table-cell office:value-type="string" table:style-name="ce9">
            <text:p>50 755.2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40218:5556</text:p>
          </table:table-cell>
          <table:table-cell office:value-type="string" table:style-name="ce9">
            <text:p>10 351 395.0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40218:5557</text:p>
          </table:table-cell>
          <table:table-cell office:value-type="string" table:style-name="ce9">
            <text:p>4 980 171.15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70213:409</text:p>
          </table:table-cell>
          <table:table-cell office:value-type="string" table:style-name="ce9">
            <text:p>2 439 332.0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90402:2275</text:p>
          </table:table-cell>
          <table:table-cell office:value-type="string" table:style-name="ce9">
            <text:p>1 064 595.84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90402:2276</text:p>
          </table:table-cell>
          <table:table-cell office:value-type="string" table:style-name="ce9">
            <text:p>1 064 595.84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0:0000000:298545</text:p>
          </table:table-cell>
          <table:table-cell office:value-type="string" table:style-name="ce9">
            <text:p>156 883.56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0:0020441:15876</text:p>
          </table:table-cell>
          <table:table-cell office:value-type="string" table:style-name="ce9">
            <text:p>2 736.72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1:0152008:520</text:p>
          </table:table-cell>
          <table:table-cell office:value-type="string" table:style-name="ce9">
            <text:p>929 990.0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1:0152008:521</text:p>
          </table:table-cell>
          <table:table-cell office:value-type="string" table:style-name="ce9">
            <text:p>1 301 986.0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20106:880</text:p>
          </table:table-cell>
          <table:table-cell office:value-type="string" table:style-name="ce9">
            <text:p>3 254 170.64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20205:465</text:p>
          </table:table-cell>
          <table:table-cell office:value-type="string" table:style-name="ce9">
            <text:p>1 505 786.88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20205:466</text:p>
          </table:table-cell>
          <table:table-cell office:value-type="string" table:style-name="ce9">
            <text:p>1 505 786.88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205:467</text:p>
          </table:table-cell>
          <table:table-cell office:value-type="string" table:style-name="ce9">
            <text:p>1 494 022.92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20221:1300</text:p>
          </table:table-cell>
          <table:table-cell office:value-type="string" table:style-name="ce9">
            <text:p>3 648 554.0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20221:1301</text:p>
          </table:table-cell>
          <table:table-cell office:value-type="string" table:style-name="ce9">
            <text:p>3 193 888.04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20221:1302</text:p>
          </table:table-cell>
          <table:table-cell office:value-type="string" table:style-name="ce9">
            <text:p>2 273 329.80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124:535</text:p>
          </table:table-cell>
          <table:table-cell office:value-type="string" table:style-name="ce9">
            <text:p>3 029 272.14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617:1202</text:p>
          </table:table-cell>
          <table:table-cell office:value-type="string" table:style-name="ce9">
            <text:p>1 665 895.98</text:p>
          </table:table-cell>
          <table:table-cell office:value-type="date" office:date-value="2024-10-25T00:00:00" table:style-name="ce8">
            <text:p>25.10.2024</text:p>
          </table:table-cell>
          <table:table-cell office:value-type="date" office:date-value="2024-10-22T00:00:00" table:style-name="ce8">
            <text:p>22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41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50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0:0000000:49882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7001:1286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5018:636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2014:13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2016:8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2018:8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5009:1637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7002:19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9003:5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11006:4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11010:927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5016:8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01002:3239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1002:3239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05001:833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05007:625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5007:625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08005:878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0002:391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7005:279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2023:696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5013:951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5013:952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0:0007001:363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0:0007001:788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30404:49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30404:49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000000:3413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70518:43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000000:13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109:12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14:73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16:122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16:8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16:94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16:94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30204:59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000000:11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402:56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402:57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402:63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501:1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501:3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501:5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501:5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501:6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502:1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502:1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502:12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0502:1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0502:18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0502:18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0502:2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70502:2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70502:2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70502:7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70502:7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70504:11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504:12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70504:12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504:13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504:13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0504:15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0504:15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0504:15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0504:17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0504:18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0504:22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0504:23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0504:2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504:29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0504: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504:32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504:38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504:39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0504:39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0504: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0504:44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504:4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504:48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504: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504:5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504:53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504:53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504:5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504:59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504: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504:6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504:62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504:66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504:66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504:7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504:8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504:8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504:9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506:1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506:1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506:1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506:1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506:1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506:1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506:2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506:2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506: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506:4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506:4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506:4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506:4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0506:5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506: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506: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506: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507:1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0507:1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507:1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507:5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0507:5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0507:5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0507:7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0507:7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507:7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507:9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507:9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0508:10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0508:12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0508:13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0508:14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0508:18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0508:19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0508:19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70508:19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70508:26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70508:26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70508:3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70508:34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70508:34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70508: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70508:40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70508:40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70508:40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70508:4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70508:4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70508:43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70508:43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70508:46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70508:6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70510: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70511:1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70511:6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70511:7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70512:13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70512:13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70512:13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70512:2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70512:31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70512:3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70512:4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70512:6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70512:7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70512:7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70512:8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70513: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70513:1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70513:28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70513:29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70513:29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70513:30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70513:32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70513:4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70513:43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70513:43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70513:43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70513:44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70513:44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70513:46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70513:7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70513:8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70515:1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70515:6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70518:2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70520:1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70707: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70707:10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0707:10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70707:1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70707:14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70707:14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70707:14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70707:15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70707:15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70707:18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70707:18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70707:18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70707:18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70707:18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70707:19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70707:19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70707:27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70707:27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70707:27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70707:3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70707:7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70709: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70713: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70714: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70714:1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70714:1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70714: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70802:7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70802:7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70804:2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70804:3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70804:3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70804:3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70804: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70804:4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70804:4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70804:4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70804:5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70804:5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70804:5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70804:5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70804:6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70805: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70908:1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70908:1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70908:1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70908:1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70908: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71004:1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71004:1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71004:1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71004:2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71004:2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71004: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71004: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71004: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71005:1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71005:1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71005:1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71005:1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71005:2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71005:3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71005:3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71005:3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71005:3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71005:3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71005:3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71005:4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71005:4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71005:4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71005:4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71005:4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71005:4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71005: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71006:1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71006:2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71006:2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71006:3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71006:3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71006:3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71006:3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71006:4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71006:7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71006:8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71006:8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71008:13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71008:14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71008:14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71008:2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71009:1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71009: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71009: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71009: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71010: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71013: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71013: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71013: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71014: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71016: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71016: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80507:10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0801:17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0801:19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0918:6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612:5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0:0000000:6754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0:0000000:6760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4026: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4026:100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4026:100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4026:1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4026:2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4026:3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4026: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4026:6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4026:6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4026:6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4026:6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4026:7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4026:7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4026: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4027:1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4027:139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4027: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4037:3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4044:287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03002:5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5013:119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6025:3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2006:3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3010:303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4006:1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5001:11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0000:1356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00000:909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03005:20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3005:20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3008:2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5003:10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05003:10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5003:10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05003:10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05003:11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5003:11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5003:1122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5003:1122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5003:11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5003:1187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5003:13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5003:14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5003:1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5003:16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05003:16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05003:2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5003:636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05003:637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05003:7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05003:7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05004:12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05004:12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05004:1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05004:13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05004:13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05004:13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05004:14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05004:14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05004:14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05004:14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05004:15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05004:1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05004:26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05004:26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5:0005004:28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05004:29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5:0005004:29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05004:3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05004:5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5004:5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05004:640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5:0005004:704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5:0005004:7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5:0005004:8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05004:9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5:0005006:497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5:0006001:1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5:0006001:2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06001: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06001:4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06001: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06001:5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06001:5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06001:5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06001: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5:0006001:9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5:0006001:9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5:0006001:957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5:0006001:9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5:0006003:197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5:0006003:197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5:0006003:197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5:0006003:2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5:0006003:3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5:0006003:3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5:0006003:3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5:0006003:3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5:0006003:4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5:0006003:404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5:0006003:4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5:0006003:4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5:0006003:4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06003: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06003:5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06003:5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5:0006003:5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06003:6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06003:7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06005:1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5:0006005:287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06005:4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06005:5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06005:7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06005:9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10011:2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6:0005004:6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6:0005005:1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05005:274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6:0005005:3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05010:1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05010:1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05010: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05010:3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05010: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05010:4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6:0005010:4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6:0005010:4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6:0005010:7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6:0005010:7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6:0005010:8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6:0005010:9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6:0005010:9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6:0005015:100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05015:100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05015:1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05015:5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05015:6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05015:6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05015:6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05015:7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05015: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05015:8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05015:8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6:0005016:7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6:0005018:4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6:0009001: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6:0009001:8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6:0009001:8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6:0009001:9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6:0009011:6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00000:609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12006:17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12006:3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12006:515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12007:100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12007:7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13006:2233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16000:7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6003:2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16003:2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6004:155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6004: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6004: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6005:2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7001:215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7001:300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7001:301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7001:301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17001:301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7001:316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7002:325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7002:403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7002:420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7002:504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8:0003009: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8:0004004:3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8:0005002:11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8:0005002:11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8:0005002:12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8:0005002:12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8:0005002:12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8:0005002:12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8:0005002:13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8:0005002:13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8:0005002:13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8:0005002:13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8:0005002:16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8:0005002:17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8:0005002:3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8:0005002:525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8:0005002:650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8:0005002:655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8:0005002: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8:0005002:8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8:0005002:8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8:0005002:9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8:0005002:9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8:0005002:9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8:0005005:2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8:0005005:7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8:0005006:1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8:0005006:1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8:0005006:1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8:0005006:1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8:0005006:1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8:0005006:181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8:0005006:1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8:0005006:224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8:0005006:3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8:0005006:4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8:0005006:4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8:0005006:4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8:0005006: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8:0010001:941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8:0010007:909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8:0013003:11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8:0013003:16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8:0013013:3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8:0013014:3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2030:6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3025:616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3026:1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5002:4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6009:101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6009:103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6009:103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6009:104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6009:104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6010:715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7:0000000:975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7:0100109:2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7:0100201:109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7:0100205:41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7:0120114:1150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7:0120114:1425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7:0120114:1996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120114:1996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120114:1997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120114:1998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120114:209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120114:4005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120114:4005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120114:4021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120114:4598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120114:4604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120203:366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120316:1058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7:0120316:1202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7:0120316:1202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7:0120316:2043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7:0120316:2043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7:0120316:2043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7:0120316:2585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7:0120316:6832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7:0120316:6832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8:0000000:3382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8:0000000:3385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8:0000000:3386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8:0000000:3386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8:0000000:3424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8:0000000:3430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8:0000000:3435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8:0000000:3469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8:0000000:3479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8:0000000:3503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8:0000000:3520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8:0000000:3539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8:0000000:3559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8:0000000:3562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8:0000000:3567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8:0000000:3572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8:0000000:3588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8:0000000:3595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8:0000000:3597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8:0000000:3600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8:0000000:3604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8:0000000:3608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8:0000000:3615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8:0000000:3747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8:0000000:3763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8:0000000:3763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8:0000000:3838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8:0000000:3867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8:0000000:3872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8:0000000:3872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8:0000000:3874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8:0000000:3879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8:0000000:3886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8:0000000:3886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8:0000000:3886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8:0170202:81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8:0170408:533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8:0170508:25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8:0170508:26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8:0170508:70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8:0170508:72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8:0170513:13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8:0170513:13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8:0170520:32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8:0170520: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8:0170603: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8:0170603: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8:0170603: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8:0170707:2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8:0170707:7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8:0170713: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8:0170713: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8:0170713: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8:0170713: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8:0170713: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8:0170713: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8:0170713: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8:0170802:3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8:0170804:10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8:0170804:10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8:0170804:10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8:0170804:11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8:0170804:11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8:0170804:43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8:0170804:43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8:0170804:9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8:0170804:9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8:0170807:43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8:0170807:7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8:0170807:7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8:0170807:7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8:0170807:7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8:0170807:7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8:0170807:7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8:0170807:7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8:0170807:7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8:0170807:8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8:0170809: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8:0171003:100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8:0171003:1050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8:0171003:1052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8:0171003:105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8:0171003:105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8:0171003:105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8:0171003:105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8:0171003:105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8:0171003:105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8:0171003:105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8:0171003:96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8:0171003:96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8:0171003:99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8:0171003:995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8:0171003:996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8:0171003:99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8:0171003:998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8:0171003:99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8:0171004:343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8:0171004:34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8:0171006:1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8:0171008:4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8:0171014:1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20:0000000:244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20:0020451:827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20:0020451:869</text:p>
          </table:table-cell>
          <table:table-cell office:value-type="date" office:date-value="2024-10-25T00:00:00" table:style-name="ce11">
            <text:p>25.10.2024</text:p>
          </table:table-cell>
          <table:table-cell office:value-type="date" office:date-value="2024-10-22T00:00:00" table:number-columns-spanned="2" table:number-rows-spanned="1" table:style-name="ce14">
            <text:p>22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4e9c6552b64e582aeea96428194beb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10-31T06:40:51Z</meta:creation-date>
    <dc:date>2024-10-31T07:17:21Z</dc:date>
  </office:meta>
</office:document-meta>
</file>