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82</text:p>
          </table:table-cell>
          <table:table-cell table:number-columns-repeated="3" table:style-name="ce3"/>
          <table:table-cell office:value-type="string" table:style-name="ce4">
            <text:p>30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14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6" table:style-name="ce14">
            <text:p>2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3:342</text:p>
          </table:table-cell>
          <table:table-cell office:value-type="string" table:style-name="ce9">
            <text:p>7 082 357.59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391</text:p>
          </table:table-cell>
          <table:table-cell office:value-type="string" table:style-name="ce9">
            <text:p>8 984 789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3:413</text:p>
          </table:table-cell>
          <table:table-cell office:value-type="string" table:style-name="ce9">
            <text:p>5 652 604.21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3:600</text:p>
          </table:table-cell>
          <table:table-cell office:value-type="string" table:style-name="ce9">
            <text:p>3 590 009.17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3:675</text:p>
          </table:table-cell>
          <table:table-cell office:value-type="string" table:style-name="ce9">
            <text:p>3 906 430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7:34</text:p>
          </table:table-cell>
          <table:table-cell office:value-type="string" table:style-name="ce9">
            <text:p>3 450 051.06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07:35</text:p>
          </table:table-cell>
          <table:table-cell office:value-type="string" table:style-name="ce9">
            <text:p>3 434 775.3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101:197</text:p>
          </table:table-cell>
          <table:table-cell office:value-type="string" table:style-name="ce9">
            <text:p>7 268 688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3:79</text:p>
          </table:table-cell>
          <table:table-cell office:value-type="string" table:style-name="ce9">
            <text:p>3 456 494.8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05:136</text:p>
          </table:table-cell>
          <table:table-cell office:value-type="string" table:style-name="ce9">
            <text:p>1 012 656.27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05:143</text:p>
          </table:table-cell>
          <table:table-cell office:value-type="string" table:style-name="ce9">
            <text:p>1 048 369.62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52:15</text:p>
          </table:table-cell>
          <table:table-cell office:value-type="string" table:style-name="ce9">
            <text:p>1 081 566.72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252:18</text:p>
          </table:table-cell>
          <table:table-cell office:value-type="string" table:style-name="ce9">
            <text:p>1 129 192.48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52:19</text:p>
          </table:table-cell>
          <table:table-cell office:value-type="string" table:style-name="ce9">
            <text:p>1 049 474.5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52:22</text:p>
          </table:table-cell>
          <table:table-cell office:value-type="string" table:style-name="ce9">
            <text:p>1 416 712.2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252:25</text:p>
          </table:table-cell>
          <table:table-cell office:value-type="string" table:style-name="ce9">
            <text:p>1 261 082.28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52:278</text:p>
          </table:table-cell>
          <table:table-cell office:value-type="string" table:style-name="ce9">
            <text:p>1 042 098.27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52:279</text:p>
          </table:table-cell>
          <table:table-cell office:value-type="string" table:style-name="ce9">
            <text:p>1 051 937.7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52:28</text:p>
          </table:table-cell>
          <table:table-cell office:value-type="string" table:style-name="ce9">
            <text:p>1 391 510.1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52:280</text:p>
          </table:table-cell>
          <table:table-cell office:value-type="string" table:style-name="ce9">
            <text:p>1 030 491.68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52:281</text:p>
          </table:table-cell>
          <table:table-cell office:value-type="string" table:style-name="ce9">
            <text:p>1 033 378.15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52:282</text:p>
          </table:table-cell>
          <table:table-cell office:value-type="string" table:style-name="ce9">
            <text:p>1 052 258.4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52:283</text:p>
          </table:table-cell>
          <table:table-cell office:value-type="string" table:style-name="ce9">
            <text:p>1 070 232.2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52:284</text:p>
          </table:table-cell>
          <table:table-cell office:value-type="string" table:style-name="ce9">
            <text:p>1 048 249.17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52:285</text:p>
          </table:table-cell>
          <table:table-cell office:value-type="string" table:style-name="ce9">
            <text:p>1 022 755.4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52:286</text:p>
          </table:table-cell>
          <table:table-cell office:value-type="string" table:style-name="ce9">
            <text:p>1 075 542.48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52:289</text:p>
          </table:table-cell>
          <table:table-cell office:value-type="string" table:style-name="ce9">
            <text:p>1 122 300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52:29</text:p>
          </table:table-cell>
          <table:table-cell office:value-type="string" table:style-name="ce9">
            <text:p>1 037 757.7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52:290</text:p>
          </table:table-cell>
          <table:table-cell office:value-type="string" table:style-name="ce9">
            <text:p>1 067 733.72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252:291</text:p>
          </table:table-cell>
          <table:table-cell office:value-type="string" table:style-name="ce9">
            <text:p>1 027 158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252:292</text:p>
          </table:table-cell>
          <table:table-cell office:value-type="string" table:style-name="ce9">
            <text:p>1 049 160.08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252:297</text:p>
          </table:table-cell>
          <table:table-cell office:value-type="string" table:style-name="ce9">
            <text:p>1 038 534.6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252:298</text:p>
          </table:table-cell>
          <table:table-cell office:value-type="string" table:style-name="ce9">
            <text:p>1 066 923.2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52:30</text:p>
          </table:table-cell>
          <table:table-cell office:value-type="string" table:style-name="ce9">
            <text:p>1 047 942.72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52:302</text:p>
          </table:table-cell>
          <table:table-cell office:value-type="string" table:style-name="ce9">
            <text:p>1 066 387.06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52:31</text:p>
          </table:table-cell>
          <table:table-cell office:value-type="string" table:style-name="ce9">
            <text:p>1 075 345.4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47:4406</text:p>
          </table:table-cell>
          <table:table-cell office:value-type="string" table:style-name="ce9">
            <text:p>118 198 496.6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18:134</text:p>
          </table:table-cell>
          <table:table-cell office:value-type="string" table:style-name="ce9">
            <text:p>33 675 621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7002:5495</text:p>
          </table:table-cell>
          <table:table-cell office:value-type="string" table:style-name="ce9">
            <text:p>36 172 521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7002:5497</text:p>
          </table:table-cell>
          <table:table-cell office:value-type="string" table:style-name="ce9">
            <text:p>255 575 302.92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1015:4157</text:p>
          </table:table-cell>
          <table:table-cell office:value-type="string" table:style-name="ce9">
            <text:p>738 266 144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2004:1</text:p>
          </table:table-cell>
          <table:table-cell office:value-type="string" table:style-name="ce9">
            <text:p>42 544 920.4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1014:43</text:p>
          </table:table-cell>
          <table:table-cell office:value-type="string" table:style-name="ce9">
            <text:p>291 513 190.92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03:17</text:p>
          </table:table-cell>
          <table:table-cell office:value-type="string" table:style-name="ce9">
            <text:p>1 093 975 978.23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4008:49</text:p>
          </table:table-cell>
          <table:table-cell office:value-type="string" table:style-name="ce9">
            <text:p>87 161 411.0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2007:5296</text:p>
          </table:table-cell>
          <table:table-cell office:value-type="string" table:style-name="ce9">
            <text:p>406 064 563.2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8002:2</text:p>
          </table:table-cell>
          <table:table-cell office:value-type="string" table:style-name="ce9">
            <text:p>2 708 440.16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0:7232</text:p>
          </table:table-cell>
          <table:table-cell office:value-type="string" table:style-name="ce9">
            <text:p>3 903 541.33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9004:13452</text:p>
          </table:table-cell>
          <table:table-cell office:value-type="string" table:style-name="ce9">
            <text:p>41 000 449.88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2006:4866</text:p>
          </table:table-cell>
          <table:table-cell office:value-type="string" table:style-name="ce9">
            <text:p>1 434 585 525.1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2006:5932</text:p>
          </table:table-cell>
          <table:table-cell office:value-type="string" table:style-name="ce9">
            <text:p>113 851 689.12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4005:108</text:p>
          </table:table-cell>
          <table:table-cell office:value-type="string" table:style-name="ce9">
            <text:p>2 276 275 392.45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4005:19658</text:p>
          </table:table-cell>
          <table:table-cell office:value-type="string" table:style-name="ce9">
            <text:p>1 808 995.48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4010:42</text:p>
          </table:table-cell>
          <table:table-cell office:value-type="string" table:style-name="ce9">
            <text:p>3 392 036 388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7002:1227</text:p>
          </table:table-cell>
          <table:table-cell office:value-type="string" table:style-name="ce9">
            <text:p>3 586 940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1001:12703</text:p>
          </table:table-cell>
          <table:table-cell office:value-type="string" table:style-name="ce9">
            <text:p>385 818 360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01:153</text:p>
          </table:table-cell>
          <table:table-cell office:value-type="string" table:style-name="ce9">
            <text:p>1 727 228.6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10601:1214</text:p>
          </table:table-cell>
          <table:table-cell office:value-type="string" table:style-name="ce9">
            <text:p>3 521 268.7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30204:1182</text:p>
          </table:table-cell>
          <table:table-cell office:value-type="string" table:style-name="ce9">
            <text:p>3 127 376.44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118:509</text:p>
          </table:table-cell>
          <table:table-cell office:value-type="string" table:style-name="ce9">
            <text:p>3 846 225.6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50309:2022</text:p>
          </table:table-cell>
          <table:table-cell office:value-type="string" table:style-name="ce9">
            <text:p>3 537 142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1401:1010</text:p>
          </table:table-cell>
          <table:table-cell office:value-type="string" table:style-name="ce9">
            <text:p>3 126 892.45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1401:1011</text:p>
          </table:table-cell>
          <table:table-cell office:value-type="string" table:style-name="ce9">
            <text:p>3 126 892.45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401:1012</text:p>
          </table:table-cell>
          <table:table-cell office:value-type="string" table:style-name="ce9">
            <text:p>2 223 939.55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1401:1013</text:p>
          </table:table-cell>
          <table:table-cell office:value-type="string" table:style-name="ce9">
            <text:p>919 674.25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0:0020441:15874</text:p>
          </table:table-cell>
          <table:table-cell office:value-type="string" table:style-name="ce9">
            <text:p>41 534 468.6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130401:1021</text:p>
          </table:table-cell>
          <table:table-cell office:value-type="string" table:style-name="ce9">
            <text:p>1 020 150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130401:1022</text:p>
          </table:table-cell>
          <table:table-cell office:value-type="string" table:style-name="ce9">
            <text:p>680 100.00</text:p>
          </table:table-cell>
          <table:table-cell office:value-type="date" office:date-value="2024-10-24T00:00:00" table:style-name="ce8">
            <text:p>24.10.2024</text:p>
          </table:table-cell>
          <table:table-cell office:value-type="date" office:date-value="2024-10-21T00:00:00" table:style-name="ce8">
            <text:p>21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2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314:10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40114: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1015:528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1016:532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5002:359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8012:330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4006:211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5016:650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5017:702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5019:10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07:422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13:459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16:12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13:17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15:7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3004:1089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3002:873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4009:956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4009:956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6003:108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000000:108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70103:112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70103:112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309:147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309:148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182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7:3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104:86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0305:9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201:11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41:12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43:12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43:12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43:12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43:13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50:31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51:25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51:25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252:29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514:12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40403:13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54:0000000:1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54:0010103:3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54:0010103:3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54:0010103:6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61:0020101:1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3032:1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4011:4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44:287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0000:216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7003:10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7003:9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7004:1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9002:12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09002:9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09005:110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09005:3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14012:100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4012:100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14012:101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5013:118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5013:118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5013:119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5013:119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7001:483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21015:17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4030: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2020:10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2020:9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2020:9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2020:9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03021:4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6025:3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10008:2748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01:15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2001:1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3018:573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2005:351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4002:783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01004:3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01004:4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02002:6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4001:12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4004:2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4004:2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4004:2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4004:3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4010:3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04016:2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04016:2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4016:2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5004:1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5004:1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5004: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5006:1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5006:3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5006:4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5006:4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7004:181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09001: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09002: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09002:232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09002:313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09015: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09015: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9016:100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8:0009016:1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8:0009016:176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8:0009016:182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8:0009016: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8:0009021:100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8:0009021:256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8:0009021:256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8:0009021:256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8:0009021:2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8:0009021:3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09029:1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8:0009029:200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09029:200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09029:257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09029: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09029:352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09029: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10001:1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10001:1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8:0010001:2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10001:3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8:0010001:5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10001:5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10001:5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8:0010001:6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10001:901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8:0010001:940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8:0010001:980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8:0010003:2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10003:689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8:0010003:767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10008:7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8:0010010: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8:0010016:1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8:0010016:100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8:0010016:100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10016:100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10016:100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10016:100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10016:100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10016:100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10016:100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10016:100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10016:101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8:0010016:101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10016:101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8:0010016:101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8:0010016:101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8:0010016:101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8:0010016:101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8:0010016:101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8:0010016:101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8:0010016:101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8:0010016:102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10016:102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8:0010016:1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8:0010016:121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8:0010016:123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8:0010016:125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8:0010016:125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8:0010016:125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8:0010016:157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8:0010016:1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8:0010016: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8:0010016:2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8:0010016:2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8:0010016: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8:0010016: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8:0010016: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8:0010017:100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8:0010017:1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8:0010017:135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8:0010017:136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8:0010017:136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8:0010017:136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8:0010017:1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8:0010017: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8:0012003:195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8:0012003:195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8:0012003:414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8:0013003:14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8:0013012:128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13012:2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13013:5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8:0013014:4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8:0014001:236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8:0014001:646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8:0014001: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8:0014001: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8:0014002: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8:0014002: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2030:6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4022: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5017:140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5017:140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6:0010105:2693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000000:127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20114:1466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20114:1744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20114:1744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20114:1997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20114:1998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20114:211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20114:2860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20114:3402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20114:5052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20114:5052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20203:1781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20203:1782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50309:7938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90501: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91116:79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0:0000000:240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0:0000000:256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0:0020451:849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0:0020451:865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0:0020451:874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1:0150202:883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1:0150202:887</text:p>
          </table:table-cell>
          <table:table-cell office:value-type="date" office:date-value="2024-10-24T00:00:00" table:style-name="ce11">
            <text:p>24.10.2024</text:p>
          </table:table-cell>
          <table:table-cell office:value-type="date" office:date-value="2024-10-21T00:00:00" table:number-columns-spanned="2" table:number-rows-spanned="1" table:style-name="ce19">
            <text:p>21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552102af9c5afbdee65a04486896ef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10-30T10:45:59Z</meta:creation-date>
    <dc:date>2024-10-30T11:02:26Z</dc:date>
  </office:meta>
</office:document-meta>
</file>