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79</text:p>
          </table:table-cell>
          <table:table-cell table:number-columns-repeated="3" table:style-name="ce3"/>
          <table:table-cell office:value-type="string" table:style-name="ce4">
            <text:p>28.10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5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80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4:0001016:6987</text:p>
          </table:table-cell>
          <table:table-cell office:value-type="string" table:style-name="ce9">
            <text:p>8 677 197.1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4:0003009:5505</text:p>
          </table:table-cell>
          <table:table-cell office:value-type="string" table:style-name="ce9">
            <text:p>187 516 728.1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4:0004021:10903</text:p>
          </table:table-cell>
          <table:table-cell office:value-type="string" table:style-name="ce9">
            <text:p>47 637 721.73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5:0004004:4487</text:p>
          </table:table-cell>
          <table:table-cell office:value-type="string" table:style-name="ce9">
            <text:p>775 007.7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05009:17380</text:p>
          </table:table-cell>
          <table:table-cell office:value-type="string" table:style-name="ce9">
            <text:p>108 441 945.2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7002:3522</text:p>
          </table:table-cell>
          <table:table-cell office:value-type="string" table:style-name="ce9">
            <text:p>7 892 808.93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9:0005014:4360</text:p>
          </table:table-cell>
          <table:table-cell office:value-type="string" table:style-name="ce9">
            <text:p>1 007 953.0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3:0000000:611</text:p>
          </table:table-cell>
          <table:table-cell office:value-type="string" table:style-name="ce9">
            <text:p>5 400 296.4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00206:756</text:p>
          </table:table-cell>
          <table:table-cell office:value-type="string" table:style-name="ce9">
            <text:p>4 921 615.83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00206:757</text:p>
          </table:table-cell>
          <table:table-cell office:value-type="string" table:style-name="ce9">
            <text:p>4 376 343.0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00309:14879</text:p>
          </table:table-cell>
          <table:table-cell office:value-type="string" table:style-name="ce9">
            <text:p>11 238 750.41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30303:560</text:p>
          </table:table-cell>
          <table:table-cell office:value-type="string" table:style-name="ce9">
            <text:p>282 618.3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30402:714</text:p>
          </table:table-cell>
          <table:table-cell office:value-type="string" table:style-name="ce9">
            <text:p>5 141 094.68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50111:13099</text:p>
          </table:table-cell>
          <table:table-cell office:value-type="string" table:style-name="ce9">
            <text:p>1 689 830.8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50309:8143</text:p>
          </table:table-cell>
          <table:table-cell office:value-type="string" table:style-name="ce9">
            <text:p>1 143 951.5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70904:391</text:p>
          </table:table-cell>
          <table:table-cell office:value-type="string" table:style-name="ce9">
            <text:p>3 457 291.01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90402:2274</text:p>
          </table:table-cell>
          <table:table-cell office:value-type="string" table:style-name="ce9">
            <text:p>6 827 485.71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90516:636</text:p>
          </table:table-cell>
          <table:table-cell office:value-type="string" table:style-name="ce9">
            <text:p>5 676 528.23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91115:546</text:p>
          </table:table-cell>
          <table:table-cell office:value-type="string" table:style-name="ce9">
            <text:p>2 286 252.1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1116:923</text:p>
          </table:table-cell>
          <table:table-cell office:value-type="string" table:style-name="ce9">
            <text:p>6 201 302.49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0:0020423:565</text:p>
          </table:table-cell>
          <table:table-cell office:value-type="string" table:style-name="ce9">
            <text:p>596 243.7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0:0020423:566</text:p>
          </table:table-cell>
          <table:table-cell office:value-type="string" table:style-name="ce9">
            <text:p>1 138 268.2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0:0020441:15872</text:p>
          </table:table-cell>
          <table:table-cell office:value-type="string" table:style-name="ce9">
            <text:p>4 378 720.5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50202:54</text:p>
          </table:table-cell>
          <table:table-cell office:value-type="string" table:style-name="ce9">
            <text:p>982 791.3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50302:1058</text:p>
          </table:table-cell>
          <table:table-cell office:value-type="string" table:style-name="ce9">
            <text:p>1 610 136.5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1:0150302:1059</text:p>
          </table:table-cell>
          <table:table-cell office:value-type="string" table:style-name="ce9">
            <text:p>373 289.58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51005:1715</text:p>
          </table:table-cell>
          <table:table-cell office:value-type="string" table:style-name="ce9">
            <text:p>1 962 342.0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101:3517</text:p>
          </table:table-cell>
          <table:table-cell office:value-type="string" table:style-name="ce9">
            <text:p>2 906 523.9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212:401</text:p>
          </table:table-cell>
          <table:table-cell office:value-type="string" table:style-name="ce9">
            <text:p>5 645 039.09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226:1578</text:p>
          </table:table-cell>
          <table:table-cell office:value-type="string" table:style-name="ce9">
            <text:p>29 320 253.0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330:2427</text:p>
          </table:table-cell>
          <table:table-cell office:value-type="string" table:style-name="ce9">
            <text:p>3 780 681.98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331:386</text:p>
          </table:table-cell>
          <table:table-cell office:value-type="string" table:style-name="ce9">
            <text:p>2 439 045.73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118:2939</text:p>
          </table:table-cell>
          <table:table-cell office:value-type="string" table:style-name="ce9">
            <text:p>4 410 081.3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118:2940</text:p>
          </table:table-cell>
          <table:table-cell office:value-type="string" table:style-name="ce9">
            <text:p>378 622.3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118:2941</text:p>
          </table:table-cell>
          <table:table-cell office:value-type="string" table:style-name="ce9">
            <text:p>1 873 602.7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118:2942</text:p>
          </table:table-cell>
          <table:table-cell office:value-type="string" table:style-name="ce9">
            <text:p>2 058 739.4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201:1006</text:p>
          </table:table-cell>
          <table:table-cell office:value-type="string" table:style-name="ce9">
            <text:p>1 954 227.99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205:426</text:p>
          </table:table-cell>
          <table:table-cell office:value-type="string" table:style-name="ce9">
            <text:p>2 893 660.19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301:513</text:p>
          </table:table-cell>
          <table:table-cell office:value-type="string" table:style-name="ce9">
            <text:p>3 805 597.7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320:382</text:p>
          </table:table-cell>
          <table:table-cell office:value-type="string" table:style-name="ce9">
            <text:p>1 380 948.03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426:4148</text:p>
          </table:table-cell>
          <table:table-cell office:value-type="string" table:style-name="ce9">
            <text:p>974 865.4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433:400</text:p>
          </table:table-cell>
          <table:table-cell office:value-type="string" table:style-name="ce9">
            <text:p>1 714 893.08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522:636</text:p>
          </table:table-cell>
          <table:table-cell office:value-type="string" table:style-name="ce9">
            <text:p>1 754 479.53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601:487</text:p>
          </table:table-cell>
          <table:table-cell office:value-type="string" table:style-name="ce9">
            <text:p>2 862 678.5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40228:420</text:p>
          </table:table-cell>
          <table:table-cell office:value-type="string" table:style-name="ce9">
            <text:p>661 945.4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40233:346</text:p>
          </table:table-cell>
          <table:table-cell office:value-type="string" table:style-name="ce9">
            <text:p>1 438 793.7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40319:810</text:p>
          </table:table-cell>
          <table:table-cell office:value-type="string" table:style-name="ce9">
            <text:p>865 695.79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40319:811</text:p>
          </table:table-cell>
          <table:table-cell office:value-type="string" table:style-name="ce9">
            <text:p>418 536.8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25:1516</text:p>
          </table:table-cell>
          <table:table-cell office:value-type="string" table:style-name="ce9">
            <text:p>124 948 511.9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51:3879</text:p>
          </table:table-cell>
          <table:table-cell office:value-type="string" table:style-name="ce9">
            <text:p>5 584 619.03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63:3280</text:p>
          </table:table-cell>
          <table:table-cell office:value-type="string" table:style-name="ce9">
            <text:p>28 318 831.53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71:3940</text:p>
          </table:table-cell>
          <table:table-cell office:value-type="string" table:style-name="ce9">
            <text:p>12 950 290.2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71:3941</text:p>
          </table:table-cell>
          <table:table-cell office:value-type="string" table:style-name="ce9">
            <text:p>12 099 541.2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4042:26362</text:p>
          </table:table-cell>
          <table:table-cell office:value-type="string" table:style-name="ce9">
            <text:p>60 498 454.8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4042:26363</text:p>
          </table:table-cell>
          <table:table-cell office:value-type="string" table:style-name="ce9">
            <text:p>98 480 567.4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4042:26364</text:p>
          </table:table-cell>
          <table:table-cell office:value-type="string" table:style-name="ce9">
            <text:p>44 691 527.7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11006:5890</text:p>
          </table:table-cell>
          <table:table-cell office:value-type="string" table:style-name="ce9">
            <text:p>11 745 709.4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17001:8341</text:p>
          </table:table-cell>
          <table:table-cell office:value-type="string" table:style-name="ce9">
            <text:p>1 490 936.8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17001:8342</text:p>
          </table:table-cell>
          <table:table-cell office:value-type="string" table:style-name="ce9">
            <text:p>1 327 749.68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5004:5130</text:p>
          </table:table-cell>
          <table:table-cell office:value-type="string" table:style-name="ce9">
            <text:p>772 892.2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6004:4191</text:p>
          </table:table-cell>
          <table:table-cell office:value-type="string" table:style-name="ce9">
            <text:p>1 435 770.3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6004:4192</text:p>
          </table:table-cell>
          <table:table-cell office:value-type="string" table:style-name="ce9">
            <text:p>1 343 369.29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6004:4193</text:p>
          </table:table-cell>
          <table:table-cell office:value-type="string" table:style-name="ce9">
            <text:p>1 158 567.1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6004:4194</text:p>
          </table:table-cell>
          <table:table-cell office:value-type="string" table:style-name="ce9">
            <text:p>1 250 968.2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6004:4195</text:p>
          </table:table-cell>
          <table:table-cell office:value-type="string" table:style-name="ce9">
            <text:p>1 094 597.2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2019:10056</text:p>
          </table:table-cell>
          <table:table-cell office:value-type="string" table:style-name="ce9">
            <text:p>4 321 126.2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3001:15068</text:p>
          </table:table-cell>
          <table:table-cell office:value-type="string" table:style-name="ce9">
            <text:p>19 005 855.5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3001:15080</text:p>
          </table:table-cell>
          <table:table-cell office:value-type="string" table:style-name="ce9">
            <text:p>18 214 388.5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3005:6752</text:p>
          </table:table-cell>
          <table:table-cell office:value-type="string" table:style-name="ce9">
            <text:p>17 103 793.4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3008:9780</text:p>
          </table:table-cell>
          <table:table-cell office:value-type="string" table:style-name="ce9">
            <text:p>7 493 734.1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3015:8257</text:p>
          </table:table-cell>
          <table:table-cell office:value-type="string" table:style-name="ce9">
            <text:p>9 786 492.07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4001:11714</text:p>
          </table:table-cell>
          <table:table-cell office:value-type="string" table:style-name="ce9">
            <text:p>15 174 655.8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4007:12514</text:p>
          </table:table-cell>
          <table:table-cell office:value-type="string" table:style-name="ce9">
            <text:p>14 006 311.9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4019:7218</text:p>
          </table:table-cell>
          <table:table-cell office:value-type="string" table:style-name="ce9">
            <text:p>11 571 286.0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1001:5129</text:p>
          </table:table-cell>
          <table:table-cell office:value-type="string" table:style-name="ce9">
            <text:p>30 165 548.97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1001:5130</text:p>
          </table:table-cell>
          <table:table-cell office:value-type="string" table:style-name="ce9">
            <text:p>11 770 699.08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01002:6027</text:p>
          </table:table-cell>
          <table:table-cell office:value-type="string" table:style-name="ce9">
            <text:p>16 037 796.4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01002:8538</text:p>
          </table:table-cell>
          <table:table-cell office:value-type="string" table:style-name="ce9">
            <text:p>2 877 275.1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5:0001002:8539</text:p>
          </table:table-cell>
          <table:table-cell office:value-type="string" table:style-name="ce9">
            <text:p>7 728 738.9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5:0001007:4563</text:p>
          </table:table-cell>
          <table:table-cell office:value-type="string" table:style-name="ce9">
            <text:p>32 722 496.83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5:0001007:4565</text:p>
          </table:table-cell>
          <table:table-cell office:value-type="string" table:style-name="ce9">
            <text:p>27 113 756.2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01009:8389</text:p>
          </table:table-cell>
          <table:table-cell office:value-type="string" table:style-name="ce9">
            <text:p>15 668 491.4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01020:7113</text:p>
          </table:table-cell>
          <table:table-cell office:value-type="string" table:style-name="ce9">
            <text:p>4 507 398.9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01020:7114</text:p>
          </table:table-cell>
          <table:table-cell office:value-type="string" table:style-name="ce9">
            <text:p>4 488 012.2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5:0002006:4994</text:p>
          </table:table-cell>
          <table:table-cell office:value-type="string" table:style-name="ce9">
            <text:p>13 402 552.0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5:0004007:7317</text:p>
          </table:table-cell>
          <table:table-cell office:value-type="string" table:style-name="ce9">
            <text:p>2 297 861.1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05004:1618</text:p>
          </table:table-cell>
          <table:table-cell office:value-type="string" table:style-name="ce9">
            <text:p>8 032 371.8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6:0001002:10645</text:p>
          </table:table-cell>
          <table:table-cell office:value-type="string" table:style-name="ce9">
            <text:p>11 419 770.9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6:0001002:10863</text:p>
          </table:table-cell>
          <table:table-cell office:value-type="string" table:style-name="ce9">
            <text:p>29 081 238.9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6:0004004:8669</text:p>
          </table:table-cell>
          <table:table-cell office:value-type="string" table:style-name="ce9">
            <text:p>1 055 964.09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6:0006004:7502</text:p>
          </table:table-cell>
          <table:table-cell office:value-type="string" table:style-name="ce9">
            <text:p>15 210 001.2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6:0012020:17199</text:p>
          </table:table-cell>
          <table:table-cell office:value-type="string" table:style-name="ce9">
            <text:p>8 353 936.13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6:0012020:17201</text:p>
          </table:table-cell>
          <table:table-cell office:value-type="string" table:style-name="ce9">
            <text:p>7 812 492.1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04005:15195</text:p>
          </table:table-cell>
          <table:table-cell office:value-type="string" table:style-name="ce9">
            <text:p>2 695 297.93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04005:15196</text:p>
          </table:table-cell>
          <table:table-cell office:value-type="string" table:style-name="ce9">
            <text:p>7 528 245.9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04005:8873</text:p>
          </table:table-cell>
          <table:table-cell office:value-type="string" table:style-name="ce9">
            <text:p>4 368 241.48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04005:9126</text:p>
          </table:table-cell>
          <table:table-cell office:value-type="string" table:style-name="ce9">
            <text:p>2 067 944.1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04005:9127</text:p>
          </table:table-cell>
          <table:table-cell office:value-type="string" table:style-name="ce9">
            <text:p>7 714 128.5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04005:9128</text:p>
          </table:table-cell>
          <table:table-cell office:value-type="string" table:style-name="ce9">
            <text:p>2 695 297.93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04005:9129</text:p>
          </table:table-cell>
          <table:table-cell office:value-type="string" table:style-name="ce9">
            <text:p>7 714 128.5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04005:9130</text:p>
          </table:table-cell>
          <table:table-cell office:value-type="string" table:style-name="ce9">
            <text:p>2 718 533.2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08003:12996</text:p>
          </table:table-cell>
          <table:table-cell office:value-type="string" table:style-name="ce9">
            <text:p>909 777.6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08003:12997</text:p>
          </table:table-cell>
          <table:table-cell office:value-type="string" table:style-name="ce9">
            <text:p>571 255.7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14002:6168</text:p>
          </table:table-cell>
          <table:table-cell office:value-type="string" table:style-name="ce9">
            <text:p>16 078 960.5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15003:34846</text:p>
          </table:table-cell>
          <table:table-cell office:value-type="string" table:style-name="ce9">
            <text:p>1 573 130.4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15008:13974</text:p>
          </table:table-cell>
          <table:table-cell office:value-type="string" table:style-name="ce9">
            <text:p>7 677 588.6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15008:13975</text:p>
          </table:table-cell>
          <table:table-cell office:value-type="string" table:style-name="ce9">
            <text:p>3 727 043.41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15008:13976</text:p>
          </table:table-cell>
          <table:table-cell office:value-type="string" table:style-name="ce9">
            <text:p>17 505 626.9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15008:13977</text:p>
          </table:table-cell>
          <table:table-cell office:value-type="string" table:style-name="ce9">
            <text:p>33 724 608.39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15008:13978</text:p>
          </table:table-cell>
          <table:table-cell office:value-type="string" table:style-name="ce9">
            <text:p>380 557.11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8:0015001:17165</text:p>
          </table:table-cell>
          <table:table-cell office:value-type="string" table:style-name="ce9">
            <text:p>7 637 387.0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1020:4758</text:p>
          </table:table-cell>
          <table:table-cell office:value-type="string" table:style-name="ce9">
            <text:p>13 947 032.7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5002:11381</text:p>
          </table:table-cell>
          <table:table-cell office:value-type="string" table:style-name="ce9">
            <text:p>8 363 673.0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5002:11382</text:p>
          </table:table-cell>
          <table:table-cell office:value-type="string" table:style-name="ce9">
            <text:p>1 785 038.3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5002:11383</text:p>
          </table:table-cell>
          <table:table-cell office:value-type="string" table:style-name="ce9">
            <text:p>1 891 431.3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5005:12686</text:p>
          </table:table-cell>
          <table:table-cell office:value-type="string" table:style-name="ce9">
            <text:p>4 961 287.0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5016:4335</text:p>
          </table:table-cell>
          <table:table-cell office:value-type="string" table:style-name="ce9">
            <text:p>193 979.2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5016:4336</text:p>
          </table:table-cell>
          <table:table-cell office:value-type="string" table:style-name="ce9">
            <text:p>1 532 436.1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5016:4337</text:p>
          </table:table-cell>
          <table:table-cell office:value-type="string" table:style-name="ce9">
            <text:p>1 425 747.5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000000:18955</text:p>
          </table:table-cell>
          <table:table-cell office:value-type="string" table:style-name="ce9">
            <text:p>1 768 632.2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10201:3655</text:p>
          </table:table-cell>
          <table:table-cell office:value-type="string" table:style-name="ce9">
            <text:p>1 825 008.03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10201:3656</text:p>
          </table:table-cell>
          <table:table-cell office:value-type="string" table:style-name="ce9">
            <text:p>1 812 507.98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10201:3657</text:p>
          </table:table-cell>
          <table:table-cell office:value-type="string" table:style-name="ce9">
            <text:p>2 008 869.3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9:0010103:1841</text:p>
          </table:table-cell>
          <table:table-cell office:value-type="string" table:style-name="ce9">
            <text:p>5 193 797.98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00000:4163</text:p>
          </table:table-cell>
          <table:table-cell office:value-type="string" table:style-name="ce9">
            <text:p>705 960.9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20219:46</text:p>
          </table:table-cell>
          <table:table-cell office:value-type="string" table:style-name="ce9">
            <text:p>402 684.17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20219:47</text:p>
          </table:table-cell>
          <table:table-cell office:value-type="string" table:style-name="ce9">
            <text:p>562 746.91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20219:48</text:p>
          </table:table-cell>
          <table:table-cell office:value-type="string" table:style-name="ce9">
            <text:p>631 686.19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20312:116</text:p>
          </table:table-cell>
          <table:table-cell office:value-type="string" table:style-name="ce9">
            <text:p>1 600 627.2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30125:283</text:p>
          </table:table-cell>
          <table:table-cell office:value-type="string" table:style-name="ce9">
            <text:p>7 283 076.7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0:0000000:499242</text:p>
          </table:table-cell>
          <table:table-cell office:value-type="string" table:style-name="ce9">
            <text:p>1 679 358.0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0:0000000:499243</text:p>
          </table:table-cell>
          <table:table-cell office:value-type="string" table:style-name="ce9">
            <text:p>116 161.4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2009:4161</text:p>
          </table:table-cell>
          <table:table-cell office:value-type="string" table:style-name="ce9">
            <text:p>186 821.5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2:0022002:5269</text:p>
          </table:table-cell>
          <table:table-cell office:value-type="string" table:style-name="ce9">
            <text:p>12 357.6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2:0022002:5270</text:p>
          </table:table-cell>
          <table:table-cell office:value-type="string" table:style-name="ce9">
            <text:p>34 601.28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2:0022006:9488</text:p>
          </table:table-cell>
          <table:table-cell office:value-type="string" table:style-name="ce9">
            <text:p>17 300.6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5:0001020:7115</text:p>
          </table:table-cell>
          <table:table-cell office:value-type="string" table:style-name="ce9">
            <text:p>87 327.0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5:0008005:14580</text:p>
          </table:table-cell>
          <table:table-cell office:value-type="string" table:style-name="ce9">
            <text:p>13 181.4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5:0012002:23862</text:p>
          </table:table-cell>
          <table:table-cell office:value-type="string" table:style-name="ce9">
            <text:p>50 047.1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6:0008009:3187</text:p>
          </table:table-cell>
          <table:table-cell office:value-type="string" table:style-name="ce9">
            <text:p>300 707.4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7:0001004:3342</text:p>
          </table:table-cell>
          <table:table-cell office:value-type="string" table:style-name="ce9">
            <text:p>1 248 048.48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7:0009001:2739</text:p>
          </table:table-cell>
          <table:table-cell office:value-type="string" table:style-name="ce9">
            <text:p>34 601.28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7:0015004:3808</text:p>
          </table:table-cell>
          <table:table-cell office:value-type="string" table:style-name="ce9">
            <text:p>4 632.2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7:0015004:3809</text:p>
          </table:table-cell>
          <table:table-cell office:value-type="string" table:style-name="ce9">
            <text:p>17 890.0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8:0003005:15315</text:p>
          </table:table-cell>
          <table:table-cell office:value-type="string" table:style-name="ce9">
            <text:p>111 218.4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8:0009020:4389</text:p>
          </table:table-cell>
          <table:table-cell office:value-type="string" table:style-name="ce9">
            <text:p>161 472.6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0000:189469</text:p>
          </table:table-cell>
          <table:table-cell office:value-type="string" table:style-name="ce9">
            <text:p>159 147.4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1006:13166</text:p>
          </table:table-cell>
          <table:table-cell office:value-type="string" table:style-name="ce9">
            <text:p>4 706.87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9:0001006:13167</text:p>
          </table:table-cell>
          <table:table-cell office:value-type="string" table:style-name="ce9">
            <text:p>4 706.87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2027:15658</text:p>
          </table:table-cell>
          <table:table-cell office:value-type="string" table:style-name="ce9">
            <text:p>4 312.7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3011:6552</text:p>
          </table:table-cell>
          <table:table-cell office:value-type="string" table:style-name="ce9">
            <text:p>5 464 520.4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9:0003023:16142</text:p>
          </table:table-cell>
          <table:table-cell office:value-type="string" table:style-name="ce9">
            <text:p>80 607.1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9:0004020:9725</text:p>
          </table:table-cell>
          <table:table-cell office:value-type="string" table:style-name="ce9">
            <text:p>40 840.88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0:0020423:7</text:p>
          </table:table-cell>
          <table:table-cell office:value-type="string" table:style-name="ce9">
            <text:p>281 001.8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0:0020425:2756</text:p>
          </table:table-cell>
          <table:table-cell office:value-type="string" table:style-name="ce9">
            <text:p>234 794.97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0:0020425:2757</text:p>
          </table:table-cell>
          <table:table-cell office:value-type="string" table:style-name="ce9">
            <text:p>547 854.93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0:0020441:15870</text:p>
          </table:table-cell>
          <table:table-cell office:value-type="string" table:style-name="ce9">
            <text:p>50 569.9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0:0020441:15871</text:p>
          </table:table-cell>
          <table:table-cell office:value-type="string" table:style-name="ce9">
            <text:p>69 533.6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1:0140405:47</text:p>
          </table:table-cell>
          <table:table-cell office:value-type="string" table:style-name="ce9">
            <text:p>1 093 494.61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14:36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40401:14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51302:11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51302:11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51302:17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00000:293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20423:4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40401:2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50:24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12002:27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23014:30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3011:10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6014:34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1008:12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2007:10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2016:896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2004:12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1007:10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0000:11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2021:101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2021:10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3004:14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00101:10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10205:28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20309:5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30404: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30404: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70309: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91117: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191117: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0:0020452:56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0:0020452:5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1:0140405: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20101:13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2:0020229:35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2:0020229:35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40211:10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2:0040319:4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101:8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604:32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50111:14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000000:119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51302:11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0513:6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513:6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219:11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219:12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219:12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219:1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312:2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610:6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645:1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0:0000000:417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09:10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10:10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13:46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14:102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17:10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19:10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24:106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27:10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27:39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33:101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34:10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44:10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47:10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52:10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52:10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52:10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56:10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58:10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58:10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58:10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63:35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66:102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66:104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66:10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67:10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67:10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67:10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67:10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70:10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70:16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72:10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72:102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74:10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75:10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75:10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76:102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77:10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78:10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78:11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80:10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80:10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80:10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80:10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80:102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81:10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81:10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81:21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81:232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82:10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82:11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82:11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91:10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91:10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91:10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92:10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93:10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99:10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2010:10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2011:10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2012:10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2012:106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2021:10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2026:19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2028:102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3051:10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4002:11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4004:10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4004:10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5001:10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5013:114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5013:11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6001:101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6005:10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6005:10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6021:18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6023:10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6023:11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6024:104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6025:10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6027:10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6028:10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6028:10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6028:29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6029:10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6029:10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6029:104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6029:104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6029:10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6029:10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6029:10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6029:10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6029:10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6029:10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6029:19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6038:10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6039:10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08004:10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18011:15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2020:12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03010:10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03016:11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03023:105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3:0005001:10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05009:10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1007:11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1008:13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1008:45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1017:10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1019:10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4003:82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4006:12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5:0001006:10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5:0001016:10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5:0001018:10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6:0001001:10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6:0001002:10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07001:10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08005:11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15005:300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8:0013013:10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9:0003005:10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9:0004003:10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9:0005001:12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9:0005008:104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9:0005017:104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7:0140222:14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8:0170406:5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8:0170406:5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8:0170512: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8:0170513:1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8:0170513:1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8:0170513:11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8:0170513:1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8:0171108:3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8:0180609:3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8:0191117: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8:0191117: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0:0020407:36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0:0020419:3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21:0000000:16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21:0000000:19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21:0130202:3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21:0130202:3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21:0130202:3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21:0130202:3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21:0130202:3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21:0130202:3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21:0130202:3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21:0130202:3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21:0130202:4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21:0130202:4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21:0130204:1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21:0130204:1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21:0130204:1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21:0130204: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21:0130204: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21:0130204:2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21:0130204:22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21:0130204:2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21:0130204:4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21:0130204:9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21:0130204:9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21:0140405: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21:0140405: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21:0150202: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21:0150202: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22:0020214:3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22:0020312:1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22:0030118:28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22:0030522:1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22:0030610:1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22:0030610:14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22:0030610:1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22:0030610: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22:0030645: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22:0030645: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22:0030645: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22:0030650:12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22:0040206:3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22:0040215:3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22:0040302: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20114:99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20114:99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20114:99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20114:99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20114:99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50111:19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000000:291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40401:24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91115:6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00000:738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00000:738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219:2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312:3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423:5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30645:2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40401:4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40401:4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09:19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09:19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09:19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10:17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10:17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10:17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10:17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10:175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10:17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10:17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10:176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10:176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10:17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14:13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14:13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14:13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14:13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14:13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14:13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14:13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14:13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14:13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14:13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14:134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14:17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14:18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19:14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21:18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21:18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21:18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21:18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21:19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21:19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21:19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24:18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24:18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24:18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24:18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27:11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27:11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27:11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27:11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27:11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29:41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29:41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33:13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33:13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33:13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33:13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33:13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33:13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33:13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33:131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33:13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33:13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33:13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33:13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33:13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33:13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33:26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33:26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33:26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33:26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33:26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44:20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44:20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44:20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44:20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44:201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44:20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44:20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44:20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44:20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44:20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44:20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44:202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44:202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44:202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44:20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44:20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44:202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44:20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44:20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44:20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44:20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44:20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44:20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44:20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44:20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44:20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44:204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44:204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44:204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44:20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44:204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44:204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44:20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44:20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44:20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44:20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44:20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44:20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44:20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44:20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44:20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44:205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44:20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44:20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1044:206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1044:206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1044:20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44:20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44:20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44:20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44:20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44:20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44:20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44:20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44:20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1044:20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1044:20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44:20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1044:20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1044:20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1044:20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1044:207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1044:20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1044:20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1044:20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1044:20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1044:20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1044:20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1044:20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1044:20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1044:20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1044:20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1044:20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1044:32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1044:32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1044:32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1044:32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1044:32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1044:35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1044:41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1046:27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1046:27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1046:27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1046:27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1047:23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1047:231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1047:23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1047:23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1047:23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1047:23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1047:232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1047:232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1047:232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1047:23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1047:23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1047:232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1047:23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1047:23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1047:23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1047:23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1047:23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1047:23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1047:30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1047:30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1047:32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1047:37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1047:37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1047:37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1047:38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1058:13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1058:13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1058:13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1058:13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1058:13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1058:13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1058:13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1058:13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1058:13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1058:13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1058:13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1058:135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1058:13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1058:13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1058:136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1058:136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1058:13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1058:13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1058:13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1058:13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1058:13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1058:13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1058:17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1058:17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1058:25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1059:27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1063:11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1066:182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1066:18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1066:18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1066:18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1066:18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1066:18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1066:18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1066:18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1067:16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1067:16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1067:16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1067:16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1067:16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1067:16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1067:16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1067:16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1067:16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1067:16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1067:16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1067:16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1067:17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1067:17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1067:19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1067:19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1067:19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1072:132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1072:13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1072:13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1072:13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1072:13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1072:13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1072:13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1072:13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1072:13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1072:13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1072:13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1072:13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1072:134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1072:134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1072:134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1072:13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1072:134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1072:134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1072:13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1072:13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1072:13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1072:13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1072:13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1072:13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1072:13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1072:13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1072:13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1072:13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1072:13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1072:135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1072:13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1072:13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1072:136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1072:136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1072:13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1072:13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1072:13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1072:13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1072:13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1072:13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1072:13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1072:13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1072:13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1072:13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1072:13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1072:13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1072:13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1072:13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1072:13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1072:137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1072:13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1072:13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1072:13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1072:13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1072:13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1072:13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1072:13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1072:14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1072:14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1072:14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72:14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1072:14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1072:14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72:14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1072:18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1072:184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1072:184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1072:18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1072:18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1072:18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1072:18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1072:18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1072:18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1072:18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1074:12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1074:12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74:12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74:12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1074:12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1074:124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1074:124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1074:124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1076:15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1076:15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1076:15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1076:15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1076:15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1077:16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77:16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1077:16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1077:16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1077:16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1077:16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1077:16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1077:16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1077:164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1077:16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1077:16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1077:31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1077:31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1080:10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1080:10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1080:10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1080:10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1080:10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1080:10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1080:10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1080:11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1080:11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1080:11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1080:117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1080:11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1080:11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1080:11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1080:11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1080:11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1080:11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1080:11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1080:11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1080:11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1080:12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1080:12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1080:12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1080:12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1080:12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1081:15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1081:15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1081:15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1081:15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1081:15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1081:15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1081:15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1081:15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1081:15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1081:15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1081:157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1081:15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1081:15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1081:15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1081:15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1081:15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1081:15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1081:15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1082:31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1082:31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1082:31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1090:33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1090:33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1091:10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1091:10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1091:10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1091:10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1091:10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1091:10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1091:10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1091:10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1091:10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1091:10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1091:10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1091:10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1091:10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1091:10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1092:11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1092:11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1092:11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1092:117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1092:11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1092:11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2012:26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2021:13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2028:14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3022:25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3022:25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3051:15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3051:15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3051:15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3052:34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5001:32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5001:32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5001:33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5001:33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5001:33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5001:33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5001:33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5001:33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5001:33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5001:33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5001:33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5001:33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5001:33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5001:33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5001:33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5001:33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5001:33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5001:331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5001:33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5001:33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5001:33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5001:33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5001:33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5001:33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5001:33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5001:332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5001:332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5001:332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5001:33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5001:33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5001:332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5001:33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5001:33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5001:33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5001:33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5001:33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5001:33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5001:33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5001:33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5001:33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5001:33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5001:33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5001:334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5001:334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5001:334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5001:33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5001:334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5001:334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5001:33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5001:33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5001:33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5001:33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5001:33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5001:33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5001:33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5001:33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5001:33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5001:33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5001:33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5001:335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5001:33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5001:33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5001:336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5001:336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5001:33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5001:33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5001:33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5001:33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5001:33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5001:33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5001:33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5001:33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5001:33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5001:33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5001:33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5001:33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5001:33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5001:33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5001:33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5001:337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5001:33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5001:33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5001:33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5001:33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5001:33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5001:33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5001:33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5001:33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5001:33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5001:33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5001:33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5001:33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5001:33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5001:33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5001:33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5001:33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5001:33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5001:33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5001:33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5001:33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5001:33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5001:34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5001:34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5001:34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5001:556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5001:556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5001:55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5001:55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5001:55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5001:55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5001:59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5001:59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6001:11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6001:11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6001:11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6001:11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6001:11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6001:11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6001:115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6001:11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6001:11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6001:116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6001:116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6001:11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6001:11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6001:11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6001:11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6001:11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6001:11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6001:11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6001:11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6001:11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6005:31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6005:38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6005:38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6010:39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6010:402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6021:20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6021:20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6021:202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6027:10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6027:10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6027:10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6027:10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6028:11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6028:11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6028:11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6028:11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6028:11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6028:11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6028:11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6028:115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6028:11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6028:11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6028:116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6028:116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6029:11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6029:11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6029:11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6029:11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6029:11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6029:11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6029:11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6029:12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6029:12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6029:14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6029:14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6029:14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6029:14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6029:14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6029:20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6029:21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6029:21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6029:21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6029:21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6029:21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6029:21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6029:22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6029:22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2:0008004:532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2:0008004:532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2:0008004:532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2:0008004:53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2:0008004:53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2:0008004:532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2:0008004:53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2:0010005:51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2:0017004:135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2:0023001:43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2:0023001:43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2:0023001:43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2:0023014:26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2:0023014:28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2:0023014:28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3010:33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3010:33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3010:33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03011:26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03011:26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03011:26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05009:61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10011: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10011: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4:0001008:31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4:0001008:31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4:0001008:31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4:0001008:31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4:0001008:32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4:0001008:32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4:0001008:32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4:0001008:32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4:0001008:32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4:0001008:38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4:0001008:42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4:0001008:42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4:0001008:44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4:0001008:44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4:0001008:44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4:0001008:44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4:0001008:44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4:0001008:44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4:0001008:44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4:0001008:44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4:0001008:44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4:0001017:17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4:0001017:18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4:0001017:18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4:0001017:18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4:0001017:18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4:0001017:18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4:0001017:18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4:0001017:18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4:0001017:18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4:0001017:18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4:0001017:18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4:0001017:18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4:0001017:18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4:0001017:18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4:0001017:18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4:0001017:181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4:0001017:18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4:0001017:18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4:0001017:18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4:0001017:18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4:0001017:18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4:0001017:18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4:0001017:18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4:0001017:182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4:0001017:182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4:0001017:182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4:0001017:18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4:0001017:18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4:0001017:182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4:0001017:18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4:0001017:18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4:0001017:18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4:0001017:18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4:0001017:18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4:0001017:18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4:0001017:18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4:0001017:18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4:0001017:18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4:0001017:18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4:0001017:18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4:0001017:184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4:0001017:184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4:0001017:184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4:0001017:18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4:0001017:184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4:0001017:184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4:0001017:18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4:0001017:18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4:0001017:18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4:0001017:18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4:0001017:18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4:0001017:18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4:0001017:18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4:0001017:18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4:0001017:18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4:0001017:18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4:0001017:18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4:0001017:185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4:0001017:18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4:0001017:18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4:0001017:186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4:0001017:186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4:0001017:18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4:0001017:18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4:0001017:18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4:0001017:18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4:0001017:18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4:0001017:18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4:0001017:18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4:0001017:18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4:0001017:18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4:0001017:18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4:0001017:18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4:0001017:18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4:0001017:18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4:0001017:18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4:0001017:18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4:0001017:187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4:0001017:18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4:0001017:18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4:0001017:18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4:0001017:18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4:0001017:18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4:0001017:18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4:0001017:18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4:0001017:18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4:0001017:18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4:0001017:18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4:0001017:18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4:0001017:18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4:0001017:18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4:0001017:18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4:0001017:18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4:0001017:38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4:0001017:38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4:0001017:38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4:0001017:38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4:0001017:38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4:0001017:38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4:0001017:38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4:0001017:38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4:0001017:38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4:0001017:38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4:0001017:38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4:0001017:38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4:0001017:38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4:0001017:38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4:0001017:38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4:0001017:38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4:0001017:38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4:0001017:38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4:0001017:38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4:0001017:38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4:0001017:39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4:0001017:39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4:0001017:39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4:0001017:39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4:0001017:39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4:0001017:39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4:0001017:39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4:0001017:39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4:0001017:39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4:0001017:39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4:0001017:39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4:0001017:39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4:0001017:39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4:0001017:39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4:0001017:391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4:0001017:39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4:0001017:39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4:0001017:39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4:0001017:39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4:0001017:39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4:0001017:392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4:0001017:392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4:0001017:392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4:0001017:39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4:0001017:39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4:0001017:392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4:0001017:39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4:0001017:39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4:0001017:39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4:0001017:39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4:0001017:39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4:0001017:39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4:0001017:39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4:0001017:39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4:0001017:39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4:0001017:39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4:0001017:39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4:0001017:394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4:0001017:394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4:0001017:394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4:0001017:39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4:0001017:394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4:0001017:394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4:0001017:39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4:0001017:39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4:0001017:39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4:0001017:39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4:0001017:39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4:0001017:39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4:0001017:39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4:0001017:39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4:0001017:39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4:0001017:39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4:0001017:39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4:0001017:395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4:0001017:39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4:0001017:39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4:0001017:39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4:0001017:39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4:0001017:39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4:0001017:39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4:0001017:39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4:0001017:39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4:0001017:39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4:0001017:39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4:0001017:39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4:0001017:39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4:0001017:39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4:0001017:39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4:0001017:39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4:0001017:397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4:0001017:39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4:0001017:39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4:0001017:39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4:0001017:39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4:0001017:39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4:0001017:39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4:0001017:39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4:0001017:39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4:0001017:39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4:0001017:39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4:0001017:39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4:0001017:39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4:0001017:39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4:0001017:42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4:0001017:42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4:0001017:42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4:0001017:42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4:0001017:42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4:0001017:42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4:0001017:42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4:0001017:42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4:0001017:42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4:0001017:42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4:0001017:42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4:0001017:43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4:0001017:43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4:0001017:43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4:0001017:43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4:0001017:43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4:0001017:43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4:0001017:43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4:0001017:43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4:0001017:43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4:0001017:43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4:0001017:43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4:0001017:43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4:0001017:43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4:0001017:43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4:0001017:43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4:0001017:43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4:0001017:44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4:0001017:44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4:0001017:45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4:0001017:45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4:0001017:454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4:0001017:45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4:0001017:454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4:0001017:464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4:0001017:46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4:0001017:466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4:0001017:46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4:0001017:46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4:0001017:46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4:0001017:46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4:0001017:46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4:0001017:46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4:0001017:46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4:0001017:46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4:0001017:46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4:0001017:47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4:0001017:47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4:0001017:47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4:0001017:47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4:0001017:47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4:0001019:107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4:0001019:112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4:0001019:120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4:0001019:16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4:0001019:16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4:0001019:16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4:0001019:16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4:0001019:16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4:0001019:16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4:0001019:16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4:0001019:16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1019:16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4:0001019:16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4:0001019:16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4:0001019:16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4:0001019:16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4:0001019:16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4:0001019:16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4:0001019:16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4:0001019:16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4:0001019:16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4:0001019:17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4:0001019:17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4:0001019:17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4:0001019:17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4:0001019:17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4:0001019:17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4:0001019:17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4:0001019:17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4:0001019:17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4:0001019:17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4:0001019:17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4:0001019:17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4:0001019:17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4:0001019:17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4:0001019:17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4:0001019:17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4:0001019:171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4:0001019:17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4:0001019:17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4:0001019:17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4:0001019:17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4:0001019:17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4:0001019:17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4:0001019:17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4:0001019:172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4:0001019:172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4:0001019:172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4:0001019:17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4:0001019:17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4:0001019:172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4:0001019:17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4:0001019:17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4:0001019:17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4:0001019:17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4:0001019:17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4:0001019:17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4:0001019:17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4:0001019:17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4:0001019:83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4:0001019:83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4:0001019:83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4:0001019:83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4:0001019:83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4:0001019:83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4:0001019:83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4:0001019:83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4:0001019:83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4:0001019:837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4:0001019:83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4:0001019:83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4:0001019:83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4:0001019:83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4:0001019:83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4:0001019:83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4:0001019:83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4:0001019:83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4:0001019:83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4:0001019:83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4:0001019:83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4:0001019:83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4:0001019:83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4:0001019:83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4:0001019:83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4:0001019:83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4:0001019:83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4:0001019:91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4:0001019:91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4:0001019:91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4:0001019:91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4:0001019:91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4:0001019:91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4:0001019:91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4:0001019:92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4:0001019:92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4:0001019:92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4:0001019:92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4:0001019:92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4:0001019:92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4:0001019:92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4:0001019:92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4:0001019:92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4:0001019:92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4:0001019:92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4:0001019:98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4:0001019:98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4:0001019:99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4:0001019:99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4:0001020:62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4:0002007:123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4:0002007:123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4:0002007:60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4:0002007:60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4:0002007:60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4:0002007:60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4:0002007:60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4:0002007:60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4:0002007:60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4:0002007:60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4:0002007:60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4:0002007:60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4:0002007:60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4:0002007:605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4:0002007:60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4:0002007:60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4:0002007:606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4:0002007:606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4:0002007:60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4:0002007:60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4:0002007:60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4:0002007:60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4:0002007:60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4:0002007:60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4:0002007:60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4:0002007:60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4:0002007:60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4:0002007:60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4:0002007:60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4:0002007:60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4:0002007:60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4:0002007:60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4:0002007:60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4:0002007:607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4:0002007:60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4:0002007:60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4:0002007:60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4:0002007:60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4:0002007:60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4:0002007:60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4:0002007:60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4:0002007:60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4:0002007:60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4:0002007:60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4:0002007:60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4:0002007:60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4:0002007:60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4:0002007:60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4:0002007:60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4:0002007:60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4:0002007:60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4:0002007:60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4:0002007:60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4:0002007:60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4:0002007:60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4:0002007:61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4:0002007:61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4:0002007:61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4:0002007:61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4:0002007:61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4:0002007:61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4:0002007:61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4:0002007:61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4:0002007:61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4:0002007:61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4:0002007:61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4:0002007:61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4:0002007:61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4:0002007:61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4:0002007:61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4:0002007:61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4:0002007:611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4:0002007:61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4:0002007:61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4:0002007:61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4:0002007:61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4:0002007:61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4:0002007:61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4:0002007:61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4:0002007:612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4:0002007:612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4:0002007:61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4:0003010:32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4:0004028:20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4:0005005:71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5:0001001:51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5:0001001:51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5:0001006:28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5:0001006:28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5:0001006:28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5:0001006:28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5:0001006:29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5:0001006:29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5:0001006:29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5:0001006:29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5:0001006:29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5:0001006:29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5:0001006:29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5:0001006:29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5:0001006:29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5:0001006:29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5:0001006:29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5:0001006:29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5:0001006:29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5:0001006:29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5:0001006:29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5:0001006:291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5:0001006:29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5:0001006:29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5:0001006:29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5:0001006:29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5:0001006:29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5:0001006:29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5:0001006:29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5:0001006:292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5:0001006:292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5:0001006:292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5:0001006:29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5:0001006:29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5:0001006:292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5:0001006:29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5:0001006:29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5:0001006:29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5:0001006:29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5:0001006:29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5:0001006:29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5:0001006:29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5:0001006:29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5:0001006:29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5:0001006:29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5:0001006:29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5:0001006:294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5:0001006:294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5:0001006:294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5:0001006:29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5:0001006:294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5:0001006:294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5:0001006:29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5:0001006:29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5:0001006:29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5:0001006:29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5:0001006:29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5:0001006:29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5:0001006:29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5:0001006:29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5:0001006:29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5:0001006:29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5:0001006:29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5:0001006:295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5:0001006:29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5:0001006:29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5:0001006:296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5:0001006:296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5:0001006:29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5:0001006:29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5:0001006:29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5:0001006:29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5:0001006:29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5:0001006:29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5:0001006:29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5:0001006:29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5:0001006:29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5:0001006:29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5:0001006:29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5:0001006:29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5:0001006:29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5:0001006:29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5:0001006:29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5:0001006:297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5:0001006:29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5:0001006:29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5:0001006:29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5:0001006:29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5:0001006:29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5:0001006:29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5:0001006:63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5:0001006:634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5:0001006:634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5:0001006:63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5:0001006:63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5:0001006:63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5:0001006:63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5:0001006:63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5:0001006:63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5:0001006:63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5:0001006:63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5:0001006:63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5:0001006:67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5:0001006:67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5:0001006:677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5:0001006:722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5:0001006:72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5:0001006:72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5:0001006:75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5:0001018:10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5:0001018:10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5:0001018:10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5:0001018:101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5:0001018:10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5:0001018:10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5:0001018:10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5:0001018:10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5:0001018:10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5:0001018:10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5:0001018:102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5:0001018:102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5:0001018:102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5:0001018:10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5:0001018:10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5:0001018:102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5:0001018:10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5:0001018:10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5:0001018:10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5:0001018:10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5:0001018:10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5:0001018:10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5:0001018:10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5:0001018:10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5:0001018:10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5:0001018:10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5:0001018:10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5:0001018:104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5:0001018:104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5:0001018:104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5:0001018:10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5:0001018:104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5:0001018:104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5:0001018:10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5:0001018:10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5:0001018:10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5:0001018:10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5:0001018:10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5:0001018:10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5:0001018:10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5:0001018:10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5:0001018:10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5:0001018:10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5:0001018:10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5:0001018:105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5:0001018:10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5:0001018:106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5:0001018:106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5:0001018:10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5:0001018:10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5:0001018:10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5:0001018:10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5:0001018:10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5:0001018:10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5:0001018:10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5:0001018:10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5:0001018:10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5:0001018:10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5:0001018:10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5:0001018:10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5:0001018:10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5:0001018:10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5:0001018:10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5:0001018:107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5:0001018:10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5:0001018:10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5:0001018:10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5:0001018:10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5:0001018:10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5:0001018:10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5:0001018:10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5:0001018:10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5:0001018:10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5:0001018:10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5:0001018:10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5:0001018:10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5:0001018:10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5:0001018:10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5:0001018:10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5:0001018:10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5:0001018:10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5:0001018:10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5:0001018:11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5:0001018:11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5:0001018:11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5:0001018:11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5:0001018:11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5:0001018:11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5:0001018:11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5:0001018:11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5:0001018:11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5:0001018:11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5:0001018:11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5:0001018:11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5:0001018:19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5:0001018:194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5:0001018:194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5:0001018:19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5:0001018:20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5:0001018:20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5:0001018:20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5:0001018:20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5:0001018:20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5:0001018:20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5:0001018:25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5:0001018:25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5:0001018:25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5:0004006:88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6:0001001:21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6:0001001:21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6:0001001:21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6:0001001:21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6:0001001:21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6:0001001:21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6:0001001:214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6:0001001:214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6:0001001:214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6:0001001:21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6:0001002:108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7:0007001:43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7:0013003:187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7:0014008:144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7:0014009:105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7:0014009:97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7:0014009:994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7:0014009:99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7:0015010:10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7:0015010:12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8:0001007:19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8:0001007:19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8:0001007:19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8:0001007:19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8:0008009:59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8:0009001:32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8:0009002:31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8:0013013:12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8:0013013:127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8:0013013:12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8:0013013:12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8:0013013:12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8:0013013:12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8:0013013:196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8:0013013:19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9:0002014:30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9:0002014:30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9:0002021:23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9:0002021:23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9:0002021:23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9:0002021:23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9:0002021:23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9:0002021:23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9:0002021:23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9:0002021:23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9:0002021:23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9:0002021:23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9:0002021:23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9:0002021:23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9:0002021:24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9:0002021:24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9:0002021:24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9:0002021:24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9:0002021:24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9:0002021:24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9:0002021:24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9:0002021:24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9:0002021:24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9:0002021:24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9:0002021:24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9:0002021:24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9:0002021:24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9:0002021:24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9:0002021:24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9:0002021:24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9:0002021:241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9:0002021:24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9:0002021:24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9:0002021:24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9:0002021:24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9:0002021:24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9:0002021:24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9:0002021:24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9:0002021:242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9:0002021:242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9:0002021:242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9:0002021:24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9:0002021:24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9:0002021:242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9:0002021:24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9:0002021:24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9:0002021:24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9:0002021:24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9:0002021:24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9:0002021:24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9:0002021:24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9:0002021:24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9:0002021:24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9:0002021:24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9:0002021:24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9:0002021:244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9:0002021:244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9:0002021:244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9:0002021:24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9:0002021:244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9:0002021:244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9:0002021:24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9:0002021:24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9:0002021:24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9:0002021:24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9:0002021:24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9:0002021:24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9:0002021:24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9:0002021:24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9:0002021:24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9:0002021:24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9:0002021:24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9:0002021:245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9:0002021:24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9:0002021:24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9:0002021:246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9:0002021:246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9:0002021:24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9:0002021:24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9:0002021:24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9:0002021:24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9:0002021:24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9:0002021:24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9:0002021:24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9:0002021:24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9:0002021:24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9:0002021:24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9:0002021:24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9:0002021:24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9:0002021:24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9:0002021:24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9:0002021:247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9:0002021:24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9:0002021:24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9:0002021:24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9:0002021:24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9:0002021:24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9:0002021:24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9:0002021:24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9:0002021:24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9:0002021:24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9:0002021:24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9:0002021:24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9:0002021:24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9:0002021:24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9:0002021:24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9:0002021:24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9:0002021:24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9:0002021:24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9:0002021:24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9:0002021:24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9:0002021:24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9:0002021:24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9:0002021:25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9:0002021:25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9:0002021:25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9:0002021:25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9:0002021:25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9:0002021:25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9:0002021:25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9:0002021:25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9:0002021:25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9:0002021:25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9:0002021:25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9:0002021:25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9:0002021:25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9:0002021:25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9:0002021:25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9:0002021:25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9:0002021:251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9:0002021:25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9:0002021:25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9:0002021:25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9:0002021:25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9:0002021:25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9:0002021:25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9:0002021:25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9:0002021:252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9:0002021:252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9:0002021:252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9:0002021:25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9:0002021:25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9:0002021:252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9:0002021:25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9:0002021:25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9:0002021:25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9:0002021:25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9:0002021:25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9:0002021:25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9:0002021:25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9:0002021:25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9:0002021:25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9:0002021:25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9:0002021:25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9:0002021:254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9:0002021:254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9:0002021:254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9:0002021:25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9:0002021:254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9:0002021:254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9:0002021:25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9:0002021:25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9:0003004:12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9:0003004:12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9:0004003:22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9:0004003:22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9:0004003:22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9:0005007:1356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9:0005008:14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9:0005008:14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9:0006010:75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17:0000000:147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17:0110205:418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19:0020409: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19:0020409:1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19:0020409:12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19:0020409:1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19:0020409:1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19:0020409:1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19:0020409:1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19:0020409: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19:0020409: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19:0020409: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19:0020409:2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19:0020409: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19:0020409: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19:0020409: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19:0020409: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19:0020409: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19:0020409: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19:0020409: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22:0000000:41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50:21:0120114:99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0:0000000:648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0:0000000:648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0:0000000:648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0:0000000:648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0:0000000:648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0:0000000:649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0:0000000:649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0:0000000:649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0:0000000:649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0:0000000:649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0:0000000:649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0:0000000:649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0:0000000:649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0:0000000:649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0:0000000:649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0:0000000:649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0:0000000:649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1:0001008:354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1:0001008:35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1:0001009:191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1:0001009:19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1:0001009:19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1:0001009:19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1:0001009:19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1:0001009:19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1:0001009:19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1:0001009:19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1:0001009:19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1:0001009:19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1:0001009:19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1:0001009:19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1:0001009:19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1:0001009:19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1:0001009:19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1:0001009:19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1:0001009:22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1:0001009:22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1:0001009:22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1:0001009:22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1:0001009:227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1:0001009:22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1:0001009:23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1:0001009:23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1:0001009:23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1:0001013:47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1:0001013:47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1:0001014:13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1:0001014:13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1:0001017:14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1:0001017:14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1:0001017:14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1:0001017:14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1:0001017:14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1:0001017:14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1:0001019:14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1:0001019:14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1:0001019:14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1:0001019:14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1:0001019:14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1:0001019:14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1:0001019:14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1:0001019:14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1:0001019:147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1:0001027:11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1:0001027:11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1:0001027:11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1:0001027:11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1:0001027:11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1:0001034:222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1:0001034:22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1:0001034:22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1:0001034:222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1:0001034:22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1:0001034:22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1:0001034:22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1:0001034:22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1:0001034:22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1:0001034:22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1:0001034:22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1:0001044:20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1:0001044:20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1:0001044:20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1:0001044:31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1:0001044:31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1:0001044:31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1:0001044:312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1:0001044:312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1:0001044:31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1:0001044:32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1:0001044:32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1:0001044:32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1:0001044:32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1:0001044:32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1:0001044:32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1:0001044:32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1:0001044:32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1:0001044:32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1:0001044:35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1:0001044:36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1:0001044:36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1:0001046:26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1:0001046:26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1:0001046:26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1:0001046:26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1:0001046:26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1:0001047:23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1:0001047:32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1:0001047:34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1:0001047:34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1:0001047:34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1:0001047:35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1:0001047:35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1:0001047:37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1:0001050:25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1:0001050:25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1:0001050:25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1:0001050:25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1:0001050:25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1:0001050:25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1:0001050:25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1:0001050:257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1:0001050:25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1:0001050:25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1:0001050:25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1:0001050:25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1:0001050:25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1:0001050:25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1:0001051:142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1:0001051:14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1:0001052:184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1:0001052:18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1:0001052:18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1:0001052:18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1:0001052:18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1:0001052:18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1:0001052:18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1:0001052:18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1:0001052:18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1:0001052:18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1:0001052:18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1:0001052:18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1:0001052:185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1:0001052:18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1:0001052:18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1:0001052:186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1:0001056:18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1:0001056:182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1:0001056:182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1:0001056:182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1:0001056:18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1:0001056:18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1:0001056:182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1:0001056:18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1:0001056:18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1:0001056:18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1:0001056:18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1:0001056:18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1:0001056:18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1:0001056:18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1:0001056:18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1:0001056:18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1:0001056:18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1:0001056:18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1:0001056:184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1:0001056:184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1:0001056:184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1:0001056:18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1:0001056:184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1:0001056:184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1:0001056:18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1:0001056:18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1:0001056:18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1:0001056:18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1:0001056:18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1:0001056:18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1:0001056:18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1:0001056:18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1:0001056:18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1:0001056:18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1:0001056:18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1:0001056:185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1:0001056:18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1:0001056:18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1:0001056:186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1:0001056:186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1:0001056:18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1:0001056:18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1:0001056:18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1:0001056:18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1:0001056:18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1:0001056:18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1:0001056:18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1:0001056:18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1:0001056:18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1:0001056:18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1:0001056:18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1:0001056:18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1:0001058:13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1:0001058:13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1:0001058:17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1:0001058:17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1:0001058:17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1:0001058:17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1:0001058:17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1:0001058:17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1:0001058:17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1:0001058:17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1:0001058:17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1:0001058:17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1:0001058:17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1:0001058:25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1:0001058:25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1:0001058:25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1:0001058:29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1:0001058:29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1:0001058:29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1:0001059:272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1:0001059:27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1:0001063:11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1:0001063:11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1:0001063:11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1:0001063:11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1:0001066:16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1:0001066:162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1:0001066:18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1:0001066:18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1:0001066:18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1:0001067:13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1:0001067:13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1:0001067:13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1:0001067:13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1:0001067:13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1:0001067:13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1:0001067:13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1:0001067:16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1:0001067:16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1:0001067:16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1:0001067:167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1:0001067:16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1:0001067:16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1:0001067:16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1:0001067:16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1:0001067:16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1:0001067:16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1:0001067:16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1:0001067:16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1:0001067:16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1:0001070:161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1:0001070:16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1:0001070:16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1:0001070:16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1:0001070:16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1:0001070:16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1:0001070:16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1:0001070:16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1:0001070:162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1:0001070:162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1:0001070:162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1:0001070:16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1:0001070:16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1:0001070:17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1:0001070:17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1:0001070:17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1:0001070:17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1:0001070:17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1:0001070:17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1:0001070:17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1:0001072:13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1:0001072:13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1:0001072:13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1:0001072:13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1:0001072:13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1:0001072:13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1:0001072:13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1:0001072:13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1:0001072:13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1:0001072:13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1:0001072:13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1:0001072:13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1:0001072:13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1:0001072:13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1:0001072:14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1:0001072:14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1:0001072:14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1:0001072:14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1:0001072:14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1:0001072:14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1:0001072:18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1:0001072:18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1:0001072:24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1:0001074:12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1:0001074:33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1:0001075:23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1:0001076:15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1:0001076:15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1:0001076:24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1:0001077:16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1:0001077:16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1:0001077:164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1:0001077:16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1:0001077:16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1:0001077:16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1:0001077:16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1:0001077:16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1:0001077:28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1:0001078:21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1:0001078:21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1:0001078:21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1:0001078:21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1:0001078:21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1:0001078:21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1:0001078:21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1:0001078:21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1:0001078:21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1:0001078:25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1:0001078:25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1:0001078:25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1:0001078:255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1:0001078:25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1:0001078:25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1:0001080:14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1:0001081:15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1:0001081:15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1:0001081:15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1:0001081:15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1:0001081:15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1:0001081:15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1:0001081:21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1:0001081:21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1:0001081:21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1:0001081:21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1:0001082:31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1:0001082:31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1:0001082:31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1:0001082:31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1:0001082:31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1:0001082:31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1:0001082:31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1:0001082:31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1:0001082:31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1:0001082:31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1:0001082:31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1:0001082:31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1:0001082:31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1:0001082:32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1:0001082:34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1:0001082:34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1:0001082:342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1:0001082:34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1:0001082:34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1:0001082:34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1:0001082:34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1:0001082:34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1:0001082:34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1:0001082:34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1:0001082:34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1:0001082:34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1:0001082:34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1:0001082:34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1:0001082:34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1:0001082:34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1:0001082:34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1:0001082:34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1:0001082:34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1:0001091:28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1:0001091:28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1:0001093:12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1:0001093:12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1:0001093:12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1:0001093:12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1:0001099:31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1:0001099:31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1:0001099:31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1:0001099:31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1:0001099:31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1:0001099:31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1:0001099:31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1:0002005:211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1:0002005:21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1:0002011:22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1:0002011:22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1:0002011:22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1:0002011:22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1:0002011:22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1:0002011:22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1:0002011:22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1:0002011:22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1:0002011:224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1:0002012:26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1:0002012:26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1:0002012:26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1:0002012:26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1:0002021:13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1:0002021:13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1:0002021:13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1:0002021:13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1:0002021:13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1:0002021:13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1:0002021:13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1:0002021:134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1:0002021:134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1:0002021:134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1:0002021:13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1:0002021:134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1:0002026:19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1:0002026:19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1:0002026:19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1:0002026:19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1:0002026:19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1:0002026:19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1:0002026:19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1:0002026:19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1:0002026:19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1:0002026:19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1:0002026:19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1:0002027:15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1:0002027:15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1:0002028:14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1:0002028:14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1:0002028:14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1:0002028:14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1:0002028:14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1:0002028:14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1:0002028:14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1:0002028:145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1:0002028:14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1:0002028:14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1:0002028:146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1:0002028:146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1:0002028:14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1:0002028:14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1:0003020:23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1:0003020:23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1:0003043:43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1:0003051:15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1:0003051:15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1:0003051:155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1:0003051:15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1:0003051:15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1:0003051:156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1:0003051:156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1:0003051:15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1:0003051:15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1:0003051:15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1:0003051:15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1:0003051:15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1:0003051:15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1:0003051:15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1:0003051:15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1:0003051:32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1:0003051:32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1:0003051:32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1:0003051:32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1:0003051:32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1:0003051:32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1:0003051:32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1:0003051:32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1:0003051:32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1:0003051:32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1:0003051:321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1:0003051:32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1:0003051:32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1:0003051:32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1:0003051:32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1:0003051:32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1:0004002:52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1:0004002:52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1:0004002:52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1:0004002:52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1:0004004:17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1:0004004:17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1:0004004:17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1:0004004:17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1:0004004:17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1:0004004:17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1:0004004:19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1:0004004:23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1:0004013:354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1:0004013:35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1:0004033:192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1:0004033:19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1:0004033:19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1:0004033:194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1:0004033:19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1:0004033:19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1:0004033:19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1:0004042:202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1:0005001:34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1:0005001:34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1:0005001:34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1:0005001:34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1:0005001:34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1:0005001:34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1:0005001:34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1:0005001:34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1:0005001:34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1:0005001:58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1:0005003:38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1:0005013:31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1:0005013:31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1:0005013:32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1:0005013:32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1:0005013:32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1:0005013:32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1:0005013:32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1:0005013:32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1:0005013:32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1:0005013:32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1:0005013:32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1:0005013:32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1:0006001:11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1:0006001:15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1:0006005:302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1:0006005:30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1:0006005:30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1:0006005:30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1:0006005:30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1:0006005:30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1:0006005:31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1:0006005:31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1:0006005:31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1:0006005:31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1:0006005:31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1:0006005:31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1:0006005:31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1:0006005:31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1:0006005:31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1:0006005:31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1:0006005:31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1:0006005:31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1:0006005:31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1:0006005:31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1:0006010:31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1:0006010:31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1:0006010:31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1:0006010:31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1:0006010:31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1:0006010:31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1:0006010:31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1:0006010:31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1:0006010:31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1:0006013:45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1:0006013:45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1:0006013:45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1:0006013:45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1:0006013:45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1:0006020:41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1:0006020:414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1:0006023:13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1:0006023:13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1:0006023:13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1:0006023:13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1:0006024:15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1:0006024:15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1:0006025:19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1:0006025:19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1:0006025:19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1:0006025:19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1:0006025:19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1:0006028:11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1:0006028:11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1:0006028:11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1:0006028:11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1:0006028:11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1:0006028:112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1:0006028:112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1:0006028:112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1:0006028:11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1:0006028:11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1:0006029:11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1:0006029:126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1:0006029:12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1:0006029:12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1:0006029:12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1:0006029:12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1:0006029:12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1:0006029:12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1:0006029:12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1:0006029:12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1:0006029:12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1:0006029:12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1:0006029:12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1:0006029:12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1:0006029:12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1:0006029:12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1:0006029:12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1:0006029:127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1:0006029:12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1:0006029:12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1:0006029:12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1:0006029:12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1:0006029:12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1:0006029:146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1:0006029:14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1:0006029:14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1:0006029:14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1:0006029:14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1:0006029:14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1:0006029:14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1:0006029:14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1:0006029:14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1:0006029:14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1:0006029:14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1:0006029:14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1:0006029:14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1:0006029:14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1:0006029:147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1:0006029:14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1:0006029:14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1:0006029:14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1:0006029:18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1:0006029:18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1:0006029:18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1:0006029:19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1:0006029:20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1:0006029:20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1:0006029:20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1:0006029:20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1:0006029:20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1:0006029:20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1:0006029:20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1:0006029:201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1:0006029:20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1:0006029:20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1:0006029:212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1:0006029:21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1:0006029:21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1:0006038:23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1:0006038:23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1:0006038:23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1:0006038:23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1:0006038:23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1:0006038:23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1:0006038:24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1:0006038:24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1:0006038:24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1:0006038:24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1:0006039:30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1:0006039:30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1:0006039:307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1:0006039:30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1:0006039:30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1:0006039:30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1:0006039:30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1:0006039:30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1:0006039:30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1:0006039:30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1:0006039:30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1:0006039:30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1:0006039:30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1:0006039:30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1:0006041:42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2:0001011:22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2:0001011:22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2:0001011:23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2:0001011:24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2:0001011:26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2:0002002:17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2:0002002:21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2:0002009:18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2:0002009:18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2:0002009:21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2:0003004:24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2:0003004:24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2:0003004:24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2:0003004:27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2:0003004:27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2:0003004:274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2:0003004:27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2:0003004:27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2:0003004:27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2:0003004:27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2:0003004:28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2:0003004:28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2:0003004:29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2:0003004:29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2:0003004:30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2:0003004:30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2:0003004:30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2:0003004:31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2:0003004:31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2:0006005:25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2:0008002:18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2:0008002:18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2:0008002:19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2:0008002:19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2:0008002:19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2:0008002:20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2:0008002:20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2:0008002:20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2:0008002:20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2:0008002:20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2:0008002:20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2:0008002:21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2:0008002:21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2:0008002:21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2:0008002:22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2:0008002:22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2:0014004:38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2:0014004:38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2:0014004:38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2:0014004:38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2:0014004:40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2:0014004:40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2:0014004:40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2:0014004:40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2:0014004:40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2:0014004:41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2:0014004:41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2:0014004:41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2:0014004:41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2:0014004:41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2:0014004:41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2:0014004:41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2:0018011:485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2:0018011:48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2:0018011:48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2:0018011:486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2:0018011:486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2:0018011:48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2:0018011:48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2:0018011:48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2:0018011:48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2:0018011:48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2:0018011:48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2:0023001:43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2:0023001:43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2:0023001:43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2:0023001:43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2:0023001:43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2:0023001:43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2:0023001:43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2:0023001:437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3:0002012:30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3:0002012:30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3:0002012:30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3:0002020:56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3:0002020:634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3:0002020:63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3:0002020:63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3:0002020:67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3:0003010:33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3:0003010:33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3:0003010:33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3:0003016:71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3:0003016:75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3:0003023:53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3:0003023:53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3:0003023:53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3:0003023:53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3:0003023:53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3:0003023:53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3:0003023:53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3:0004003:33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3:0004003:34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3:0005001:34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3:0005001:34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3:0005001:34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3:0005008:60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3:0005008:60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3:0005008:60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3:0005008:604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3:0005008:60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3:0005008:604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3:0005008:60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3:0005008:60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3:0005008:60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3:0005008:76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3:0006005:76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3:0006005:76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3:0006005:76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3:0006010:64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3:0006010:64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3:0006010:64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3:0006010:64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3:0006010:64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3:0007007:22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3:0009004:140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3:0009004:140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3:0009004:140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4:0001017:17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4:0001017:17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4:0001017:17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4:0001017:17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4:0001017:17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4:0001017:17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4:0001017:18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4:0001017:44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4:0001017:44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4:0001017:44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4:0001017:44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4:0001017:44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4:0001017:44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4:0001017:44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4:0001017:44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4:0001017:44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4:0001017:44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4:0001017:44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4:0001017:44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4:0001019:17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4:0001019:17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4:0001019:17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4:0001019:96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4:0001019:96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4:0002005:106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4:0002007:612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4:0003012:17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4:0003012:17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4:0004002:145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4:0004006:1065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4:0004006:106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4:0004006:1065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4:0004007:125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4:0004010:63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4:0004011:66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4:0004019:307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4:0004021:94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4:0004021:94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4:0004021:94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5:0001006:28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5:0001006:28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5:0001006:28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5:0001006:72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5:0001006:72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5:0001009:81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5:0001009:81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5:0001009:81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5:0001009:81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5:0001009:81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5:0001009:81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5:0001009:81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5:0001009:81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5:0001016:36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5:0001016:36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5:0001016:36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5:0001016:36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5:0001016:36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5:0001016:36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5:0001016:36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5:0001016:36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5:0001018:10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5:0001018:10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5:0001018:11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5:0001018:11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5:0001018:20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5:0002001:56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5:0002001:57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5:0002001:57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5:0002001:577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5:0005008:487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5T00:00:00" table:number-columns-spanned="2" table:number-rows-spanned="1" table:style-name="ce18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5:0005009:156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5:0005009:156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5:0005009:156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5:0005009:156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5:0005009:156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5:0005009:156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5:0005009:156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5:0005009:156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5:0005009:1563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5:0005009:156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5:0005009:156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5:0006005:244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5:0007002:150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5:0008005:104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5:0011001:100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5:0011001:100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5:0011001:102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5:0011001:103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5:0011002:26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5:0011004:104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5:0011004:106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5:0011004:1074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5:0011004:107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5:0011004:108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5:0012002:186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5:0012002:187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6:0001001:21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6:0001001:21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6:0001001:214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6:0001002:52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6:0001002:52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6:0001002:522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6:0001002:522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6:0001002:522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6:0001002:52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6:0001002:52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6:0001002:522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6:0003002:10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6:0003002:10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6:0003002:10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6:0003002:10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6:0003002:11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6:0003002:112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6:0003003:10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6:0003003:11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6:0003003:12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6:0003003:13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6:0003003:15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6:0003004:12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6:0003004:12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6:0003004:12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6:0004008:91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6:0004008:92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6:0004008:93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6:0004008:93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6:0005008:27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6:0005009:46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6:0005009:46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6:0005009:46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6:0011004:25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6:0011004:26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7:0000000:45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7:0005007:1103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7:0008005:64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7:0008005:64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7:0008005:64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7:0008005:64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7:0008005:64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7:0008005:64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7:0015005:280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7:0015005:280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7:0015005:280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7:0016001:16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7:0016001:17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7:0016001:17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7:0016001:176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8:0002020:27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8:0002020:27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8:0002020:27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8:0002020:28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8:0002020:28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8:0002020:28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8:0002020:287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8:0002020:43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8:0002020:43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8:0010012:60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8:0010012:60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9:0001006:63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9:0002007:64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9:0002007:65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9:0002007:654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9:0002007:75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9:0002007:764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9:0002007:766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9:0002007:76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9:0002007:76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9:0002007:76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9:0002007:76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9:0002007:77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9:0002007:79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9:0002020:10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9:0002020:11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9:0002020:111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9:0002020:11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9:0002020:12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9:0002020:12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9:0002020:12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9:0002020:12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9:0002020:13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9:0002020:13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9:0002020:142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9:0002020:14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9:0002020:26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9:0002026:107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9:0002028:1264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9:0002028:127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9:0002028:127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9:0002028:1274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9:0002028:1274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9:0002028:128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9:0002028:1282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9:0002028:128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9:0002028:130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9:0002028:130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9:0002028:131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9:0003004:12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9:0003004:12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9:0003004:12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9:0003004:12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9:0003004:128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9:0003004:12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9:0003004:12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9:0003004:12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9:0003004:12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9:0003004:129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9:0003004:12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9:0003004:12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9:0003004:12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9:0003004:12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9:0003004:12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9:0003004:12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9:0003004:12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9:0003004:12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9:0003004:13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9:0003004:13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9:0003004:13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9:0003004:13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9:0003004:13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9:0003004:13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9:0003004:13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9:0003004:13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9:0003004:13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9:0003004:13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9:0003004:13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9:0003004:13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9:0003004:13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9:0003004:13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9:0003004:13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9:0003004:13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9:0003004:131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9:0003004:131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9:0003004:13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9:0003004:13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9:0003004:13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9:0003004:14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9:0003005:365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9:0003005:36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9:0003005:36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9:0003005:366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9:0003008:69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9:0004004:71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9:0004005:545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9:0004009:624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17:0110205:194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17:0120203:56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22:0020101:118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22:0030512:1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22:0030635:3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0:0000000:698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1:0003001:352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4:0000000:50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7:0018001:343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9:0006002:16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15:0020321:17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17:0130404: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2:0008004:564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5:0001002:654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7:0013004:273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7:0013004:273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21:0130204:20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21:0130204:39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21:0130204:3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8609b03b2052713efc39fc92f48081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5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авченко Марина Михайловна</dc:creator>
    <meta:creation-date>2024-10-28T06:34:56Z</meta:creation-date>
    <dc:date>2024-10-28T07:07:09Z</dc:date>
  </office:meta>
</office:document-meta>
</file>