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76</text:p>
          </table:table-cell>
          <table:table-cell table:number-columns-repeated="3" table:style-name="ce3"/>
          <table:table-cell office:value-type="string" table:style-name="ce4">
            <text:p>28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5004:5954</text:p>
          </table:table-cell>
          <table:table-cell office:value-type="string" table:style-name="ce9">
            <text:p>256 438 204.9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5T00:00:00" table:style-name="ce8">
            <text:p>25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11f90ee42f98fb91486a3cf970eabaa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28T06:25:53Z</meta:creation-date>
    <dc:date>2024-10-28T06:37:06Z</dc:date>
  </office:meta>
</office:document-meta>
</file>