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73</text:p>
          </table:table-cell>
          <table:table-cell table:number-columns-repeated="3" table:style-name="ce3"/>
          <table:table-cell office:value-type="string" table:style-name="ce4">
            <text:p>24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4" table:style-name="ce26">
            <text:p>14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1" table:style-name="ce26">
            <text:p>33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1966</text:p>
          </table:table-cell>
          <table:table-cell office:value-type="string" table:style-name="ce9">
            <text:p>24 890 054.0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106:116</text:p>
          </table:table-cell>
          <table:table-cell office:value-type="string" table:style-name="ce9">
            <text:p>5 967 592.6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06:59</text:p>
          </table:table-cell>
          <table:table-cell office:value-type="string" table:style-name="ce9">
            <text:p>6 124 677.74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06:60</text:p>
          </table:table-cell>
          <table:table-cell office:value-type="string" table:style-name="ce9">
            <text:p>5 908 052.4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308:47</text:p>
          </table:table-cell>
          <table:table-cell office:value-type="string" table:style-name="ce9">
            <text:p>37 759 021.51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30204:2</text:p>
          </table:table-cell>
          <table:table-cell office:value-type="string" table:style-name="ce9">
            <text:p>1 064 255.01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30204:388</text:p>
          </table:table-cell>
          <table:table-cell office:value-type="string" table:style-name="ce9">
            <text:p>1 040 961.4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30204:455</text:p>
          </table:table-cell>
          <table:table-cell office:value-type="string" table:style-name="ce9">
            <text:p>1 072 861.83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30204:456</text:p>
          </table:table-cell>
          <table:table-cell office:value-type="string" table:style-name="ce9">
            <text:p>976 136.85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30204:459</text:p>
          </table:table-cell>
          <table:table-cell office:value-type="string" table:style-name="ce9">
            <text:p>1 103 083.29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30204:464</text:p>
          </table:table-cell>
          <table:table-cell office:value-type="string" table:style-name="ce9">
            <text:p>1 103 083.29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30204:466</text:p>
          </table:table-cell>
          <table:table-cell office:value-type="string" table:style-name="ce9">
            <text:p>1 108 120.2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30204:497</text:p>
          </table:table-cell>
          <table:table-cell office:value-type="string" table:style-name="ce9">
            <text:p>1 076 219.77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30204:649</text:p>
          </table:table-cell>
          <table:table-cell office:value-type="string" table:style-name="ce9">
            <text:p>1 062 788.01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30204:667</text:p>
          </table:table-cell>
          <table:table-cell office:value-type="string" table:style-name="ce9">
            <text:p>1 101 404.3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0402:16</text:p>
          </table:table-cell>
          <table:table-cell office:value-type="string" table:style-name="ce9">
            <text:p>7 635 894.24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00000:445</text:p>
          </table:table-cell>
          <table:table-cell office:value-type="string" table:style-name="ce9">
            <text:p>2 512 372.37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415:132</text:p>
          </table:table-cell>
          <table:table-cell office:value-type="string" table:style-name="ce9">
            <text:p>1 927 758.69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419:12</text:p>
          </table:table-cell>
          <table:table-cell office:value-type="string" table:style-name="ce9">
            <text:p>1 191 275.24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419:14</text:p>
          </table:table-cell>
          <table:table-cell office:value-type="string" table:style-name="ce9">
            <text:p>1 178 520.4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419:15</text:p>
          </table:table-cell>
          <table:table-cell office:value-type="string" table:style-name="ce9">
            <text:p>1 290 913.0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419:18</text:p>
          </table:table-cell>
          <table:table-cell office:value-type="string" table:style-name="ce9">
            <text:p>1 169 223.6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40419:19</text:p>
          </table:table-cell>
          <table:table-cell office:value-type="string" table:style-name="ce9">
            <text:p>1 207 671.3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40419:21</text:p>
          </table:table-cell>
          <table:table-cell office:value-type="string" table:style-name="ce9">
            <text:p>1 197 828.84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40419:24</text:p>
          </table:table-cell>
          <table:table-cell office:value-type="string" table:style-name="ce9">
            <text:p>1 268 315.1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40419:25</text:p>
          </table:table-cell>
          <table:table-cell office:value-type="string" table:style-name="ce9">
            <text:p>1 254 099.6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40419:26</text:p>
          </table:table-cell>
          <table:table-cell office:value-type="string" table:style-name="ce9">
            <text:p>1 236 915.0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40419:27</text:p>
          </table:table-cell>
          <table:table-cell office:value-type="string" table:style-name="ce9">
            <text:p>1 193 913.05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40419:29</text:p>
          </table:table-cell>
          <table:table-cell office:value-type="string" table:style-name="ce9">
            <text:p>1 241 925.3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40419:31</text:p>
          </table:table-cell>
          <table:table-cell office:value-type="string" table:style-name="ce9">
            <text:p>1 187 053.7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40419:33</text:p>
          </table:table-cell>
          <table:table-cell office:value-type="string" table:style-name="ce9">
            <text:p>1 141 126.8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40419:34</text:p>
          </table:table-cell>
          <table:table-cell office:value-type="string" table:style-name="ce9">
            <text:p>1 218 817.19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40419:35</text:p>
          </table:table-cell>
          <table:table-cell office:value-type="string" table:style-name="ce9">
            <text:p>1 285 025.64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40419:4</text:p>
          </table:table-cell>
          <table:table-cell office:value-type="string" table:style-name="ce9">
            <text:p>1 142 199.5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40419:5</text:p>
          </table:table-cell>
          <table:table-cell office:value-type="string" table:style-name="ce9">
            <text:p>1 159 819.77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40419:7</text:p>
          </table:table-cell>
          <table:table-cell office:value-type="string" table:style-name="ce9">
            <text:p>1 184 807.8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40419:9</text:p>
          </table:table-cell>
          <table:table-cell office:value-type="string" table:style-name="ce9">
            <text:p>1 184 388.4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54:0010201:62</text:p>
          </table:table-cell>
          <table:table-cell office:value-type="string" table:style-name="ce9">
            <text:p>54 475 522.1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46:35</text:p>
          </table:table-cell>
          <table:table-cell office:value-type="string" table:style-name="ce9">
            <text:p>519 044 104.8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2006:5034</text:p>
          </table:table-cell>
          <table:table-cell office:value-type="string" table:style-name="ce9">
            <text:p>2 911 925.2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6041:11</text:p>
          </table:table-cell>
          <table:table-cell office:value-type="string" table:style-name="ce9">
            <text:p>47 835 847.0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3014:6</text:p>
          </table:table-cell>
          <table:table-cell office:value-type="string" table:style-name="ce9">
            <text:p>194 823 019.1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3014:7812</text:p>
          </table:table-cell>
          <table:table-cell office:value-type="string" table:style-name="ce9">
            <text:p>23 493 359.44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3002:2229</text:p>
          </table:table-cell>
          <table:table-cell office:value-type="string" table:style-name="ce9">
            <text:p>55 483 104.4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3006:5868</text:p>
          </table:table-cell>
          <table:table-cell office:value-type="string" table:style-name="ce9">
            <text:p>2 526 530.0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4027:12890</text:p>
          </table:table-cell>
          <table:table-cell office:value-type="string" table:style-name="ce9">
            <text:p>202 122.4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4027:12891</text:p>
          </table:table-cell>
          <table:table-cell office:value-type="string" table:style-name="ce9">
            <text:p>202 122.4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11010:10274</text:p>
          </table:table-cell>
          <table:table-cell office:value-type="string" table:style-name="ce9">
            <text:p>454 775.4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08009:160</text:p>
          </table:table-cell>
          <table:table-cell office:value-type="string" table:style-name="ce9">
            <text:p>18 951 990 152.27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08009:1932</text:p>
          </table:table-cell>
          <table:table-cell office:value-type="string" table:style-name="ce9">
            <text:p>520 739 585.2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08009:3185</text:p>
          </table:table-cell>
          <table:table-cell office:value-type="string" table:style-name="ce9">
            <text:p>488 054 966.7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08009:3186</text:p>
          </table:table-cell>
          <table:table-cell office:value-type="string" table:style-name="ce9">
            <text:p>249 801 095.25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12010:7230</text:p>
          </table:table-cell>
          <table:table-cell office:value-type="string" table:style-name="ce9">
            <text:p>1 821 265.94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5005:34062</text:p>
          </table:table-cell>
          <table:table-cell office:value-type="string" table:style-name="ce9">
            <text:p>39 808 652.3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00000:7305</text:p>
          </table:table-cell>
          <table:table-cell office:value-type="string" table:style-name="ce9">
            <text:p>55 562 371.24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2004:4433</text:p>
          </table:table-cell>
          <table:table-cell office:value-type="string" table:style-name="ce9">
            <text:p>131 556 069.24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3013:22</text:p>
          </table:table-cell>
          <table:table-cell office:value-type="string" table:style-name="ce9">
            <text:p>49 976 346.7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0:0000000:4027</text:p>
          </table:table-cell>
          <table:table-cell office:value-type="string" table:style-name="ce9">
            <text:p>147 933.0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0:0005001:3414</text:p>
          </table:table-cell>
          <table:table-cell office:value-type="string" table:style-name="ce9">
            <text:p>9 054.7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3:0010126:460</text:p>
          </table:table-cell>
          <table:table-cell office:value-type="string" table:style-name="ce9">
            <text:p>107 959 718.1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000000:1125</text:p>
          </table:table-cell>
          <table:table-cell office:value-type="string" table:style-name="ce9">
            <text:p>6 070 201.8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000000:2498</text:p>
          </table:table-cell>
          <table:table-cell office:value-type="string" table:style-name="ce9">
            <text:p>18 870 484.5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000000:2863</text:p>
          </table:table-cell>
          <table:table-cell office:value-type="string" table:style-name="ce9">
            <text:p>6 151 422.81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00207:475</text:p>
          </table:table-cell>
          <table:table-cell office:value-type="string" table:style-name="ce9">
            <text:p>9 663 652.6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00211:28797</text:p>
          </table:table-cell>
          <table:table-cell office:value-type="string" table:style-name="ce9">
            <text:p>2 739 709.5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00211:28798</text:p>
          </table:table-cell>
          <table:table-cell office:value-type="string" table:style-name="ce9">
            <text:p>2 739 709.5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00211:28799</text:p>
          </table:table-cell>
          <table:table-cell office:value-type="string" table:style-name="ce9">
            <text:p>2 739 709.5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20316:76578</text:p>
          </table:table-cell>
          <table:table-cell office:value-type="string" table:style-name="ce9">
            <text:p>889 137 441.21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20316:76579</text:p>
          </table:table-cell>
          <table:table-cell office:value-type="string" table:style-name="ce9">
            <text:p>25 468 830.7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20316:76580</text:p>
          </table:table-cell>
          <table:table-cell office:value-type="string" table:style-name="ce9">
            <text:p>1 459 151.7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30206:11071</text:p>
          </table:table-cell>
          <table:table-cell office:value-type="string" table:style-name="ce9">
            <text:p>5 698 392.0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30206:11072</text:p>
          </table:table-cell>
          <table:table-cell office:value-type="string" table:style-name="ce9">
            <text:p>8 604 571.9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40310:852</text:p>
          </table:table-cell>
          <table:table-cell office:value-type="string" table:style-name="ce9">
            <text:p>3 590 973.75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40310:853</text:p>
          </table:table-cell>
          <table:table-cell office:value-type="string" table:style-name="ce9">
            <text:p>3 861 835.77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40310:854</text:p>
          </table:table-cell>
          <table:table-cell office:value-type="string" table:style-name="ce9">
            <text:p>4 128 593.8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40310:855</text:p>
          </table:table-cell>
          <table:table-cell office:value-type="string" table:style-name="ce9">
            <text:p>3 357 047.4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40310:856</text:p>
          </table:table-cell>
          <table:table-cell office:value-type="string" table:style-name="ce9">
            <text:p>1 723 667.4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50301:556</text:p>
          </table:table-cell>
          <table:table-cell office:value-type="string" table:style-name="ce9">
            <text:p>2 641 998.4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50301:557</text:p>
          </table:table-cell>
          <table:table-cell office:value-type="string" table:style-name="ce9">
            <text:p>3 003 916.0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50309:8077</text:p>
          </table:table-cell>
          <table:table-cell office:value-type="string" table:style-name="ce9">
            <text:p>113 647 845.6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50309:8087</text:p>
          </table:table-cell>
          <table:table-cell office:value-type="string" table:style-name="ce9">
            <text:p>89 678 234.04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50309:8088</text:p>
          </table:table-cell>
          <table:table-cell office:value-type="string" table:style-name="ce9">
            <text:p>92 008 423.6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50309:8089</text:p>
          </table:table-cell>
          <table:table-cell office:value-type="string" table:style-name="ce9">
            <text:p>137 167 771.44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50309:8090</text:p>
          </table:table-cell>
          <table:table-cell office:value-type="string" table:style-name="ce9">
            <text:p>122 995 857.84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50309:8091</text:p>
          </table:table-cell>
          <table:table-cell office:value-type="string" table:style-name="ce9">
            <text:p>169 722 292.2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50309:8092</text:p>
          </table:table-cell>
          <table:table-cell office:value-type="string" table:style-name="ce9">
            <text:p>149 295 659.04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50309:8093</text:p>
          </table:table-cell>
          <table:table-cell office:value-type="string" table:style-name="ce9">
            <text:p>40 866 893.1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50309:8094</text:p>
          </table:table-cell>
          <table:table-cell office:value-type="string" table:style-name="ce9">
            <text:p>169 299 860.1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50309:8095</text:p>
          </table:table-cell>
          <table:table-cell office:value-type="string" table:style-name="ce9">
            <text:p>152 075 534.4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50309:8096</text:p>
          </table:table-cell>
          <table:table-cell office:value-type="string" table:style-name="ce9">
            <text:p>154 160 440.9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50309:8097</text:p>
          </table:table-cell>
          <table:table-cell office:value-type="string" table:style-name="ce9">
            <text:p>143 899 430.4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50309:8098</text:p>
          </table:table-cell>
          <table:table-cell office:value-type="string" table:style-name="ce9">
            <text:p>164 925 644.5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50309:8099</text:p>
          </table:table-cell>
          <table:table-cell office:value-type="string" table:style-name="ce9">
            <text:p>148 437 168.1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50309:8100</text:p>
          </table:table-cell>
          <table:table-cell office:value-type="string" table:style-name="ce9">
            <text:p>140 397 332.5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50309:8101</text:p>
          </table:table-cell>
          <table:table-cell office:value-type="string" table:style-name="ce9">
            <text:p>149 922 493.6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50309:8102</text:p>
          </table:table-cell>
          <table:table-cell office:value-type="string" table:style-name="ce9">
            <text:p>147 033 603.6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50309:8103</text:p>
          </table:table-cell>
          <table:table-cell office:value-type="string" table:style-name="ce9">
            <text:p>166 342 835.8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50309:8104</text:p>
          </table:table-cell>
          <table:table-cell office:value-type="string" table:style-name="ce9">
            <text:p>169 477 009.0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50309:8105</text:p>
          </table:table-cell>
          <table:table-cell office:value-type="string" table:style-name="ce9">
            <text:p>169 367 994.3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50309:8106</text:p>
          </table:table-cell>
          <table:table-cell office:value-type="string" table:style-name="ce9">
            <text:p>169 817 680.0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50309:8107</text:p>
          </table:table-cell>
          <table:table-cell office:value-type="string" table:style-name="ce9">
            <text:p>143 586 013.0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50309:8108</text:p>
          </table:table-cell>
          <table:table-cell office:value-type="string" table:style-name="ce9">
            <text:p>141 582 867.6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50309:8109</text:p>
          </table:table-cell>
          <table:table-cell office:value-type="string" table:style-name="ce9">
            <text:p>153 465 472.0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50309:8110</text:p>
          </table:table-cell>
          <table:table-cell office:value-type="string" table:style-name="ce9">
            <text:p>79 839 655.5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50309:8111</text:p>
          </table:table-cell>
          <table:table-cell office:value-type="string" table:style-name="ce9">
            <text:p>159 120 610.6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50309:8112</text:p>
          </table:table-cell>
          <table:table-cell office:value-type="string" table:style-name="ce9">
            <text:p>103 877 401.3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50309:8113</text:p>
          </table:table-cell>
          <table:table-cell office:value-type="string" table:style-name="ce9">
            <text:p>161 750 590.8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50309:8114</text:p>
          </table:table-cell>
          <table:table-cell office:value-type="string" table:style-name="ce9">
            <text:p>161 409 919.8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50309:8115</text:p>
          </table:table-cell>
          <table:table-cell office:value-type="string" table:style-name="ce9">
            <text:p>135 423 535.9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50309:8116</text:p>
          </table:table-cell>
          <table:table-cell office:value-type="string" table:style-name="ce9">
            <text:p>66 703 381.8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50309:8117</text:p>
          </table:table-cell>
          <table:table-cell office:value-type="string" table:style-name="ce9">
            <text:p>159 556 669.5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50309:8118</text:p>
          </table:table-cell>
          <table:table-cell office:value-type="string" table:style-name="ce9">
            <text:p>169 149 964.9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50309:8119</text:p>
          </table:table-cell>
          <table:table-cell office:value-type="string" table:style-name="ce9">
            <text:p>168 127 951.9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50309:8120</text:p>
          </table:table-cell>
          <table:table-cell office:value-type="string" table:style-name="ce9">
            <text:p>151 980 146.5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50309:8121</text:p>
          </table:table-cell>
          <table:table-cell office:value-type="string" table:style-name="ce9">
            <text:p>170 499 022.0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50309:8122</text:p>
          </table:table-cell>
          <table:table-cell office:value-type="string" table:style-name="ce9">
            <text:p>168 386 861.8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50309:8123</text:p>
          </table:table-cell>
          <table:table-cell office:value-type="string" table:style-name="ce9">
            <text:p>170 294 619.4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50309:8124</text:p>
          </table:table-cell>
          <table:table-cell office:value-type="string" table:style-name="ce9">
            <text:p>171 016 842.0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50309:8125</text:p>
          </table:table-cell>
          <table:table-cell office:value-type="string" table:style-name="ce9">
            <text:p>103 754 759.7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50309:8126</text:p>
          </table:table-cell>
          <table:table-cell office:value-type="string" table:style-name="ce9">
            <text:p>85 671 943.0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50309:8127</text:p>
          </table:table-cell>
          <table:table-cell office:value-type="string" table:style-name="ce9">
            <text:p>170 430 887.8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50309:8128</text:p>
          </table:table-cell>
          <table:table-cell office:value-type="string" table:style-name="ce9">
            <text:p>167 419 356.24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50309:8129</text:p>
          </table:table-cell>
          <table:table-cell office:value-type="string" table:style-name="ce9">
            <text:p>166 847 028.9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50309:8130</text:p>
          </table:table-cell>
          <table:table-cell office:value-type="string" table:style-name="ce9">
            <text:p>158 493 776.04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50309:8131</text:p>
          </table:table-cell>
          <table:table-cell office:value-type="string" table:style-name="ce9">
            <text:p>144 280 981.9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50309:8132</text:p>
          </table:table-cell>
          <table:table-cell office:value-type="string" table:style-name="ce9">
            <text:p>154 691 887.6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50309:8133</text:p>
          </table:table-cell>
          <table:table-cell office:value-type="string" table:style-name="ce9">
            <text:p>161 777 844.4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50309:8134</text:p>
          </table:table-cell>
          <table:table-cell office:value-type="string" table:style-name="ce9">
            <text:p>148 655 197.5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50309:8135</text:p>
          </table:table-cell>
          <table:table-cell office:value-type="string" table:style-name="ce9">
            <text:p>157 621 658.2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50309:8136</text:p>
          </table:table-cell>
          <table:table-cell office:value-type="string" table:style-name="ce9">
            <text:p>148 777 839.1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50309:8137</text:p>
          </table:table-cell>
          <table:table-cell office:value-type="string" table:style-name="ce9">
            <text:p>143 136 327.3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50309:8138</text:p>
          </table:table-cell>
          <table:table-cell office:value-type="string" table:style-name="ce9">
            <text:p>163 522 080.0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50309:8139</text:p>
          </table:table-cell>
          <table:table-cell office:value-type="string" table:style-name="ce9">
            <text:p>156 122 705.8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50309:8140</text:p>
          </table:table-cell>
          <table:table-cell office:value-type="string" table:style-name="ce9">
            <text:p>165 348 076.5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50309:8141</text:p>
          </table:table-cell>
          <table:table-cell office:value-type="string" table:style-name="ce9">
            <text:p>165 361 703.4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50309:8142</text:p>
          </table:table-cell>
          <table:table-cell office:value-type="string" table:style-name="ce9">
            <text:p>142 727 522.1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8:0190402:2273</text:p>
          </table:table-cell>
          <table:table-cell office:value-type="string" table:style-name="ce9">
            <text:p>5 044 140.5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9:0010201:824</text:p>
          </table:table-cell>
          <table:table-cell office:value-type="string" table:style-name="ce9">
            <text:p>92 354.6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1:0150401:1776</text:p>
          </table:table-cell>
          <table:table-cell office:value-type="string" table:style-name="ce9">
            <text:p>3 037 945.6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1:0152002:379</text:p>
          </table:table-cell>
          <table:table-cell office:value-type="string" table:style-name="ce9">
            <text:p>1 943 684.2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30314:525</text:p>
          </table:table-cell>
          <table:table-cell office:value-type="string" table:style-name="ce9">
            <text:p>2 571 081.80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30426:4147</text:p>
          </table:table-cell>
          <table:table-cell office:value-type="string" table:style-name="ce9">
            <text:p>2 480 468.52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30538:15</text:p>
          </table:table-cell>
          <table:table-cell office:value-type="string" table:style-name="ce9">
            <text:p>1 097 429.76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40419:2</text:p>
          </table:table-cell>
          <table:table-cell office:value-type="string" table:style-name="ce9">
            <text:p>1 207 928.88</text:p>
          </table:table-cell>
          <table:table-cell office:value-type="date" office:date-value="2024-10-18T00:00:00" table:style-name="ce8">
            <text:p>18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301:7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435:20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33:271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0013:249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13003:270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4027:161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3001:101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3001:11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11001:1149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07003:4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7:0015008:7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15008:7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9:0005001:690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000000:104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4T00:00:00" table:number-columns-spanned="2" table:number-rows-spanned="1" table:style-name="ce14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101:27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30401:6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30204:40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40415:13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4T00:00:00" table:number-columns-spanned="2" table:number-rows-spanned="1" table:style-name="ce14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40415:14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4T00:00:00" table:number-columns-spanned="2" table:number-rows-spanned="1" table:style-name="ce14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40415:15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4T00:00:00" table:number-columns-spanned="2" table:number-rows-spanned="1" table:style-name="ce14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40415:2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4T00:00:00" table:number-columns-spanned="2" table:number-rows-spanned="1" table:style-name="ce14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40415:2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4T00:00:00" table:number-columns-spanned="2" table:number-rows-spanned="1" table:style-name="ce14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40415:3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4T00:00:00" table:number-columns-spanned="2" table:number-rows-spanned="1" table:style-name="ce14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40415:3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4T00:00:00" table:number-columns-spanned="2" table:number-rows-spanned="1" table:style-name="ce14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40415:4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4T00:00:00" table:number-columns-spanned="2" table:number-rows-spanned="1" table:style-name="ce14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40415:50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4T00:00:00" table:number-columns-spanned="2" table:number-rows-spanned="1" table:style-name="ce14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40415:5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4T00:00:00" table:number-columns-spanned="2" table:number-rows-spanned="1" table:style-name="ce14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40415:6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4T00:00:00" table:number-columns-spanned="2" table:number-rows-spanned="1" table:style-name="ce14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40415:7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4T00:00:00" table:number-columns-spanned="2" table:number-rows-spanned="1" table:style-name="ce14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214:2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326:4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407:10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201:44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201:47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309:21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402:1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418:7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645:4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54:0020409:7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61:0020225: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4T00:00:00" table:number-columns-spanned="2" table:number-rows-spanned="1" table:style-name="ce14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61:0020225: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4T00:00:00" table:number-columns-spanned="2" table:number-rows-spanned="1" table:style-name="ce14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61:0020225:4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4T00:00:00" table:number-columns-spanned="2" table:number-rows-spanned="1" table:style-name="ce14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61:0020225: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4T00:00:00" table:number-columns-spanned="2" table:number-rows-spanned="1" table:style-name="ce14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61:0020277: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61:0020277:4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16003:505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16003:505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16003:505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20002:18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00000:437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00000:448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03014:5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3016:1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03016:4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3016:4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03016:4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3016: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3:0003016:5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3016:7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3016:785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3016:790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03016: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3:0004003:2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3:0004003:2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3:0004004:4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3:0004004:4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4004: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04004:598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04004:601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4004:601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4004:609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4004:609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04004:6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4004:695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04004:695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04004:696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04004:696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04004:696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04004:696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04004:696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4004:696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4004:696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4004:696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4004:696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04004:7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04004:7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3:0004004:8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10009:385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10009:385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3:0010009:385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10009:385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1021:2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2004:100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2004:228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2004:2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2004:251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2004:294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2004:3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2004: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2004:7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2004:7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2004:7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2004:7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2004:7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2004:7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2004:7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2004:8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2004:9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2004:9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2004:9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2005:101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2005:101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2005:15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2005:16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2005:8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2021: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2021:134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2021: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2021: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3001:101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3001:12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3001:17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3001:7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3002:100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3002:3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3002:5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3002:6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3002:6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3002:6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3002:6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3002:6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3002:6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3002:6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3002:7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3002:7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3002:7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3002:7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3002:8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3003:100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3003:13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3003:13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3003:13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3003:13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3003:14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3003:14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3003:14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3003:14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3003:14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3003:14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3003:15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3003:15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3003:15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3003:15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3003:16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3003:16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3003:17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3003:17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3003:18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3003:18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3003:2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3003:3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3003:3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3003:3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3003:4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3003:4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3003:6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3003:7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3003:9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3003:9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3004:12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3004:12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3004:8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4006:103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4006:1386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4006:1394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4006:1395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4006:14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4006:16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4006:19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4006:20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4006:20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4006:20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4006:20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4006:21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4006:21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4006:21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4006:21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4006:21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4006:21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4006:21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4006:21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4006:22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4006:22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4006:22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4006:22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4006:22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4006:22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4006:23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4006:23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4006:23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4006:23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4006:23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4006:23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4006:24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4006:24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4006:24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4006:24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4006:27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4006:28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4006:32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4012:10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4012:2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4012:2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4012:2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4012:3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4012:3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4012:4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4012:4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4012:5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4012:5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4012:6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4012:6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4012:6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4012:6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4012:6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4012:6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4012:6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4012:7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4012:7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4012:7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4012:8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4012:8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4012:865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4012:8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4012:885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4012:885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4012:8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4012:9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4012:9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4012:9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4012:9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4015:1107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4015:1107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4015:1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4015:2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4015:3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4015:4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4015:4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4015:4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4015:4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4015:4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4015:5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4015:6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4015:6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4015:6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4015:7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4015:7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4015:7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4015:7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4015:936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4016:101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4016:101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4016:1018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4016:1120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4016:3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4016:777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4016:880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4022:21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4022:3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4029:100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4029:10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4029:10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4029:10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4029:103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4029:12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4029:12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4029:12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4029:13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4029:13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4029:13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4029:13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4029:13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4029:13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4029:13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4029:13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4029:14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4029:14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4029:14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4029:14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4029:14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4029:14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4029:14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4029:15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4029:15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4029:15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4029:15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4029:15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4029:15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4029:15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4029:7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4029:7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4029:7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4029:7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4029:8420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4029:8423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4029:842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4029:866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4029:866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02007:529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02007:529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02007:529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2007:6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2007:6402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4002:783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7002:8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08001:1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08001:6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12014:703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8:0000000:336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1029:2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3020:9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5008:34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5008:61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6:0010105:913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7:0150309:793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8:0170508:206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21:0150202:885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22:0000000:61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22:0030118:2709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22:0030402:267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22:0030402:268</text:p>
          </table:table-cell>
          <table:table-cell office:value-type="date" office:date-value="2024-10-18T00:00:00" table:style-name="ce11">
            <text:p>18.10.2024</text:p>
          </table:table-cell>
          <table:table-cell office:value-type="date" office:date-value="2024-10-15T00:00:00" table:number-columns-spanned="2" table:number-rows-spanned="1" table:style-name="ce14">
            <text:p>15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aee0c88cb1f68e9ba7d79d83ff8239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Иконникова Наталья Сергеевна</dc:creator>
    <meta:creation-date>2024-10-24T05:26:32Z</meta:creation-date>
    <dc:date>2024-10-24T05:35:22Z</dc:date>
  </office:meta>
</office:document-meta>
</file>