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72</text:p>
          </table:table-cell>
          <table:table-cell table:number-columns-repeated="3" table:style-name="ce3"/>
          <table:table-cell office:value-type="string" table:style-name="ce4">
            <text:p>24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14">
            <text:p>11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4" table:style-name="ce14">
            <text:p>54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7:183</text:p>
          </table:table-cell>
          <table:table-cell office:value-type="string" table:style-name="ce9">
            <text:p>4 168 208.5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4:605</text:p>
          </table:table-cell>
          <table:table-cell office:value-type="string" table:style-name="ce9">
            <text:p>30 286 564.0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406:774</text:p>
          </table:table-cell>
          <table:table-cell office:value-type="string" table:style-name="ce9">
            <text:p>2 850 824.43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6:961</text:p>
          </table:table-cell>
          <table:table-cell office:value-type="string" table:style-name="ce9">
            <text:p>6 369 437.1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206:29</text:p>
          </table:table-cell>
          <table:table-cell office:value-type="string" table:style-name="ce9">
            <text:p>1 339 111.2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611:130</text:p>
          </table:table-cell>
          <table:table-cell office:value-type="string" table:style-name="ce9">
            <text:p>1 237 725.51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419:10</text:p>
          </table:table-cell>
          <table:table-cell office:value-type="string" table:style-name="ce9">
            <text:p>1 137 983.97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419:11</text:p>
          </table:table-cell>
          <table:table-cell office:value-type="string" table:style-name="ce9">
            <text:p>1 158 636.1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419:13</text:p>
          </table:table-cell>
          <table:table-cell office:value-type="string" table:style-name="ce9">
            <text:p>1 246 392.42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419:16</text:p>
          </table:table-cell>
          <table:table-cell office:value-type="string" table:style-name="ce9">
            <text:p>1 202 454.67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419:17</text:p>
          </table:table-cell>
          <table:table-cell office:value-type="string" table:style-name="ce9">
            <text:p>1 236 097.45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419:2</text:p>
          </table:table-cell>
          <table:table-cell office:value-type="string" table:style-name="ce9">
            <text:p>14 451 623.92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419:22</text:p>
          </table:table-cell>
          <table:table-cell office:value-type="string" table:style-name="ce9">
            <text:p>1 144 088.82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419:23</text:p>
          </table:table-cell>
          <table:table-cell office:value-type="string" table:style-name="ce9">
            <text:p>1 193 840.6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419:3</text:p>
          </table:table-cell>
          <table:table-cell office:value-type="string" table:style-name="ce9">
            <text:p>1 272 583.0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419:30</text:p>
          </table:table-cell>
          <table:table-cell office:value-type="string" table:style-name="ce9">
            <text:p>1 213 912.17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419:32</text:p>
          </table:table-cell>
          <table:table-cell office:value-type="string" table:style-name="ce9">
            <text:p>1 154 920.3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419:6</text:p>
          </table:table-cell>
          <table:table-cell office:value-type="string" table:style-name="ce9">
            <text:p>1 173 347.7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419:8</text:p>
          </table:table-cell>
          <table:table-cell office:value-type="string" table:style-name="ce9">
            <text:p>1 154 493.01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16:4484</text:p>
          </table:table-cell>
          <table:table-cell office:value-type="string" table:style-name="ce9">
            <text:p>174 098 244.4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1006:39</text:p>
          </table:table-cell>
          <table:table-cell office:value-type="string" table:style-name="ce9">
            <text:p>343 397 827.33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23014:8521</text:p>
          </table:table-cell>
          <table:table-cell office:value-type="string" table:style-name="ce9">
            <text:p>342 011 187.9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5003:98</text:p>
          </table:table-cell>
          <table:table-cell office:value-type="string" table:style-name="ce9">
            <text:p>60 179 826.63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3002:2228</text:p>
          </table:table-cell>
          <table:table-cell office:value-type="string" table:style-name="ce9">
            <text:p>1 281 097.8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3002:2229</text:p>
          </table:table-cell>
          <table:table-cell office:value-type="string" table:style-name="ce9">
            <text:p>55 483 104.4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3004:2270</text:p>
          </table:table-cell>
          <table:table-cell office:value-type="string" table:style-name="ce9">
            <text:p>12 318 329.17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3019:1366</text:p>
          </table:table-cell>
          <table:table-cell office:value-type="string" table:style-name="ce9">
            <text:p>2 612 483.4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74 704 477.2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2003:8844</text:p>
          </table:table-cell>
          <table:table-cell office:value-type="string" table:style-name="ce9">
            <text:p>47 137 497.22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5T00:00:00" table:style-name="ce8">
            <text:p>15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3001:12607</text:p>
          </table:table-cell>
          <table:table-cell office:value-type="string" table:style-name="ce9">
            <text:p>3 419 858.2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3001:26</text:p>
          </table:table-cell>
          <table:table-cell office:value-type="string" table:style-name="ce9">
            <text:p>420 886 145.2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5002:7003</text:p>
          </table:table-cell>
          <table:table-cell office:value-type="string" table:style-name="ce9">
            <text:p>389 612.6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1 188 126.52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0:0005006:70</text:p>
          </table:table-cell>
          <table:table-cell office:value-type="string" table:style-name="ce9">
            <text:p>376 330 130.19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000000:1087</text:p>
          </table:table-cell>
          <table:table-cell office:value-type="string" table:style-name="ce9">
            <text:p>2 458 395.9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000000:2042</text:p>
          </table:table-cell>
          <table:table-cell office:value-type="string" table:style-name="ce9">
            <text:p>6 407 910.21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000000:716</text:p>
          </table:table-cell>
          <table:table-cell office:value-type="string" table:style-name="ce9">
            <text:p>3 301 463.0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20114:50528</text:p>
          </table:table-cell>
          <table:table-cell office:value-type="string" table:style-name="ce9">
            <text:p>3 267 124.83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20114:50529</text:p>
          </table:table-cell>
          <table:table-cell office:value-type="string" table:style-name="ce9">
            <text:p>43 174 695.3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50309:8037</text:p>
          </table:table-cell>
          <table:table-cell office:value-type="string" table:style-name="ce9">
            <text:p>161 396 292.9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50309:8038</text:p>
          </table:table-cell>
          <table:table-cell office:value-type="string" table:style-name="ce9">
            <text:p>155 686 647.0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50309:8039</text:p>
          </table:table-cell>
          <table:table-cell office:value-type="string" table:style-name="ce9">
            <text:p>155 604 885.9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50309:8040</text:p>
          </table:table-cell>
          <table:table-cell office:value-type="string" table:style-name="ce9">
            <text:p>165 797 762.2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50309:8041</text:p>
          </table:table-cell>
          <table:table-cell office:value-type="string" table:style-name="ce9">
            <text:p>165 797 762.2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50309:8042</text:p>
          </table:table-cell>
          <table:table-cell office:value-type="string" table:style-name="ce9">
            <text:p>108 728 556.3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50309:8043</text:p>
          </table:table-cell>
          <table:table-cell office:value-type="string" table:style-name="ce9">
            <text:p>108 551 407.4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50309:8044</text:p>
          </table:table-cell>
          <table:table-cell office:value-type="string" table:style-name="ce9">
            <text:p>126 797 746.2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50309:8045</text:p>
          </table:table-cell>
          <table:table-cell office:value-type="string" table:style-name="ce9">
            <text:p>149 241 151.6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50309:8046</text:p>
          </table:table-cell>
          <table:table-cell office:value-type="string" table:style-name="ce9">
            <text:p>128 678 250.12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50309:8047</text:p>
          </table:table-cell>
          <table:table-cell office:value-type="string" table:style-name="ce9">
            <text:p>28 725 378.72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50309:8048</text:p>
          </table:table-cell>
          <table:table-cell office:value-type="string" table:style-name="ce9">
            <text:p>94 420 374.3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50309:8049</text:p>
          </table:table-cell>
          <table:table-cell office:value-type="string" table:style-name="ce9">
            <text:p>75 615 335.1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50309:8050</text:p>
          </table:table-cell>
          <table:table-cell office:value-type="string" table:style-name="ce9">
            <text:p>138 748 484.8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50309:8051</text:p>
          </table:table-cell>
          <table:table-cell office:value-type="string" table:style-name="ce9">
            <text:p>127 029 402.4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50309:8052</text:p>
          </table:table-cell>
          <table:table-cell office:value-type="string" table:style-name="ce9">
            <text:p>88 383 684.2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50309:8053</text:p>
          </table:table-cell>
          <table:table-cell office:value-type="string" table:style-name="ce9">
            <text:p>89 664 607.2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50309:8054</text:p>
          </table:table-cell>
          <table:table-cell office:value-type="string" table:style-name="ce9">
            <text:p>113 893 128.72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50309:8055</text:p>
          </table:table-cell>
          <table:table-cell office:value-type="string" table:style-name="ce9">
            <text:p>113 865 875.0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50309:8056</text:p>
          </table:table-cell>
          <table:table-cell office:value-type="string" table:style-name="ce9">
            <text:p>128 691 876.9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50309:8057</text:p>
          </table:table-cell>
          <table:table-cell office:value-type="string" table:style-name="ce9">
            <text:p>128 691 876.9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50309:8058</text:p>
          </table:table-cell>
          <table:table-cell office:value-type="string" table:style-name="ce9">
            <text:p>96 873 205.5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50309:8059</text:p>
          </table:table-cell>
          <table:table-cell office:value-type="string" table:style-name="ce9">
            <text:p>116 196 064.6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50309:8060</text:p>
          </table:table-cell>
          <table:table-cell office:value-type="string" table:style-name="ce9">
            <text:p>110 336 523.4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50309:8061</text:p>
          </table:table-cell>
          <table:table-cell office:value-type="string" table:style-name="ce9">
            <text:p>52 068 155.6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50309:8062</text:p>
          </table:table-cell>
          <table:table-cell office:value-type="string" table:style-name="ce9">
            <text:p>102 909 895.6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50309:8063</text:p>
          </table:table-cell>
          <table:table-cell office:value-type="string" table:style-name="ce9">
            <text:p>132 589 153.2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50309:8064</text:p>
          </table:table-cell>
          <table:table-cell office:value-type="string" table:style-name="ce9">
            <text:p>20 985 333.6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50309:8065</text:p>
          </table:table-cell>
          <table:table-cell office:value-type="string" table:style-name="ce9">
            <text:p>126 484 328.8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50309:8066</text:p>
          </table:table-cell>
          <table:table-cell office:value-type="string" table:style-name="ce9">
            <text:p>90 822 888.6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50309:8067</text:p>
          </table:table-cell>
          <table:table-cell office:value-type="string" table:style-name="ce9">
            <text:p>87 961 252.2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50309:8068</text:p>
          </table:table-cell>
          <table:table-cell office:value-type="string" table:style-name="ce9">
            <text:p>119 766 296.7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50309:8069</text:p>
          </table:table-cell>
          <table:table-cell office:value-type="string" table:style-name="ce9">
            <text:p>119 820 804.12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50309:8070</text:p>
          </table:table-cell>
          <table:table-cell office:value-type="string" table:style-name="ce9">
            <text:p>104 081 803.92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50309:8071</text:p>
          </table:table-cell>
          <table:table-cell office:value-type="string" table:style-name="ce9">
            <text:p>104 790 399.6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50309:8072</text:p>
          </table:table-cell>
          <table:table-cell office:value-type="string" table:style-name="ce9">
            <text:p>166 547 238.4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50309:8073</text:p>
          </table:table-cell>
          <table:table-cell office:value-type="string" table:style-name="ce9">
            <text:p>157 757 926.6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50309:8074</text:p>
          </table:table-cell>
          <table:table-cell office:value-type="string" table:style-name="ce9">
            <text:p>132 643 660.5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50309:8075</text:p>
          </table:table-cell>
          <table:table-cell office:value-type="string" table:style-name="ce9">
            <text:p>143 640 520.4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50309:8076</text:p>
          </table:table-cell>
          <table:table-cell office:value-type="string" table:style-name="ce9">
            <text:p>143 572 386.2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50309:8078</text:p>
          </table:table-cell>
          <table:table-cell office:value-type="string" table:style-name="ce9">
            <text:p>85 889 972.52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50309:8079</text:p>
          </table:table-cell>
          <table:table-cell office:value-type="string" table:style-name="ce9">
            <text:p>111 958 117.4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50309:8080</text:p>
          </table:table-cell>
          <table:table-cell office:value-type="string" table:style-name="ce9">
            <text:p>104 804 026.4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50309:8081</text:p>
          </table:table-cell>
          <table:table-cell office:value-type="string" table:style-name="ce9">
            <text:p>101 751 614.2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50309:8082</text:p>
          </table:table-cell>
          <table:table-cell office:value-type="string" table:style-name="ce9">
            <text:p>153 015 786.3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50309:8083</text:p>
          </table:table-cell>
          <table:table-cell office:value-type="string" table:style-name="ce9">
            <text:p>116 318 706.2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50309:8084</text:p>
          </table:table-cell>
          <table:table-cell office:value-type="string" table:style-name="ce9">
            <text:p>133 025 212.0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50309:8085</text:p>
          </table:table-cell>
          <table:table-cell office:value-type="string" table:style-name="ce9">
            <text:p>140 819 764.5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50309:8086</text:p>
          </table:table-cell>
          <table:table-cell office:value-type="string" table:style-name="ce9">
            <text:p>157 335 494.6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70103:1165</text:p>
          </table:table-cell>
          <table:table-cell office:value-type="string" table:style-name="ce9">
            <text:p>954 990.4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70405:531</text:p>
          </table:table-cell>
          <table:table-cell office:value-type="string" table:style-name="ce9">
            <text:p>3 620 040.0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0405:532</text:p>
          </table:table-cell>
          <table:table-cell office:value-type="string" table:style-name="ce9">
            <text:p>3 290 616.36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70902:339</text:p>
          </table:table-cell>
          <table:table-cell office:value-type="string" table:style-name="ce9">
            <text:p>2 359 986.0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70902:340</text:p>
          </table:table-cell>
          <table:table-cell office:value-type="string" table:style-name="ce9">
            <text:p>3 539 979.0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70906:357</text:p>
          </table:table-cell>
          <table:table-cell office:value-type="string" table:style-name="ce9">
            <text:p>2 383 044.77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70906:358</text:p>
          </table:table-cell>
          <table:table-cell office:value-type="string" table:style-name="ce9">
            <text:p>2 348 396.3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0:0020441:15867</text:p>
          </table:table-cell>
          <table:table-cell office:value-type="string" table:style-name="ce9">
            <text:p>6 129 112.3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0:0020441:15868</text:p>
          </table:table-cell>
          <table:table-cell office:value-type="string" table:style-name="ce9">
            <text:p>10 320 224.75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1:0000000:494</text:p>
          </table:table-cell>
          <table:table-cell office:value-type="string" table:style-name="ce9">
            <text:p>667 004.0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00000:105901</text:p>
          </table:table-cell>
          <table:table-cell office:value-type="string" table:style-name="ce9">
            <text:p>998 720.8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00000:105902</text:p>
          </table:table-cell>
          <table:table-cell office:value-type="string" table:style-name="ce9">
            <text:p>998 720.8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20607:508</text:p>
          </table:table-cell>
          <table:table-cell office:value-type="string" table:style-name="ce9">
            <text:p>1 637 310.0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20607:509</text:p>
          </table:table-cell>
          <table:table-cell office:value-type="string" table:style-name="ce9">
            <text:p>1 353 509.6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336:338</text:p>
          </table:table-cell>
          <table:table-cell office:value-type="string" table:style-name="ce9">
            <text:p>3 103 549.80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40135:422</text:p>
          </table:table-cell>
          <table:table-cell office:value-type="string" table:style-name="ce9">
            <text:p>357 399.4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40135:423</text:p>
          </table:table-cell>
          <table:table-cell office:value-type="string" table:style-name="ce9">
            <text:p>357 399.4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40135:424</text:p>
          </table:table-cell>
          <table:table-cell office:value-type="string" table:style-name="ce9">
            <text:p>357 399.4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40135:425</text:p>
          </table:table-cell>
          <table:table-cell office:value-type="string" table:style-name="ce9">
            <text:p>360 127.6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40135:426</text:p>
          </table:table-cell>
          <table:table-cell office:value-type="string" table:style-name="ce9">
            <text:p>357 399.4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40135:427</text:p>
          </table:table-cell>
          <table:table-cell office:value-type="string" table:style-name="ce9">
            <text:p>357 399.4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40135:428</text:p>
          </table:table-cell>
          <table:table-cell office:value-type="string" table:style-name="ce9">
            <text:p>360 127.68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40135:429</text:p>
          </table:table-cell>
          <table:table-cell office:value-type="string" table:style-name="ce9">
            <text:p>357 399.4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40135:430</text:p>
          </table:table-cell>
          <table:table-cell office:value-type="string" table:style-name="ce9">
            <text:p>357 399.4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40135:431</text:p>
          </table:table-cell>
          <table:table-cell office:value-type="string" table:style-name="ce9">
            <text:p>357 399.44</text:p>
          </table:table-cell>
          <table:table-cell office:value-type="date" office:date-value="2024-10-17T00:00:00" table:style-name="ce8">
            <text:p>17.10.2024</text:p>
          </table:table-cell>
          <table:table-cell office:value-type="date" office:date-value="2024-10-14T00:00:00" table:style-name="ce8">
            <text:p>14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6:22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50:10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51:342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94:239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99:363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99:365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104:2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2002:342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2003:363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2003:364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2006:392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2006:392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3022:261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3022:300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3022:354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3023:270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3023:270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3024:339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3025:276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3055:448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3055:450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4005:189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4007:661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4007:661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4008:551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4008:551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4009:321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4010:442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4011:614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4011:618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4013:367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12001:1651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12001:1651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07003:6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7004:1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3007:1879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5008:7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5009:489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5009:489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5009:489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5009:489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5009:489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5009:498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5010:204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5012:523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0:0002007:100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326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1:0000000:22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0:0041741:24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000000:30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000000:40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000000:93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000000:96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201:20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211:63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113:84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404:14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404:14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03:45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103:45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103:6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106:11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106:11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06:13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06:14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06:17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06:22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06:22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06:23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06:2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06:25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06:26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06:27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106:30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106:30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06:30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106:31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106:3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106:32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06:32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106:3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106:3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106:37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06:37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06:40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06:40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06:40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06:43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06:44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06:44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06:44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06:45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06:4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06:4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06:47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06:47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06:48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06:49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06:5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06:5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06:53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06:54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06:54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06:54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06:5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06:57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06:57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06:59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06: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06:6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06:63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106:64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106:67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106:6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106:70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106:72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106:73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106:73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106:7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106:79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106:82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106:82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106:82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106:83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106:83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106:84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106:85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106:8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106:86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106:87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106:8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106:88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106:89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106:89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106:89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106:89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106:90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107:11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107:12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107:13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107:15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107:15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108:1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108: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108: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108: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108:7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114:230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114:230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114:230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114:231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114:231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114:231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114:231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114:231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114:231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114:231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114:231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114:232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114:232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114:232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114:232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114:232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114:234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114:234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114:234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114:235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114:236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114:236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114:237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114:237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114:237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114:237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114:237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114:238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114:238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114:238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114:238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114:238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114:243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114:243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114:243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114:243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114:243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114:244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114:244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114:244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114:244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114:244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309:38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309:4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309:40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50305: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50305:2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50305:21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50305:8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50307:1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50307:29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50307:29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50307:30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50307:30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50307:30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50307:31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50307:31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50307:4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50307:4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50307:4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50307:4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50307:6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50309:23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50309:31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50309:52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50309:97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10711:5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30201:7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30201:8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30201:8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30201:9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30203:10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30203:1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30203:11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30203:12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30203:13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30203:14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30203:16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30203:1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30203:17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30203:17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30203:1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30203:2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30203:2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30203:2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30203:3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30203:4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30203:4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30203:4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30203:6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30203:9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40401:10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40401:12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40401:13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40401:1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40401:1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40401: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40401:65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40401:67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40401:68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40401:75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40407: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40407:1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40407:1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40407:1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40415:15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40415:2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40415:2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40415:38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51302:5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70408:25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70408:26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70504:39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70517: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70803:29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70803:29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70803:29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70803:35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0803:35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0803:35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0803:37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0803:37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0803:38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0803:38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0803:38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0803:48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0803:48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0803:48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0803:51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0803:51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0803:51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0806: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80501:11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80501:12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80501:14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80501:15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80501:17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80501:20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80501:21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80501:21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80501:23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80501:25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80501:26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80501:26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80501:26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80501:5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80501:6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80501:7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80501:7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80501:91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80503: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80503:1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80503:10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80503:10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80503:1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80503:11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80503:11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80503:11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80503:11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80503:1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210405:17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206: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318: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318:2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318:2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318:2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318:2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318:2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318:2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318:2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318:2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318:3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318:3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318:3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318:3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318:3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318:4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318:4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318:4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318:4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318: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318:5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318:5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318:6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318: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318:7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319:33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408:1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408:2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408:8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201:1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201: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201:24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201:26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201:4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201:64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216:14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216:3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222:19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222:21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222:22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222:2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222:38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222:39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222:39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222:39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222:47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222:47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227:7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314:1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314:19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3T00:00:00" table:number-columns-spanned="2" table:number-rows-spanned="1" table:style-name="ce20">
            <text:p>1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501: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61:0020207:1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61:0020216:3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61:0020267:3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61:0020267:3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61:0020277:3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6004:4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6004:4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6004:5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6004:5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6005:3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6005:378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6005:439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6005:440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6005:5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6005:6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6005:7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6005:7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3006: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8006:6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8008:6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13004:2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18011:35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20002:18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20002:4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20004:664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0000:448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2002:225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2020:5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2020:9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3006: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5001:2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5001:985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5011:928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7005:769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10000:12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10008:2641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10008:2811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10008:2814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10008:2815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10008:2815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10008:2816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10008:5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10010:100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10010:101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10010:326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10010:334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10010:341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10010:341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10010:341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10010:402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10010:403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10010:403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10010:410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10010:421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10010:422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10010:422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10010:422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10010:422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10010:422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10010:422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10010:424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10010:424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10010:424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10010:424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10010:425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10010:425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01008:1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01008:1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01008:2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01008:2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01008:2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01008:292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01008:292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01008:292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01008:292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01008:293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01008:296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01008:3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01008:3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01008:4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01008:4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1008: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1008:5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01008:5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1008:5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1008:5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1008:5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01008:5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01008:6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01008: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01009:1017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01009:1058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01009:1058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01009:10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1009:12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01009:12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01009:1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01009:13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01009:13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01009:13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01009:14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01009:14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01009:14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01009:15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01009:15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01009:1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01009:4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01009:4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01009:674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01009:7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01009:7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01009:8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01009:8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01009:8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01009:8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01009:9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01009:9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01009:9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1009:9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1009:9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01009:9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08001:1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04003:268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04003:286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6:0004003:292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6:0012014:703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12005:100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12007:100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15009: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5009:104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16003:2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8:0010001:2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8:0010001:941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8:0010010:3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09T00:00:00" table:number-columns-spanned="2" table:number-rows-spanned="1" table:style-name="ce20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8:0013003:3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1010:7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1010:7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4023:5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5014:8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4:0050415:44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6:0010105:913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6:0010105:913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000000:118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000000:136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000000:162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000000:1642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000000:1789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000000:1800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000000:1800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000000:1800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000000:223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000000:292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000000:304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7:0000000:398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7:0000000:92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7:0000000:99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7:0120103:75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7:0120103:75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20103:77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20103:778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20114:4021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7:0120114:4597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7:0120114:589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7:0120114:598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120114:599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120203:218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120203:253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120203:357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20203:358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20203:366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120203:371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20203:380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50309:197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150309:2000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150309:2012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150309:2013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50309:3037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50309:379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50309:3939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50309:615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50309:7851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0:0020441:4285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1:0150202:884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1:0150202:88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2:0020330:1876</text:p>
          </table:table-cell>
          <table:table-cell office:value-type="date" office:date-value="2024-10-17T00:00:00" table:style-name="ce11">
            <text:p>17.10.2024</text:p>
          </table:table-cell>
          <table:table-cell office:value-type="date" office:date-value="2024-10-14T00:00:00" table:number-columns-spanned="2" table:number-rows-spanned="1" table:style-name="ce20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6386ac03f8b207c66669ec445069df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Иконникова Наталья Сергеевна</dc:creator>
    <meta:creation-date>2024-10-24T05:24:15Z</meta:creation-date>
    <dc:date>2024-10-24T05:33:09Z</dc:date>
  </office:meta>
</office:document-meta>
</file>