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470</text:p>
          </table:table-cell>
          <table:table-cell table:number-columns-repeated="3" table:style-name="ce3"/>
          <table:table-cell office:value-type="string" table:style-name="ce4">
            <text:p>23.10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88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402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0:0010105:161</text:p>
          </table:table-cell>
          <table:table-cell office:value-type="string" table:style-name="ce9">
            <text:p>358 457.70</text:p>
          </table:table-cell>
          <table:table-cell office:value-type="date" office:date-value="2024-10-16T00:00:00" table:style-name="ce8">
            <text:p>16.10.2024</text:p>
          </table:table-cell>
          <table:table-cell office:value-type="date" office:date-value="2024-10-11T00:00:00" table:style-name="ce8">
            <text:p>11.10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0:0010105:227</text:p>
          </table:table-cell>
          <table:table-cell office:value-type="string" table:style-name="ce9">
            <text:p>326 035.20</text:p>
          </table:table-cell>
          <table:table-cell office:value-type="date" office:date-value="2024-10-16T00:00:00" table:style-name="ce8">
            <text:p>16.10.2024</text:p>
          </table:table-cell>
          <table:table-cell office:value-type="date" office:date-value="2024-10-11T00:00:00" table:style-name="ce8">
            <text:p>11.10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00212:183</text:p>
          </table:table-cell>
          <table:table-cell office:value-type="string" table:style-name="ce9">
            <text:p>4 251 988.86</text:p>
          </table:table-cell>
          <table:table-cell office:value-type="date" office:date-value="2024-10-16T00:00:00" table:style-name="ce8">
            <text:p>16.10.2024</text:p>
          </table:table-cell>
          <table:table-cell office:value-type="date" office:date-value="2024-10-11T00:00:00" table:style-name="ce8">
            <text:p>11.10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30101:95</text:p>
          </table:table-cell>
          <table:table-cell office:value-type="string" table:style-name="ce9">
            <text:p>2 974 052.40</text:p>
          </table:table-cell>
          <table:table-cell office:value-type="date" office:date-value="2024-10-16T00:00:00" table:style-name="ce8">
            <text:p>16.10.2024</text:p>
          </table:table-cell>
          <table:table-cell office:value-type="date" office:date-value="2024-10-11T00:00:00" table:style-name="ce8">
            <text:p>11.10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6:0140410:112</text:p>
          </table:table-cell>
          <table:table-cell office:value-type="string" table:style-name="ce9">
            <text:p>1 059 571.80</text:p>
          </table:table-cell>
          <table:table-cell office:value-type="date" office:date-value="2024-10-16T00:00:00" table:style-name="ce8">
            <text:p>16.10.2024</text:p>
          </table:table-cell>
          <table:table-cell office:value-type="date" office:date-value="2024-10-11T00:00:00" table:style-name="ce8">
            <text:p>11.10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6:0140410:113</text:p>
          </table:table-cell>
          <table:table-cell office:value-type="string" table:style-name="ce9">
            <text:p>2 119 143.60</text:p>
          </table:table-cell>
          <table:table-cell office:value-type="date" office:date-value="2024-10-16T00:00:00" table:style-name="ce8">
            <text:p>16.10.2024</text:p>
          </table:table-cell>
          <table:table-cell office:value-type="date" office:date-value="2024-10-11T00:00:00" table:style-name="ce8">
            <text:p>11.10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6:0170513:10</text:p>
          </table:table-cell>
          <table:table-cell office:value-type="string" table:style-name="ce9">
            <text:p>3 541 817.30</text:p>
          </table:table-cell>
          <table:table-cell office:value-type="date" office:date-value="2024-10-16T00:00:00" table:style-name="ce8">
            <text:p>16.10.2024</text:p>
          </table:table-cell>
          <table:table-cell office:value-type="date" office:date-value="2024-10-11T00:00:00" table:style-name="ce8">
            <text:p>11.10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6:0170513:130</text:p>
          </table:table-cell>
          <table:table-cell office:value-type="string" table:style-name="ce9">
            <text:p>3 290 551.52</text:p>
          </table:table-cell>
          <table:table-cell office:value-type="date" office:date-value="2024-10-16T00:00:00" table:style-name="ce8">
            <text:p>16.10.2024</text:p>
          </table:table-cell>
          <table:table-cell office:value-type="date" office:date-value="2024-10-11T00:00:00" table:style-name="ce8">
            <text:p>11.10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6:0170513:14</text:p>
          </table:table-cell>
          <table:table-cell office:value-type="string" table:style-name="ce9">
            <text:p>3 413 413.86</text:p>
          </table:table-cell>
          <table:table-cell office:value-type="date" office:date-value="2024-10-16T00:00:00" table:style-name="ce8">
            <text:p>16.10.2024</text:p>
          </table:table-cell>
          <table:table-cell office:value-type="date" office:date-value="2024-10-11T00:00:00" table:style-name="ce8">
            <text:p>11.10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6:0170513:15</text:p>
          </table:table-cell>
          <table:table-cell office:value-type="string" table:style-name="ce9">
            <text:p>3 372 787.88</text:p>
          </table:table-cell>
          <table:table-cell office:value-type="date" office:date-value="2024-10-16T00:00:00" table:style-name="ce8">
            <text:p>16.10.2024</text:p>
          </table:table-cell>
          <table:table-cell office:value-type="date" office:date-value="2024-10-11T00:00:00" table:style-name="ce8">
            <text:p>11.10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6:0170513:167</text:p>
          </table:table-cell>
          <table:table-cell office:value-type="string" table:style-name="ce9">
            <text:p>3 447 092.16</text:p>
          </table:table-cell>
          <table:table-cell office:value-type="date" office:date-value="2024-10-16T00:00:00" table:style-name="ce8">
            <text:p>16.10.2024</text:p>
          </table:table-cell>
          <table:table-cell office:value-type="date" office:date-value="2024-10-11T00:00:00" table:style-name="ce8">
            <text:p>11.10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6:0170513:169</text:p>
          </table:table-cell>
          <table:table-cell office:value-type="string" table:style-name="ce9">
            <text:p>3 418 735.32</text:p>
          </table:table-cell>
          <table:table-cell office:value-type="date" office:date-value="2024-10-16T00:00:00" table:style-name="ce8">
            <text:p>16.10.2024</text:p>
          </table:table-cell>
          <table:table-cell office:value-type="date" office:date-value="2024-10-11T00:00:00" table:style-name="ce8">
            <text:p>11.10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6:0170513:25</text:p>
          </table:table-cell>
          <table:table-cell office:value-type="string" table:style-name="ce9">
            <text:p>3 177 366.40</text:p>
          </table:table-cell>
          <table:table-cell office:value-type="date" office:date-value="2024-10-16T00:00:00" table:style-name="ce8">
            <text:p>16.10.2024</text:p>
          </table:table-cell>
          <table:table-cell office:value-type="date" office:date-value="2024-10-11T00:00:00" table:style-name="ce8">
            <text:p>11.10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6:0170513:351</text:p>
          </table:table-cell>
          <table:table-cell office:value-type="string" table:style-name="ce9">
            <text:p>3 342 157.74</text:p>
          </table:table-cell>
          <table:table-cell office:value-type="date" office:date-value="2024-10-16T00:00:00" table:style-name="ce8">
            <text:p>16.10.2024</text:p>
          </table:table-cell>
          <table:table-cell office:value-type="date" office:date-value="2024-10-11T00:00:00" table:style-name="ce8">
            <text:p>11.10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6:0170513:352</text:p>
          </table:table-cell>
          <table:table-cell office:value-type="string" table:style-name="ce9">
            <text:p>3 392 681.50</text:p>
          </table:table-cell>
          <table:table-cell office:value-type="date" office:date-value="2024-10-16T00:00:00" table:style-name="ce8">
            <text:p>16.10.2024</text:p>
          </table:table-cell>
          <table:table-cell office:value-type="date" office:date-value="2024-10-11T00:00:00" table:style-name="ce8">
            <text:p>11.10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6:0170513:37</text:p>
          </table:table-cell>
          <table:table-cell office:value-type="string" table:style-name="ce9">
            <text:p>4 006 541.85</text:p>
          </table:table-cell>
          <table:table-cell office:value-type="date" office:date-value="2024-10-16T00:00:00" table:style-name="ce8">
            <text:p>16.10.2024</text:p>
          </table:table-cell>
          <table:table-cell office:value-type="date" office:date-value="2024-10-11T00:00:00" table:style-name="ce8">
            <text:p>11.10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6:0170513:538</text:p>
          </table:table-cell>
          <table:table-cell office:value-type="string" table:style-name="ce9">
            <text:p>3 222 709.47</text:p>
          </table:table-cell>
          <table:table-cell office:value-type="date" office:date-value="2024-10-16T00:00:00" table:style-name="ce8">
            <text:p>16.10.2024</text:p>
          </table:table-cell>
          <table:table-cell office:value-type="date" office:date-value="2024-10-11T00:00:00" table:style-name="ce8">
            <text:p>11.10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6:0170513:540</text:p>
          </table:table-cell>
          <table:table-cell office:value-type="string" table:style-name="ce9">
            <text:p>1 977 909.12</text:p>
          </table:table-cell>
          <table:table-cell office:value-type="date" office:date-value="2024-10-16T00:00:00" table:style-name="ce8">
            <text:p>16.10.2024</text:p>
          </table:table-cell>
          <table:table-cell office:value-type="date" office:date-value="2024-10-11T00:00:00" table:style-name="ce8">
            <text:p>11.10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6:0170513:554</text:p>
          </table:table-cell>
          <table:table-cell office:value-type="string" table:style-name="ce9">
            <text:p>3 529 132.20</text:p>
          </table:table-cell>
          <table:table-cell office:value-type="date" office:date-value="2024-10-16T00:00:00" table:style-name="ce8">
            <text:p>16.10.2024</text:p>
          </table:table-cell>
          <table:table-cell office:value-type="date" office:date-value="2024-10-11T00:00:00" table:style-name="ce8">
            <text:p>11.10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6:0170513:559</text:p>
          </table:table-cell>
          <table:table-cell office:value-type="string" table:style-name="ce9">
            <text:p>1 642 940.64</text:p>
          </table:table-cell>
          <table:table-cell office:value-type="date" office:date-value="2024-10-16T00:00:00" table:style-name="ce8">
            <text:p>16.10.2024</text:p>
          </table:table-cell>
          <table:table-cell office:value-type="date" office:date-value="2024-10-11T00:00:00" table:style-name="ce8">
            <text:p>11.10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6:0170513:585</text:p>
          </table:table-cell>
          <table:table-cell office:value-type="string" table:style-name="ce9">
            <text:p>3 700 604.16</text:p>
          </table:table-cell>
          <table:table-cell office:value-type="date" office:date-value="2024-10-16T00:00:00" table:style-name="ce8">
            <text:p>16.10.2024</text:p>
          </table:table-cell>
          <table:table-cell office:value-type="date" office:date-value="2024-10-11T00:00:00" table:style-name="ce8">
            <text:p>11.10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6:0170513:615</text:p>
          </table:table-cell>
          <table:table-cell office:value-type="string" table:style-name="ce9">
            <text:p>1 886 049.66</text:p>
          </table:table-cell>
          <table:table-cell office:value-type="date" office:date-value="2024-10-16T00:00:00" table:style-name="ce8">
            <text:p>16.10.2024</text:p>
          </table:table-cell>
          <table:table-cell office:value-type="date" office:date-value="2024-10-11T00:00:00" table:style-name="ce8">
            <text:p>11.10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26:0170513:616</text:p>
          </table:table-cell>
          <table:table-cell office:value-type="string" table:style-name="ce9">
            <text:p>1 774 535.40</text:p>
          </table:table-cell>
          <table:table-cell office:value-type="date" office:date-value="2024-10-16T00:00:00" table:style-name="ce8">
            <text:p>16.10.2024</text:p>
          </table:table-cell>
          <table:table-cell office:value-type="date" office:date-value="2024-10-11T00:00:00" table:style-name="ce8">
            <text:p>11.10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50:26:0170513:665</text:p>
          </table:table-cell>
          <table:table-cell office:value-type="string" table:style-name="ce9">
            <text:p>4 129 703.96</text:p>
          </table:table-cell>
          <table:table-cell office:value-type="date" office:date-value="2024-10-16T00:00:00" table:style-name="ce8">
            <text:p>16.10.2024</text:p>
          </table:table-cell>
          <table:table-cell office:value-type="date" office:date-value="2024-10-11T00:00:00" table:style-name="ce8">
            <text:p>11.10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50:26:0170513:68</text:p>
          </table:table-cell>
          <table:table-cell office:value-type="string" table:style-name="ce9">
            <text:p>3 231 210.00</text:p>
          </table:table-cell>
          <table:table-cell office:value-type="date" office:date-value="2024-10-16T00:00:00" table:style-name="ce8">
            <text:p>16.10.2024</text:p>
          </table:table-cell>
          <table:table-cell office:value-type="date" office:date-value="2024-10-11T00:00:00" table:style-name="ce8">
            <text:p>11.10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50:26:0170513:69</text:p>
          </table:table-cell>
          <table:table-cell office:value-type="string" table:style-name="ce9">
            <text:p>3 643 377.66</text:p>
          </table:table-cell>
          <table:table-cell office:value-type="date" office:date-value="2024-10-16T00:00:00" table:style-name="ce8">
            <text:p>16.10.2024</text:p>
          </table:table-cell>
          <table:table-cell office:value-type="date" office:date-value="2024-10-11T00:00:00" table:style-name="ce8">
            <text:p>11.10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50:26:0170513:7</text:p>
          </table:table-cell>
          <table:table-cell office:value-type="string" table:style-name="ce9">
            <text:p>3 368 968.54</text:p>
          </table:table-cell>
          <table:table-cell office:value-type="date" office:date-value="2024-10-16T00:00:00" table:style-name="ce8">
            <text:p>16.10.2024</text:p>
          </table:table-cell>
          <table:table-cell office:value-type="date" office:date-value="2024-10-11T00:00:00" table:style-name="ce8">
            <text:p>11.10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50:26:0170513:80</text:p>
          </table:table-cell>
          <table:table-cell office:value-type="string" table:style-name="ce9">
            <text:p>3 415 499.01</text:p>
          </table:table-cell>
          <table:table-cell office:value-type="date" office:date-value="2024-10-16T00:00:00" table:style-name="ce8">
            <text:p>16.10.2024</text:p>
          </table:table-cell>
          <table:table-cell office:value-type="date" office:date-value="2024-10-11T00:00:00" table:style-name="ce8">
            <text:p>11.10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50:26:0170513:81</text:p>
          </table:table-cell>
          <table:table-cell office:value-type="string" table:style-name="ce9">
            <text:p>3 399 033.04</text:p>
          </table:table-cell>
          <table:table-cell office:value-type="date" office:date-value="2024-10-16T00:00:00" table:style-name="ce8">
            <text:p>16.10.2024</text:p>
          </table:table-cell>
          <table:table-cell office:value-type="date" office:date-value="2024-10-11T00:00:00" table:style-name="ce8">
            <text:p>11.10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50:26:0170513:82</text:p>
          </table:table-cell>
          <table:table-cell office:value-type="string" table:style-name="ce9">
            <text:p>3 930 513.86</text:p>
          </table:table-cell>
          <table:table-cell office:value-type="date" office:date-value="2024-10-16T00:00:00" table:style-name="ce8">
            <text:p>16.10.2024</text:p>
          </table:table-cell>
          <table:table-cell office:value-type="date" office:date-value="2024-10-11T00:00:00" table:style-name="ce8">
            <text:p>11.10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50:26:0170513:8439</text:p>
          </table:table-cell>
          <table:table-cell office:value-type="string" table:style-name="ce9">
            <text:p>3 456 850.38</text:p>
          </table:table-cell>
          <table:table-cell office:value-type="date" office:date-value="2024-10-16T00:00:00" table:style-name="ce8">
            <text:p>16.10.2024</text:p>
          </table:table-cell>
          <table:table-cell office:value-type="date" office:date-value="2024-10-11T00:00:00" table:style-name="ce8">
            <text:p>11.10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50:26:0191218:430</text:p>
          </table:table-cell>
          <table:table-cell office:value-type="string" table:style-name="ce9">
            <text:p>4 259 988.24</text:p>
          </table:table-cell>
          <table:table-cell office:value-type="date" office:date-value="2024-10-16T00:00:00" table:style-name="ce8">
            <text:p>16.10.2024</text:p>
          </table:table-cell>
          <table:table-cell office:value-type="date" office:date-value="2024-10-11T00:00:00" table:style-name="ce8">
            <text:p>11.10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50:26:0191301:94</text:p>
          </table:table-cell>
          <table:table-cell office:value-type="string" table:style-name="ce9">
            <text:p>1 937 862.08</text:p>
          </table:table-cell>
          <table:table-cell office:value-type="date" office:date-value="2024-10-16T00:00:00" table:style-name="ce8">
            <text:p>16.10.2024</text:p>
          </table:table-cell>
          <table:table-cell office:value-type="date" office:date-value="2024-10-11T00:00:00" table:style-name="ce8">
            <text:p>11.10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50:27:0020229:955</text:p>
          </table:table-cell>
          <table:table-cell office:value-type="string" table:style-name="ce9">
            <text:p>6 401 718.55</text:p>
          </table:table-cell>
          <table:table-cell office:value-type="date" office:date-value="2024-10-16T00:00:00" table:style-name="ce8">
            <text:p>16.10.2024</text:p>
          </table:table-cell>
          <table:table-cell office:value-type="date" office:date-value="2024-10-11T00:00:00" table:style-name="ce8">
            <text:p>11.10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50:27:0020313:320</text:p>
          </table:table-cell>
          <table:table-cell office:value-type="string" table:style-name="ce9">
            <text:p>2 461 814.95</text:p>
          </table:table-cell>
          <table:table-cell office:value-type="date" office:date-value="2024-10-16T00:00:00" table:style-name="ce8">
            <text:p>16.10.2024</text:p>
          </table:table-cell>
          <table:table-cell office:value-type="date" office:date-value="2024-10-11T00:00:00" table:style-name="ce8">
            <text:p>11.10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50:27:0020547:71</text:p>
          </table:table-cell>
          <table:table-cell office:value-type="string" table:style-name="ce9">
            <text:p>4 008 478.32</text:p>
          </table:table-cell>
          <table:table-cell office:value-type="date" office:date-value="2024-10-16T00:00:00" table:style-name="ce8">
            <text:p>16.10.2024</text:p>
          </table:table-cell>
          <table:table-cell office:value-type="date" office:date-value="2024-10-11T00:00:00" table:style-name="ce8">
            <text:p>11.10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1:0001020:2819</text:p>
          </table:table-cell>
          <table:table-cell office:value-type="string" table:style-name="ce9">
            <text:p>722 587.58</text:p>
          </table:table-cell>
          <table:table-cell office:value-type="date" office:date-value="2024-10-16T00:00:00" table:style-name="ce8">
            <text:p>16.10.2024</text:p>
          </table:table-cell>
          <table:table-cell office:value-type="date" office:date-value="2024-10-11T00:00:00" table:style-name="ce8">
            <text:p>11.10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1:0001023:2352</text:p>
          </table:table-cell>
          <table:table-cell office:value-type="string" table:style-name="ce9">
            <text:p>27 331 265.34</text:p>
          </table:table-cell>
          <table:table-cell office:value-type="date" office:date-value="2024-10-16T00:00:00" table:style-name="ce8">
            <text:p>16.10.2024</text:p>
          </table:table-cell>
          <table:table-cell office:value-type="date" office:date-value="2024-10-11T00:00:00" table:style-name="ce8">
            <text:p>11.10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1:0001046:4523</text:p>
          </table:table-cell>
          <table:table-cell office:value-type="string" table:style-name="ce9">
            <text:p>585 722 787.59</text:p>
          </table:table-cell>
          <table:table-cell office:value-type="date" office:date-value="2024-10-16T00:00:00" table:style-name="ce8">
            <text:p>16.10.2024</text:p>
          </table:table-cell>
          <table:table-cell office:value-type="date" office:date-value="2024-10-11T00:00:00" table:style-name="ce8">
            <text:p>11.10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1:0001046:4524</text:p>
          </table:table-cell>
          <table:table-cell office:value-type="string" table:style-name="ce9">
            <text:p>35 337 982.23</text:p>
          </table:table-cell>
          <table:table-cell office:value-type="date" office:date-value="2024-10-16T00:00:00" table:style-name="ce8">
            <text:p>16.10.2024</text:p>
          </table:table-cell>
          <table:table-cell office:value-type="date" office:date-value="2024-10-11T00:00:00" table:style-name="ce8">
            <text:p>11.10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1:0001050:101</text:p>
          </table:table-cell>
          <table:table-cell office:value-type="string" table:style-name="ce9">
            <text:p>346 120 860.10</text:p>
          </table:table-cell>
          <table:table-cell office:value-type="date" office:date-value="2024-10-16T00:00:00" table:style-name="ce8">
            <text:p>16.10.2024</text:p>
          </table:table-cell>
          <table:table-cell office:value-type="date" office:date-value="2024-10-11T00:00:00" table:style-name="ce8">
            <text:p>11.10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1:0003022:13</text:p>
          </table:table-cell>
          <table:table-cell office:value-type="string" table:style-name="ce9">
            <text:p>269 335 798.89</text:p>
          </table:table-cell>
          <table:table-cell office:value-type="date" office:date-value="2024-10-16T00:00:00" table:style-name="ce8">
            <text:p>16.10.2024</text:p>
          </table:table-cell>
          <table:table-cell office:value-type="date" office:date-value="2024-10-11T00:00:00" table:style-name="ce8">
            <text:p>11.10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1:0004018:8220</text:p>
          </table:table-cell>
          <table:table-cell office:value-type="string" table:style-name="ce9">
            <text:p>106 160.31</text:p>
          </table:table-cell>
          <table:table-cell office:value-type="date" office:date-value="2024-10-16T00:00:00" table:style-name="ce8">
            <text:p>16.10.2024</text:p>
          </table:table-cell>
          <table:table-cell office:value-type="date" office:date-value="2024-10-11T00:00:00" table:style-name="ce8">
            <text:p>11.10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2:0020003:7391</text:p>
          </table:table-cell>
          <table:table-cell office:value-type="string" table:style-name="ce9">
            <text:p>83 375.49</text:p>
          </table:table-cell>
          <table:table-cell office:value-type="date" office:date-value="2024-10-16T00:00:00" table:style-name="ce8">
            <text:p>16.10.2024</text:p>
          </table:table-cell>
          <table:table-cell office:value-type="date" office:date-value="2024-10-11T00:00:00" table:style-name="ce8">
            <text:p>11.10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3:0000000:4575</text:p>
          </table:table-cell>
          <table:table-cell office:value-type="string" table:style-name="ce9">
            <text:p>349 436 721.60</text:p>
          </table:table-cell>
          <table:table-cell office:value-type="date" office:date-value="2024-10-16T00:00:00" table:style-name="ce8">
            <text:p>16.10.2024</text:p>
          </table:table-cell>
          <table:table-cell office:value-type="date" office:date-value="2024-10-11T00:00:00" table:style-name="ce8">
            <text:p>11.10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3:0003021:10956</text:p>
          </table:table-cell>
          <table:table-cell office:value-type="string" table:style-name="ce9">
            <text:p>120 739.22</text:p>
          </table:table-cell>
          <table:table-cell office:value-type="date" office:date-value="2024-10-16T00:00:00" table:style-name="ce8">
            <text:p>16.10.2024</text:p>
          </table:table-cell>
          <table:table-cell office:value-type="date" office:date-value="2024-10-11T00:00:00" table:style-name="ce8">
            <text:p>11.10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3:0005001:15193</text:p>
          </table:table-cell>
          <table:table-cell office:value-type="string" table:style-name="ce9">
            <text:p>363 679.45</text:p>
          </table:table-cell>
          <table:table-cell office:value-type="date" office:date-value="2024-10-16T00:00:00" table:style-name="ce8">
            <text:p>16.10.2024</text:p>
          </table:table-cell>
          <table:table-cell office:value-type="date" office:date-value="2024-10-11T00:00:00" table:style-name="ce8">
            <text:p>11.10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3:0005020:7639</text:p>
          </table:table-cell>
          <table:table-cell office:value-type="string" table:style-name="ce9">
            <text:p>151 589.04</text:p>
          </table:table-cell>
          <table:table-cell office:value-type="date" office:date-value="2024-10-16T00:00:00" table:style-name="ce8">
            <text:p>16.10.2024</text:p>
          </table:table-cell>
          <table:table-cell office:value-type="date" office:date-value="2024-10-11T00:00:00" table:style-name="ce8">
            <text:p>11.10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4:0001008:34</text:p>
          </table:table-cell>
          <table:table-cell office:value-type="string" table:style-name="ce9">
            <text:p>136 914 804.84</text:p>
          </table:table-cell>
          <table:table-cell office:value-type="date" office:date-value="2024-10-16T00:00:00" table:style-name="ce8">
            <text:p>16.10.2024</text:p>
          </table:table-cell>
          <table:table-cell office:value-type="date" office:date-value="2024-10-11T00:00:00" table:style-name="ce8">
            <text:p>11.10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4:0001018:17012</text:p>
          </table:table-cell>
          <table:table-cell office:value-type="string" table:style-name="ce9">
            <text:p>103 860 932.20</text:p>
          </table:table-cell>
          <table:table-cell office:value-type="date" office:date-value="2024-10-16T00:00:00" table:style-name="ce8">
            <text:p>16.10.2024</text:p>
          </table:table-cell>
          <table:table-cell office:value-type="date" office:date-value="2024-10-11T00:00:00" table:style-name="ce8">
            <text:p>11.10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4:0004004:9340</text:p>
          </table:table-cell>
          <table:table-cell office:value-type="string" table:style-name="ce9">
            <text:p>150 437 658.00</text:p>
          </table:table-cell>
          <table:table-cell office:value-type="date" office:date-value="2024-10-16T00:00:00" table:style-name="ce8">
            <text:p>16.10.2024</text:p>
          </table:table-cell>
          <table:table-cell office:value-type="date" office:date-value="2024-10-11T00:00:00" table:style-name="ce8">
            <text:p>11.10.2024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4:0004026:19982</text:p>
          </table:table-cell>
          <table:table-cell office:value-type="string" table:style-name="ce9">
            <text:p>155 890 809.44</text:p>
          </table:table-cell>
          <table:table-cell office:value-type="date" office:date-value="2024-10-16T00:00:00" table:style-name="ce8">
            <text:p>16.10.2024</text:p>
          </table:table-cell>
          <table:table-cell office:value-type="date" office:date-value="2024-10-11T00:00:00" table:style-name="ce8">
            <text:p>11.10.2024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4:0004029:9181</text:p>
          </table:table-cell>
          <table:table-cell office:value-type="string" table:style-name="ce9">
            <text:p>982 326 877.49</text:p>
          </table:table-cell>
          <table:table-cell office:value-type="date" office:date-value="2024-10-16T00:00:00" table:style-name="ce8">
            <text:p>16.10.2024</text:p>
          </table:table-cell>
          <table:table-cell office:value-type="date" office:date-value="2024-10-11T00:00:00" table:style-name="ce8">
            <text:p>11.10.2024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5:0002005:3412</text:p>
          </table:table-cell>
          <table:table-cell office:value-type="string" table:style-name="ce9">
            <text:p>1 687 187 036.43</text:p>
          </table:table-cell>
          <table:table-cell office:value-type="date" office:date-value="2024-10-16T00:00:00" table:style-name="ce8">
            <text:p>16.10.2024</text:p>
          </table:table-cell>
          <table:table-cell office:value-type="date" office:date-value="2024-10-11T00:00:00" table:style-name="ce8">
            <text:p>11.10.2024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5:0005008:18966</text:p>
          </table:table-cell>
          <table:table-cell office:value-type="string" table:style-name="ce9">
            <text:p>31 718 165.40</text:p>
          </table:table-cell>
          <table:table-cell office:value-type="date" office:date-value="2024-10-16T00:00:00" table:style-name="ce8">
            <text:p>16.10.2024</text:p>
          </table:table-cell>
          <table:table-cell office:value-type="date" office:date-value="2024-10-11T00:00:00" table:style-name="ce8">
            <text:p>11.10.2024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6:0004002:10870</text:p>
          </table:table-cell>
          <table:table-cell office:value-type="string" table:style-name="ce9">
            <text:p>198 372 206.50</text:p>
          </table:table-cell>
          <table:table-cell office:value-type="date" office:date-value="2024-10-16T00:00:00" table:style-name="ce8">
            <text:p>16.10.2024</text:p>
          </table:table-cell>
          <table:table-cell office:value-type="date" office:date-value="2024-10-11T00:00:00" table:style-name="ce8">
            <text:p>11.10.2024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6:0005016:5520</text:p>
          </table:table-cell>
          <table:table-cell office:value-type="string" table:style-name="ce9">
            <text:p>1 471 716.28</text:p>
          </table:table-cell>
          <table:table-cell office:value-type="date" office:date-value="2024-10-16T00:00:00" table:style-name="ce8">
            <text:p>16.10.2024</text:p>
          </table:table-cell>
          <table:table-cell office:value-type="date" office:date-value="2024-10-11T00:00:00" table:style-name="ce8">
            <text:p>11.10.2024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6:0007006:1450</text:p>
          </table:table-cell>
          <table:table-cell office:value-type="string" table:style-name="ce9">
            <text:p>10 886.10</text:p>
          </table:table-cell>
          <table:table-cell office:value-type="date" office:date-value="2024-10-16T00:00:00" table:style-name="ce8">
            <text:p>16.10.2024</text:p>
          </table:table-cell>
          <table:table-cell office:value-type="date" office:date-value="2024-10-11T00:00:00" table:style-name="ce8">
            <text:p>11.10.2024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6:0012000:225</text:p>
          </table:table-cell>
          <table:table-cell office:value-type="string" table:style-name="ce9">
            <text:p>50 141 119.13</text:p>
          </table:table-cell>
          <table:table-cell office:value-type="date" office:date-value="2024-10-16T00:00:00" table:style-name="ce8">
            <text:p>16.10.2024</text:p>
          </table:table-cell>
          <table:table-cell office:value-type="date" office:date-value="2024-10-11T00:00:00" table:style-name="ce8">
            <text:p>11.10.2024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6:0012010:7169</text:p>
          </table:table-cell>
          <table:table-cell office:value-type="string" table:style-name="ce9">
            <text:p>207 319 672.56</text:p>
          </table:table-cell>
          <table:table-cell office:value-type="date" office:date-value="2024-10-16T00:00:00" table:style-name="ce8">
            <text:p>16.10.2024</text:p>
          </table:table-cell>
          <table:table-cell office:value-type="date" office:date-value="2024-10-11T00:00:00" table:style-name="ce8">
            <text:p>11.10.2024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7:0000000:13786</text:p>
          </table:table-cell>
          <table:table-cell office:value-type="string" table:style-name="ce9">
            <text:p>3 722 777.60</text:p>
          </table:table-cell>
          <table:table-cell office:value-type="date" office:date-value="2024-10-16T00:00:00" table:style-name="ce8">
            <text:p>16.10.2024</text:p>
          </table:table-cell>
          <table:table-cell office:value-type="date" office:date-value="2024-10-11T00:00:00" table:style-name="ce8">
            <text:p>11.10.2024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7:0007006:3615</text:p>
          </table:table-cell>
          <table:table-cell office:value-type="string" table:style-name="ce9">
            <text:p>202 121 380.50</text:p>
          </table:table-cell>
          <table:table-cell office:value-type="date" office:date-value="2024-10-16T00:00:00" table:style-name="ce8">
            <text:p>16.10.2024</text:p>
          </table:table-cell>
          <table:table-cell office:value-type="date" office:date-value="2024-10-11T00:00:00" table:style-name="ce8">
            <text:p>11.10.2024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7:0015007:23039</text:p>
          </table:table-cell>
          <table:table-cell office:value-type="string" table:style-name="ce9">
            <text:p>236 791 009.62</text:p>
          </table:table-cell>
          <table:table-cell office:value-type="date" office:date-value="2024-10-16T00:00:00" table:style-name="ce8">
            <text:p>16.10.2024</text:p>
          </table:table-cell>
          <table:table-cell office:value-type="date" office:date-value="2024-10-11T00:00:00" table:style-name="ce8">
            <text:p>11.10.2024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8:0001001:272</text:p>
          </table:table-cell>
          <table:table-cell office:value-type="string" table:style-name="ce9">
            <text:p>13 817 193.04</text:p>
          </table:table-cell>
          <table:table-cell office:value-type="date" office:date-value="2024-10-16T00:00:00" table:style-name="ce8">
            <text:p>16.10.2024</text:p>
          </table:table-cell>
          <table:table-cell office:value-type="date" office:date-value="2024-10-11T00:00:00" table:style-name="ce8">
            <text:p>11.10.2024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10:0000000:16086</text:p>
          </table:table-cell>
          <table:table-cell office:value-type="string" table:style-name="ce9">
            <text:p>424 708 804.00</text:p>
          </table:table-cell>
          <table:table-cell office:value-type="date" office:date-value="2024-10-16T00:00:00" table:style-name="ce8">
            <text:p>16.10.2024</text:p>
          </table:table-cell>
          <table:table-cell office:value-type="date" office:date-value="2024-10-11T00:00:00" table:style-name="ce8">
            <text:p>11.10.2024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10:0006002:72</text:p>
          </table:table-cell>
          <table:table-cell office:value-type="string" table:style-name="ce9">
            <text:p>1 561 395.54</text:p>
          </table:table-cell>
          <table:table-cell office:value-type="date" office:date-value="2024-10-16T00:00:00" table:style-name="ce8">
            <text:p>16.10.2024</text:p>
          </table:table-cell>
          <table:table-cell office:value-type="date" office:date-value="2024-10-11T00:00:00" table:style-name="ce8">
            <text:p>11.10.2024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17:0120114:50526</text:p>
          </table:table-cell>
          <table:table-cell office:value-type="string" table:style-name="ce9">
            <text:p>67 768 802.88</text:p>
          </table:table-cell>
          <table:table-cell office:value-type="date" office:date-value="2024-10-16T00:00:00" table:style-name="ce8">
            <text:p>16.10.2024</text:p>
          </table:table-cell>
          <table:table-cell office:value-type="date" office:date-value="2024-10-11T00:00:00" table:style-name="ce8">
            <text:p>11.10.2024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17:0120114:50527</text:p>
          </table:table-cell>
          <table:table-cell office:value-type="string" table:style-name="ce9">
            <text:p>82 519 721.19</text:p>
          </table:table-cell>
          <table:table-cell office:value-type="date" office:date-value="2024-10-16T00:00:00" table:style-name="ce8">
            <text:p>16.10.2024</text:p>
          </table:table-cell>
          <table:table-cell office:value-type="date" office:date-value="2024-10-11T00:00:00" table:style-name="ce8">
            <text:p>11.10.2024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17:0130304:3086</text:p>
          </table:table-cell>
          <table:table-cell office:value-type="string" table:style-name="ce9">
            <text:p>1 874 220.00</text:p>
          </table:table-cell>
          <table:table-cell office:value-type="date" office:date-value="2024-10-16T00:00:00" table:style-name="ce8">
            <text:p>16.10.2024</text:p>
          </table:table-cell>
          <table:table-cell office:value-type="date" office:date-value="2024-10-11T00:00:00" table:style-name="ce8">
            <text:p>11.10.2024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17:0130304:3087</text:p>
          </table:table-cell>
          <table:table-cell office:value-type="string" table:style-name="ce9">
            <text:p>1 874 220.00</text:p>
          </table:table-cell>
          <table:table-cell office:value-type="date" office:date-value="2024-10-16T00:00:00" table:style-name="ce8">
            <text:p>16.10.2024</text:p>
          </table:table-cell>
          <table:table-cell office:value-type="date" office:date-value="2024-10-11T00:00:00" table:style-name="ce8">
            <text:p>11.10.2024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18:0190516:635</text:p>
          </table:table-cell>
          <table:table-cell office:value-type="string" table:style-name="ce9">
            <text:p>4 420 718.82</text:p>
          </table:table-cell>
          <table:table-cell office:value-type="date" office:date-value="2024-10-16T00:00:00" table:style-name="ce8">
            <text:p>16.10.2024</text:p>
          </table:table-cell>
          <table:table-cell office:value-type="date" office:date-value="2024-10-11T00:00:00" table:style-name="ce8">
            <text:p>11.10.2024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20:0020405:658</text:p>
          </table:table-cell>
          <table:table-cell office:value-type="string" table:style-name="ce9">
            <text:p>4 254 191.28</text:p>
          </table:table-cell>
          <table:table-cell office:value-type="date" office:date-value="2024-10-16T00:00:00" table:style-name="ce8">
            <text:p>16.10.2024</text:p>
          </table:table-cell>
          <table:table-cell office:value-type="date" office:date-value="2024-10-11T00:00:00" table:style-name="ce8">
            <text:p>11.10.2024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20:0020405:659</text:p>
          </table:table-cell>
          <table:table-cell office:value-type="string" table:style-name="ce9">
            <text:p>1 337 796.00</text:p>
          </table:table-cell>
          <table:table-cell office:value-type="date" office:date-value="2024-10-16T00:00:00" table:style-name="ce8">
            <text:p>16.10.2024</text:p>
          </table:table-cell>
          <table:table-cell office:value-type="date" office:date-value="2024-10-11T00:00:00" table:style-name="ce8">
            <text:p>11.10.2024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21:0140503:5535</text:p>
          </table:table-cell>
          <table:table-cell office:value-type="string" table:style-name="ce9">
            <text:p>615 209.17</text:p>
          </table:table-cell>
          <table:table-cell office:value-type="date" office:date-value="2024-10-16T00:00:00" table:style-name="ce8">
            <text:p>16.10.2024</text:p>
          </table:table-cell>
          <table:table-cell office:value-type="date" office:date-value="2024-10-11T00:00:00" table:style-name="ce8">
            <text:p>11.10.2024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21:0140503:5536</text:p>
          </table:table-cell>
          <table:table-cell office:value-type="string" table:style-name="ce9">
            <text:p>653 003.59</text:p>
          </table:table-cell>
          <table:table-cell office:value-type="date" office:date-value="2024-10-16T00:00:00" table:style-name="ce8">
            <text:p>16.10.2024</text:p>
          </table:table-cell>
          <table:table-cell office:value-type="date" office:date-value="2024-10-11T00:00:00" table:style-name="ce8">
            <text:p>11.10.2024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21:0140503:5537</text:p>
          </table:table-cell>
          <table:table-cell office:value-type="string" table:style-name="ce9">
            <text:p>734 891.50</text:p>
          </table:table-cell>
          <table:table-cell office:value-type="date" office:date-value="2024-10-16T00:00:00" table:style-name="ce8">
            <text:p>16.10.2024</text:p>
          </table:table-cell>
          <table:table-cell office:value-type="date" office:date-value="2024-10-11T00:00:00" table:style-name="ce8">
            <text:p>11.10.2024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21:0151902:2534</text:p>
          </table:table-cell>
          <table:table-cell office:value-type="string" table:style-name="ce9">
            <text:p>1 154 327.85</text:p>
          </table:table-cell>
          <table:table-cell office:value-type="date" office:date-value="2024-10-16T00:00:00" table:style-name="ce8">
            <text:p>16.10.2024</text:p>
          </table:table-cell>
          <table:table-cell office:value-type="date" office:date-value="2024-10-11T00:00:00" table:style-name="ce8">
            <text:p>11.10.2024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21:0151902:2535</text:p>
          </table:table-cell>
          <table:table-cell office:value-type="string" table:style-name="ce9">
            <text:p>1 152 247.98</text:p>
          </table:table-cell>
          <table:table-cell office:value-type="date" office:date-value="2024-10-16T00:00:00" table:style-name="ce8">
            <text:p>16.10.2024</text:p>
          </table:table-cell>
          <table:table-cell office:value-type="date" office:date-value="2024-10-11T00:00:00" table:style-name="ce8">
            <text:p>11.10.2024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21:0151902:328</text:p>
          </table:table-cell>
          <table:table-cell office:value-type="string" table:style-name="ce9">
            <text:p>194 866 589.82</text:p>
          </table:table-cell>
          <table:table-cell office:value-type="date" office:date-value="2024-10-16T00:00:00" table:style-name="ce8">
            <text:p>16.10.2024</text:p>
          </table:table-cell>
          <table:table-cell office:value-type="date" office:date-value="2024-10-11T00:00:00" table:style-name="ce8">
            <text:p>11.10.2024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21:0151902:35</text:p>
          </table:table-cell>
          <table:table-cell office:value-type="string" table:style-name="ce9">
            <text:p>1 844 393.46</text:p>
          </table:table-cell>
          <table:table-cell office:value-type="date" office:date-value="2024-10-16T00:00:00" table:style-name="ce8">
            <text:p>16.10.2024</text:p>
          </table:table-cell>
          <table:table-cell office:value-type="date" office:date-value="2024-10-11T00:00:00" table:style-name="ce8">
            <text:p>11.10.2024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22:0000000:105897</text:p>
          </table:table-cell>
          <table:table-cell office:value-type="string" table:style-name="ce9">
            <text:p>1 000 381.78</text:p>
          </table:table-cell>
          <table:table-cell office:value-type="date" office:date-value="2024-10-16T00:00:00" table:style-name="ce8">
            <text:p>16.10.2024</text:p>
          </table:table-cell>
          <table:table-cell office:value-type="date" office:date-value="2024-10-11T00:00:00" table:style-name="ce8">
            <text:p>11.10.2024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22:0000000:105898</text:p>
          </table:table-cell>
          <table:table-cell office:value-type="string" table:style-name="ce9">
            <text:p>998 978.72</text:p>
          </table:table-cell>
          <table:table-cell office:value-type="date" office:date-value="2024-10-16T00:00:00" table:style-name="ce8">
            <text:p>16.10.2024</text:p>
          </table:table-cell>
          <table:table-cell office:value-type="date" office:date-value="2024-10-11T00:00:00" table:style-name="ce8">
            <text:p>11.10.2024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22:0000000:105899</text:p>
          </table:table-cell>
          <table:table-cell office:value-type="string" table:style-name="ce9">
            <text:p>1 300 785.00</text:p>
          </table:table-cell>
          <table:table-cell office:value-type="date" office:date-value="2024-10-16T00:00:00" table:style-name="ce8">
            <text:p>16.10.2024</text:p>
          </table:table-cell>
          <table:table-cell office:value-type="date" office:date-value="2024-10-11T00:00:00" table:style-name="ce8">
            <text:p>11.10.2024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22:0000000:105900</text:p>
          </table:table-cell>
          <table:table-cell office:value-type="string" table:style-name="ce9">
            <text:p>1 355 178.88</text:p>
          </table:table-cell>
          <table:table-cell office:value-type="date" office:date-value="2024-10-16T00:00:00" table:style-name="ce8">
            <text:p>16.10.2024</text:p>
          </table:table-cell>
          <table:table-cell office:value-type="date" office:date-value="2024-10-11T00:00:00" table:style-name="ce8">
            <text:p>11.10.2024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22:0030323:448</text:p>
          </table:table-cell>
          <table:table-cell office:value-type="string" table:style-name="ce9">
            <text:p>1 163 990.40</text:p>
          </table:table-cell>
          <table:table-cell office:value-type="date" office:date-value="2024-10-16T00:00:00" table:style-name="ce8">
            <text:p>16.10.2024</text:p>
          </table:table-cell>
          <table:table-cell office:value-type="date" office:date-value="2024-10-11T00:00:00" table:style-name="ce8">
            <text:p>11.10.2024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22:0030323:449</text:p>
          </table:table-cell>
          <table:table-cell office:value-type="string" table:style-name="ce9">
            <text:p>1 143 017.60</text:p>
          </table:table-cell>
          <table:table-cell office:value-type="date" office:date-value="2024-10-16T00:00:00" table:style-name="ce8">
            <text:p>16.10.2024</text:p>
          </table:table-cell>
          <table:table-cell office:value-type="date" office:date-value="2024-10-11T00:00:00" table:style-name="ce8">
            <text:p>11.10.2024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22:0030406:470</text:p>
          </table:table-cell>
          <table:table-cell office:value-type="string" table:style-name="ce9">
            <text:p>1 515 901.20</text:p>
          </table:table-cell>
          <table:table-cell office:value-type="date" office:date-value="2024-10-16T00:00:00" table:style-name="ce8">
            <text:p>16.10.2024</text:p>
          </table:table-cell>
          <table:table-cell office:value-type="date" office:date-value="2024-10-11T00:00:00" table:style-name="ce8">
            <text:p>11.10.2024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22:0030406:471</text:p>
          </table:table-cell>
          <table:table-cell office:value-type="string" table:style-name="ce9">
            <text:p>1 515 901.20</text:p>
          </table:table-cell>
          <table:table-cell office:value-type="date" office:date-value="2024-10-16T00:00:00" table:style-name="ce8">
            <text:p>16.10.2024</text:p>
          </table:table-cell>
          <table:table-cell office:value-type="date" office:date-value="2024-10-11T00:00:00" table:style-name="ce8">
            <text:p>11.10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77:01:0001035:1824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1T00:00:00" table:number-columns-spanned="2" table:number-rows-spanned="1" table:style-name="ce14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77:01:0001076:2349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1T00:00:00" table:number-columns-spanned="2" table:number-rows-spanned="1" table:style-name="ce14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1:0002010:2279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1T00:00:00" table:number-columns-spanned="2" table:number-rows-spanned="1" table:style-name="ce14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1:0002012:3170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1T00:00:00" table:number-columns-spanned="2" table:number-rows-spanned="1" table:style-name="ce14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1:0002012:3181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1T00:00:00" table:number-columns-spanned="2" table:number-rows-spanned="1" table:style-name="ce14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1:0002012:3694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1T00:00:00" table:number-columns-spanned="2" table:number-rows-spanned="1" table:style-name="ce14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1:0002014:1010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1T00:00:00" table:number-columns-spanned="2" table:number-rows-spanned="1" table:style-name="ce14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1:0003036:3744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1T00:00:00" table:number-columns-spanned="2" table:number-rows-spanned="1" table:style-name="ce14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1:0003036:3934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1T00:00:00" table:number-columns-spanned="2" table:number-rows-spanned="1" table:style-name="ce14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1:0003037:3299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1T00:00:00" table:number-columns-spanned="2" table:number-rows-spanned="1" table:style-name="ce14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1:0003039:1156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1T00:00:00" table:number-columns-spanned="2" table:number-rows-spanned="1" table:style-name="ce14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1:0003043:124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1T00:00:00" table:number-columns-spanned="2" table:number-rows-spanned="1" table:style-name="ce14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1:0003043:4358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1T00:00:00" table:number-columns-spanned="2" table:number-rows-spanned="1" table:style-name="ce14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1:0003049:2642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1T00:00:00" table:number-columns-spanned="2" table:number-rows-spanned="1" table:style-name="ce14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1:0003050:3777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1T00:00:00" table:number-columns-spanned="2" table:number-rows-spanned="1" table:style-name="ce14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1:0003055:4511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1T00:00:00" table:number-columns-spanned="2" table:number-rows-spanned="1" table:style-name="ce14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1:0003056:2792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1T00:00:00" table:number-columns-spanned="2" table:number-rows-spanned="1" table:style-name="ce14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1:0003057:5069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1T00:00:00" table:number-columns-spanned="2" table:number-rows-spanned="1" table:style-name="ce14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1:0004007:6619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1T00:00:00" table:number-columns-spanned="2" table:number-rows-spanned="1" table:style-name="ce14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1:0004007:6620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1T00:00:00" table:number-columns-spanned="2" table:number-rows-spanned="1" table:style-name="ce14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1:0004007:6640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1T00:00:00" table:number-columns-spanned="2" table:number-rows-spanned="1" table:style-name="ce14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1:0004008:5512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1T00:00:00" table:number-columns-spanned="2" table:number-rows-spanned="1" table:style-name="ce14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1:0005012:1000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1T00:00:00" table:number-columns-spanned="2" table:number-rows-spanned="1" table:style-name="ce14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1:0006020:4487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1T00:00:00" table:number-columns-spanned="2" table:number-rows-spanned="1" table:style-name="ce14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2:0001004:2187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1T00:00:00" table:number-columns-spanned="2" table:number-rows-spanned="1" table:style-name="ce14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2:0001011:5556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1T00:00:00" table:number-columns-spanned="2" table:number-rows-spanned="1" table:style-name="ce14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2:0001015:5251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1T00:00:00" table:number-columns-spanned="2" table:number-rows-spanned="1" table:style-name="ce14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2:0008002:149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1T00:00:00" table:number-columns-spanned="2" table:number-rows-spanned="1" table:style-name="ce14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2:0008002:9705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1T00:00:00" table:number-columns-spanned="2" table:number-rows-spanned="1" table:style-name="ce14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3:0005012:7319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1T00:00:00" table:number-columns-spanned="2" table:number-rows-spanned="1" table:style-name="ce14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3:0005013:5279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1T00:00:00" table:number-columns-spanned="2" table:number-rows-spanned="1" table:style-name="ce14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3:0005014:11341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1T00:00:00" table:number-columns-spanned="2" table:number-rows-spanned="1" table:style-name="ce14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3:0005014:11342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1T00:00:00" table:number-columns-spanned="2" table:number-rows-spanned="1" table:style-name="ce14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5:0004007:1000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1T00:00:00" table:number-columns-spanned="2" table:number-rows-spanned="1" table:style-name="ce14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5:0006005:13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1T00:00:00" table:number-columns-spanned="2" table:number-rows-spanned="1" table:style-name="ce14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5:0011005:8829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1T00:00:00" table:number-columns-spanned="2" table:number-rows-spanned="1" table:style-name="ce14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5:0011005:8830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1T00:00:00" table:number-columns-spanned="2" table:number-rows-spanned="1" table:style-name="ce14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5:0011008:1361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1T00:00:00" table:number-columns-spanned="2" table:number-rows-spanned="1" table:style-name="ce14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6:0006005:18108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1T00:00:00" table:number-columns-spanned="2" table:number-rows-spanned="1" table:style-name="ce14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7:0013003:14163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1T00:00:00" table:number-columns-spanned="2" table:number-rows-spanned="1" table:style-name="ce14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7:0013003:14185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1T00:00:00" table:number-columns-spanned="2" table:number-rows-spanned="1" table:style-name="ce14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7:0013003:15447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1T00:00:00" table:number-columns-spanned="2" table:number-rows-spanned="1" table:style-name="ce14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7:0014001:16259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1T00:00:00" table:number-columns-spanned="2" table:number-rows-spanned="1" table:style-name="ce14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7:0014007:18951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1T00:00:00" table:number-columns-spanned="2" table:number-rows-spanned="1" table:style-name="ce14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7:0014008:6482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1T00:00:00" table:number-columns-spanned="2" table:number-rows-spanned="1" table:style-name="ce14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08:0001005:3529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1T00:00:00" table:number-columns-spanned="2" table:number-rows-spanned="1" table:style-name="ce14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08:0009026:44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1T00:00:00" table:number-columns-spanned="2" table:number-rows-spanned="1" table:style-name="ce14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09:0002016:9405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1T00:00:00" table:number-columns-spanned="2" table:number-rows-spanned="1" table:style-name="ce14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09:0005005:8092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1T00:00:00" table:number-columns-spanned="2" table:number-rows-spanned="1" table:style-name="ce14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09:0005006:6146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1T00:00:00" table:number-columns-spanned="2" table:number-rows-spanned="1" table:style-name="ce14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09:0005006:6147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1T00:00:00" table:number-columns-spanned="2" table:number-rows-spanned="1" table:style-name="ce14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09:0005006:6148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1T00:00:00" table:number-columns-spanned="2" table:number-rows-spanned="1" table:style-name="ce14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09:0005006:6162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1T00:00:00" table:number-columns-spanned="2" table:number-rows-spanned="1" table:style-name="ce14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09:0005006:6288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1T00:00:00" table:number-columns-spanned="2" table:number-rows-spanned="1" table:style-name="ce14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09:0005007:15374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1T00:00:00" table:number-columns-spanned="2" table:number-rows-spanned="1" table:style-name="ce14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09:0005010:2041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1T00:00:00" table:number-columns-spanned="2" table:number-rows-spanned="1" table:style-name="ce14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09:0005011:1001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1T00:00:00" table:number-columns-spanned="2" table:number-rows-spanned="1" table:style-name="ce14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09:0005011:2121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1T00:00:00" table:number-columns-spanned="2" table:number-rows-spanned="1" table:style-name="ce14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09:0005012:4932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1T00:00:00" table:number-columns-spanned="2" table:number-rows-spanned="1" table:style-name="ce14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1:0000000:760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1T00:00:00" table:number-columns-spanned="2" table:number-rows-spanned="1" table:style-name="ce14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1:0000000:993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3T00:00:00" table:number-columns-spanned="2" table:number-rows-spanned="1" table:style-name="ce14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1:0100108:136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1T00:00:00" table:number-columns-spanned="2" table:number-rows-spanned="1" table:style-name="ce14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1:0120203:1084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1T00:00:00" table:number-columns-spanned="2" table:number-rows-spanned="1" table:style-name="ce14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1:0120203:727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1T00:00:00" table:number-columns-spanned="2" table:number-rows-spanned="1" table:style-name="ce14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1:0120203:782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1T00:00:00" table:number-columns-spanned="2" table:number-rows-spanned="1" table:style-name="ce14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1:0120203:788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1T00:00:00" table:number-columns-spanned="2" table:number-rows-spanned="1" table:style-name="ce14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1:0120203:794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1T00:00:00" table:number-columns-spanned="2" table:number-rows-spanned="1" table:style-name="ce14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1:0120203:884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1T00:00:00" table:number-columns-spanned="2" table:number-rows-spanned="1" table:style-name="ce14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1:0120203:922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1T00:00:00" table:number-columns-spanned="2" table:number-rows-spanned="1" table:style-name="ce14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1:0120203:947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1T00:00:00" table:number-columns-spanned="2" table:number-rows-spanned="1" table:style-name="ce14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1:0150309:62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3T00:00:00" table:number-columns-spanned="2" table:number-rows-spanned="1" table:style-name="ce14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6:0150601:35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1T00:00:00" table:number-columns-spanned="2" table:number-rows-spanned="1" table:style-name="ce14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6:0170806:1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3T00:00:00" table:number-columns-spanned="2" table:number-rows-spanned="1" table:style-name="ce14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6:0170806:10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3T00:00:00" table:number-columns-spanned="2" table:number-rows-spanned="1" table:style-name="ce14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6:0170806:11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3T00:00:00" table:number-columns-spanned="2" table:number-rows-spanned="1" table:style-name="ce14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6:0170806:5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3T00:00:00" table:number-columns-spanned="2" table:number-rows-spanned="1" table:style-name="ce14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6:0171009:2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3T00:00:00" table:number-columns-spanned="2" table:number-rows-spanned="1" table:style-name="ce14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6:0180503:337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2T00:00:00" table:number-columns-spanned="2" table:number-rows-spanned="1" table:style-name="ce14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6:0190101:1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3T00:00:00" table:number-columns-spanned="2" table:number-rows-spanned="1" table:style-name="ce14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6:0190403:134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1T00:00:00" table:number-columns-spanned="2" table:number-rows-spanned="1" table:style-name="ce14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6:0190910:75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1T00:00:00" table:number-columns-spanned="2" table:number-rows-spanned="1" table:style-name="ce14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6:0190914:22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2T00:00:00" table:number-columns-spanned="2" table:number-rows-spanned="1" table:style-name="ce14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6:0190914:25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2T00:00:00" table:number-columns-spanned="2" table:number-rows-spanned="1" table:style-name="ce14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6:0190914:75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2T00:00:00" table:number-columns-spanned="2" table:number-rows-spanned="1" table:style-name="ce14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6:0190917:13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2T00:00:00" table:number-columns-spanned="2" table:number-rows-spanned="1" table:style-name="ce14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6:0190917:16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2T00:00:00" table:number-columns-spanned="2" table:number-rows-spanned="1" table:style-name="ce14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6:0190917:19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2T00:00:00" table:number-columns-spanned="2" table:number-rows-spanned="1" table:style-name="ce14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6:0190917:23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2T00:00:00" table:number-columns-spanned="2" table:number-rows-spanned="1" table:style-name="ce14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6:0190917:25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2T00:00:00" table:number-columns-spanned="2" table:number-rows-spanned="1" table:style-name="ce14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6:0190917:28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2T00:00:00" table:number-columns-spanned="2" table:number-rows-spanned="1" table:style-name="ce14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6:0190917:33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2T00:00:00" table:number-columns-spanned="2" table:number-rows-spanned="1" table:style-name="ce14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6:0191116:549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2T00:00:00" table:number-columns-spanned="2" table:number-rows-spanned="1" table:style-name="ce14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6:0191116:55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2T00:00:00" table:number-columns-spanned="2" table:number-rows-spanned="1" table:style-name="ce14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6:0191116:550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2T00:00:00" table:number-columns-spanned="2" table:number-rows-spanned="1" table:style-name="ce14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6:0191116:561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2T00:00:00" table:number-columns-spanned="2" table:number-rows-spanned="1" table:style-name="ce14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6:0191116:564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2T00:00:00" table:number-columns-spanned="2" table:number-rows-spanned="1" table:style-name="ce14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6:0191116:576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2T00:00:00" table:number-columns-spanned="2" table:number-rows-spanned="1" table:style-name="ce14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6:0191116:577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2T00:00:00" table:number-columns-spanned="2" table:number-rows-spanned="1" table:style-name="ce14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6:0191116:580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2T00:00:00" table:number-columns-spanned="2" table:number-rows-spanned="1" table:style-name="ce14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6:0191116:583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2T00:00:00" table:number-columns-spanned="2" table:number-rows-spanned="1" table:style-name="ce14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7:0020105:28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1T00:00:00" table:number-columns-spanned="2" table:number-rows-spanned="1" table:style-name="ce14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7:0020330:157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2T00:00:00" table:number-columns-spanned="2" table:number-rows-spanned="1" table:style-name="ce14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7:0020330:158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2T00:00:00" table:number-columns-spanned="2" table:number-rows-spanned="1" table:style-name="ce14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7:0020330:159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2T00:00:00" table:number-columns-spanned="2" table:number-rows-spanned="1" table:style-name="ce14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7:0020330:161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2T00:00:00" table:number-columns-spanned="2" table:number-rows-spanned="1" table:style-name="ce14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7:0020330:162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2T00:00:00" table:number-columns-spanned="2" table:number-rows-spanned="1" table:style-name="ce14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7:0020330:163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2T00:00:00" table:number-columns-spanned="2" table:number-rows-spanned="1" table:style-name="ce14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7:0020330:164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2T00:00:00" table:number-columns-spanned="2" table:number-rows-spanned="1" table:style-name="ce14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7:0020330:165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2T00:00:00" table:number-columns-spanned="2" table:number-rows-spanned="1" table:style-name="ce14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7:0020330:166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2T00:00:00" table:number-columns-spanned="2" table:number-rows-spanned="1" table:style-name="ce14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7:0020330:167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2T00:00:00" table:number-columns-spanned="2" table:number-rows-spanned="1" table:style-name="ce14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7:0020330:168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2T00:00:00" table:number-columns-spanned="2" table:number-rows-spanned="1" table:style-name="ce14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7:0020330:169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2T00:00:00" table:number-columns-spanned="2" table:number-rows-spanned="1" table:style-name="ce14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7:0020330:178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2T00:00:00" table:number-columns-spanned="2" table:number-rows-spanned="1" table:style-name="ce14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7:0020330:179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2T00:00:00" table:number-columns-spanned="2" table:number-rows-spanned="1" table:style-name="ce14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7:0020330:181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2T00:00:00" table:number-columns-spanned="2" table:number-rows-spanned="1" table:style-name="ce14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7:0020330:182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2T00:00:00" table:number-columns-spanned="2" table:number-rows-spanned="1" table:style-name="ce14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7:0020330:183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2T00:00:00" table:number-columns-spanned="2" table:number-rows-spanned="1" table:style-name="ce14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7:0020330:187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2T00:00:00" table:number-columns-spanned="2" table:number-rows-spanned="1" table:style-name="ce14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7:0020426:99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2T00:00:00" table:number-columns-spanned="2" table:number-rows-spanned="1" table:style-name="ce14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7:0020441:466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2T00:00:00" table:number-columns-spanned="2" table:number-rows-spanned="1" table:style-name="ce14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7:0020444:11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2T00:00:00" table:number-columns-spanned="2" table:number-rows-spanned="1" table:style-name="ce14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7:0020444:141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2T00:00:00" table:number-columns-spanned="2" table:number-rows-spanned="1" table:style-name="ce14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7:0020444:15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2T00:00:00" table:number-columns-spanned="2" table:number-rows-spanned="1" table:style-name="ce14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7:0020444:154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2T00:00:00" table:number-columns-spanned="2" table:number-rows-spanned="1" table:style-name="ce14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7:0020444:155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2T00:00:00" table:number-columns-spanned="2" table:number-rows-spanned="1" table:style-name="ce14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7:0020444:16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2T00:00:00" table:number-columns-spanned="2" table:number-rows-spanned="1" table:style-name="ce14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7:0020444:166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2T00:00:00" table:number-columns-spanned="2" table:number-rows-spanned="1" table:style-name="ce14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7:0020444:178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2T00:00:00" table:number-columns-spanned="2" table:number-rows-spanned="1" table:style-name="ce14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7:0020444:189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2T00:00:00" table:number-columns-spanned="2" table:number-rows-spanned="1" table:style-name="ce14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7:0020444:192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2T00:00:00" table:number-columns-spanned="2" table:number-rows-spanned="1" table:style-name="ce14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7:0020444:199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2T00:00:00" table:number-columns-spanned="2" table:number-rows-spanned="1" table:style-name="ce14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7:0020444:2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2T00:00:00" table:number-columns-spanned="2" table:number-rows-spanned="1" table:style-name="ce14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7:0020444:21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2T00:00:00" table:number-columns-spanned="2" table:number-rows-spanned="1" table:style-name="ce14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7:0020444:224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2T00:00:00" table:number-columns-spanned="2" table:number-rows-spanned="1" table:style-name="ce14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7:0020444:25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2T00:00:00" table:number-columns-spanned="2" table:number-rows-spanned="1" table:style-name="ce14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7:0020444:27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2T00:00:00" table:number-columns-spanned="2" table:number-rows-spanned="1" table:style-name="ce14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7:0020444:28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2T00:00:00" table:number-columns-spanned="2" table:number-rows-spanned="1" table:style-name="ce14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7:0020444:29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2T00:00:00" table:number-columns-spanned="2" table:number-rows-spanned="1" table:style-name="ce14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7:0020444:37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2T00:00:00" table:number-columns-spanned="2" table:number-rows-spanned="1" table:style-name="ce14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7:0020444:38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2T00:00:00" table:number-columns-spanned="2" table:number-rows-spanned="1" table:style-name="ce14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7:0020444:39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2T00:00:00" table:number-columns-spanned="2" table:number-rows-spanned="1" table:style-name="ce14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7:0020444:4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2T00:00:00" table:number-columns-spanned="2" table:number-rows-spanned="1" table:style-name="ce14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7:0020444:41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2T00:00:00" table:number-columns-spanned="2" table:number-rows-spanned="1" table:style-name="ce14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27:0020444:44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2T00:00:00" table:number-columns-spanned="2" table:number-rows-spanned="1" table:style-name="ce14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27:0020444:45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2T00:00:00" table:number-columns-spanned="2" table:number-rows-spanned="1" table:style-name="ce14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7:0020444:55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2T00:00:00" table:number-columns-spanned="2" table:number-rows-spanned="1" table:style-name="ce14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7:0020444:58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2T00:00:00" table:number-columns-spanned="2" table:number-rows-spanned="1" table:style-name="ce14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27:0020444:66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2T00:00:00" table:number-columns-spanned="2" table:number-rows-spanned="1" table:style-name="ce14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27:0020444:73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2T00:00:00" table:number-columns-spanned="2" table:number-rows-spanned="1" table:style-name="ce14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27:0020444:75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2T00:00:00" table:number-columns-spanned="2" table:number-rows-spanned="1" table:style-name="ce14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27:0020444:83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2T00:00:00" table:number-columns-spanned="2" table:number-rows-spanned="1" table:style-name="ce14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27:0020469:14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2T00:00:00" table:number-columns-spanned="2" table:number-rows-spanned="1" table:style-name="ce14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27:0020469:17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2T00:00:00" table:number-columns-spanned="2" table:number-rows-spanned="1" table:style-name="ce14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27:0020469:30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2T00:00:00" table:number-columns-spanned="2" table:number-rows-spanned="1" table:style-name="ce14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27:0020469:32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2T00:00:00" table:number-columns-spanned="2" table:number-rows-spanned="1" table:style-name="ce14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50:27:0020469:33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2T00:00:00" table:number-columns-spanned="2" table:number-rows-spanned="1" table:style-name="ce14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50:27:0020469:38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2T00:00:00" table:number-columns-spanned="2" table:number-rows-spanned="1" table:style-name="ce14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50:27:0020469:42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2T00:00:00" table:number-columns-spanned="2" table:number-rows-spanned="1" table:style-name="ce14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50:27:0020469:43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2T00:00:00" table:number-columns-spanned="2" table:number-rows-spanned="1" table:style-name="ce14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50:27:0020469:5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2T00:00:00" table:number-columns-spanned="2" table:number-rows-spanned="1" table:style-name="ce14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50:27:0020469:66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2T00:00:00" table:number-columns-spanned="2" table:number-rows-spanned="1" table:style-name="ce14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50:27:0020469:68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2T00:00:00" table:number-columns-spanned="2" table:number-rows-spanned="1" table:style-name="ce14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50:27:0020469:8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2T00:00:00" table:number-columns-spanned="2" table:number-rows-spanned="1" table:style-name="ce14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50:27:0030101:224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2T00:00:00" table:number-columns-spanned="2" table:number-rows-spanned="1" table:style-name="ce14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50:27:0030107:5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2T00:00:00" table:number-columns-spanned="2" table:number-rows-spanned="1" table:style-name="ce14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50:27:0030122:11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2T00:00:00" table:number-columns-spanned="2" table:number-rows-spanned="1" table:style-name="ce14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50:27:0030122:12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2T00:00:00" table:number-columns-spanned="2" table:number-rows-spanned="1" table:style-name="ce14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50:27:0030122:13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2T00:00:00" table:number-columns-spanned="2" table:number-rows-spanned="1" table:style-name="ce14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50:27:0030122:14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2T00:00:00" table:number-columns-spanned="2" table:number-rows-spanned="1" table:style-name="ce14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50:27:0030122:20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2T00:00:00" table:number-columns-spanned="2" table:number-rows-spanned="1" table:style-name="ce14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50:27:0030122:21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2T00:00:00" table:number-columns-spanned="2" table:number-rows-spanned="1" table:style-name="ce14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50:27:0030122:23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2T00:00:00" table:number-columns-spanned="2" table:number-rows-spanned="1" table:style-name="ce14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50:27:0030122:24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2T00:00:00" table:number-columns-spanned="2" table:number-rows-spanned="1" table:style-name="ce14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50:27:0030122:25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2T00:00:00" table:number-columns-spanned="2" table:number-rows-spanned="1" table:style-name="ce14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50:27:0030122:26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2T00:00:00" table:number-columns-spanned="2" table:number-rows-spanned="1" table:style-name="ce14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50:27:0030122:27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2T00:00:00" table:number-columns-spanned="2" table:number-rows-spanned="1" table:style-name="ce14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50:27:0030122:28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2T00:00:00" table:number-columns-spanned="2" table:number-rows-spanned="1" table:style-name="ce14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50:27:0030122:29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2T00:00:00" table:number-columns-spanned="2" table:number-rows-spanned="1" table:style-name="ce14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50:27:0030122:32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2T00:00:00" table:number-columns-spanned="2" table:number-rows-spanned="1" table:style-name="ce14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50:27:0030122:36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2T00:00:00" table:number-columns-spanned="2" table:number-rows-spanned="1" table:style-name="ce14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50:27:0030122:37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2T00:00:00" table:number-columns-spanned="2" table:number-rows-spanned="1" table:style-name="ce14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50:27:0030122:38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2T00:00:00" table:number-columns-spanned="2" table:number-rows-spanned="1" table:style-name="ce14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50:27:0030122:40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2T00:00:00" table:number-columns-spanned="2" table:number-rows-spanned="1" table:style-name="ce14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50:27:0030122:41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2T00:00:00" table:number-columns-spanned="2" table:number-rows-spanned="1" table:style-name="ce14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50:27:0030122:6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2T00:00:00" table:number-columns-spanned="2" table:number-rows-spanned="1" table:style-name="ce14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50:27:0030122:9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2T00:00:00" table:number-columns-spanned="2" table:number-rows-spanned="1" table:style-name="ce14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50:27:0030124:186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2T00:00:00" table:number-columns-spanned="2" table:number-rows-spanned="1" table:style-name="ce14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50:27:0030131:100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2T00:00:00" table:number-columns-spanned="2" table:number-rows-spanned="1" table:style-name="ce14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50:27:0030131:116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2T00:00:00" table:number-columns-spanned="2" table:number-rows-spanned="1" table:style-name="ce14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50:27:0030131:121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2T00:00:00" table:number-columns-spanned="2" table:number-rows-spanned="1" table:style-name="ce14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50:27:0030131:122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2T00:00:00" table:number-columns-spanned="2" table:number-rows-spanned="1" table:style-name="ce14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50:27:0030131:129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2T00:00:00" table:number-columns-spanned="2" table:number-rows-spanned="1" table:style-name="ce14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50:27:0030131:137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2T00:00:00" table:number-columns-spanned="2" table:number-rows-spanned="1" table:style-name="ce14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50:27:0030131:28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2T00:00:00" table:number-columns-spanned="2" table:number-rows-spanned="1" table:style-name="ce14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50:27:0030222:41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2T00:00:00" table:number-columns-spanned="2" table:number-rows-spanned="1" table:style-name="ce14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50:27:0030222:421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2T00:00:00" table:number-columns-spanned="2" table:number-rows-spanned="1" table:style-name="ce14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50:27:0030222:438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2T00:00:00" table:number-columns-spanned="2" table:number-rows-spanned="1" table:style-name="ce14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50:27:0030222:439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2T00:00:00" table:number-columns-spanned="2" table:number-rows-spanned="1" table:style-name="ce14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50:27:0030222:440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2T00:00:00" table:number-columns-spanned="2" table:number-rows-spanned="1" table:style-name="ce14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50:27:0030222:443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2T00:00:00" table:number-columns-spanned="2" table:number-rows-spanned="1" table:style-name="ce14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50:27:0030222:448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2T00:00:00" table:number-columns-spanned="2" table:number-rows-spanned="1" table:style-name="ce14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50:27:0030222:456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2T00:00:00" table:number-columns-spanned="2" table:number-rows-spanned="1" table:style-name="ce14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50:27:0030222:457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2T00:00:00" table:number-columns-spanned="2" table:number-rows-spanned="1" table:style-name="ce14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50:27:0030222:458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2T00:00:00" table:number-columns-spanned="2" table:number-rows-spanned="1" table:style-name="ce14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50:27:0030222:459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2T00:00:00" table:number-columns-spanned="2" table:number-rows-spanned="1" table:style-name="ce14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50:27:0030222:460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2T00:00:00" table:number-columns-spanned="2" table:number-rows-spanned="1" table:style-name="ce14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50:27:0030222:462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2T00:00:00" table:number-columns-spanned="2" table:number-rows-spanned="1" table:style-name="ce14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50:27:0030222:464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2T00:00:00" table:number-columns-spanned="2" table:number-rows-spanned="1" table:style-name="ce14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50:27:0030222:466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2T00:00:00" table:number-columns-spanned="2" table:number-rows-spanned="1" table:style-name="ce14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50:27:0030437:15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2T00:00:00" table:number-columns-spanned="2" table:number-rows-spanned="1" table:style-name="ce14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50:27:0030437:20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2T00:00:00" table:number-columns-spanned="2" table:number-rows-spanned="1" table:style-name="ce14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50:27:0030437:21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2T00:00:00" table:number-columns-spanned="2" table:number-rows-spanned="1" table:style-name="ce14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50:27:0030437:56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2T00:00:00" table:number-columns-spanned="2" table:number-rows-spanned="1" table:style-name="ce14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50:27:0030437:61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2T00:00:00" table:number-columns-spanned="2" table:number-rows-spanned="1" table:style-name="ce14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50:27:0030437:65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2T00:00:00" table:number-columns-spanned="2" table:number-rows-spanned="1" table:style-name="ce14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50:27:0030437:66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2T00:00:00" table:number-columns-spanned="2" table:number-rows-spanned="1" table:style-name="ce14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50:27:0030437:70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2T00:00:00" table:number-columns-spanned="2" table:number-rows-spanned="1" table:style-name="ce14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50:27:0030520:232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2T00:00:00" table:number-columns-spanned="2" table:number-rows-spanned="1" table:style-name="ce14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50:27:0040226:332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2T00:00:00" table:number-columns-spanned="2" table:number-rows-spanned="1" table:style-name="ce14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50:27:0040226:337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2T00:00:00" table:number-columns-spanned="2" table:number-rows-spanned="1" table:style-name="ce14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50:27:0040226:35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2T00:00:00" table:number-columns-spanned="2" table:number-rows-spanned="1" table:style-name="ce14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50:27:0040226:37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2T00:00:00" table:number-columns-spanned="2" table:number-rows-spanned="1" table:style-name="ce14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0:0000000:67604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1T00:00:00" table:number-columns-spanned="2" table:number-rows-spanned="1" table:style-name="ce14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1:0001046:2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1T00:00:00" table:number-columns-spanned="2" table:number-rows-spanned="1" table:style-name="ce14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1:0001063:4651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1T00:00:00" table:number-columns-spanned="2" table:number-rows-spanned="1" table:style-name="ce14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1:0001063:89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1T00:00:00" table:number-columns-spanned="2" table:number-rows-spanned="1" table:style-name="ce14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1:0001077:1000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1T00:00:00" table:number-columns-spanned="2" table:number-rows-spanned="1" table:style-name="ce14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1:0001077:93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1T00:00:00" table:number-columns-spanned="2" table:number-rows-spanned="1" table:style-name="ce14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1:0002017:58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1T00:00:00" table:number-columns-spanned="2" table:number-rows-spanned="1" table:style-name="ce14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1:0002026:1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1T00:00:00" table:number-columns-spanned="2" table:number-rows-spanned="1" table:style-name="ce14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1:0002028:52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1T00:00:00" table:number-columns-spanned="2" table:number-rows-spanned="1" table:style-name="ce14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1:0004018:149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1T00:00:00" table:number-columns-spanned="2" table:number-rows-spanned="1" table:style-name="ce14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1:0004019:131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1T00:00:00" table:number-columns-spanned="2" table:number-rows-spanned="1" table:style-name="ce14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1:0006025:103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1T00:00:00" table:number-columns-spanned="2" table:number-rows-spanned="1" table:style-name="ce14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1:0006025:29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1T00:00:00" table:number-columns-spanned="2" table:number-rows-spanned="1" table:style-name="ce14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1:0006025:4551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1T00:00:00" table:number-columns-spanned="2" table:number-rows-spanned="1" table:style-name="ce14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1:0006025:4553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1T00:00:00" table:number-columns-spanned="2" table:number-rows-spanned="1" table:style-name="ce14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1:0006025:4773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1T00:00:00" table:number-columns-spanned="2" table:number-rows-spanned="1" table:style-name="ce14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1:0006025:5117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1T00:00:00" table:number-columns-spanned="2" table:number-rows-spanned="1" table:style-name="ce14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2:0000000:2119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1T00:00:00" table:number-columns-spanned="2" table:number-rows-spanned="1" table:style-name="ce14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2:0007001:106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1T00:00:00" table:number-columns-spanned="2" table:number-rows-spanned="1" table:style-name="ce14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2:0007001:141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1T00:00:00" table:number-columns-spanned="2" table:number-rows-spanned="1" table:style-name="ce14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2:0007001:143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1T00:00:00" table:number-columns-spanned="2" table:number-rows-spanned="1" table:style-name="ce14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2:0007001:144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1T00:00:00" table:number-columns-spanned="2" table:number-rows-spanned="1" table:style-name="ce14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2:0007001:146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1T00:00:00" table:number-columns-spanned="2" table:number-rows-spanned="1" table:style-name="ce14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2:0007001:149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1T00:00:00" table:number-columns-spanned="2" table:number-rows-spanned="1" table:style-name="ce14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2:0007001:64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1T00:00:00" table:number-columns-spanned="2" table:number-rows-spanned="1" table:style-name="ce14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2:0007001:88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1T00:00:00" table:number-columns-spanned="2" table:number-rows-spanned="1" table:style-name="ce14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2:0007001:89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1T00:00:00" table:number-columns-spanned="2" table:number-rows-spanned="1" table:style-name="ce14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2:0007003:103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1T00:00:00" table:number-columns-spanned="2" table:number-rows-spanned="1" table:style-name="ce14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2:0007003:104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1T00:00:00" table:number-columns-spanned="2" table:number-rows-spanned="1" table:style-name="ce14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2:0007003:124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1T00:00:00" table:number-columns-spanned="2" table:number-rows-spanned="1" table:style-name="ce14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2:0007003:7855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1T00:00:00" table:number-columns-spanned="2" table:number-rows-spanned="1" table:style-name="ce14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2:0007003:89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1T00:00:00" table:number-columns-spanned="2" table:number-rows-spanned="1" table:style-name="ce14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2:0007005:25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1T00:00:00" table:number-columns-spanned="2" table:number-rows-spanned="1" table:style-name="ce14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2:0007005:27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1T00:00:00" table:number-columns-spanned="2" table:number-rows-spanned="1" table:style-name="ce14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2:0007005:30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1T00:00:00" table:number-columns-spanned="2" table:number-rows-spanned="1" table:style-name="ce14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2:0008001:109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1T00:00:00" table:number-columns-spanned="2" table:number-rows-spanned="1" table:style-name="ce14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2:0008001:184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1T00:00:00" table:number-columns-spanned="2" table:number-rows-spanned="1" table:style-name="ce14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2:0008001:197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1T00:00:00" table:number-columns-spanned="2" table:number-rows-spanned="1" table:style-name="ce14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2:0008001:199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1T00:00:00" table:number-columns-spanned="2" table:number-rows-spanned="1" table:style-name="ce14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2:0008001:201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1T00:00:00" table:number-columns-spanned="2" table:number-rows-spanned="1" table:style-name="ce14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2:0008002:108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1T00:00:00" table:number-columns-spanned="2" table:number-rows-spanned="1" table:style-name="ce14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2:0008002:109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1T00:00:00" table:number-columns-spanned="2" table:number-rows-spanned="1" table:style-name="ce14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2:0008002:148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1T00:00:00" table:number-columns-spanned="2" table:number-rows-spanned="1" table:style-name="ce14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2:0008002:150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1T00:00:00" table:number-columns-spanned="2" table:number-rows-spanned="1" table:style-name="ce14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2:0008002:32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1T00:00:00" table:number-columns-spanned="2" table:number-rows-spanned="1" table:style-name="ce14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2:0008003:60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1T00:00:00" table:number-columns-spanned="2" table:number-rows-spanned="1" table:style-name="ce14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2:0008004:56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1T00:00:00" table:number-columns-spanned="2" table:number-rows-spanned="1" table:style-name="ce14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2:0008004:67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1T00:00:00" table:number-columns-spanned="2" table:number-rows-spanned="1" table:style-name="ce14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2:0008004:95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1T00:00:00" table:number-columns-spanned="2" table:number-rows-spanned="1" table:style-name="ce14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2:0008004:97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1T00:00:00" table:number-columns-spanned="2" table:number-rows-spanned="1" table:style-name="ce14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2:0008004:99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1T00:00:00" table:number-columns-spanned="2" table:number-rows-spanned="1" table:style-name="ce14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2:0008005:137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1T00:00:00" table:number-columns-spanned="2" table:number-rows-spanned="1" table:style-name="ce14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2:0008005:139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1T00:00:00" table:number-columns-spanned="2" table:number-rows-spanned="1" table:style-name="ce14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2:0008006:102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1T00:00:00" table:number-columns-spanned="2" table:number-rows-spanned="1" table:style-name="ce14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2:0008006:104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1T00:00:00" table:number-columns-spanned="2" table:number-rows-spanned="1" table:style-name="ce14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2:0008006:106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1T00:00:00" table:number-columns-spanned="2" table:number-rows-spanned="1" table:style-name="ce14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2:0008006:107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1T00:00:00" table:number-columns-spanned="2" table:number-rows-spanned="1" table:style-name="ce14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2:0008006:22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1T00:00:00" table:number-columns-spanned="2" table:number-rows-spanned="1" table:style-name="ce14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2:0008007:123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1T00:00:00" table:number-columns-spanned="2" table:number-rows-spanned="1" table:style-name="ce14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2:0008007:137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1T00:00:00" table:number-columns-spanned="2" table:number-rows-spanned="1" table:style-name="ce14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2:0008007:140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1T00:00:00" table:number-columns-spanned="2" table:number-rows-spanned="1" table:style-name="ce14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2:0008007:141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1T00:00:00" table:number-columns-spanned="2" table:number-rows-spanned="1" table:style-name="ce14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2:0008007:156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1T00:00:00" table:number-columns-spanned="2" table:number-rows-spanned="1" table:style-name="ce14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2:0008007:92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1T00:00:00" table:number-columns-spanned="2" table:number-rows-spanned="1" table:style-name="ce14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2:0008008:43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1T00:00:00" table:number-columns-spanned="2" table:number-rows-spanned="1" table:style-name="ce14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2:0008008:63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1T00:00:00" table:number-columns-spanned="2" table:number-rows-spanned="1" table:style-name="ce14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2:0008008:66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1T00:00:00" table:number-columns-spanned="2" table:number-rows-spanned="1" table:style-name="ce14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2:0008008:68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1T00:00:00" table:number-columns-spanned="2" table:number-rows-spanned="1" table:style-name="ce14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2:0009001:73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1T00:00:00" table:number-columns-spanned="2" table:number-rows-spanned="1" table:style-name="ce14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2:0009002:119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1T00:00:00" table:number-columns-spanned="2" table:number-rows-spanned="1" table:style-name="ce14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2:0012002:2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1T00:00:00" table:number-columns-spanned="2" table:number-rows-spanned="1" table:style-name="ce14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2:0014001:12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1T00:00:00" table:number-columns-spanned="2" table:number-rows-spanned="1" table:style-name="ce14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2:0014001:37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1T00:00:00" table:number-columns-spanned="2" table:number-rows-spanned="1" table:style-name="ce14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2:0014001:44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1T00:00:00" table:number-columns-spanned="2" table:number-rows-spanned="1" table:style-name="ce14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2:0014001:46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1T00:00:00" table:number-columns-spanned="2" table:number-rows-spanned="1" table:style-name="ce14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2:0014001:47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1T00:00:00" table:number-columns-spanned="2" table:number-rows-spanned="1" table:style-name="ce14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2:0014001:56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1T00:00:00" table:number-columns-spanned="2" table:number-rows-spanned="1" table:style-name="ce14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2:0014001:57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1T00:00:00" table:number-columns-spanned="2" table:number-rows-spanned="1" table:style-name="ce14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2:0014001:72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1T00:00:00" table:number-columns-spanned="2" table:number-rows-spanned="1" table:style-name="ce14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2:0014001:74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1T00:00:00" table:number-columns-spanned="2" table:number-rows-spanned="1" table:style-name="ce14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2:0014001:85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1T00:00:00" table:number-columns-spanned="2" table:number-rows-spanned="1" table:style-name="ce14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2:0014003:12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1T00:00:00" table:number-columns-spanned="2" table:number-rows-spanned="1" table:style-name="ce14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2:0014003:15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1T00:00:00" table:number-columns-spanned="2" table:number-rows-spanned="1" table:style-name="ce14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2:0018011:354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1T00:00:00" table:number-columns-spanned="2" table:number-rows-spanned="1" table:style-name="ce14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2:0020003:53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1T00:00:00" table:number-columns-spanned="2" table:number-rows-spanned="1" table:style-name="ce14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2:0020003:54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1T00:00:00" table:number-columns-spanned="2" table:number-rows-spanned="1" table:style-name="ce14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2:0022004:2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2T00:00:00" table:number-columns-spanned="2" table:number-rows-spanned="1" table:style-name="ce14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2:0022012:13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2T00:00:00" table:number-columns-spanned="2" table:number-rows-spanned="1" table:style-name="ce14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2:0023016:83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1T00:00:00" table:number-columns-spanned="2" table:number-rows-spanned="1" table:style-name="ce14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3:0000000:4483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1T00:00:00" table:number-columns-spanned="2" table:number-rows-spanned="1" table:style-name="ce14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3:0003006:5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1T00:00:00" table:number-columns-spanned="2" table:number-rows-spanned="1" table:style-name="ce14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3:0003013:121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1T00:00:00" table:number-columns-spanned="2" table:number-rows-spanned="1" table:style-name="ce14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3:0003013:5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1T00:00:00" table:number-columns-spanned="2" table:number-rows-spanned="1" table:style-name="ce14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3:0006009:42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1T00:00:00" table:number-columns-spanned="2" table:number-rows-spanned="1" table:style-name="ce14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3:0010008:28177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1T00:00:00" table:number-columns-spanned="2" table:number-rows-spanned="1" table:style-name="ce14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4:0004021:125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1T00:00:00" table:number-columns-spanned="2" table:number-rows-spanned="1" table:style-name="ce14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4:0004021:31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1T00:00:00" table:number-columns-spanned="2" table:number-rows-spanned="1" table:style-name="ce14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5:0003002:10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1T00:00:00" table:number-columns-spanned="2" table:number-rows-spanned="1" table:style-name="ce14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5:0003002:2950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1T00:00:00" table:number-columns-spanned="2" table:number-rows-spanned="1" table:style-name="ce14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5:0011004:80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1T00:00:00" table:number-columns-spanned="2" table:number-rows-spanned="1" table:style-name="ce14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5:0011005:156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1T00:00:00" table:number-columns-spanned="2" table:number-rows-spanned="1" table:style-name="ce14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6:0004002:99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1T00:00:00" table:number-columns-spanned="2" table:number-rows-spanned="1" table:style-name="ce14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6:0004007:109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1T00:00:00" table:number-columns-spanned="2" table:number-rows-spanned="1" table:style-name="ce14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6:0004007:110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1T00:00:00" table:number-columns-spanned="2" table:number-rows-spanned="1" table:style-name="ce14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6:0004007:14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1T00:00:00" table:number-columns-spanned="2" table:number-rows-spanned="1" table:style-name="ce14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6:0004007:17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1T00:00:00" table:number-columns-spanned="2" table:number-rows-spanned="1" table:style-name="ce14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6:0004007:26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1T00:00:00" table:number-columns-spanned="2" table:number-rows-spanned="1" table:style-name="ce14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6:0004007:28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1T00:00:00" table:number-columns-spanned="2" table:number-rows-spanned="1" table:style-name="ce14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6:0004007:37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1T00:00:00" table:number-columns-spanned="2" table:number-rows-spanned="1" table:style-name="ce14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6:0004007:44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1T00:00:00" table:number-columns-spanned="2" table:number-rows-spanned="1" table:style-name="ce14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6:0004007:76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1T00:00:00" table:number-columns-spanned="2" table:number-rows-spanned="1" table:style-name="ce14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6:0004007:80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1T00:00:00" table:number-columns-spanned="2" table:number-rows-spanned="1" table:style-name="ce14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6:0004007:84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1T00:00:00" table:number-columns-spanned="2" table:number-rows-spanned="1" table:style-name="ce14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6:0004007:86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1T00:00:00" table:number-columns-spanned="2" table:number-rows-spanned="1" table:style-name="ce14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6:0004007:87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1T00:00:00" table:number-columns-spanned="2" table:number-rows-spanned="1" table:style-name="ce14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6:0004007:8751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1T00:00:00" table:number-columns-spanned="2" table:number-rows-spanned="1" table:style-name="ce14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6:0004007:8752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1T00:00:00" table:number-columns-spanned="2" table:number-rows-spanned="1" table:style-name="ce14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6:0004007:8755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1T00:00:00" table:number-columns-spanned="2" table:number-rows-spanned="1" table:style-name="ce14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6:0004007:8763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1T00:00:00" table:number-columns-spanned="2" table:number-rows-spanned="1" table:style-name="ce14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6:0004007:8764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1T00:00:00" table:number-columns-spanned="2" table:number-rows-spanned="1" table:style-name="ce14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6:0004007:8841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1T00:00:00" table:number-columns-spanned="2" table:number-rows-spanned="1" table:style-name="ce14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6:0004007:8842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1T00:00:00" table:number-columns-spanned="2" table:number-rows-spanned="1" table:style-name="ce14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6:0004007:9316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1T00:00:00" table:number-columns-spanned="2" table:number-rows-spanned="1" table:style-name="ce14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6:0004007:9344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1T00:00:00" table:number-columns-spanned="2" table:number-rows-spanned="1" table:style-name="ce14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6:0004007:94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1T00:00:00" table:number-columns-spanned="2" table:number-rows-spanned="1" table:style-name="ce14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6:0004007:9410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1T00:00:00" table:number-columns-spanned="2" table:number-rows-spanned="1" table:style-name="ce14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6:0004007:98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1T00:00:00" table:number-columns-spanned="2" table:number-rows-spanned="1" table:style-name="ce14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6:0004007:99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1T00:00:00" table:number-columns-spanned="2" table:number-rows-spanned="1" table:style-name="ce14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6:0004008:13267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1T00:00:00" table:number-columns-spanned="2" table:number-rows-spanned="1" table:style-name="ce14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6:0004008:82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1T00:00:00" table:number-columns-spanned="2" table:number-rows-spanned="1" table:style-name="ce14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6:0004008:83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1T00:00:00" table:number-columns-spanned="2" table:number-rows-spanned="1" table:style-name="ce14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6:0004008:85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1T00:00:00" table:number-columns-spanned="2" table:number-rows-spanned="1" table:style-name="ce14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6:0004011:106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1T00:00:00" table:number-columns-spanned="2" table:number-rows-spanned="1" table:style-name="ce14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6:0004011:107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1T00:00:00" table:number-columns-spanned="2" table:number-rows-spanned="1" table:style-name="ce14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6:0004011:109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1T00:00:00" table:number-columns-spanned="2" table:number-rows-spanned="1" table:style-name="ce14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6:0004011:57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1T00:00:00" table:number-columns-spanned="2" table:number-rows-spanned="1" table:style-name="ce14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6:0004011:7605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1T00:00:00" table:number-columns-spanned="2" table:number-rows-spanned="1" table:style-name="ce14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6:0009011:8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1T00:00:00" table:number-columns-spanned="2" table:number-rows-spanned="1" table:style-name="ce14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7:0016003:1080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1T00:00:00" table:number-columns-spanned="2" table:number-rows-spanned="1" table:style-name="ce14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7:0017002:2761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1T00:00:00" table:number-columns-spanned="2" table:number-rows-spanned="1" table:style-name="ce14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8:0007005:7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1T00:00:00" table:number-columns-spanned="2" table:number-rows-spanned="1" table:style-name="ce14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8:0009019:7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1T00:00:00" table:number-columns-spanned="2" table:number-rows-spanned="1" table:style-name="ce14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8:0010005:1823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1T00:00:00" table:number-columns-spanned="2" table:number-rows-spanned="1" table:style-name="ce14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9:0005005:62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2T00:00:00" table:number-columns-spanned="2" table:number-rows-spanned="1" table:style-name="ce14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9:0005005:95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2T00:00:00" table:number-columns-spanned="2" table:number-rows-spanned="1" table:style-name="ce14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9:0005005:99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2T00:00:00" table:number-columns-spanned="2" table:number-rows-spanned="1" table:style-name="ce14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9:0005006:100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2T00:00:00" table:number-columns-spanned="2" table:number-rows-spanned="1" table:style-name="ce14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9:0005006:102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2T00:00:00" table:number-columns-spanned="2" table:number-rows-spanned="1" table:style-name="ce14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9:0005006:37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2T00:00:00" table:number-columns-spanned="2" table:number-rows-spanned="1" table:style-name="ce14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9:0005010:54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2T00:00:00" table:number-columns-spanned="2" table:number-rows-spanned="1" table:style-name="ce14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9:0005010:57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2T00:00:00" table:number-columns-spanned="2" table:number-rows-spanned="1" table:style-name="ce14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9:0005010:62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2T00:00:00" table:number-columns-spanned="2" table:number-rows-spanned="1" table:style-name="ce14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9:0005010:70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2T00:00:00" table:number-columns-spanned="2" table:number-rows-spanned="1" table:style-name="ce14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9:0006004:1384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1T00:00:00" table:number-columns-spanned="2" table:number-rows-spanned="1" table:style-name="ce14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9:0006004:32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1T00:00:00" table:number-columns-spanned="2" table:number-rows-spanned="1" table:style-name="ce14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9:0006007:9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1T00:00:00" table:number-columns-spanned="2" table:number-rows-spanned="1" table:style-name="ce14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14:0050415:456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1T00:00:00" table:number-columns-spanned="2" table:number-rows-spanned="1" table:style-name="ce14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17:0000000:11566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3T00:00:00" table:number-columns-spanned="2" table:number-rows-spanned="1" table:style-name="ce14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17:0000000:9664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3T00:00:00" table:number-columns-spanned="2" table:number-rows-spanned="1" table:style-name="ce14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17:0110505:13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3T00:00:00" table:number-columns-spanned="2" table:number-rows-spanned="1" table:style-name="ce14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17:0110505:97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3T00:00:00" table:number-columns-spanned="2" table:number-rows-spanned="1" table:style-name="ce14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17:0120114:5136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3T00:00:00" table:number-columns-spanned="2" table:number-rows-spanned="1" table:style-name="ce14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17:0120114:5138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3T00:00:00" table:number-columns-spanned="2" table:number-rows-spanned="1" table:style-name="ce14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17:0120114:5139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3T00:00:00" table:number-columns-spanned="2" table:number-rows-spanned="1" table:style-name="ce14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17:0120114:5834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3T00:00:00" table:number-columns-spanned="2" table:number-rows-spanned="1" table:style-name="ce14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17:0120203:2167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1T00:00:00" table:number-columns-spanned="2" table:number-rows-spanned="1" table:style-name="ce14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17:0120203:240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1T00:00:00" table:number-columns-spanned="2" table:number-rows-spanned="1" table:style-name="ce14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17:0140310:39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1T00:00:00" table:number-columns-spanned="2" table:number-rows-spanned="1" table:style-name="ce14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17:0140310:727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0T00:00:00" table:number-columns-spanned="2" table:number-rows-spanned="1" table:style-name="ce14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17:0150309:1103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3T00:00:00" table:number-columns-spanned="2" table:number-rows-spanned="1" table:style-name="ce14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17:0150309:1104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3T00:00:00" table:number-columns-spanned="2" table:number-rows-spanned="1" table:style-name="ce14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17:0150309:1105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3T00:00:00" table:number-columns-spanned="2" table:number-rows-spanned="1" table:style-name="ce14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17:0150309:1106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3T00:00:00" table:number-columns-spanned="2" table:number-rows-spanned="1" table:style-name="ce14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17:0150309:1114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3T00:00:00" table:number-columns-spanned="2" table:number-rows-spanned="1" table:style-name="ce14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18:0000000:35640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1T00:00:00" table:number-columns-spanned="2" table:number-rows-spanned="1" table:style-name="ce14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18:0190516:586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1T00:00:00" table:number-columns-spanned="2" table:number-rows-spanned="1" table:style-name="ce14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18:0190918:460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1T00:00:00" table:number-columns-spanned="2" table:number-rows-spanned="1" table:style-name="ce14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22:0020330:2369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1T00:00:00" table:number-columns-spanned="2" table:number-rows-spanned="1" table:style-name="ce14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22:0030105:337</text:p>
          </table:table-cell>
          <table:table-cell office:value-type="date" office:date-value="2024-10-16T00:00:00" table:style-name="ce11">
            <text:p>16.10.2024</text:p>
          </table:table-cell>
          <table:table-cell office:value-type="date" office:date-value="2024-10-11T00:00:00" table:number-columns-spanned="2" table:number-rows-spanned="1" table:style-name="ce14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2c74b2dc4fe97d2dbfe0343f75ad0cee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9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0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ченко Марина Михайловна</meta:initial-creator>
    <dc:creator>Савченко Марина Михайловна</dc:creator>
    <meta:creation-date>2024-10-23T05:34:18Z</meta:creation-date>
    <dc:date>2024-10-23T05:37:18Z</dc:date>
  </office:meta>
</office:document-meta>
</file>