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67</text:p>
          </table:table-cell>
          <table:table-cell table:number-columns-repeated="3" table:style-name="ce3"/>
          <table:table-cell office:value-type="string" table:style-name="ce4">
            <text:p>21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8" table:style-name="ce14">
            <text:p>117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11:11</text:p>
          </table:table-cell>
          <table:table-cell office:value-type="string" table:style-name="ce9">
            <text:p>2 501 701.8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35</text:p>
          </table:table-cell>
          <table:table-cell office:value-type="string" table:style-name="ce9">
            <text:p>976 149.1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1:69</text:p>
          </table:table-cell>
          <table:table-cell office:value-type="string" table:style-name="ce9">
            <text:p>975 376.2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503:177</text:p>
          </table:table-cell>
          <table:table-cell office:value-type="string" table:style-name="ce9">
            <text:p>2 389 688.2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3:110</text:p>
          </table:table-cell>
          <table:table-cell office:value-type="string" table:style-name="ce9">
            <text:p>3 647 229.1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13:12</text:p>
          </table:table-cell>
          <table:table-cell office:value-type="string" table:style-name="ce9">
            <text:p>3 402 384.27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13:175</text:p>
          </table:table-cell>
          <table:table-cell office:value-type="string" table:style-name="ce9">
            <text:p>3 582 678.1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13:221</text:p>
          </table:table-cell>
          <table:table-cell office:value-type="string" table:style-name="ce9">
            <text:p>3 477 291.8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13:260</text:p>
          </table:table-cell>
          <table:table-cell office:value-type="string" table:style-name="ce9">
            <text:p>1 730 670.4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3:266</text:p>
          </table:table-cell>
          <table:table-cell office:value-type="string" table:style-name="ce9">
            <text:p>3 393 549.7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3:32</text:p>
          </table:table-cell>
          <table:table-cell office:value-type="string" table:style-name="ce9">
            <text:p>1 684 450.2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13:33</text:p>
          </table:table-cell>
          <table:table-cell office:value-type="string" table:style-name="ce9">
            <text:p>3 540 935.9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13:38</text:p>
          </table:table-cell>
          <table:table-cell office:value-type="string" table:style-name="ce9">
            <text:p>3 600 093.7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13:396</text:p>
          </table:table-cell>
          <table:table-cell office:value-type="string" table:style-name="ce9">
            <text:p>3 417 476.0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3:44</text:p>
          </table:table-cell>
          <table:table-cell office:value-type="string" table:style-name="ce9">
            <text:p>3 523 234.4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13:86</text:p>
          </table:table-cell>
          <table:table-cell office:value-type="string" table:style-name="ce9">
            <text:p>3 422 466.31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13:90</text:p>
          </table:table-cell>
          <table:table-cell office:value-type="string" table:style-name="ce9">
            <text:p>3 499 938.75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35:209</text:p>
          </table:table-cell>
          <table:table-cell office:value-type="string" table:style-name="ce9">
            <text:p>2 628 496.1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05:36</text:p>
          </table:table-cell>
          <table:table-cell office:value-type="string" table:style-name="ce9">
            <text:p>1 052 044.8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205:55</text:p>
          </table:table-cell>
          <table:table-cell office:value-type="string" table:style-name="ce9">
            <text:p>1 045 639.9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239:55</text:p>
          </table:table-cell>
          <table:table-cell office:value-type="string" table:style-name="ce9">
            <text:p>3 453 292.1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02:1622</text:p>
          </table:table-cell>
          <table:table-cell office:value-type="string" table:style-name="ce9">
            <text:p>1 413 449.6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34:3372</text:p>
          </table:table-cell>
          <table:table-cell office:value-type="string" table:style-name="ce9">
            <text:p>4 918 860.1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6012:4519</text:p>
          </table:table-cell>
          <table:table-cell office:value-type="string" table:style-name="ce9">
            <text:p>1 406 668.0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9005:19</text:p>
          </table:table-cell>
          <table:table-cell office:value-type="string" table:style-name="ce9">
            <text:p>2 437 752 683.8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1006:34</text:p>
          </table:table-cell>
          <table:table-cell office:value-type="string" table:style-name="ce9">
            <text:p>41 041 737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5002:3950</text:p>
          </table:table-cell>
          <table:table-cell office:value-type="string" table:style-name="ce9">
            <text:p>6 022 532.97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4011:13003</text:p>
          </table:table-cell>
          <table:table-cell office:value-type="string" table:style-name="ce9">
            <text:p>33 175 705.1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4011:2824</text:p>
          </table:table-cell>
          <table:table-cell office:value-type="string" table:style-name="ce9">
            <text:p>553 564 153.89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4011:9712</text:p>
          </table:table-cell>
          <table:table-cell office:value-type="string" table:style-name="ce9">
            <text:p>917 172 969.4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12000:128</text:p>
          </table:table-cell>
          <table:table-cell office:value-type="string" table:style-name="ce9">
            <text:p>11 324 715.2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12000:45</text:p>
          </table:table-cell>
          <table:table-cell office:value-type="string" table:style-name="ce9">
            <text:p>21 962 080.5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12010:7235</text:p>
          </table:table-cell>
          <table:table-cell office:value-type="string" table:style-name="ce9">
            <text:p>2 639 095.55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5:1004</text:p>
          </table:table-cell>
          <table:table-cell office:value-type="string" table:style-name="ce9">
            <text:p>5 124 874.7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5:1009</text:p>
          </table:table-cell>
          <table:table-cell office:value-type="string" table:style-name="ce9">
            <text:p>7 231 620.9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15:1015</text:p>
          </table:table-cell>
          <table:table-cell office:value-type="string" table:style-name="ce9">
            <text:p>8 493 026.9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5:1019</text:p>
          </table:table-cell>
          <table:table-cell office:value-type="string" table:style-name="ce9">
            <text:p>8 037 335.7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5:1020</text:p>
          </table:table-cell>
          <table:table-cell office:value-type="string" table:style-name="ce9">
            <text:p>9 041 177.1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5:1022</text:p>
          </table:table-cell>
          <table:table-cell office:value-type="string" table:style-name="ce9">
            <text:p>9 807 266.7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5:1028</text:p>
          </table:table-cell>
          <table:table-cell office:value-type="string" table:style-name="ce9">
            <text:p>7 040 098.5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5:1029</text:p>
          </table:table-cell>
          <table:table-cell office:value-type="string" table:style-name="ce9">
            <text:p>11 702 677.8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6:0012015:1030</text:p>
          </table:table-cell>
          <table:table-cell office:value-type="string" table:style-name="ce9">
            <text:p>8 981 739.2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12015:1047</text:p>
          </table:table-cell>
          <table:table-cell office:value-type="string" table:style-name="ce9">
            <text:p>6 406 093.4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12015:1048</text:p>
          </table:table-cell>
          <table:table-cell office:value-type="string" table:style-name="ce9">
            <text:p>9 655 369.6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12015:1049</text:p>
          </table:table-cell>
          <table:table-cell office:value-type="string" table:style-name="ce9">
            <text:p>7 469 372.8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12015:1052</text:p>
          </table:table-cell>
          <table:table-cell office:value-type="string" table:style-name="ce9">
            <text:p>6 729 700.1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12015:1053</text:p>
          </table:table-cell>
          <table:table-cell office:value-type="string" table:style-name="ce9">
            <text:p>7 931 668.2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5:1054</text:p>
          </table:table-cell>
          <table:table-cell office:value-type="string" table:style-name="ce9">
            <text:p>6 841 971.9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5:1055</text:p>
          </table:table-cell>
          <table:table-cell office:value-type="string" table:style-name="ce9">
            <text:p>5 838 130.4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5:1057</text:p>
          </table:table-cell>
          <table:table-cell office:value-type="string" table:style-name="ce9">
            <text:p>8 070 356.8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5:1062</text:p>
          </table:table-cell>
          <table:table-cell office:value-type="string" table:style-name="ce9">
            <text:p>9 146 844.7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6:0012015:1063</text:p>
          </table:table-cell>
          <table:table-cell office:value-type="string" table:style-name="ce9">
            <text:p>5 494 711.0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6:0012015:1064</text:p>
          </table:table-cell>
          <table:table-cell office:value-type="string" table:style-name="ce9">
            <text:p>2 674 709.1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12015:1066</text:p>
          </table:table-cell>
          <table:table-cell office:value-type="string" table:style-name="ce9">
            <text:p>11 332 841.5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12015:18</text:p>
          </table:table-cell>
          <table:table-cell office:value-type="string" table:style-name="ce9">
            <text:p>5 313 986.19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07005:12</text:p>
          </table:table-cell>
          <table:table-cell office:value-type="string" table:style-name="ce9">
            <text:p>21 230 058.9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09T00:00:00" table:style-name="ce8">
            <text:p>09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07006:26</text:p>
          </table:table-cell>
          <table:table-cell office:value-type="string" table:style-name="ce9">
            <text:p>353 391 411.1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07007:34</text:p>
          </table:table-cell>
          <table:table-cell office:value-type="string" table:style-name="ce9">
            <text:p>30 318 078 837.8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15001:1310</text:p>
          </table:table-cell>
          <table:table-cell office:value-type="string" table:style-name="ce9">
            <text:p>9 037 366.0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5:29959</text:p>
          </table:table-cell>
          <table:table-cell office:value-type="string" table:style-name="ce9">
            <text:p>7 805 604.8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6005:30</text:p>
          </table:table-cell>
          <table:table-cell office:value-type="string" table:style-name="ce9">
            <text:p>4 854 844.77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01006:3487</text:p>
          </table:table-cell>
          <table:table-cell office:value-type="string" table:style-name="ce9">
            <text:p>6 924 205.75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2011:57</text:p>
          </table:table-cell>
          <table:table-cell office:value-type="string" table:style-name="ce9">
            <text:p>188 627 005.3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5001:9396</text:p>
          </table:table-cell>
          <table:table-cell office:value-type="string" table:style-name="ce9">
            <text:p>69 008 286.67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5005:12685</text:p>
          </table:table-cell>
          <table:table-cell office:value-type="string" table:style-name="ce9">
            <text:p>96 053 538.5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5016:4334</text:p>
          </table:table-cell>
          <table:table-cell office:value-type="string" table:style-name="ce9">
            <text:p>146 538.7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0:0007001:8887</text:p>
          </table:table-cell>
          <table:table-cell office:value-type="string" table:style-name="ce9">
            <text:p>3 732 435.33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10502:6911</text:p>
          </table:table-cell>
          <table:table-cell office:value-type="string" table:style-name="ce9">
            <text:p>5 553 521.25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000000:38890</text:p>
          </table:table-cell>
          <table:table-cell office:value-type="string" table:style-name="ce9">
            <text:p>2 794 777.5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213:422</text:p>
          </table:table-cell>
          <table:table-cell office:value-type="string" table:style-name="ce9">
            <text:p>2 495 088.1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213:434</text:p>
          </table:table-cell>
          <table:table-cell office:value-type="string" table:style-name="ce9">
            <text:p>2 798 262.2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13:435</text:p>
          </table:table-cell>
          <table:table-cell office:value-type="string" table:style-name="ce9">
            <text:p>2 798 262.2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213:436</text:p>
          </table:table-cell>
          <table:table-cell office:value-type="string" table:style-name="ce9">
            <text:p>2 345 243.4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213:437</text:p>
          </table:table-cell>
          <table:table-cell office:value-type="string" table:style-name="ce9">
            <text:p>2 296 456.8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13:438</text:p>
          </table:table-cell>
          <table:table-cell office:value-type="string" table:style-name="ce9">
            <text:p>2 617 054.7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13:439</text:p>
          </table:table-cell>
          <table:table-cell office:value-type="string" table:style-name="ce9">
            <text:p>2 160 551.2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213:440</text:p>
          </table:table-cell>
          <table:table-cell office:value-type="string" table:style-name="ce9">
            <text:p>2 160 551.2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213:441</text:p>
          </table:table-cell>
          <table:table-cell office:value-type="string" table:style-name="ce9">
            <text:p>2 439 332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213:442</text:p>
          </table:table-cell>
          <table:table-cell office:value-type="string" table:style-name="ce9">
            <text:p>2 435 847.2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513:72</text:p>
          </table:table-cell>
          <table:table-cell office:value-type="string" table:style-name="ce9">
            <text:p>3 632 812.9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1106:1302</text:p>
          </table:table-cell>
          <table:table-cell office:value-type="string" table:style-name="ce9">
            <text:p>82 952 287.5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05:830</text:p>
          </table:table-cell>
          <table:table-cell office:value-type="string" table:style-name="ce9">
            <text:p>2 982 731.4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90411:356</text:p>
          </table:table-cell>
          <table:table-cell office:value-type="string" table:style-name="ce9">
            <text:p>1 858 11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90411:357</text:p>
          </table:table-cell>
          <table:table-cell office:value-type="string" table:style-name="ce9">
            <text:p>1 858 11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90411:358</text:p>
          </table:table-cell>
          <table:table-cell office:value-type="string" table:style-name="ce9">
            <text:p>3 189 755.5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90501:22</text:p>
          </table:table-cell>
          <table:table-cell office:value-type="string" table:style-name="ce9">
            <text:p>2 247 649.5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91116:898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116:899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1116:900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1116:901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1116:902</text:p>
          </table:table-cell>
          <table:table-cell office:value-type="string" table:style-name="ce9">
            <text:p>1 871 985.6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1116:903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1116:904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1116:905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91116:906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1116:907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1116:908</text:p>
          </table:table-cell>
          <table:table-cell office:value-type="string" table:style-name="ce9">
            <text:p>1 736 174.8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1116:909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1116:910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1116:911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1116:912</text:p>
          </table:table-cell>
          <table:table-cell office:value-type="string" table:style-name="ce9">
            <text:p>1 515 941.2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1116:913</text:p>
          </table:table-cell>
          <table:table-cell office:value-type="string" table:style-name="ce9">
            <text:p>3 516 396.48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1116:914</text:p>
          </table:table-cell>
          <table:table-cell office:value-type="string" table:style-name="ce9">
            <text:p>3 670 56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1116:915</text:p>
          </table:table-cell>
          <table:table-cell office:value-type="string" table:style-name="ce9">
            <text:p>5 593 933.4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1116:916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1116:917</text:p>
          </table:table-cell>
          <table:table-cell office:value-type="string" table:style-name="ce9">
            <text:p>3 670 56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1116:918</text:p>
          </table:table-cell>
          <table:table-cell office:value-type="string" table:style-name="ce9">
            <text:p>3 670 56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1116:919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1116:920</text:p>
          </table:table-cell>
          <table:table-cell office:value-type="string" table:style-name="ce9">
            <text:p>1 835 280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1116:921</text:p>
          </table:table-cell>
          <table:table-cell office:value-type="string" table:style-name="ce9">
            <text:p>1 596 693.6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1116:922</text:p>
          </table:table-cell>
          <table:table-cell office:value-type="string" table:style-name="ce9">
            <text:p>1 604 034.7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1301:926</text:p>
          </table:table-cell>
          <table:table-cell office:value-type="string" table:style-name="ce9">
            <text:p>2 845 674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37:114</text:p>
          </table:table-cell>
          <table:table-cell office:value-type="string" table:style-name="ce9">
            <text:p>1 882 605.12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41:15864</text:p>
          </table:table-cell>
          <table:table-cell office:value-type="string" table:style-name="ce9">
            <text:p>1 262 243.5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41:15865</text:p>
          </table:table-cell>
          <table:table-cell office:value-type="string" table:style-name="ce9">
            <text:p>1 262 243.5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41:15866</text:p>
          </table:table-cell>
          <table:table-cell office:value-type="string" table:style-name="ce9">
            <text:p>4 826 718.5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51302:1507</text:p>
          </table:table-cell>
          <table:table-cell office:value-type="string" table:style-name="ce9">
            <text:p>1 018 704.00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608:438</text:p>
          </table:table-cell>
          <table:table-cell office:value-type="string" table:style-name="ce9">
            <text:p>2 464 541.34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608:439</text:p>
          </table:table-cell>
          <table:table-cell office:value-type="string" table:style-name="ce9">
            <text:p>2 048 769.66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220:414</text:p>
          </table:table-cell>
          <table:table-cell office:value-type="string" table:style-name="ce9">
            <text:p>1 394 913.37</text:p>
          </table:table-cell>
          <table:table-cell office:value-type="date" office:date-value="2024-10-15T00:00:00" table:style-name="ce8">
            <text:p>15.10.2024</text:p>
          </table:table-cell>
          <table:table-cell office:value-type="date" office:date-value="2024-10-10T00:00:00" table:style-name="ce8">
            <text:p>10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2:2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23:1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20202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20202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58:27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80: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93:31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97:16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6:10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07:31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2008:27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10:24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2011:25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2011:25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11:31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21:22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53:28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55:44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57:50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15:30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16:44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17:40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29:20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41:42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2:47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4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11002:166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11013:20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2001:165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4008:141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3004:207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3005:113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3005:113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3005:113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3006:155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3006:164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3006:164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4019:1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21:49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21:50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5001:72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5002:101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02:101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5002:101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5002:101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5002:98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5002:98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5002:98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5002:98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5002:98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5002:98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5003:54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03:54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5003:54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5003:54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03:57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5003:59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03:66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5004:88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5004:90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5004:90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5005:80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5006:61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5011:22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11:22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5012:49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90923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0:0000000: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000000:1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11:6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11:6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11:9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202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202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202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202: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202: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301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301:1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301: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301: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301:4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301:4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301:5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301:5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301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301:6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301:7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301: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301:8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301: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501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501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10501:7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10501:76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10501:7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10505:1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10505:1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03:1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03:1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03:1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03:1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03:1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03:1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3:2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03:2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03:2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03:6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03:6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03:7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06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07:1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07:16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07:2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07:2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07:27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07:2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07:3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07: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07: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07:4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07:4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07:4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07:4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07:50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07: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07: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07:6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7:7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07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07:7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07:7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07: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4:14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4:14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4:16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4:16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4:18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4:19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4:22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4:22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4:22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4:22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4:22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4:22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4:22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4:25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4:25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4:25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4:25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4:25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25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26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26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26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4:26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4:26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4:26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4:26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4:7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202:10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203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203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203:7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03:10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03:10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03:1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03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03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03:7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03:7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03:7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03:7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03:7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03:7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03:7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03:7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303:8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303:8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303:8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303:8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303:8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303:87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303:8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03:8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305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305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305: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09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9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9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9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09:1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09:16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09:1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09:1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09:17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309:1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309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309:1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309:2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309:20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309: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309:2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309:2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309:2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309:4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309: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309:4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309:4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309:4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309:4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309: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309:4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309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309: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309:5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309:5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309:5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316:11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316:11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316:12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316:1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316:1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316:1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316:1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316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316: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316: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316:6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316:7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316: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316:9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18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20: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50309:10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309:10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309:12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50309:12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50309:12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50309:13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50309:13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000000:3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000000:3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417:7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425:17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427:26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503:1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0102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0102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0102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0102: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0102: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0102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0102: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0102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0102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0402:4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0509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70206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70408:1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70408:1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70408:1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70408:1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70408:1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408:1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408:1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408:1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408:1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408:1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0408:1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408:1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0408:1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0408:1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0408:17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0408:1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0408:1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0408:1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0408:1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0408:1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0408:1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0408:2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0408:2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0408:2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1103: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1103: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1115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80612:10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80612:1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80612:1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80612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80612:1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80612:1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80612:1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80612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80613: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80613: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80613: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80613: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80613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0102: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0103:1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0103:1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0103:1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0103:1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0103:1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0103:1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0103: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0103: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0103: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0103: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0103: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0103:9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0202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0202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0203:1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0305: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0401:1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0401:2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0402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0402:1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0402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0402:1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0402:1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402:1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402:2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403:1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0403:1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0404: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0404: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0404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0404: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0404:7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90404: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90409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90409:1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90409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90409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90409: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90409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90409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90409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90409: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90409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90409: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90501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90605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90605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90605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90605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90605: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90605: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90605: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90605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90605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90605: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90605: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90605: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90605: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90605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90609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90609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90705:2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90901:2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90901:2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90901: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90901: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90901: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90901: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90902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90902: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90902: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90902: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90902:2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90902:2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0902:2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0902:3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0902:4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0902:4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0902:4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90902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90902: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90902: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90902: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90903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90903: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90904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90904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90904: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90905:1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90905:1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90905:1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90905:1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90905:1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90905:1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90905:1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90905:1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90905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90905: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90905: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905: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905: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905: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905: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905: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905: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906:1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906:1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906:2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906:2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906:2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906: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906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906: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907: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907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907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907: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909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909:1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909: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909: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909: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909: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909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909: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909: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912:1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912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912:1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912:1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912:1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912:1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912:1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912: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912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0912: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0912: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0912: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0921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921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921: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921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1001:2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1005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1005:1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1005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1005:2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1005:7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1005: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1005: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1005: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1008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1008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1009: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1009: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1011: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1011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1011: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1018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1018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1018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1103: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1103: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1103: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1103:9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1104:1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1104:1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1104:1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1104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1104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1106:1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1106:1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1106:1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1106:1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1106:1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1106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1106:17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1106:1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1106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1106:1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1106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1106: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1116:1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1116:17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1116:17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1116:2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1116:2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1116:2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1116:2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1116:2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1116:3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1116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1116:4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1116:4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1116:4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1116:4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1116:4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1116:4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1116:47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1116:4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1116:4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1116:4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1116:4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1116:5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1116:5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1116:5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1122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1122:2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1122:2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1122:2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1122:2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1122: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1122: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1123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1123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1123: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1123: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1123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1123: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1123: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1123: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1123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1201:1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1201:1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1201:1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1201:1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09:1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09: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09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14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18:1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18:9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32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32: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32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32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32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223: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313:1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313:3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330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330:1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330:4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330:4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330:4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330:4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330:4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330:5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330: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330:5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330: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415:2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415:2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431: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431: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437:1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437:7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441:1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441:1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441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441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441:1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441:1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441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441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441:1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441:1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441:2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441:2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441:3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441:3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441:3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441:3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441:3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441:3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441:3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441:3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441:3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441:3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441:3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441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441:4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441:4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441:4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441:4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441:4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441: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520:2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626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40207: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40408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61:0020225: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61:0020225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61:0020225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61:0020225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02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30:42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82:51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83:28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83:28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84:32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25:36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30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30: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55:10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55:1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55:1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55:50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43:10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6013: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6013: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6016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16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6016:20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6016:26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6016:26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6016: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6016: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6016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6016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6016: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16003: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16005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16005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16005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16005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16005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16005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16005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16005: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16005: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16005: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16005: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16005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16005: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6005: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6005: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6005: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6005: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16005: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16005: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16005: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16005: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6005: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6005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6005:606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6005: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6005:61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6005:61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6005:61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6005:61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6005:61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6005:7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6005:78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6005: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6005: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6005:90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8011:10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21006: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22006:1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22006:1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22006:1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22006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22006: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22006: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22006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22006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22006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22006: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2006: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22006: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22006:86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22006: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22006: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22006:94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22006:94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22006:947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22006:9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2006: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2006: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2006:9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5017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0000:44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3006:1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3006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3006: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3006:56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3007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4002:10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4002:10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4002:10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4002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4002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4002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4002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4002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4002: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4002: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4002: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4002: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4002: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4002: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4002:46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4002: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4002: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4002: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4002: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4002:52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4002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4002: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4002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6022: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10007:53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3006: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3006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4009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4021:1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4021:1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4021:1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4021:1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4021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4021: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4021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21: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6001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6001:29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2004:1536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2005: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2005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2007:63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3002:29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3002:67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3007: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4008:730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4008: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5006:43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5006:49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6002: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6006:20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7001: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11005: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6:0001004:73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6:0003007:87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6:0003008:83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6:0004001:2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7004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8003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8003: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08003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08003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08003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08003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08003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08003: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08003: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6:0008003: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6:0008003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6:0008003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6:0008003: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6:0008003: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8003: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8003: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8003: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8003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08003:59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08003:59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8003:59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8003:59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6:0008003: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6:0008003:61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6:0008003:61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6:0008003:61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6:0008003:61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6:0008003:61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8003:61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8003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8003:646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8003: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8003:6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8003:6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8003: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8003:6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8003:7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08003: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08003: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08004:10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6:0008004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6:0008004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6:0008004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6:0008004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6:0008004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6:0008004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6:0008004: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6:0008004: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6:0008004: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6:0008004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6:0008004: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6:0008004: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6:0008004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6:0008004: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6:0008004: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6:0008004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6:0008004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6:0008004: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6:0008004:62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6:0008004:629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8004: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8004:64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8004:64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8004:64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8004:64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8004:64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08004:64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08004:6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08004:68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8004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6:0008005: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6:0008006:1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6:0008006:1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6:0008006:1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6:0008006:107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08007:10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08007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08007: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08007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08007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08007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08007: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6:0008007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6:0008007: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6:0008007: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6:0008007: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6:0008007: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6:0008007: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6:0008007: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6:0008007: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6:0008007:6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6:0008007:6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6:0008007:77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6:0008007:77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6:0008007:77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6:0008007:778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6:0008007:77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6:0008007: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6:0008007:79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6:0008007: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6:0008007:8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6:0008007: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6:0008007: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6:0008007:87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6:0008007:87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6:0008007:87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6:0008007:87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6:0012000: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6:0012003:88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6:0012015:10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6:0012015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6:0012018:19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2003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4006:27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4006: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2006:527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2006:60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1006: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7003:100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7003:10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07003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07003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07003:24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07004: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07004: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07005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7005:10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7005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7005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7005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7005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7005: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7005: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7005: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7005:24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7005:24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7005:24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7005:27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7005:27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7005:27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7005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7005: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7005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10005:18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10005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12001: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1011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1011:1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1011:110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1011:110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1011:1109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1011:110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1011:110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1011:110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1011:1109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1011:110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1011:110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1011:110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1011:1109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1011:1110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1011:111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1011:111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1011:111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1011:114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1011:1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1011:1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1011:1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1011:1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1011:1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1011:1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1011:1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1011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1011:1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1011:1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1011:16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1011:16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1011: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1011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1011:1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1011:1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1011:1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1011: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1011:1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11:2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11:20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11:2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11:2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11:2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11:2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11:2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11:2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11:2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11:2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11:2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11:2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11:2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11:2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1011:2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1011:2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1011: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1011:2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1011:2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1011:2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1011:2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1011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1011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1011: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1011: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1011: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1011: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1011: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1011: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1011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1011: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1011: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1011: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1011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11: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11: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11: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11: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1011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2026:10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2026:182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2030:7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5005:1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6007: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6001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6001:38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7001:1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3:0020225: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3:0020225:7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3:0020225: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3:0020225:7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3:0020225: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3:0020225: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000000:115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000000:116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000000:116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000000:131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000000:14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000000:180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000000:180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000000:188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000000:18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000000:30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000000:30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000000:33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000000:5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00201:113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00201:11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00206:7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00206:7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00207:47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00208:6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00211:283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00212:6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00309:148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10301:1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10301:1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10301:1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10301:29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10301:2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10301:29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10406:5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10501:1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10501: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10501:5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10501:5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10501:5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10505:41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10505:4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10505:41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10505:42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10505:4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20106:1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20106: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20106:3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20106: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20106: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20106:5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20106:5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20106:5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20106:5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20107:1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20107:1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20107:1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20107:1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20107:26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20114:58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20114:583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20114:583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20114:58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20114:58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20114:58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20114:75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20114:75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7:0120114:75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7:0120114:75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7:0120114:820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7:0120114:820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7:0120114:820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7:0120114:82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7:0120114:82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7:0120114:82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7:0120203:183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7:0120203:358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7:0120203:35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7:0120305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7:0120305:2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7:0120316:103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7:0120316:103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7:0120316:103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7:0120316:113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7:0120316:113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7:0120316:186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7:0120316:2049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7:0120316:2092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7:0120316:209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7:0120316:6832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7:0120316:6832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7:0120316:918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7:0120316:918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7:0120316:98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7:0120316:98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7:0120316:98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120316:98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130104:13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8:0190208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8:0190705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8:0190705:1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8:0190705:1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8:0190705:1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8:0190705:1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8:0190705: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8:0190705:9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8:0190705: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8:0190803:6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8:0190918:4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10T00:00:00" table:number-columns-spanned="2" table:number-rows-spanned="1" table:style-name="ce15">
            <text:p>10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8:0191105:2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8:0191105:2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8:0191105:26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8:0191105:2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8:0191105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8:0191106:3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8:0191106: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8:0191108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8:0191108: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8:0191109:16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8:0191109:1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8:0191109:17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8:0191109:17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8:0191112:2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8:0191115:11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8:0191115:9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8:0191116: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8:0191116: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8:0191122:41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8:0191123: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8:0191207:4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8:0191210:3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8:0191210:3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8:0191211:2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8:0191218: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8:0191218: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8:0191218:1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8:0191218:3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8:0191218:3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8:0191218: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8:0191218: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8:0191218: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8:0191228:1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8:0191401:100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8:0191401:100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8:0191401:5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0:0020441:126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0:0020441:430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1:0151005:26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1:0151005:2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1:0151005:28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1:0151005:2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1:0151005:29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1:0151005:29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1:0151005:29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1:0151005:2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00000:62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20221:4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20221:56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20229:239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20229:239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20229:358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20229:358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20229:61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20229: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20229:72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20229:72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20229:7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20229:82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20229:83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20229:86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20229:88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20229:88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20302:23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20303:5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30118:28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30118:285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30254:104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30254:104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30254:10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30254:10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30254:104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30254:104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30254:104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30254:104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30254:104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30254:104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30254:105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30254:105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30254:105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30254:105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30254:1054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30254:1055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30254:1056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30254:1057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30254:1058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30501:12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30501:142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30501:143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30501:60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30501:71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40416:399</text:p>
          </table:table-cell>
          <table:table-cell office:value-type="date" office:date-value="2024-10-15T00:00:00" table:style-name="ce11">
            <text:p>15.10.2024</text:p>
          </table:table-cell>
          <table:table-cell office:value-type="date" office:date-value="2024-10-09T00:00:00" table:number-columns-spanned="2" table:number-rows-spanned="1" table:style-name="ce15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4b0dc3aec51bbe8ae90ed0a67e088f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0-21T06:23:43Z</meta:creation-date>
    <dc:date>2024-10-21T06:44:32Z</dc:date>
  </office:meta>
</office:document-meta>
</file>