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66</text:p>
          </table:table-cell>
          <table:table-cell table:number-columns-repeated="3" table:style-name="ce3"/>
          <table:table-cell office:value-type="string" table:style-name="ce4">
            <text:p>21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26">
            <text:p>11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21" table:style-name="ce26">
            <text:p>16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2:514</text:p>
          </table:table-cell>
          <table:table-cell office:value-type="string" table:style-name="ce9">
            <text:p>1 790 624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7:4</text:p>
          </table:table-cell>
          <table:table-cell office:value-type="string" table:style-name="ce9">
            <text:p>3 455 118.95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4:147</text:p>
          </table:table-cell>
          <table:table-cell office:value-type="string" table:style-name="ce9">
            <text:p>1 112 938.97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4:344</text:p>
          </table:table-cell>
          <table:table-cell office:value-type="string" table:style-name="ce9">
            <text:p>1 108 120.2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4:348</text:p>
          </table:table-cell>
          <table:table-cell office:value-type="string" table:style-name="ce9">
            <text:p>1 103 083.29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4:353</text:p>
          </table:table-cell>
          <table:table-cell office:value-type="string" table:style-name="ce9">
            <text:p>1 009 060.97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4:354</text:p>
          </table:table-cell>
          <table:table-cell office:value-type="string" table:style-name="ce9">
            <text:p>1 010 739.94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4:618</text:p>
          </table:table-cell>
          <table:table-cell office:value-type="string" table:style-name="ce9">
            <text:p>1 109 947.3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4:647</text:p>
          </table:table-cell>
          <table:table-cell office:value-type="string" table:style-name="ce9">
            <text:p>1 269 301.3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4:648</text:p>
          </table:table-cell>
          <table:table-cell office:value-type="string" table:style-name="ce9">
            <text:p>1 082 935.65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306:17</text:p>
          </table:table-cell>
          <table:table-cell office:value-type="string" table:style-name="ce9">
            <text:p>984 659.19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51306:236</text:p>
          </table:table-cell>
          <table:table-cell office:value-type="string" table:style-name="ce9">
            <text:p>1 018 317.04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51306:246</text:p>
          </table:table-cell>
          <table:table-cell office:value-type="string" table:style-name="ce9">
            <text:p>1 031 897.7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1306:248</text:p>
          </table:table-cell>
          <table:table-cell office:value-type="string" table:style-name="ce9">
            <text:p>1 001 085.7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1306:250</text:p>
          </table:table-cell>
          <table:table-cell office:value-type="string" table:style-name="ce9">
            <text:p>1 025 880.24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1306:251</text:p>
          </table:table-cell>
          <table:table-cell office:value-type="string" table:style-name="ce9">
            <text:p>1 034 548.3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306:278</text:p>
          </table:table-cell>
          <table:table-cell office:value-type="string" table:style-name="ce9">
            <text:p>970 729.9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1306:40</text:p>
          </table:table-cell>
          <table:table-cell office:value-type="string" table:style-name="ce9">
            <text:p>1 068 117.53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08:384</text:p>
          </table:table-cell>
          <table:table-cell office:value-type="string" table:style-name="ce9">
            <text:p>2 529 170.27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905:38</text:p>
          </table:table-cell>
          <table:table-cell office:value-type="string" table:style-name="ce9">
            <text:p>2 275 240.94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0:0000000:71347</text:p>
          </table:table-cell>
          <table:table-cell office:value-type="string" table:style-name="ce9">
            <text:p>114 407 495.4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8T00:00:00" table:style-name="ce8">
            <text:p>08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54:3509</text:p>
          </table:table-cell>
          <table:table-cell office:value-type="string" table:style-name="ce9">
            <text:p>1 644 717.4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61:2929</text:p>
          </table:table-cell>
          <table:table-cell office:value-type="string" table:style-name="ce9">
            <text:p>1 485 829.75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43:1448</text:p>
          </table:table-cell>
          <table:table-cell office:value-type="string" table:style-name="ce9">
            <text:p>6 011 171.6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7002:3333</text:p>
          </table:table-cell>
          <table:table-cell office:value-type="string" table:style-name="ce9">
            <text:p>6 158 029.2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5009:1886</text:p>
          </table:table-cell>
          <table:table-cell office:value-type="string" table:style-name="ce9">
            <text:p>484 093 643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7004:14476</text:p>
          </table:table-cell>
          <table:table-cell office:value-type="string" table:style-name="ce9">
            <text:p>259 184 254.5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0000:8004</text:p>
          </table:table-cell>
          <table:table-cell office:value-type="string" table:style-name="ce9">
            <text:p>277 409 500.25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5006:1000</text:p>
          </table:table-cell>
          <table:table-cell office:value-type="string" table:style-name="ce9">
            <text:p>4 236 351.3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2007:13728</text:p>
          </table:table-cell>
          <table:table-cell office:value-type="string" table:style-name="ce9">
            <text:p>254 567.2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5004:70</text:p>
          </table:table-cell>
          <table:table-cell office:value-type="string" table:style-name="ce9">
            <text:p>833 754.9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5004:7060</text:p>
          </table:table-cell>
          <table:table-cell office:value-type="string" table:style-name="ce9">
            <text:p>39 146 055.8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7005:132</text:p>
          </table:table-cell>
          <table:table-cell office:value-type="string" table:style-name="ce9">
            <text:p>165 972 516.3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7005:134</text:p>
          </table:table-cell>
          <table:table-cell office:value-type="string" table:style-name="ce9">
            <text:p>482 181 651.5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7005:164</text:p>
          </table:table-cell>
          <table:table-cell office:value-type="string" table:style-name="ce9">
            <text:p>483 722 750.61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1006:4220</text:p>
          </table:table-cell>
          <table:table-cell office:value-type="string" table:style-name="ce9">
            <text:p>549 266 804.6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10:7251</text:p>
          </table:table-cell>
          <table:table-cell office:value-type="string" table:style-name="ce9">
            <text:p>9 597 320.3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0000:13787</text:p>
          </table:table-cell>
          <table:table-cell office:value-type="string" table:style-name="ce9">
            <text:p>35 424.67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1003:9</text:p>
          </table:table-cell>
          <table:table-cell office:value-type="string" table:style-name="ce9">
            <text:p>12 651 919 72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7001:3764</text:p>
          </table:table-cell>
          <table:table-cell office:value-type="string" table:style-name="ce9">
            <text:p>5 087 521.23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5002:7002</text:p>
          </table:table-cell>
          <table:table-cell office:value-type="string" table:style-name="ce9">
            <text:p>314 687.1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1 583 328.34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0015:4833</text:p>
          </table:table-cell>
          <table:table-cell office:value-type="string" table:style-name="ce9">
            <text:p>154 118.33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4001:6461</text:p>
          </table:table-cell>
          <table:table-cell office:value-type="string" table:style-name="ce9">
            <text:p>6 878 738.1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2028:17047</text:p>
          </table:table-cell>
          <table:table-cell office:value-type="string" table:style-name="ce9">
            <text:p>2 452 824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3020:6796</text:p>
          </table:table-cell>
          <table:table-cell office:value-type="string" table:style-name="ce9">
            <text:p>203 670.9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3020:6797</text:p>
          </table:table-cell>
          <table:table-cell office:value-type="string" table:style-name="ce9">
            <text:p>1 362 870.75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5003:6649</text:p>
          </table:table-cell>
          <table:table-cell office:value-type="string" table:style-name="ce9">
            <text:p>99 612 082.25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9:1824</text:p>
          </table:table-cell>
          <table:table-cell office:value-type="string" table:style-name="ce9">
            <text:p>99 369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09:1825</text:p>
          </table:table-cell>
          <table:table-cell office:value-type="string" table:style-name="ce9">
            <text:p>92 266.5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0:0000000:16086</text:p>
          </table:table-cell>
          <table:table-cell office:value-type="string" table:style-name="ce9">
            <text:p>178 279 98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0:0003001:24</text:p>
          </table:table-cell>
          <table:table-cell office:value-type="string" table:style-name="ce9">
            <text:p>229 477 735.3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0:0003002:1082</text:p>
          </table:table-cell>
          <table:table-cell office:value-type="string" table:style-name="ce9">
            <text:p>808 710 858.9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0:0006006:3566</text:p>
          </table:table-cell>
          <table:table-cell office:value-type="string" table:style-name="ce9">
            <text:p>142 228 427.25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4:0050415:546</text:p>
          </table:table-cell>
          <table:table-cell office:value-type="string" table:style-name="ce9">
            <text:p>9 479 955.9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4:0050415:547</text:p>
          </table:table-cell>
          <table:table-cell office:value-type="string" table:style-name="ce9">
            <text:p>1 255 037.3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4:0050415:548</text:p>
          </table:table-cell>
          <table:table-cell office:value-type="string" table:style-name="ce9">
            <text:p>1 251 760.5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303:17602</text:p>
          </table:table-cell>
          <table:table-cell office:value-type="string" table:style-name="ce9">
            <text:p>856 493.67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50104:693</text:p>
          </table:table-cell>
          <table:table-cell office:value-type="string" table:style-name="ce9">
            <text:p>3 987 514.01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50108:499</text:p>
          </table:table-cell>
          <table:table-cell office:value-type="string" table:style-name="ce9">
            <text:p>3 613 595.37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50108:500</text:p>
          </table:table-cell>
          <table:table-cell office:value-type="string" table:style-name="ce9">
            <text:p>3 852 035.11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0213:396</text:p>
          </table:table-cell>
          <table:table-cell office:value-type="string" table:style-name="ce9">
            <text:p>2 439 332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213:397</text:p>
          </table:table-cell>
          <table:table-cell office:value-type="string" table:style-name="ce9">
            <text:p>2 745 990.8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213:398</text:p>
          </table:table-cell>
          <table:table-cell office:value-type="string" table:style-name="ce9">
            <text:p>2 749 475.64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213:399</text:p>
          </table:table-cell>
          <table:table-cell office:value-type="string" table:style-name="ce9">
            <text:p>2 721 597.5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213:400</text:p>
          </table:table-cell>
          <table:table-cell office:value-type="string" table:style-name="ce9">
            <text:p>2 373 121.5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213:401</text:p>
          </table:table-cell>
          <table:table-cell office:value-type="string" table:style-name="ce9">
            <text:p>2 369 636.8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213:402</text:p>
          </table:table-cell>
          <table:table-cell office:value-type="string" table:style-name="ce9">
            <text:p>2 543 874.8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213:403</text:p>
          </table:table-cell>
          <table:table-cell office:value-type="string" table:style-name="ce9">
            <text:p>2 543 874.8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213:404</text:p>
          </table:table-cell>
          <table:table-cell office:value-type="string" table:style-name="ce9">
            <text:p>2 543 874.8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213:405</text:p>
          </table:table-cell>
          <table:table-cell office:value-type="string" table:style-name="ce9">
            <text:p>2 543 874.8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213:406</text:p>
          </table:table-cell>
          <table:table-cell office:value-type="string" table:style-name="ce9">
            <text:p>2 589 176.6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213:407</text:p>
          </table:table-cell>
          <table:table-cell office:value-type="string" table:style-name="ce9">
            <text:p>2 090 85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213:408</text:p>
          </table:table-cell>
          <table:table-cell office:value-type="string" table:style-name="ce9">
            <text:p>2 439 332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213:410</text:p>
          </table:table-cell>
          <table:table-cell office:value-type="string" table:style-name="ce9">
            <text:p>2 439 332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213:411</text:p>
          </table:table-cell>
          <table:table-cell office:value-type="string" table:style-name="ce9">
            <text:p>2 439 332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213:412</text:p>
          </table:table-cell>
          <table:table-cell office:value-type="string" table:style-name="ce9">
            <text:p>2 439 332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213:413</text:p>
          </table:table-cell>
          <table:table-cell office:value-type="string" table:style-name="ce9">
            <text:p>1 801 620.9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213:415</text:p>
          </table:table-cell>
          <table:table-cell office:value-type="string" table:style-name="ce9">
            <text:p>2 150 096.9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213:416</text:p>
          </table:table-cell>
          <table:table-cell office:value-type="string" table:style-name="ce9">
            <text:p>2 090 85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213:417</text:p>
          </table:table-cell>
          <table:table-cell office:value-type="string" table:style-name="ce9">
            <text:p>2 090 85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213:418</text:p>
          </table:table-cell>
          <table:table-cell office:value-type="string" table:style-name="ce9">
            <text:p>2 543 874.8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213:419</text:p>
          </table:table-cell>
          <table:table-cell office:value-type="string" table:style-name="ce9">
            <text:p>2 090 85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213:420</text:p>
          </table:table-cell>
          <table:table-cell office:value-type="string" table:style-name="ce9">
            <text:p>2 090 85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213:421</text:p>
          </table:table-cell>
          <table:table-cell office:value-type="string" table:style-name="ce9">
            <text:p>2 223 276.8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213:423</text:p>
          </table:table-cell>
          <table:table-cell office:value-type="string" table:style-name="ce9">
            <text:p>2 439 332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213:424</text:p>
          </table:table-cell>
          <table:table-cell office:value-type="string" table:style-name="ce9">
            <text:p>2 439 332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0213:425</text:p>
          </table:table-cell>
          <table:table-cell office:value-type="string" table:style-name="ce9">
            <text:p>2 439 332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0213:426</text:p>
          </table:table-cell>
          <table:table-cell office:value-type="string" table:style-name="ce9">
            <text:p>2 090 85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213:427</text:p>
          </table:table-cell>
          <table:table-cell office:value-type="string" table:style-name="ce9">
            <text:p>2 090 85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213:428</text:p>
          </table:table-cell>
          <table:table-cell office:value-type="string" table:style-name="ce9">
            <text:p>2 613 570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213:429</text:p>
          </table:table-cell>
          <table:table-cell office:value-type="string" table:style-name="ce9">
            <text:p>2 777 353.7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213:430</text:p>
          </table:table-cell>
          <table:table-cell office:value-type="string" table:style-name="ce9">
            <text:p>2 794 777.5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213:431</text:p>
          </table:table-cell>
          <table:table-cell office:value-type="string" table:style-name="ce9">
            <text:p>2 794 777.5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213:432</text:p>
          </table:table-cell>
          <table:table-cell office:value-type="string" table:style-name="ce9">
            <text:p>2 794 777.5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213:433</text:p>
          </table:table-cell>
          <table:table-cell office:value-type="string" table:style-name="ce9">
            <text:p>2 090 856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70513:770</text:p>
          </table:table-cell>
          <table:table-cell office:value-type="string" table:style-name="ce9">
            <text:p>3 624 837.4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1106:1302</text:p>
          </table:table-cell>
          <table:table-cell office:value-type="string" table:style-name="ce9">
            <text:p>82 952 287.5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19:665</text:p>
          </table:table-cell>
          <table:table-cell office:value-type="string" table:style-name="ce9">
            <text:p>1 177 391.6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19:666</text:p>
          </table:table-cell>
          <table:table-cell office:value-type="string" table:style-name="ce9">
            <text:p>1 180 449.7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1206:352</text:p>
          </table:table-cell>
          <table:table-cell office:value-type="string" table:style-name="ce9">
            <text:p>1 742 262.0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1206:353</text:p>
          </table:table-cell>
          <table:table-cell office:value-type="string" table:style-name="ce9">
            <text:p>1 425 487.14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0:0020441:15863</text:p>
          </table:table-cell>
          <table:table-cell office:value-type="string" table:style-name="ce9">
            <text:p>4 101 243.00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1:0000000:575</text:p>
          </table:table-cell>
          <table:table-cell office:value-type="string" table:style-name="ce9">
            <text:p>1 012 418.91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00000:105896</text:p>
          </table:table-cell>
          <table:table-cell office:value-type="string" table:style-name="ce9">
            <text:p>1 100 179.3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115:727</text:p>
          </table:table-cell>
          <table:table-cell office:value-type="string" table:style-name="ce9">
            <text:p>3 770 922.87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221:1296</text:p>
          </table:table-cell>
          <table:table-cell office:value-type="string" table:style-name="ce9">
            <text:p>951 430.62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221:1297</text:p>
          </table:table-cell>
          <table:table-cell office:value-type="string" table:style-name="ce9">
            <text:p>914 945.0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221:1298</text:p>
          </table:table-cell>
          <table:table-cell office:value-type="string" table:style-name="ce9">
            <text:p>311 530.38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401:359</text:p>
          </table:table-cell>
          <table:table-cell office:value-type="string" table:style-name="ce9">
            <text:p>1 616 723.97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401:360</text:p>
          </table:table-cell>
          <table:table-cell office:value-type="string" table:style-name="ce9">
            <text:p>1 207 248.03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426:4142</text:p>
          </table:table-cell>
          <table:table-cell office:value-type="string" table:style-name="ce9">
            <text:p>2 404 954.26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426:4143</text:p>
          </table:table-cell>
          <table:table-cell office:value-type="string" table:style-name="ce9">
            <text:p>2 650 045.14</text:p>
          </table:table-cell>
          <table:table-cell office:value-type="date" office:date-value="2024-10-14T00:00:00" table:style-name="ce8">
            <text:p>14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3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109:1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01:3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72:299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1:27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1010:60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2014:35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3009:34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4011:17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5002: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5007:7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5009: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5012:73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10005:45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1007:44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1017:1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17:1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1019:88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1020:55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2001:67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2002:74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2005:100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2005:1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2005:1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2005:1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2005:1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2005:1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2007:127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2007:127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2007:133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2009:68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2013:109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2019:10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3009:53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0:1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06:3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4019:319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4019:319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4021:107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4025:184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4025:195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4026:179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4026:194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6003:72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1011:45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3006: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5008:189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8004:77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8004:77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8004:77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10002:27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11002:166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11002:166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11002:168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11004:129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11004:1296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11005:859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11005:87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11005:88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11005:88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03002:50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04001:99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12000: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8003:10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2006:59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3005:116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3006:164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3006:164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3007:166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3007:187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3007:187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4001:142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4001:1626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4001:163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4001:163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4001:163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4001:163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4001:163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4003:52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4003:52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4003:52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4003:52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4003:53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4005:118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4005:124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4007:1239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4007:170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4007:170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4008:131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4008:131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4008:557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4008:648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5001:10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3005:147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4016:30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5001:939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5003:66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5004:907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5005:78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5005:80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5012:49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5012:52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0:0006002: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0:0010105:10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0:0010105:10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0:0010105:10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0:0010105:10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0:0010105:10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0:0010105:10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0:0010105:2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0:0010105:2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0:0010105:3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0:0010105:9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0:0041741:2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0:0050402:13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0:0050415:15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0:0050415:15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0:0050415:15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0:0050415:15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0:0050415:15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0:0050415:1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0:0050415:1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0:0050415:1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0:0050415:1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0:0050415:1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0:0050415:1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0:0050415:2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0:0050415:2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0:0050415:2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0:0050415:2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0:0050415:2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0:0050415:2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0:0050415:2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0:0050415:3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0:0050415:3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0:0050415:3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0:0050415:3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0:0050415:3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0:0050415:3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0:0050415:3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0:0050415:3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000000:2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000000:5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000000:6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000000:99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060201:48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212:1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212:2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202: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206:8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301:3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301: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402:3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403:1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403:1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403:1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403:1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403:1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403: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403:1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403:1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403:1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403:1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403:1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403: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403:1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403:1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403:1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403:1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403:1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403:1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403:1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403: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403:1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403:1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403:1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403: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404:8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501:1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501:1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501:1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501:1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501: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501: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501: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501:2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501:2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501: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501:2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501:2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501:2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501:3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501:3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501:3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501:3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501:3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501:3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501:3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10501:3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10501:3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10501:3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10501: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10501:3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10501:3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10501: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10501:4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10501: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10501:4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10501:4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10501:4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10501:4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10501:5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10501:5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10501:5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10501:6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10501:6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10501: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10501:6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10501:6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10501:6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10501:6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10501:6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10501:6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10501:7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10501:7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10501:7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10501:7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10501:7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10501: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10501:7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501:7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501:7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10501:7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10501:7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10501:7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10501: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10501: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10501:8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10501: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10501: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10505: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10601:8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107:1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107:1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107:1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107: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107: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107:4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107: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107:4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107: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107:5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107:5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107:5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107:5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107:5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107:5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107:6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107:6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107:7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107:7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107: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107: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107: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114:10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114:10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114:10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114:10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114:27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114:28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114:9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114:9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306: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309:5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309:5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309:5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309: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309: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309: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309: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309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309: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309: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309:8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309: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309:9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309:9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316:10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316:10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316:10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316:1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316:1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316:1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316:1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316:1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316:1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316:1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316:1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316:1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316:1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316:11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316:116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316:11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316:11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316:11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316:1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316:11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316:1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316:1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316:12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316:12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316:12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30101: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30204:10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30204:4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30204:6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30301:28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30301:2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30301: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30301:3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30301:3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30304:1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30304:1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40120:1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40120:1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40120:1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40120:1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40120:1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40120: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40120: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40120: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40120: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40120: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40120: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40120: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40120: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40120: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40120: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40120: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40120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40120: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40207:2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40207:2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40207:2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40207:3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40207:5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40207:5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40207:5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40207:58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40207:5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40207:6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40207:6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40207:9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40207:96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40210: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40210: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50205:3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50309:11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50309:11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50309:11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50309:15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030101:1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10704:38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10710: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10727:1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10727: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30201: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30202: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30204:3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30204:3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30204:3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30204:6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40416:1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40416:2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40429: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0103:1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0103:1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0103:1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0103:1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0103:1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0103:1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0103:1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0103:16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0103:1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0103:1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0103:1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0103:1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0103:1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0103:1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0103:1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0103:2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0103:2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0103:2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0103:2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0103:2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0103:2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0103:2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0103:2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0103:2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0103: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0103: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0103: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0103: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0103: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0403:1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0403:1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0403: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0404: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0404: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0404: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0703: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0703: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0703: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0703: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0703: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0703: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0703: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0705:1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0705:1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0705:1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0705:1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0705:1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0705:1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0705:1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0705:1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0705:1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19: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31: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330:4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330:5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428: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455: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455: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455: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455: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455: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151: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152: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152: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152: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153: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153: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161:1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161:1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161:1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161:1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161:1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161:1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161:1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161:1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161:1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161:17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161: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161: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405: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40219: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54:0020202: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0:0000000:4979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0:0000000:4979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0:0000000:4979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0:0000000:4980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0:0000000:4980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0:0000000:4988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0:0000000:4990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54: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61: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62: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69:1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69: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86:35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93: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06:65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21:18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21: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21: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3021: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21: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27: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27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6015:1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6015:1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6015: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6015:37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6015:377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6015:43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6015:43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6015:43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6015: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6015: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4008: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6003:1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6003:1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6004:10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6004:10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6004: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6004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06004: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06004: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06004: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6004: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6004: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6004: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6004: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6004: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6004: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6004: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6004: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6004: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6004: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6004: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6004: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6004:45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6004: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6004:46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6004:46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6004:46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6004:46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6004:46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6004: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6004: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6004: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6004: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6004: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6004: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6004:6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7001: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7001:1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1004: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1004: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2014: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22014:10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2014:10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2014: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22014: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22014: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2014: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2014: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22014: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22014: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22014: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22014:35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22014:35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2014:35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2014:35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22014:35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2014:35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22014:35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22014:35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22014:35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22014:35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22014: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22014: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22014: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2014: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2014: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2014: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4023:1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4023: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5006:27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5007: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5007: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5007: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5007:69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5007:74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5007:79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5007: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0009:1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1008: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1006: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6001: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9004:134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2006:10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2006:1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2006:1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2006:43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2006:43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2006:43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2006: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2006:49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2006:49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2006: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2006:51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2006:51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2006:527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2006:52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2006:52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2006:59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2006: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5001:47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5001:53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01013:28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4017: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4017: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4017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4017: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4017: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4017:26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4017:26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4017:27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4017: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4017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7002:20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9022:75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9028: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10010: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13009:14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13010:18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1005:469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1016:1009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1021:62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1023:44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1026:92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1027:34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2021:71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2027:10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2027:10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2027:10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2027:10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2027:10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2027:10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2027:10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2027:1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2027:1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2027:1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2027:1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2027: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2027:1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2027:1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2027:1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2027:1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2027:1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2027:143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2027:143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2027:1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2027:1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2027:148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2027:148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2027:148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2027:148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2027:149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2027:149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2027:149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2027:149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2027:149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2027:151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2027:151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2027:151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2027:151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2027:151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2027:151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2027:151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2027:151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2027:151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2027:1559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2027:156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2027:156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2027:156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2027:156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2027:156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2027:156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2027:156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2027:1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2027:17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2027:1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2027:1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2027:17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2027:17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2027:1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2027: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2027:1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2027:2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2027:2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2027:2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2027:2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2027:2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2027: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2027: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2027: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2027: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2027: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2027: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2027: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2027: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2027: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2027: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2027: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2027: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2027:7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2027:8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2027:9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2028:16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2028:1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2029:1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3020:1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3022: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3022:1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3022: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3022:84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3022:84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3022:909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3022:90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3022:96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3023:1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3023:1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3023:141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3023:1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3023: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3023: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4009:71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4009:78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4017:28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5003:66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5004:125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5005: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5005:96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5005:96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5008:10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5016:43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5016:43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6001:1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6009:18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0:0001003: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0:0001003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0:0001003: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0:0001003: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0:0001003: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0:0001003: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0:0001003: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0:0001003: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0:0001003: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0:0001003:7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0:0001003:7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0:0001003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0:0002003:55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0:0002004:17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0:0002008: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0:0006005:60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0:0006007:13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0:0007001:887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3:0020285:4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4:0050415:1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4:0050415:1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4:0050415:1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4:0050415:1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4:0050415:1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4:0050415:1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4:0050415:1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4:0050415:1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4:0050415:1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4:0050415:1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4:0050415:1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4:0050415:1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4:0050415:1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4:0050415:1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4:0050415:1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4:0050415: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4:0050415:1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4:0050415: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4:0050415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4:0050415: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4:0050415: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4:0050415: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4:0050415: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4:0050415: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4:0050415: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4:0050415: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4:0050415: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4:0050415: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4:0050415: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4:0050415: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4:0050415: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4:0050415: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4:0050415: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4:0050415: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4:0050415: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4:0050415: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4:0050415: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4:0050415: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4:0050415: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4:0050415: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4:0050415: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4:0050415: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4:0050415: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4:0050415: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4:0050415: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4:0050415: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4:0050415: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4:0050415:4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4:0050415:4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4:0050415:4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4:0050415:4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4:0050415:4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4:0050415:4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4:0050415:4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4:0050415:4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4:0050415:4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4:0050415: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4:0050415:4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4:0050415:4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4:0050415:4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4:0050415:4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4:0050415:4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4:0050415:4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4:0050415:4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4:0050415:4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4:0050415:4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4:0050415: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4:0050415:4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4:0050415:4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4:0050415:4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4:0050415:4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4:0050415:4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4:0050415:4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4:0050415:4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4:0050415:4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4:0050415:4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4:0050415:4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4:0050415: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4:0050415: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4:0050415: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4:0050415: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4:0050415: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4:0050415: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4:0050415: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4:0050415: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4:0050415: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4:0050415: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4:0050415: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4:0050415: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4:0050415: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4:0050415: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4:0050415:6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4:0050415: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4:0050415: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4:0050415: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4:0050415:6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4:0050415: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4:0050415: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4:0050415: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4:0050415: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4:0050415: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4:0050415: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4:0050415: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4:0050415: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4:0050415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4:0050415: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4:0050415: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4:0050415:8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4:0050415: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4:0050415:9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4:0050415: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000000:9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000000:98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000000:98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000000:98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000000:98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000000:98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000000:98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000000:98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000000:98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000000:98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000000:98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000000:99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000000:99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000000:99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00101:9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00206:1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00206:6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10501:4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10501:4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10501:4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10501:4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10501:48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10501:5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10501:5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10501:5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20303:1338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20303:133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20303:133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20303:133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20303: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20305: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20309: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20309: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20309:1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20309:2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20316:103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20316:113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20316:203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20316:204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20316:204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20316:204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20316:204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20316:204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20316:204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20316:204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20316:204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20316:27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20316:335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20316:98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20316:98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30206:4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30206:49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30206:58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30206:58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30303:5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40106:14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40116:278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50309:37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8:0000000:338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8:0000000:339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8:0000000:339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8:0000000:341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8:0000000:3426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8:0000000:343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8:0000000:344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8:0000000:344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8:0000000:3448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8:0000000:345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8:0000000:346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8:0000000:347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000000:3478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000000:351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000000:353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000000:353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000000:353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000000:355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000000:356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000000:359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000000:359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000000:361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000000:361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000000:374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000000:377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000000:379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000000:379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000000:384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000000:388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70103:11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70103:11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70202:8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70202:8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70210:3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8:0170803:2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170803:2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171102:4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180501:2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8:0180501:3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80501:3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8:0180501:3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8:0180503: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8:0180503: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8:0180505:4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180505:4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180516:8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180603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180613: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180613: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8:0190102: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8:0190103:1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190103:1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8:0190103:1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8:0190103:1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8:0190103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190103:1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8:0190103:1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8:0190103:1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8:0190103: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8:0190103: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8:0190103:1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8:0190103:1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8:0190103:17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8:0190103:1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8:0190103:1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8:0190103:1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8:0190103:1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8:0190103: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8:0190103:1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8:0190103:1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8:0190103:19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8:0190103:1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8:0190103:2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8:0190103:2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8:0190103:2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8:0190103: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8:0190103:2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8:0190103:2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8:0190103:2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8:0190103: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8:0190103: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8:0190103: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190103:6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190103: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190103: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190103: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190103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190103: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190103: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190103: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90103:9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90202: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90402:13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90403:5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190404: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190404:3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8:0190404:3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190404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190705:1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190901:3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190901:3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190901:6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190901:68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190902:5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90905: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90907:2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90909:3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90909:3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190915: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190915: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190915:3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190918:1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190918:1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90921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90921: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91009: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91009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191009: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8:0191009: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8:0191009: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8:0191009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191010: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191102:1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8:0191103: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8:0191103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8:0191105:2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8:0191105:2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8:0191105:2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8:0191105:2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8:0191401:5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8:0191401:5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8:0191401:5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8:0191401:5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8:0191401:5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8:0191401:5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8:0191404:3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9:0020101:4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9:0020202: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0:0000000:1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0:0000000:2985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0:0020405:2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0:0020405:2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0:0020405:27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0:0020405:2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0:0020411: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0:0020411: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0:0020411:3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0:0020411: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0:0020411: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0:0020411:3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0:0020411: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0:0020415:1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0:0020415: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0:0020416:3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0:0020418: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0:0020421: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0:0020421:3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0:0020421:3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0:0020423:1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0:0020424: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0:0020432:7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0:0020437:1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0:0020437:1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0:0020437:1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0:0020438:1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0:0020438:1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0:0020438:1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0:0020438:1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0:0020438:1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0:0020438:1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0:0020438:1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0:0020438:1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0:0020438:1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0:0020438:19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0:0020438: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0:0020440: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0:0020441:71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0:0020443:1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0:0020451:12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0:0020451:4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0:0020453:5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1:0000000: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1:0150202:8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1:0150401:16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1:0150506:6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1:0150506:6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1:0150506:6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1:0150506:6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1:0150506:6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1:0150506:6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1:0150506:6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1:0150703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1:0150703: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1:0151005: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1:0151005:1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1:0151005:10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1:0151005:1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1:0151005:1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1:0151005: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1:0151005:11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1:0151005:11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1:0151005:1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1:0151005:1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1:0151005:11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1:0151005:1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1:0151005:11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1:0151005:1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1:0151005: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1:0151005:1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1:0151005:1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1:0151005:1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1:0151005:1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1:0151005:1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1:0151005:1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1:0151005:1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1:0151005:1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1:0151005:1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1:0151005:1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1:0151005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1:0151005:1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1:0151005:1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1:0151005:1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1:0151005:1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1:0151005:1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1:0151005:1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1:0151005:1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1:0151005:1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1:0151005:1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1:0151005:18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1:0151005:19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1:0151005:1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1:0151005:2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1:0151005:2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1:0151005:2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1:0151005: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1:0151005:2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1:0151005:2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1:0151005:2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1:0151005:2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1:0151005:2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1:0151005:2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1:0151005:2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1:0151005:2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1:0151005:2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1:0151005:2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1:0151005:2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1:0151005:2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1:0151005:2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1:0151005: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1:0151005:2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1:0151005:2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1:0151005:2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1:0151005: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1:0151005:2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1:0151005:2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1:0151005:2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1:0151005:2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1:0151005:26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1:0151005:2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1:0151005:2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1:0151005: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1:0151005:3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1:0151005:3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1:0151005:3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1:0151005:3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1:0151005:3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1:0151005:3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1:0151005:3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1:0151005:3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1:0151005:3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1:0151005:3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1:0151005:3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1:0151005:3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1:0151005:3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1:0151005:3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1:0151005:3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1:0151005:3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1:0151005:3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1:0151005:3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1:0151005: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1:0151005:3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1:0151005:3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1:0151005:3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1:0151005:3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1:0151005:3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1:0151005:39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1:0151005:3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1:0151005: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1:0151005:4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1:0151005:4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1:0151005:4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1:0151005:4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1:0151005:4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1:0151005: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1:0151005:4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1:0151005:4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1:0151005:4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1:0151005: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1:0151005:4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1:0151005:4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1:0151005:4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1:0151005:4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1:0151005:4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1:0151005:4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1:0151005:4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1:0151005:4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1:0151005:4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1:0151005:4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1:0151005:46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1:0151005:4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1:0151005:4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1:0151005: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1:0151005:4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1:0151005:4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1:0151005:5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1:0151005:5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1:0151005:5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1:0151005:5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1:0151005:5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1:0151005:5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1:0151005:5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1:0151005:5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1:0151005: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1:0151005:5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1:0151005:5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1:0151005:5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1:0151005:5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1:0151005:5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1:0151005:5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1:0151005:5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1:0151005:5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1:0151005: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1:0151005:5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1:0151005:5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1:0151005:5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1:0151005:5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1:0151005:5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1:0151005:58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1:0151005:5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1:0151005:59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1:0151005:5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1:0151005:59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1:0151005:6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1:0151005:6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1:0151005:6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1:0151005:6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1:0151005:6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1:0151005:6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1:0151005:6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1:0151005:6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1:0151005:6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1:0151005:6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1:0151005:6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1:0151005:6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1:0151005:6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1:0151005: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1:0151005:66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1:0151005:6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1:0151005:6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1:0151005:6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1:0151005:6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1:0151005: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1:0151005:6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1:0151005:6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1:0151005:69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1:0151005:6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1:0151005:7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1:0151005:7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1:0151005:70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1:0151005:7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1:0151005:7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1:0151005:7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1:0151005: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1:0151005:7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1:0151005:7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1:0151005:7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1:0151005:7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1:0151005:7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1:0151005:7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1:0151005: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1:0151005:7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1:0151005:7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1:0151005:7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1:0151005:7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1:0151005:7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1:0151005:7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1:0151005:7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1:0151005:7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1:0151005:7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1:0151005:7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1:0151005: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1:0151005: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1:0151005: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1:0151005: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1:0151005: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1:0151005: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1:0151005: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1:0151005:9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1:0151005:9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1:0151005:9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1:0151005: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1:0151005:9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1:0151005:97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1:0151302: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00000:10587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00000:10588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00000:1058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00000:43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00000:43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00000:46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00000:48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20101:35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20107:7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20107:8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20118:19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20201: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20201: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20207:11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20208: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20208:4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20209:1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20211:3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20211:3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20212: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20212: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20212: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20219: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20219: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20221:12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20221:5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20223:4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20223:4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20226: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20226: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20226: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20226:3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20226: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20226: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20228: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20228: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20228:4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20228:5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20228: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20228: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20228: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20228: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20228: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20229:10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20229:11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20229:11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20229:11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20229:11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20229:11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20229:12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20229:12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20229:12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20229:13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20229:13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20229:14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20229:14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20229:15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20229:15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20229:159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20229:15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20229:16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20229:17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20229:17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20229:175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20229:18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20229:18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229:18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20229:19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20229:19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20229:20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20229:22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20229:23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20229:23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20229:23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20229:23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20229:23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20229:236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20229:23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20229:23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20330:18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20330:228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20330:23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20330:23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20330:235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20330:23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20330:23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20604:1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20604: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20604: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20604: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20604: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30101:1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30102: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30118: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30118:11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30118:1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2:0030118:1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2:0030118:1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2:0030118:2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2:0030118:2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2:0030118:24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2:0030118:2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2:0030118:26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2:0030118:26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2:0030118:2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30118:27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2:0030118:27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2:0030118:2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2:0030118:3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2:0030118:3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2:0030118:3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2:0030118:3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2:0030118:3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2:0030118:6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2:0030118:9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2:0030131:3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2:0030201:5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2:0030201:9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2:0030254:10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2:0030254:10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2:0030254:10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2:0030254:100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2:0030254:10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2:0030254:100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2:0030254:100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2:0030254:10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2:0030254:101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2:0030254:10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2:0030254:101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2:0030254:10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2:0030254:10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2:0030254:101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2:0030254:101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2:0030254:10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2:0030254:10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2:0030254:10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2:0030254:10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2:0030254:10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2:0030254:10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2:0030254:10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2:0030254:10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2:0030254:10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2:0030254:10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2:0030254:10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2:0030254:10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2:0030254:10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2:0030254:10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2:0030254:10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2:0030254:10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2:0030254:10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2:0030254:10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2:0030254:10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2:0030254:105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2:0030254:106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2:0030254:106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2:0030254:106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2:0030254:10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2:0030254:106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2:0030254:106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2:0030254:10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2:0030254:10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2:0030254:106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30254:106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30254:10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30254:10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30254:10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30254:10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2:0030254:107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30254:10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30254:10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30254:10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30254:107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30254:107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30254:108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30254:10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30254:108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30254:108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30254:108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30254:108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30254:10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30254:108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30254:10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30254:108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30254:109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30254:109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30254:109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30254:109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30254:10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30254:109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30254:10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30254:109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30254:109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30254:10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30254:110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30254:11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30254:110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30254:111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30254:11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30254:111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30254:112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30254:112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30254:11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30254:11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30254:11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30254:112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30254:112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30254:11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30254:112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30254:112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30254:11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30254:11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30254:11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30254:11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30254:11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30254:113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30254:113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30254:11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30254:11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30254:11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30254:114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30254:11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30254:114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30254:11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30254:11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30254:11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30254:11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30254:114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30254:99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30254:99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30254:99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30254:99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30254:99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30254:99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30254:9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30312:22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30312:22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30313:1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30412:17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30412:1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30412:20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30412:21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30412: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30417: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30417:2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30417:26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30417:26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30417:3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2:0030417:8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2:0030426:26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2:0030426:26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2:0030426:30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2:0030426:305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2:0030426:30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30426:30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2:0030426:307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2:0030426:7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2:0030426:78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2:0030426:83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2:0030426:83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2:0030426:84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2:0030426:8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2:0030426:8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2:0030426:85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2:0030426:85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30426:8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2:0030426:85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2:0030427:1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2:0030502:9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2:0030502:93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2:0030502:97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2:0030518:43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2:0030518:4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2:0030635:19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2:0030635:35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2:0030635:36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2:0030635:36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2:0030635:37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2:0030635:37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2:0030646:2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2:0030650:121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2:0030675:43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2:0040104:609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2:0040110:58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2:0040202: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2:0040239: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2:0040303: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2:0040303: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2:0040303:20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2:0040303:20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2:0040303:213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2:0040303:21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2:0040303:2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2:0040303:27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2:0040303:27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2:0040303:27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2:0040303:28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2:0040303:4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2:0040303:4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2:0040303:4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2:0040303:8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2:0040304:12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40304:130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40304:131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40304:137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2:0040304:142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2:0040304:144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2:0040304:686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8T00:00:00" table:number-columns-spanned="2" table:number-rows-spanned="1" table:style-name="ce14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2:0040317:155</text:p>
          </table:table-cell>
          <table:table-cell office:value-type="date" office:date-value="2024-10-14T00:00:00" table:style-name="ce11">
            <text:p>14.10.2024</text:p>
          </table:table-cell>
          <table:table-cell office:value-type="date" office:date-value="2024-10-09T00:00:00" table:number-columns-spanned="2" table:number-rows-spanned="1" table:style-name="ce14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fbb8c081aee77b11c8adb6cdd31fa6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8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0-21T06:21:25Z</meta:creation-date>
    <dc:date>2024-10-21T06:40:33Z</dc:date>
  </office:meta>
</office:document-meta>
</file>