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63</text:p>
          </table:table-cell>
          <table:table-cell table:number-columns-repeated="3" table:style-name="ce3"/>
          <table:table-cell office:value-type="string" table:style-name="ce4">
            <text:p>18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4" table:style-name="ce13">
            <text:p>10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9" table:style-name="ce13">
            <text:p>31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406:138</text:p>
          </table:table-cell>
          <table:table-cell office:value-type="string" table:style-name="ce9">
            <text:p>4 946 130.56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1:580</text:p>
          </table:table-cell>
          <table:table-cell office:value-type="string" table:style-name="ce9">
            <text:p>2 274 476.96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06:17</text:p>
          </table:table-cell>
          <table:table-cell office:value-type="string" table:style-name="ce9">
            <text:p>1 316 013.1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06:890</text:p>
          </table:table-cell>
          <table:table-cell office:value-type="string" table:style-name="ce9">
            <text:p>8 000 181.02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513:432</text:p>
          </table:table-cell>
          <table:table-cell office:value-type="string" table:style-name="ce9">
            <text:p>1 032 819.48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13:626</text:p>
          </table:table-cell>
          <table:table-cell office:value-type="string" table:style-name="ce9">
            <text:p>3 405 512.88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513:637</text:p>
          </table:table-cell>
          <table:table-cell office:value-type="string" table:style-name="ce9">
            <text:p>3 369 623.4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13:645</text:p>
          </table:table-cell>
          <table:table-cell office:value-type="string" table:style-name="ce9">
            <text:p>1 742 633.64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13:653</text:p>
          </table:table-cell>
          <table:table-cell office:value-type="string" table:style-name="ce9">
            <text:p>3 381 586.56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13:666</text:p>
          </table:table-cell>
          <table:table-cell office:value-type="string" table:style-name="ce9">
            <text:p>3 684 653.28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513:667</text:p>
          </table:table-cell>
          <table:table-cell office:value-type="string" table:style-name="ce9">
            <text:p>1 718 707.32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13:675</text:p>
          </table:table-cell>
          <table:table-cell office:value-type="string" table:style-name="ce9">
            <text:p>3 509 193.6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1108:85</text:p>
          </table:table-cell>
          <table:table-cell office:value-type="string" table:style-name="ce9">
            <text:p>3 737 279.94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110:328</text:p>
          </table:table-cell>
          <table:table-cell office:value-type="string" table:style-name="ce9">
            <text:p>1 346 611.96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211:116</text:p>
          </table:table-cell>
          <table:table-cell office:value-type="string" table:style-name="ce9">
            <text:p>3 777 957.45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329:30</text:p>
          </table:table-cell>
          <table:table-cell office:value-type="string" table:style-name="ce9">
            <text:p>4 361 893.77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208:19</text:p>
          </table:table-cell>
          <table:table-cell office:value-type="string" table:style-name="ce9">
            <text:p>1 160 862.5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38:164</text:p>
          </table:table-cell>
          <table:table-cell office:value-type="string" table:style-name="ce9">
            <text:p>1 113 163.52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30:4254</text:p>
          </table:table-cell>
          <table:table-cell office:value-type="string" table:style-name="ce9">
            <text:p>3 762 375.21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98:2671</text:p>
          </table:table-cell>
          <table:table-cell office:value-type="string" table:style-name="ce9">
            <text:p>62 010 270.14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5001:49</text:p>
          </table:table-cell>
          <table:table-cell office:value-type="string" table:style-name="ce9">
            <text:p>66 629 337.39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5003:59</text:p>
          </table:table-cell>
          <table:table-cell office:value-type="string" table:style-name="ce9">
            <text:p>415 249 765.28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5018:8908</text:p>
          </table:table-cell>
          <table:table-cell office:value-type="string" table:style-name="ce9">
            <text:p>485 184 006.0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21004:3222</text:p>
          </table:table-cell>
          <table:table-cell office:value-type="string" table:style-name="ce9">
            <text:p>139 742.2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25014:5728</text:p>
          </table:table-cell>
          <table:table-cell office:value-type="string" table:style-name="ce9">
            <text:p>3 042 927.0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25014:5729</text:p>
          </table:table-cell>
          <table:table-cell office:value-type="string" table:style-name="ce9">
            <text:p>3 353 981.76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1009:6784</text:p>
          </table:table-cell>
          <table:table-cell office:value-type="string" table:style-name="ce9">
            <text:p>652 953 806.2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4004:5591</text:p>
          </table:table-cell>
          <table:table-cell office:value-type="string" table:style-name="ce9">
            <text:p>321 376 714.29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3004:2269</text:p>
          </table:table-cell>
          <table:table-cell office:value-type="string" table:style-name="ce9">
            <text:p>617 446 824.2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3010:82</text:p>
          </table:table-cell>
          <table:table-cell office:value-type="string" table:style-name="ce9">
            <text:p>1 353 727.68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1001:26</text:p>
          </table:table-cell>
          <table:table-cell office:value-type="string" table:style-name="ce9">
            <text:p>106 626 151.1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5008:18965</text:p>
          </table:table-cell>
          <table:table-cell office:value-type="string" table:style-name="ce9">
            <text:p>12 132 284.51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7005:133</text:p>
          </table:table-cell>
          <table:table-cell office:value-type="string" table:style-name="ce9">
            <text:p>445 765 409.58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7005:135</text:p>
          </table:table-cell>
          <table:table-cell office:value-type="string" table:style-name="ce9">
            <text:p>603 536 423.2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7005:3</text:p>
          </table:table-cell>
          <table:table-cell office:value-type="string" table:style-name="ce9">
            <text:p>225 588 246.4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07005:94</text:p>
          </table:table-cell>
          <table:table-cell office:value-type="string" table:style-name="ce9">
            <text:p>25 879 802.55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3002:5020</text:p>
          </table:table-cell>
          <table:table-cell office:value-type="string" table:style-name="ce9">
            <text:p>387 448 439.4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82 091 522.62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12000:79</text:p>
          </table:table-cell>
          <table:table-cell office:value-type="string" table:style-name="ce9">
            <text:p>84 474 358.16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12013:5817</text:p>
          </table:table-cell>
          <table:table-cell office:value-type="string" table:style-name="ce9">
            <text:p>715 936.36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12015:1016</text:p>
          </table:table-cell>
          <table:table-cell office:value-type="string" table:style-name="ce9">
            <text:p>3 605 904.12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12015:7239</text:p>
          </table:table-cell>
          <table:table-cell office:value-type="string" table:style-name="ce9">
            <text:p>8 592 090.22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12015:7243</text:p>
          </table:table-cell>
          <table:table-cell office:value-type="string" table:style-name="ce9">
            <text:p>7 977 897.76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12015:7244</text:p>
          </table:table-cell>
          <table:table-cell office:value-type="string" table:style-name="ce9">
            <text:p>706 651.54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12015:7252</text:p>
          </table:table-cell>
          <table:table-cell office:value-type="string" table:style-name="ce9">
            <text:p>2 219 017.92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12015:7274</text:p>
          </table:table-cell>
          <table:table-cell office:value-type="string" table:style-name="ce9">
            <text:p>7 522 206.58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12015:7298</text:p>
          </table:table-cell>
          <table:table-cell office:value-type="string" table:style-name="ce9">
            <text:p>667 026.22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12015:7299</text:p>
          </table:table-cell>
          <table:table-cell office:value-type="string" table:style-name="ce9">
            <text:p>4 517 286.48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12015:7302</text:p>
          </table:table-cell>
          <table:table-cell office:value-type="string" table:style-name="ce9">
            <text:p>6 841 971.92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12015:7401</text:p>
          </table:table-cell>
          <table:table-cell office:value-type="string" table:style-name="ce9">
            <text:p>3 790 822.28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12015:7402</text:p>
          </table:table-cell>
          <table:table-cell office:value-type="string" table:style-name="ce9">
            <text:p>3 817 239.16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12015:7526</text:p>
          </table:table-cell>
          <table:table-cell office:value-type="string" table:style-name="ce9">
            <text:p>1 439 719.96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12015:7533</text:p>
          </table:table-cell>
          <table:table-cell office:value-type="string" table:style-name="ce9">
            <text:p>5 620 191.22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3002:15243</text:p>
          </table:table-cell>
          <table:table-cell office:value-type="string" table:style-name="ce9">
            <text:p>1 320 985.6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8002:3607</text:p>
          </table:table-cell>
          <table:table-cell office:value-type="string" table:style-name="ce9">
            <text:p>315 167.36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8:0001007:2501</text:p>
          </table:table-cell>
          <table:table-cell office:value-type="string" table:style-name="ce9">
            <text:p>222 334.64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8:0001010:1952</text:p>
          </table:table-cell>
          <table:table-cell office:value-type="string" table:style-name="ce9">
            <text:p>409 645.6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4001:6190</text:p>
          </table:table-cell>
          <table:table-cell office:value-type="string" table:style-name="ce9">
            <text:p>56 188 548.0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4019:4106</text:p>
          </table:table-cell>
          <table:table-cell office:value-type="string" table:style-name="ce9">
            <text:p>73 269.37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5004:13568</text:p>
          </table:table-cell>
          <table:table-cell office:value-type="string" table:style-name="ce9">
            <text:p>142 138 489.32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6009:1831</text:p>
          </table:table-cell>
          <table:table-cell office:value-type="string" table:style-name="ce9">
            <text:p>3 564 309.3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6009:1832</text:p>
          </table:table-cell>
          <table:table-cell office:value-type="string" table:style-name="ce9">
            <text:p>219 477 350.5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40202:719</text:p>
          </table:table-cell>
          <table:table-cell office:value-type="string" table:style-name="ce9">
            <text:p>9 075 531.04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40207:911</text:p>
          </table:table-cell>
          <table:table-cell office:value-type="string" table:style-name="ce9">
            <text:p>2 787 783.75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40218:5550</text:p>
          </table:table-cell>
          <table:table-cell office:value-type="string" table:style-name="ce9">
            <text:p>2 534 174.85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40218:5551</text:p>
          </table:table-cell>
          <table:table-cell office:value-type="string" table:style-name="ce9">
            <text:p>2 768 039.7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40218:5552</text:p>
          </table:table-cell>
          <table:table-cell office:value-type="string" table:style-name="ce9">
            <text:p>532 905.15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40218:5553</text:p>
          </table:table-cell>
          <table:table-cell office:value-type="string" table:style-name="ce9">
            <text:p>985 299.45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40218:5554</text:p>
          </table:table-cell>
          <table:table-cell office:value-type="string" table:style-name="ce9">
            <text:p>10 240 213.35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50301:552</text:p>
          </table:table-cell>
          <table:table-cell office:value-type="string" table:style-name="ce9">
            <text:p>7 428 358.74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50301:553</text:p>
          </table:table-cell>
          <table:table-cell office:value-type="string" table:style-name="ce9">
            <text:p>230 722.47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50309:8034</text:p>
          </table:table-cell>
          <table:table-cell office:value-type="string" table:style-name="ce9">
            <text:p>3 326 450.4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50309:8035</text:p>
          </table:table-cell>
          <table:table-cell office:value-type="string" table:style-name="ce9">
            <text:p>2 772 042.0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50309:8036</text:p>
          </table:table-cell>
          <table:table-cell office:value-type="string" table:style-name="ce9">
            <text:p>1 848 028.0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70202:859</text:p>
          </table:table-cell>
          <table:table-cell office:value-type="string" table:style-name="ce9">
            <text:p>2 518 252.5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70202:860</text:p>
          </table:table-cell>
          <table:table-cell office:value-type="string" table:style-name="ce9">
            <text:p>2 518 252.5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71005:328</text:p>
          </table:table-cell>
          <table:table-cell office:value-type="string" table:style-name="ce9">
            <text:p>1 369 978.35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71005:329</text:p>
          </table:table-cell>
          <table:table-cell office:value-type="string" table:style-name="ce9">
            <text:p>1 394 380.0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80519:663</text:p>
          </table:table-cell>
          <table:table-cell office:value-type="string" table:style-name="ce9">
            <text:p>1 275 252.72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80519:664</text:p>
          </table:table-cell>
          <table:table-cell office:value-type="string" table:style-name="ce9">
            <text:p>1 272 194.56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9:0010202:379</text:p>
          </table:table-cell>
          <table:table-cell office:value-type="string" table:style-name="ce9">
            <text:p>56 448 925.44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9:0010202:468</text:p>
          </table:table-cell>
          <table:table-cell office:value-type="string" table:style-name="ce9">
            <text:p>67 579 683.45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1:0000000:41663</text:p>
          </table:table-cell>
          <table:table-cell office:value-type="string" table:style-name="ce9">
            <text:p>396 371.94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1:0000000:520</text:p>
          </table:table-cell>
          <table:table-cell office:value-type="string" table:style-name="ce9">
            <text:p>1 012 418.91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1:0150202:1000</text:p>
          </table:table-cell>
          <table:table-cell office:value-type="string" table:style-name="ce9">
            <text:p>1 188 106.6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1:0150202:1001</text:p>
          </table:table-cell>
          <table:table-cell office:value-type="string" table:style-name="ce9">
            <text:p>839 729.58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1:0150202:995</text:p>
          </table:table-cell>
          <table:table-cell office:value-type="string" table:style-name="ce9">
            <text:p>2 366 144.5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1:0150202:996</text:p>
          </table:table-cell>
          <table:table-cell office:value-type="string" table:style-name="ce9">
            <text:p>2 531 271.18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1:0150202:997</text:p>
          </table:table-cell>
          <table:table-cell office:value-type="string" table:style-name="ce9">
            <text:p>2 037 904.88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1:0150202:998</text:p>
          </table:table-cell>
          <table:table-cell office:value-type="string" table:style-name="ce9">
            <text:p>1 470 030.2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1:0150202:999</text:p>
          </table:table-cell>
          <table:table-cell office:value-type="string" table:style-name="ce9">
            <text:p>1 431 769.14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1:0152004:361</text:p>
          </table:table-cell>
          <table:table-cell office:value-type="string" table:style-name="ce9">
            <text:p>2 462 024.4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20118:1282</text:p>
          </table:table-cell>
          <table:table-cell office:value-type="string" table:style-name="ce9">
            <text:p>6 528 283.2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20208:845</text:p>
          </table:table-cell>
          <table:table-cell office:value-type="string" table:style-name="ce9">
            <text:p>8 077 747.84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30417:838</text:p>
          </table:table-cell>
          <table:table-cell office:value-type="string" table:style-name="ce9">
            <text:p>277 089.0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30417:839</text:p>
          </table:table-cell>
          <table:table-cell office:value-type="string" table:style-name="ce9">
            <text:p>831 267.0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30604:407</text:p>
          </table:table-cell>
          <table:table-cell office:value-type="string" table:style-name="ce9">
            <text:p>3 604 309.54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30604:408</text:p>
          </table:table-cell>
          <table:table-cell office:value-type="string" table:style-name="ce9">
            <text:p>2 522 260.00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30604:409</text:p>
          </table:table-cell>
          <table:table-cell office:value-type="string" table:style-name="ce9">
            <text:p>4 762 026.88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618:487</text:p>
          </table:table-cell>
          <table:table-cell office:value-type="string" table:style-name="ce9">
            <text:p>2 562 333.84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40114:372</text:p>
          </table:table-cell>
          <table:table-cell office:value-type="string" table:style-name="ce9">
            <text:p>865 432.62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40114:373</text:p>
          </table:table-cell>
          <table:table-cell office:value-type="string" table:style-name="ce9">
            <text:p>865 432.62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40303:711</text:p>
          </table:table-cell>
          <table:table-cell office:value-type="string" table:style-name="ce9">
            <text:p>1 996 770.36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40305:522</text:p>
          </table:table-cell>
          <table:table-cell office:value-type="string" table:style-name="ce9">
            <text:p>829 083.52</text:p>
          </table:table-cell>
          <table:table-cell office:value-type="date" office:date-value="2024-10-11T00:00:00" table:style-name="ce8">
            <text:p>11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00:0000000:19372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4515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225:11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206:24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07:319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53:288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0000:314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1010:601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1010:601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1011:554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3004:244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13007:627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3010:440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3008:313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3008:323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24010:297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24010:302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24015:148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24017:298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24017:298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24017:298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24018:156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24019:174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24019:182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3015:296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3016:784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3016:785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3018:8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3020:750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3020:750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3020:750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3020:754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3022:522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3023:557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04002:479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5002:784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5004:507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05010:721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5010:742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05010:776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05013:564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05014:1134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05014:1174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3:0005016:623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5019:1087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3:0006002:522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09003:481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10005:453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4:0001005:8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1011:355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1013:4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2005:14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2016:840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3005:10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3005:14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3005:14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3005:578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4:0003005:670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4:0003007:989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4:0003007:989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4:0003008:1233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4:0003010:2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3012:177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4:0004016:878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4:0004020:102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4:0004025:1971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08007:1800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11001:1152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5:0011002:1660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5:0011002:1660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5:0011003:1726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5:0011003:1726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5:0011003:1726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5:0011003:1726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5:0011003:1726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5:0011003:1768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5:0011003:1768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5:0011004:1255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5:0011004:1255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5:0011005:858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5:0011005:858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5:0011005:859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13007:1590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13007:1591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13007:1665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7:0013007:1877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7:0013007:1881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7:0014001:1580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14005:1411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14005:1414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14005:1456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7:0014007:1195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7:0014007:1296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14008:558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8:0001006:271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5005:783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0:0006005:5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9:0010201:82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12:0080113:16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0:0010104:73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0:0010105:100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0:0010105:101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0:0010105:102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0:0010105:102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0:0010105:103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309:1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10201:20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202:101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40120:13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120:13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10712:9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30607:10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40417: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0803:4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0803:4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0803:48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0803:48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0803:52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0901:10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1401:27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1401:27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1401:27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1418: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00000:58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00000:58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00000:58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00000:79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00000:79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110:26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207:22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229:132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330:24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7T00:00:00" table:number-columns-spanned="2" table:number-rows-spanned="1" table:style-name="ce24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40212:1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40212:1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40212:1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40212:1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40212:1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40212: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40212:2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40212:2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40212:2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40212:2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40212:2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40212:2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40212: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40212:3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40212:3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40212:3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40212:3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40212:4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40212:4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40212:5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40212:5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40212:6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40212:6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40212:6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40212:6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40212:6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40212:6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40212:6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40212:7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40212:7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40212:7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40212:7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40212:7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40212:7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40212:8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40212:8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40212:8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40212:8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40212:8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40212:8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40212:8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40212:8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40212: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40212:9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40212:9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40212:9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40221:8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40221:8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40221:8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40221:8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40221:8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40221:9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40221:9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40231:1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40231:1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40231:1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40231:1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40231:1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40231:2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40231:2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40231: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40231: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40231: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40232:1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40232:1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40232:1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40232:1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40232:1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40232:1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40232: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40232:2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40232:2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40232:2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40232:2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40232:2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40232:2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40232:2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40232: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40232:3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40232:3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40232:3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40232:3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40232:3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40232:3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40232:3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40232: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40232:4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40232:4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40232:4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40232:4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40232:4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40232:4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40232:4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40232:4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40232:5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40232: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40232: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40408: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40408: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40408:5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30:5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0003:5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1002:2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8006:301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21004:3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3017:1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4011:202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10007:533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3004:13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6:0012020:1683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18002:317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8:0001007: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8:0001010: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8:0002004:7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8:0004001:11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8:0004001:632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8:0005001:1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8:0005001:3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8:0005009:3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8:0005010:4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2014:15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4009:14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4019:12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5004:3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7:0100208:101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7:0130206:775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8:0000000:3804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8:0000000:3804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8:0000000:3873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8:0000000:3877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8:0190411:35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21:0150202:88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21:0150202:89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22:0000000:10538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22:0000000:10539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22:0000000:10539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22:0000000:10539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22:0000000:10547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22:0000000:10547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22:0000000:10565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22:0000000:180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22:0000000:2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22:0000000:461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22:0000000:482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22:0020107:80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22:0040212:36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22:0040212:36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22:0040212:37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22:0040212:37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22:0040212:37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22:0040212:37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22:0040212:37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22:0040212:37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22:0040212:38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22:0040212:38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22:0040212:38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22:0040212:38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22:0040212:38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22:0040212:38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22:0040212:390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22:0040212:39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22:0040212:39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22:0040212:39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22:0040212:4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22:0040212:4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22:0040212:4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22:0040212:4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22:0040221: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22:0040221:37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22:0040231: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22:0040231: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22:0040231:32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22:0040231:32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22:0040231: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22:0040231:5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22:0040231: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22:0040231: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22:0040231: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22:0040231:9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22:0040232:12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22:0040232:1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22:0040232:21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22:0040232:23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22:0040232:24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22:0040232:6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22:0040232:7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22:0040232:8</text:p>
          </table:table-cell>
          <table:table-cell office:value-type="date" office:date-value="2024-10-11T00:00:00" table:style-name="ce11">
            <text:p>11.10.2024</text:p>
          </table:table-cell>
          <table:table-cell office:value-type="date" office:date-value="2024-10-08T00:00:00" table:number-columns-spanned="2" table:number-rows-spanned="1" table:style-name="ce2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c10409a13a8e316ab961bfb9d45b6f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4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1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10-18T05:33:49Z</meta:creation-date>
    <dc:date>2024-10-18T05:44:32Z</dc:date>
  </office:meta>
</office:document-meta>
</file>