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62</text:p>
          </table:table-cell>
          <table:table-cell table:number-columns-repeated="3" table:style-name="ce3"/>
          <table:table-cell office:value-type="string" table:style-name="ce4">
            <text:p>18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" table:style-name="ce14">
            <text:p>7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7" table:style-name="ce14">
            <text:p>100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10723:29</text:p>
          </table:table-cell>
          <table:table-cell office:value-type="string" table:style-name="ce9">
            <text:p>655 004.0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513:523</text:p>
          </table:table-cell>
          <table:table-cell office:value-type="string" table:style-name="ce9">
            <text:p>1 766 559.96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13:534</text:p>
          </table:table-cell>
          <table:table-cell office:value-type="string" table:style-name="ce9">
            <text:p>3 357 660.24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13:541</text:p>
          </table:table-cell>
          <table:table-cell office:value-type="string" table:style-name="ce9">
            <text:p>1 961 958.24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13:544</text:p>
          </table:table-cell>
          <table:table-cell office:value-type="string" table:style-name="ce9">
            <text:p>3 541 095.36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13:566</text:p>
          </table:table-cell>
          <table:table-cell office:value-type="string" table:style-name="ce9">
            <text:p>3 305 819.88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13:570</text:p>
          </table:table-cell>
          <table:table-cell office:value-type="string" table:style-name="ce9">
            <text:p>1 754 596.8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13:571</text:p>
          </table:table-cell>
          <table:table-cell office:value-type="string" table:style-name="ce9">
            <text:p>1 746 621.36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13:610</text:p>
          </table:table-cell>
          <table:table-cell office:value-type="string" table:style-name="ce9">
            <text:p>3 385 574.28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907:84</text:p>
          </table:table-cell>
          <table:table-cell office:value-type="string" table:style-name="ce9">
            <text:p>3 012 849.6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320:212</text:p>
          </table:table-cell>
          <table:table-cell office:value-type="string" table:style-name="ce9">
            <text:p>3 784 532.84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412:149</text:p>
          </table:table-cell>
          <table:table-cell office:value-type="string" table:style-name="ce9">
            <text:p>438 628.11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61:0020305:1</text:p>
          </table:table-cell>
          <table:table-cell office:value-type="string" table:style-name="ce9">
            <text:p>7 271 720.5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23:2509</text:p>
          </table:table-cell>
          <table:table-cell office:value-type="string" table:style-name="ce9">
            <text:p>410 311 561.38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23:2512</text:p>
          </table:table-cell>
          <table:table-cell office:value-type="string" table:style-name="ce9">
            <text:p>54 685 061.28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8002:149</text:p>
          </table:table-cell>
          <table:table-cell office:value-type="string" table:style-name="ce9">
            <text:p>114 649 630.71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08002:9705</text:p>
          </table:table-cell>
          <table:table-cell office:value-type="string" table:style-name="ce9">
            <text:p>273 487 877.58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1006:4</text:p>
          </table:table-cell>
          <table:table-cell office:value-type="string" table:style-name="ce9">
            <text:p>58 671 972.64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2012:8767</text:p>
          </table:table-cell>
          <table:table-cell office:value-type="string" table:style-name="ce9">
            <text:p>131 379.56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2004:14354</text:p>
          </table:table-cell>
          <table:table-cell office:value-type="string" table:style-name="ce9">
            <text:p>82 512 025.96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5009:54</text:p>
          </table:table-cell>
          <table:table-cell office:value-type="string" table:style-name="ce9">
            <text:p>159 517 842.64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12015:1069</text:p>
          </table:table-cell>
          <table:table-cell office:value-type="string" table:style-name="ce9">
            <text:p>2 687 917.54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2015:1070</text:p>
          </table:table-cell>
          <table:table-cell office:value-type="string" table:style-name="ce9">
            <text:p>2 152 975.72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12015:1076</text:p>
          </table:table-cell>
          <table:table-cell office:value-type="string" table:style-name="ce9">
            <text:p>4 345 576.76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2015:1078</text:p>
          </table:table-cell>
          <table:table-cell office:value-type="string" table:style-name="ce9">
            <text:p>11 359 258.4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5:1079</text:p>
          </table:table-cell>
          <table:table-cell office:value-type="string" table:style-name="ce9">
            <text:p>2 146 371.5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5:33</text:p>
          </table:table-cell>
          <table:table-cell office:value-type="string" table:style-name="ce9">
            <text:p>40 415 485.48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5:7011</text:p>
          </table:table-cell>
          <table:table-cell office:value-type="string" table:style-name="ce9">
            <text:p>6 960 847.88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15:7014</text:p>
          </table:table-cell>
          <table:table-cell office:value-type="string" table:style-name="ce9">
            <text:p>1 340 656.66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2015:7017</text:p>
          </table:table-cell>
          <table:table-cell office:value-type="string" table:style-name="ce9">
            <text:p>10 923 379.88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15:7025</text:p>
          </table:table-cell>
          <table:table-cell office:value-type="string" table:style-name="ce9">
            <text:p>2 707 730.2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12015:7194</text:p>
          </table:table-cell>
          <table:table-cell office:value-type="string" table:style-name="ce9">
            <text:p>9 992 184.86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12015:7227</text:p>
          </table:table-cell>
          <table:table-cell office:value-type="string" table:style-name="ce9">
            <text:p>10 527 126.68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15:7527</text:p>
          </table:table-cell>
          <table:table-cell office:value-type="string" table:style-name="ce9">
            <text:p>7 033 494.3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07002:20939</text:p>
          </table:table-cell>
          <table:table-cell office:value-type="string" table:style-name="ce9">
            <text:p>20 887 743.08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3002:15242</text:p>
          </table:table-cell>
          <table:table-cell office:value-type="string" table:style-name="ce9">
            <text:p>1 200 896.0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0:0003002:1486</text:p>
          </table:table-cell>
          <table:table-cell office:value-type="string" table:style-name="ce9">
            <text:p>170 142 577.5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00208:1030</text:p>
          </table:table-cell>
          <table:table-cell office:value-type="string" table:style-name="ce9">
            <text:p>11 557 260.5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00208:1031</text:p>
          </table:table-cell>
          <table:table-cell office:value-type="string" table:style-name="ce9">
            <text:p>7 579 412.7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00208:1032</text:p>
          </table:table-cell>
          <table:table-cell office:value-type="string" table:style-name="ce9">
            <text:p>12 132 435.79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00214:392</text:p>
          </table:table-cell>
          <table:table-cell office:value-type="string" table:style-name="ce9">
            <text:p>7 538 622.12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106:1125</text:p>
          </table:table-cell>
          <table:table-cell office:value-type="string" table:style-name="ce9">
            <text:p>1 828 090.83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106:1126</text:p>
          </table:table-cell>
          <table:table-cell office:value-type="string" table:style-name="ce9">
            <text:p>1 591 031.67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106:1127</text:p>
          </table:table-cell>
          <table:table-cell office:value-type="string" table:style-name="ce9">
            <text:p>1 591 031.67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30406:885</text:p>
          </table:table-cell>
          <table:table-cell office:value-type="string" table:style-name="ce9">
            <text:p>4 341 357.0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30406:886</text:p>
          </table:table-cell>
          <table:table-cell office:value-type="string" table:style-name="ce9">
            <text:p>1 447 119.0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50309:1351</text:p>
          </table:table-cell>
          <table:table-cell office:value-type="string" table:style-name="ce9">
            <text:p>39 120 835.83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000000:38891</text:p>
          </table:table-cell>
          <table:table-cell office:value-type="string" table:style-name="ce9">
            <text:p>3 773 995.08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000000:38897</text:p>
          </table:table-cell>
          <table:table-cell office:value-type="string" table:style-name="ce9">
            <text:p>5 280 906.12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213:443</text:p>
          </table:table-cell>
          <table:table-cell office:value-type="string" table:style-name="ce9">
            <text:p>1 393 904.0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213:444</text:p>
          </table:table-cell>
          <table:table-cell office:value-type="string" table:style-name="ce9">
            <text:p>1 393 904.0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213:445</text:p>
          </table:table-cell>
          <table:table-cell office:value-type="string" table:style-name="ce9">
            <text:p>4 408 221.4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213:446</text:p>
          </table:table-cell>
          <table:table-cell office:value-type="string" table:style-name="ce9">
            <text:p>2 617 054.76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213:447</text:p>
          </table:table-cell>
          <table:table-cell office:value-type="string" table:style-name="ce9">
            <text:p>1 575 111.52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0213:448</text:p>
          </table:table-cell>
          <table:table-cell office:value-type="string" table:style-name="ce9">
            <text:p>1 550 718.2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0213:449</text:p>
          </table:table-cell>
          <table:table-cell office:value-type="string" table:style-name="ce9">
            <text:p>1 550 718.2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912:391</text:p>
          </table:table-cell>
          <table:table-cell office:value-type="string" table:style-name="ce9">
            <text:p>5 815 842.24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0:0020443:524</text:p>
          </table:table-cell>
          <table:table-cell office:value-type="string" table:style-name="ce9">
            <text:p>3 284 987.7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0:0020443:525</text:p>
          </table:table-cell>
          <table:table-cell office:value-type="string" table:style-name="ce9">
            <text:p>2 888 309.94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40502:515</text:p>
          </table:table-cell>
          <table:table-cell office:value-type="string" table:style-name="ce9">
            <text:p>1 478 281.0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1:0150601:601</text:p>
          </table:table-cell>
          <table:table-cell office:value-type="string" table:style-name="ce9">
            <text:p>9 174 983.94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1:0152004:360</text:p>
          </table:table-cell>
          <table:table-cell office:value-type="string" table:style-name="ce9">
            <text:p>3 433 929.20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110:981</text:p>
          </table:table-cell>
          <table:table-cell office:value-type="string" table:style-name="ce9">
            <text:p>2 576 855.92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227:560</text:p>
          </table:table-cell>
          <table:table-cell office:value-type="string" table:style-name="ce9">
            <text:p>629 908.16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227:561</text:p>
          </table:table-cell>
          <table:table-cell office:value-type="string" table:style-name="ce9">
            <text:p>629 908.16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227:562</text:p>
          </table:table-cell>
          <table:table-cell office:value-type="string" table:style-name="ce9">
            <text:p>628 148.64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227:563</text:p>
          </table:table-cell>
          <table:table-cell office:value-type="string" table:style-name="ce9">
            <text:p>628 148.64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227:564</text:p>
          </table:table-cell>
          <table:table-cell office:value-type="string" table:style-name="ce9">
            <text:p>628 148.64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227:565</text:p>
          </table:table-cell>
          <table:table-cell office:value-type="string" table:style-name="ce9">
            <text:p>628 148.64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227:566</text:p>
          </table:table-cell>
          <table:table-cell office:value-type="string" table:style-name="ce9">
            <text:p>626 389.12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40302:488</text:p>
          </table:table-cell>
          <table:table-cell office:value-type="string" table:style-name="ce9">
            <text:p>1 295 578.18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40302:489</text:p>
          </table:table-cell>
          <table:table-cell office:value-type="string" table:style-name="ce9">
            <text:p>880 094.82</text:p>
          </table:table-cell>
          <table:table-cell office:value-type="date" office:date-value="2024-10-10T00:00:00" table:style-name="ce8">
            <text:p>10.10.2024</text:p>
          </table:table-cell>
          <table:table-cell office:value-type="date" office:date-value="2024-10-07T00:00:00" table:style-name="ce8">
            <text:p>07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0000:425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2007:319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08:264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41:530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41:53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43:436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51:381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08:551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1010:60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4017:299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2013:50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3013:408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3014:669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3025:540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4007:118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4010:169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5002:754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5002:9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5002:9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5003:778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5005:46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5006:62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5007:438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5010:9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5011:763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5011:784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6012:96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8001:591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9001:950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9001:97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9004:1486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9004:1486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9004:1527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9004:1531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9004:153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1001:1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1019:936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2005:15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2007:10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3004:166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3004:166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3006:519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3009:550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4016:112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4020:101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4029:865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5008:57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2003:6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4002:4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04004:8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07002:19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10003:100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10004:100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10004:100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10004:100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10004:100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10004:100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11002:1684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11002:1695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11002:1695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11002:1695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11003:1725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11003:1725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11003:1726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11005:859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3005:1231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3006:1642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3006:164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13006:1945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3006:1945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13006:1946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3006:1946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3006:1949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4008:705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4008:706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2010:47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0:0006007: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1117:4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1117:4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91117:4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91117:4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91117:4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91117:4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91117:4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91117:42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91117:42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91117:42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91117:4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30118:290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118:290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118:290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30118:290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30118:290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30118:290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30118:290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30118:290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30118:290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30118:29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118:29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118:29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30118:291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30118:29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118:291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30118:291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30118:291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30118:29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30118:29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30118:29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30118:29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30118:29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30118:29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118:29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118:29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118:292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118:292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09:0060607:5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09:0070511:7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10:0010301: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10:0040202: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10:0040202: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10:0040202:3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10:0040202:3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10402:4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10402:4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10402:4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10402:4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10402:4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10402:5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10402:6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10402:6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10402:7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10402:7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10402: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10402:8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10402:8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10402: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10403:1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10403:13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10403:1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10403:13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10403:13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10403: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10403:14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10403:14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10403:15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10403:15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10403:15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10403:15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10403: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10403:2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10403:2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10403:22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10403:2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10403: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10403:3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10403:36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10403:36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10403:36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10403:3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10403:37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10403:37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10403:37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10403:37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10403:38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10403:39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10403:39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10403:39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10403:39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10403:40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10403: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10403:4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10403:5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10403:6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10403:6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10403:6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10403: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10403: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10403:7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10403:7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10403:7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10403:7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10403:8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10403:8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10403:8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10403:8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10403:8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10403:8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10403:8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10403:9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10403:9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10403:9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10403:9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10601:103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10601:1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10601:69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10604:18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10606:3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110:1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110:15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110:24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110:25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110:9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111:8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113:1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113: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113: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113:2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113:2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113:27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113:29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113:3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113:38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113: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113: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113:42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113:4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113:46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113:4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113:5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302: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302: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302: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302:1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302:1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302:18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302:19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302:19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302: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312:15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312:16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312: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312: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312:3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312:4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312:5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312:5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312:5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312: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312:7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312:7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316:114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316:117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316:23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316:25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316:26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316:3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316:33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316: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316:66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316:74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20316:77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20316:9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20317: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20317: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20317:15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317:1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317:17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317:17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317:18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317:18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317:18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317:19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317: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317:20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317:20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317:20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317:2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317: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317: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317:9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317:9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50305:14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50309:73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50309:74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50309:75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50309:75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40415:7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40415:8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40415:8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40415:8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40415:8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40415: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40415:9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40415:9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0803: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0803: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0803:4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0803:4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0803:4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0803:4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0803:43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0803:43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0803:4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0803:44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0803:44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0803:4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454:33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454:34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454:34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454:35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454:36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454:37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454:39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454:4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454:4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454:4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454:44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454:46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454:47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454:47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454:48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454:49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454:50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454:5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454:5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454:5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454:55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454:55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454:56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454:57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454:58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454:58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454:59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454:59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454:61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454:62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454:63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454:64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454:65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454:66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454:66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454:67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454:70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454:7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454:71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454:7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454:7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454:74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454:75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454:76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454:76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454:77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454:78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454:78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454:78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454:78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454:79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454:80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454:81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454:8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454:83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454:84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454:85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454:85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454:85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454:85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454:85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454:86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454:86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454:86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454:87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454:87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454:87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455:8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455:8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455:8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455:8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455:9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455:9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455:9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455:9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455:9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467:3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467: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467:5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516:17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534: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534: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534: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534:1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534: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534: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534:3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534: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534:5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534:6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552: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552:3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552:3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552:3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552: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552:4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552:5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552:6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552:6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552: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552:7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552:7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552:8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552:8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552:8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552:8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552:8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552:8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552:8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552: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552:9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567: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611:10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611:1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611:11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611:1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611:1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611:12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611:1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611:1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611:13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611:13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611:13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611:14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611:14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611:14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611:15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611:15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611:15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611:15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611:15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611:16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611:16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611:16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611:17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611:17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611:17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611:17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611:18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611:18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611:18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611:18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611:18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611:20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611:21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611:2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611:2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103:1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103: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103: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103: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103:3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103:3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103:3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103:3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103: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103: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103: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119:8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121: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121:12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121:13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121:14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121:15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121:1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121:17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121:18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121:18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161:10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161:1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161:1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161:11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161:1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161:1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161:1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161:12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161:13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161:13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643:12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643:13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643:14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643:14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643:15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643: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643: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643: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643: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40235: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40235: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40235: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40235:3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40303:33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40306:1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40306:12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40306:13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40306: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40306: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40306:9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40307: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40308:1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40308:1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40308: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40308:3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40308: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40308: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40308:7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40308:7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40308: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40308:9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40401:9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40407: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40407:1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40407: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40407: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31:0000000:5948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6T00:00:00" table:number-columns-spanned="2" table:number-rows-spanned="1" table:style-name="ce2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0:0000000:49913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0:0000000:7399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04:2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36:8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94: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3008:4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3012:22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3026: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3030:436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4000:13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4009: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4017: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6013:34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6013:377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01002: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01002: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01002:2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01002: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01002:3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01002: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01002: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01002:4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01004:10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01004: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01004:215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01004:215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01004: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01004:2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01004: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01004: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01004:5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01004:7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01007:100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01007:100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01007:10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01007:10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01007:10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01007: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01007: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01007: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01007: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01007: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01007:4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01007: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01007: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01008: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01008:2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01008: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01008:371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01009: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01009:3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01009: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01009:4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01009: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01010:4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01010:5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01010:5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01010:5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01011:3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01011:6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01011:6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01011:7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01011:7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01013: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01013:1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01019:2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01019: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01019:3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02001:100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02001:273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02001:318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02001:4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02001:5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02002: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02002:3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02003:4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02003:4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02003:4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02003:5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02003:5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02003:750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02004:5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02004:5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02004:5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02004:6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02008: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02008: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14001:290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25002: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25002: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25014: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25014:566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25017:5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25017:531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5011:763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1001:1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4020:9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4020:9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4022:2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4023: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4027:10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4027:100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4027:100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4027:10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4027:10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4027:10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4027:10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4027:10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4027:10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4027:1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4027:1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4027:122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4027:122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4027:124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4027:1242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4027:1242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4027:1242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4027:124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4027:1244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4027:1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4027:1279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4027:128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4027:1287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4027: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4027: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4027:4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4027:4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4027:5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4027:6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4027:6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4027:6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4027:6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4027: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4027:7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4027:9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4029:1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2001:105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3007: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5009: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12003:100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12003:1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12003:13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12005:11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12005:11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12005:1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12005: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12005:14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12005:14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12005:14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12005:15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12005:15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12005:16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12005:17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12005:8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12005:8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12005:8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12006:10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12006:10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12006:10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12006:1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5:0012006: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5:0012006:637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5:0012006:642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5:0012006:643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5:0012007: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5:0012007:10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12007:10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12007:10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12007: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12007:193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12007:207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00000:1369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02001: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02003:1707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02003: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02003: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05001:100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05001:1084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05001:1087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05001:7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05001:837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05001:8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05001:981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06004:10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2007: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2007: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3007:166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8:0000000:100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00000:10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00000:101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00000:101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00000:10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00000:335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01003: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1004: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1005: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01005: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8:0001005: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8:0001005:4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8:0001008:100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8:0001012: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01014:100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01014: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01014: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8:0001015:100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01015:1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02002:1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02002: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02002:540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02002:5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02002:5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02002:577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02002:7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02002:7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02003: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02003: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02003: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02003: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02010: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02010:1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02010:1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02010: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02010: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02010:3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02010:5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02010:5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02010:5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02010:5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02011:10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8:0002011:1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8:0002011:13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8:0002011:13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8:0002011:14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8:0002011:2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8:0002011:26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8:0002011:26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8:0002011:6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8:0002011:7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8:0002014: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8:0002019: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8:0002019: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8:0002019: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8:0002021: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8:0002021: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8:0002021:777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8:0002022:100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8:0002022: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02022: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02022: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02022: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02022:399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8:0002022:40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8:0002022:446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8:0003000: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03001: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03001:100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03001:100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03001:10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03001:102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03001:107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03001:1140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03001:1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03001:1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03001:1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03001:1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03001:1256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03001:1257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03001:12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03001:13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03001:13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03001: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03001:2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03001: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03001: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03001:4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03001:5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03001:5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8:0003001:6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8:0003001:7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8:0003001:993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8:0003001:994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8:0003001:994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8:0003002:109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8:0003002:109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8:0003002:1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8:0003002: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8:0003005:1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8:0003005:1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8:0004001:100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8:0004001:100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8:0004001:10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8:0004001:1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8:0004001:1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8:0004001:1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8:0004001:1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8:0004001:1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8:0004001: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8:0004001: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8:0004001: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8:0004001:3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8:0004001:4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8:0004001:568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8:0004001:5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8:0004001:6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8:0004001:63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8:0004001:663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8:0004001:663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8:0004001:688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8:0004002: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8:0004002:1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8:0004002: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8:0004002:4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8:0004002:4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8:0004002:460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8:0004002:4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8:0004002: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8:0005001:194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8:0005001:3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8:0008001:3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0000:1892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0000:1892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0000:1892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0000:20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1000: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1001:113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1001:4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1001:5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1002:4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1003: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1003:226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1003:228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1003:228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1003:228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1003:230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1003:230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1003:276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1003:277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1003: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1003:6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1003:8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1003:9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1030:6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2001:140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2001:140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2001: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2001:3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2003: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2003: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2003:2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2004:1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2004: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2004: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2004:443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2005:2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2005: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2006:7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2006:9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2013:8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2014:13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2014:14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2014:14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2014:15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2014:16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2014:16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2014:1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2014:1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2014:17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2014:17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2014:17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2014:17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2014:20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2014:2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2014:2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2014:2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2014:227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2014:230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2014:230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2014:230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2014:23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2014: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2014: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2014:5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2014: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2015: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2015: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2015:3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2015:3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5007:2991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5011: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6001:16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6001:16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6001:21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6002:10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6002:164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6002:8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6004:138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6004: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6004:3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6004:3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6006: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6007:168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6008:12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6008:165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6010: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6010:1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6010:1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6011:1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6011: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6011:218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6012: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6012: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6013: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0:0000000:1606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0:0001001:179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0:0001001:5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0:0001001:5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0:0001001: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0:0001001:7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0:0001001:7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0:0001002:100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0:0001002:3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0:0001004:100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0:0001004:11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0:0001004:4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0:0001004:7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0:0001004:9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0:0001005:100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0:0001005:4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0:0001005:583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0:0001005:8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0:0001005:8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0:0001005:8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0:0001005:8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0:0001005:8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0:0001006:232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0:0001006:264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0:0001006:5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0:0001006:6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0:0001006:6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0:0001006:6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0:0001006:6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0:0002007: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0:0002008:100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0:0003006:100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0:0003006: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0:0003006: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0:0003007:100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0:0003007:2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0:0003007: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0:0003007:3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0:0003007:3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0:0003008:1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0:0003008:1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0:0003008: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0:0003008:2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0:0003008: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0:0003009:9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0:0004002:100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0:0004003:321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0:0004003:321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0:0004003:8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0:0004005:448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0:0005001:278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0:0005001:5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0:0005002:100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0:0005004:4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0:0005005:100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0:0005006:47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0:0005006:4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0:0005007:10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0:0005007: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0:0006001:5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0:0006001:7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0:0006005:11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0:0006005:1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0:0006005:1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0:0006005:13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0:0006005:4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0:0006005:4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0:0006005:604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0:0006006:356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0:0006007:119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0:0006007:22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0:0006007:3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0:0006007:875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0:0006007:875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0:0006008: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0:0006008:6401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0:0007001:120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0:0007001:19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0:0007001:214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000000:3423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00214:386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8:0000000:33868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22:0000000:625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22:0030102:329</text:p>
          </table:table-cell>
          <table:table-cell office:value-type="date" office:date-value="2024-10-10T00:00:00" table:style-name="ce11">
            <text:p>10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fadeabd35dc33508254b56f3465847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7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10-18T05:31:59Z</meta:creation-date>
    <dc:date>2024-10-18T05:39:56Z</dc:date>
  </office:meta>
</office:document-meta>
</file>