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59</text:p>
          </table:table-cell>
          <table:table-cell table:number-columns-repeated="3" table:style-name="ce3"/>
          <table:table-cell office:value-type="string" table:style-name="ce4">
            <text:p>16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" table:style-name="ce13">
            <text:p>9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21" table:style-name="ce13">
            <text:p>12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311</text:p>
          </table:table-cell>
          <table:table-cell office:value-type="string" table:style-name="ce9">
            <text:p>319 514.5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7:166</text:p>
          </table:table-cell>
          <table:table-cell office:value-type="string" table:style-name="ce9">
            <text:p>4 358 784.1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203:774</text:p>
          </table:table-cell>
          <table:table-cell office:value-type="string" table:style-name="ce9">
            <text:p>292 944 816.0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3:863</text:p>
          </table:table-cell>
          <table:table-cell office:value-type="string" table:style-name="ce9">
            <text:p>114 839 220.0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80603:32</text:p>
          </table:table-cell>
          <table:table-cell office:value-type="string" table:style-name="ce9">
            <text:p>3 419 415.14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111:50</text:p>
          </table:table-cell>
          <table:table-cell office:value-type="string" table:style-name="ce9">
            <text:p>2 857 680.0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111:60</text:p>
          </table:table-cell>
          <table:table-cell office:value-type="string" table:style-name="ce9">
            <text:p>2 858 336.1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11:249</text:p>
          </table:table-cell>
          <table:table-cell office:value-type="string" table:style-name="ce9">
            <text:p>1 739 948.0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15:137</text:p>
          </table:table-cell>
          <table:table-cell office:value-type="string" table:style-name="ce9">
            <text:p>5 721 922.0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104:110</text:p>
          </table:table-cell>
          <table:table-cell office:value-type="string" table:style-name="ce9">
            <text:p>3 370 314.4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4008:6089</text:p>
          </table:table-cell>
          <table:table-cell office:value-type="string" table:style-name="ce9">
            <text:p>46 997 218.86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13:73</text:p>
          </table:table-cell>
          <table:table-cell office:value-type="string" table:style-name="ce9">
            <text:p>62 718 803.9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31:3273</text:p>
          </table:table-cell>
          <table:table-cell office:value-type="string" table:style-name="ce9">
            <text:p>256 523 346.47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6040:5456</text:p>
          </table:table-cell>
          <table:table-cell office:value-type="string" table:style-name="ce9">
            <text:p>6 065 617.48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1015:114</text:p>
          </table:table-cell>
          <table:table-cell office:value-type="string" table:style-name="ce9">
            <text:p>2 526.53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1015:4071</text:p>
          </table:table-cell>
          <table:table-cell office:value-type="string" table:style-name="ce9">
            <text:p>25 265.3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1015:4101</text:p>
          </table:table-cell>
          <table:table-cell office:value-type="string" table:style-name="ce9">
            <text:p>88 428.55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1015:4208</text:p>
          </table:table-cell>
          <table:table-cell office:value-type="string" table:style-name="ce9">
            <text:p>515 412.1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3007:10944</text:p>
          </table:table-cell>
          <table:table-cell office:value-type="string" table:style-name="ce9">
            <text:p>141 485.68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2004:25207</text:p>
          </table:table-cell>
          <table:table-cell office:value-type="string" table:style-name="ce9">
            <text:p>150 109 697.6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2004:3281</text:p>
          </table:table-cell>
          <table:table-cell office:value-type="string" table:style-name="ce9">
            <text:p>17 404 384.79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2007:6315</text:p>
          </table:table-cell>
          <table:table-cell office:value-type="string" table:style-name="ce9">
            <text:p>41 271 707.3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2007:6364</text:p>
          </table:table-cell>
          <table:table-cell office:value-type="string" table:style-name="ce9">
            <text:p>145 994 289.2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5004:6</text:p>
          </table:table-cell>
          <table:table-cell office:value-type="string" table:style-name="ce9">
            <text:p>148 589 218.8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5005:123</text:p>
          </table:table-cell>
          <table:table-cell office:value-type="string" table:style-name="ce9">
            <text:p>8 059 059.84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9005:46</text:p>
          </table:table-cell>
          <table:table-cell office:value-type="string" table:style-name="ce9">
            <text:p>103 042 967.15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5017:6201</text:p>
          </table:table-cell>
          <table:table-cell office:value-type="string" table:style-name="ce9">
            <text:p>327 679 958.78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4:8917</text:p>
          </table:table-cell>
          <table:table-cell office:value-type="string" table:style-name="ce9">
            <text:p>40 089 631.04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8000:35</text:p>
          </table:table-cell>
          <table:table-cell office:value-type="string" table:style-name="ce9">
            <text:p>23 425 100.99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8001:4066</text:p>
          </table:table-cell>
          <table:table-cell office:value-type="string" table:style-name="ce9">
            <text:p>193 469 740.78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8002:3625</text:p>
          </table:table-cell>
          <table:table-cell office:value-type="string" table:style-name="ce9">
            <text:p>1 821 628.13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2:7001</text:p>
          </table:table-cell>
          <table:table-cell office:value-type="string" table:style-name="ce9">
            <text:p>314 687.1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1 902 529.81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7005:7</text:p>
          </table:table-cell>
          <table:table-cell office:value-type="string" table:style-name="ce9">
            <text:p>14 920 234.56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2010:4712</text:p>
          </table:table-cell>
          <table:table-cell office:value-type="string" table:style-name="ce9">
            <text:p>102 077 952.9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5007:29919</text:p>
          </table:table-cell>
          <table:table-cell office:value-type="string" table:style-name="ce9">
            <text:p>629 105.97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000000:18949</text:p>
          </table:table-cell>
          <table:table-cell office:value-type="string" table:style-name="ce9">
            <text:p>1 483 971.96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205:41521</text:p>
          </table:table-cell>
          <table:table-cell office:value-type="string" table:style-name="ce9">
            <text:p>434 714.24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20111:1627</text:p>
          </table:table-cell>
          <table:table-cell office:value-type="string" table:style-name="ce9">
            <text:p>991 582.3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203:3682</text:p>
          </table:table-cell>
          <table:table-cell office:value-type="string" table:style-name="ce9">
            <text:p>289 480 710.4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50205:1748</text:p>
          </table:table-cell>
          <table:table-cell office:value-type="string" table:style-name="ce9">
            <text:p>161 326.2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102:409</text:p>
          </table:table-cell>
          <table:table-cell office:value-type="string" table:style-name="ce9">
            <text:p>1 220 943.5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102:410</text:p>
          </table:table-cell>
          <table:table-cell office:value-type="string" table:style-name="ce9">
            <text:p>1 220 943.5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80505:829</text:p>
          </table:table-cell>
          <table:table-cell office:value-type="string" table:style-name="ce9">
            <text:p>3 338 248.88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80609:873</text:p>
          </table:table-cell>
          <table:table-cell office:value-type="string" table:style-name="ce9">
            <text:p>5 595 336.27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80609:874</text:p>
          </table:table-cell>
          <table:table-cell office:value-type="string" table:style-name="ce9">
            <text:p>475 365.9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1117:419</text:p>
          </table:table-cell>
          <table:table-cell office:value-type="string" table:style-name="ce9">
            <text:p>1 763 348.4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1117:420</text:p>
          </table:table-cell>
          <table:table-cell office:value-type="string" table:style-name="ce9">
            <text:p>1 549 609.2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1117:421</text:p>
          </table:table-cell>
          <table:table-cell office:value-type="string" table:style-name="ce9">
            <text:p>505 849.44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1117:422</text:p>
          </table:table-cell>
          <table:table-cell office:value-type="string" table:style-name="ce9">
            <text:p>1 667 165.76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1117:423</text:p>
          </table:table-cell>
          <table:table-cell office:value-type="string" table:style-name="ce9">
            <text:p>1 635 104.88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1117:424</text:p>
          </table:table-cell>
          <table:table-cell office:value-type="string" table:style-name="ce9">
            <text:p>555 721.9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1117:425</text:p>
          </table:table-cell>
          <table:table-cell office:value-type="string" table:style-name="ce9">
            <text:p>1 759 786.08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1117:426</text:p>
          </table:table-cell>
          <table:table-cell office:value-type="string" table:style-name="ce9">
            <text:p>1 663 603.44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1117:427</text:p>
          </table:table-cell>
          <table:table-cell office:value-type="string" table:style-name="ce9">
            <text:p>1 642 229.5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1117:428</text:p>
          </table:table-cell>
          <table:table-cell office:value-type="string" table:style-name="ce9">
            <text:p>1 713 475.9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1117:429</text:p>
          </table:table-cell>
          <table:table-cell office:value-type="string" table:style-name="ce9">
            <text:p>1 570 983.1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9:0010201:823</text:p>
          </table:table-cell>
          <table:table-cell office:value-type="string" table:style-name="ce9">
            <text:p>3 876 615.6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0:0000000:298543</text:p>
          </table:table-cell>
          <table:table-cell office:value-type="string" table:style-name="ce9">
            <text:p>2 472 504.1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50507:678</text:p>
          </table:table-cell>
          <table:table-cell office:value-type="string" table:style-name="ce9">
            <text:p>2 095 747.83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151803:214</text:p>
          </table:table-cell>
          <table:table-cell office:value-type="string" table:style-name="ce9">
            <text:p>2 051 100.0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114:633</text:p>
          </table:table-cell>
          <table:table-cell office:value-type="string" table:style-name="ce9">
            <text:p>1 910 433.0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29:3636</text:p>
          </table:table-cell>
          <table:table-cell office:value-type="string" table:style-name="ce9">
            <text:p>1 857 843.68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18:2901</text:p>
          </table:table-cell>
          <table:table-cell office:value-type="string" table:style-name="ce9">
            <text:p>1 238 837.65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18:2902</text:p>
          </table:table-cell>
          <table:table-cell office:value-type="string" table:style-name="ce9">
            <text:p>1 229 215.61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18:2903</text:p>
          </table:table-cell>
          <table:table-cell office:value-type="string" table:style-name="ce9">
            <text:p>1 217 188.06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118:2904</text:p>
          </table:table-cell>
          <table:table-cell office:value-type="string" table:style-name="ce9">
            <text:p>1 207 566.0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118:2905</text:p>
          </table:table-cell>
          <table:table-cell office:value-type="string" table:style-name="ce9">
            <text:p>1 212 377.04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118:2906</text:p>
          </table:table-cell>
          <table:table-cell office:value-type="string" table:style-name="ce9">
            <text:p>1 238 837.65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118:2907</text:p>
          </table:table-cell>
          <table:table-cell office:value-type="string" table:style-name="ce9">
            <text:p>1 205 160.51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118:2908</text:p>
          </table:table-cell>
          <table:table-cell office:value-type="string" table:style-name="ce9">
            <text:p>1 221 999.08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118:2909</text:p>
          </table:table-cell>
          <table:table-cell office:value-type="string" table:style-name="ce9">
            <text:p>1 207 566.0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118:2910</text:p>
          </table:table-cell>
          <table:table-cell office:value-type="string" table:style-name="ce9">
            <text:p>1 258 081.73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118:2911</text:p>
          </table:table-cell>
          <table:table-cell office:value-type="string" table:style-name="ce9">
            <text:p>1 212 377.04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118:2912</text:p>
          </table:table-cell>
          <table:table-cell office:value-type="string" table:style-name="ce9">
            <text:p>1 291 758.87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118:2913</text:p>
          </table:table-cell>
          <table:table-cell office:value-type="string" table:style-name="ce9">
            <text:p>1 219 593.57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118:2914</text:p>
          </table:table-cell>
          <table:table-cell office:value-type="string" table:style-name="ce9">
            <text:p>1 212 377.04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118:2915</text:p>
          </table:table-cell>
          <table:table-cell office:value-type="string" table:style-name="ce9">
            <text:p>1 221 999.08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118:2916</text:p>
          </table:table-cell>
          <table:table-cell office:value-type="string" table:style-name="ce9">
            <text:p>418 558.74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118:2917</text:p>
          </table:table-cell>
          <table:table-cell office:value-type="string" table:style-name="ce9">
            <text:p>343 987.93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118:2918</text:p>
          </table:table-cell>
          <table:table-cell office:value-type="string" table:style-name="ce9">
            <text:p>353 609.97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118:2919</text:p>
          </table:table-cell>
          <table:table-cell office:value-type="string" table:style-name="ce9">
            <text:p>305 499.77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118:2920</text:p>
          </table:table-cell>
          <table:table-cell office:value-type="string" table:style-name="ce9">
            <text:p>317 527.3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118:2921</text:p>
          </table:table-cell>
          <table:table-cell office:value-type="string" table:style-name="ce9">
            <text:p>1 294 164.38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118:2922</text:p>
          </table:table-cell>
          <table:table-cell office:value-type="string" table:style-name="ce9">
            <text:p>1 250 865.2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118:2923</text:p>
          </table:table-cell>
          <table:table-cell office:value-type="string" table:style-name="ce9">
            <text:p>1 246 054.18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118:2924</text:p>
          </table:table-cell>
          <table:table-cell office:value-type="string" table:style-name="ce9">
            <text:p>1 282 136.83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118:2925</text:p>
          </table:table-cell>
          <table:table-cell office:value-type="string" table:style-name="ce9">
            <text:p>1 209 971.53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118:2926</text:p>
          </table:table-cell>
          <table:table-cell office:value-type="string" table:style-name="ce9">
            <text:p>1 229 215.61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118:2927</text:p>
          </table:table-cell>
          <table:table-cell office:value-type="string" table:style-name="ce9">
            <text:p>1 214 782.55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123:608</text:p>
          </table:table-cell>
          <table:table-cell office:value-type="string" table:style-name="ce9">
            <text:p>2 652 661.02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514:554</text:p>
          </table:table-cell>
          <table:table-cell office:value-type="string" table:style-name="ce9">
            <text:p>500 044.6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514:555</text:p>
          </table:table-cell>
          <table:table-cell office:value-type="string" table:style-name="ce9">
            <text:p>1 979 515.40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616:448</text:p>
          </table:table-cell>
          <table:table-cell office:value-type="string" table:style-name="ce9">
            <text:p>1 460 870.95</text:p>
          </table:table-cell>
          <table:table-cell office:value-type="date" office:date-value="2024-10-09T00:00:00" table:style-name="ce8">
            <text:p>09.10.2024</text:p>
          </table:table-cell>
          <table:table-cell office:value-type="date" office:date-value="2024-10-04T00:00:00" table:style-name="ce8">
            <text:p>04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10727: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30202:24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30202:64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1102: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227:1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314:10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314:2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40:526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5015:10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4007: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4020:10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29:83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5006:10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5006:277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5008: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5016:10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6003: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2:0050610:10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000000:106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1:0000000:54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11:0050610:1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11:0050610: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11:0050610: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11:0050616:5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000000:2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113:1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113: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113:8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115:15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301:2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301:2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301:3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301: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402: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402:2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402:23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403:2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403:2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403:2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403:29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403:30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403:3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403:3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403:3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403:3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403:3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403:35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403:4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403:4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403:4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403:4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403: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403:4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403:4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403:4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403: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403:4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403:4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403:4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403:46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403:47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403: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403:4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403: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403:50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403:5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403:5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403:53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403:5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403:5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403:54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403:5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403:56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403:7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403: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403:9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404: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404: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404:1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404:100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404:100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404:10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404:10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404:10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404:10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404:103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404:10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404:10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404:10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404:10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404:106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404:106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404:106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404:106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404:106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404:106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404:107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501:76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10501:76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10501:79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10504:2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10504:3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10504:5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10505:1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10505:1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10601:107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10601:18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10601:6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10605:1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10605:10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10605:10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10605: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10605:1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10605:1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10605: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10605: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10605: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10605: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10605:7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10605:8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10605:8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101:16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101:16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101:16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101:18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101:19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101:2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101:27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01: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01: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01: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101:30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101:30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101:30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101:3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101:3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01:3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12:26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112:27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113:1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113: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113:58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113:5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113:6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13:6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114:246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114:256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114:290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201:1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202:14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202:4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301: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301:1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309:46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313:8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314:2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30101:1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30101:1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30101:14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30101: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30101: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30101: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30101:3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30101: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30101: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30101:9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30101:9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30104:87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30104: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30105:55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30105:66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30105:6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30105:70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30105:7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30105:7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30105:7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30105:7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30202:10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30206:2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30206:2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30206:24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30206:2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30206:2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30206:4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30206:4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30206:45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30206:7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30206:8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30401:4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30402:14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30402: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30402:4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30402:4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30402:45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30402: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30402:48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30402:5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30402:8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30402:9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30403:10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30403:1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30403:14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30403:8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30403:8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30403: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30403: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30403:9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40109: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40213:1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40215:10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40218:10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40218:115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40218:12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40219:2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40222:1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40222:13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40222:1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40222:1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40222:15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40222:16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40222:17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40222:19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40222:2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40222:20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40222:20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40308:17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50101:27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50111:8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10721: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10721: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10721: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10727: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10727:4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10727:5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10727:9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30204:29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30204:6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30204:6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30204:63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30207:2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30607:13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40416:10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40416:10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40416:10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40416:1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40416:1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40416:12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40416:1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40416:1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40416:13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40416:1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40416: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40416: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40416: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40416: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40416:5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40416:5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40416: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40416:5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40416:6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40416:6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40416:6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40416:6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40503:19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50507:1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0513:67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0803:52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803:5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803:5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803:5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803:5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0803:53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0803:58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0803:58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0803:58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0803:58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0803:5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0803:59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1106:180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80518:15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80518:15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80518:15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80519:1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80519:8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80519:9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0401:3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403:4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12:2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19:3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19: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19: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19: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19: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19: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19:5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402:2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422: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422:3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422: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440:10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440:10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440:10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440:1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440:12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440:1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440:1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440: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440:1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440:14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440:1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440:14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440:1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440:1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440:15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452:1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452:1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552: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552:13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552:1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552:1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552:1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552:15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552: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552: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552: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552: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611:19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611:1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611:1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611:20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117:5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121:25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121:25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121:29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121: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121:30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121:3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121:3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121:3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121:3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121: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121: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121:6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121:6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121: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121:7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121:7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121:7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121:8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121:8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121:8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125: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125:1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125:1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125:15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125:16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125:18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125:1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125: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125:20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125:20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125:23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5T00:00:00" table:number-columns-spanned="2" table:number-rows-spanned="1" table:style-name="ce14">
            <text:p>05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125:2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125:2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125:25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125:2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125:26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125:26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125:27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125:28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125:3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125:3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125:3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125:3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125:3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125:3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125:3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125:35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125:35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125:37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125:38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125: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125:5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125:5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125: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125:5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125:6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125:6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125:8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126:1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126:1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126:1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126:1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126:13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126:1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126:16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126:18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126:18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126:19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126:1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126: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126:2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126:2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126:25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126:2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126:26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126: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126:28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126:28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126:29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126:30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126:3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126:3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126: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126: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126:5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126:5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126: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134:8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139:3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140: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140: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140: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140: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140:20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140:20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140: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140:2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140: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140: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140: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140:3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140: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140: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140: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140: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140: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140:8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149: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149: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149:7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149: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150:1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150:1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155: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155: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155: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155:4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155: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159: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159: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3T00:00:00" table:number-columns-spanned="2" table:number-rows-spanned="1" table:style-name="ce14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162:13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162:13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162:16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162:17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162:20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162:20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162:20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162: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162: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162: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162: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162: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162: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162: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162: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162:4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162: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162:5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162:5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162:6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162:6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162:7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162:8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162:8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162:8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163: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163: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163: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163: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163: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164: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164: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201:68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202:3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202:37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202:8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206:16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215:1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216:18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231:18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231: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231:20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231:20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231:2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231:25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231:25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231:25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231:27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231: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231: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231: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231:5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231:6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231:7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231:7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231:8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231:8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235:10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235:1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235: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235:14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235:1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235:16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235:1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235:17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235:17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235:18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235: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235:3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235:5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235:5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235: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235:7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235:9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237:1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239:7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242:1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242:15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242:15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242:15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242:16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242:16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242:2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242:2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242:2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242: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242:25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242:28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242:29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242:3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242:5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242:7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242:7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242:7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242:8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249:10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249:10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249:10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249: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249:1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249:1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249:15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249:1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249:18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249:20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249: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249:2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249:2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249:2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303:6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314:8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423: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423: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423:5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424: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424: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424: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424: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424: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424: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424:2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424: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424: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424: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424:3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424:3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424: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424: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424:4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424: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424: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424:4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424:4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424: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424: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433:1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433:10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433:1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433:12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433:1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433:13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433: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433: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433: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433: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433: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433: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433:6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433:8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433:9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434: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434: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434: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434: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434: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434: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434: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434: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434: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434: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434:4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434:5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434:6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434: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435: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628:1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628:1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628:1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628:1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628:1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628: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628: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628: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628:6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628:6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628: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628:7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628:8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628:8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628:8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628: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628:9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6T00:00:00" table:number-columns-spanned="2" table:number-rows-spanned="1" table:style-name="ce14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651:1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40104:19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40104:28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40104:28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40105:1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40211:7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40313:10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40313:8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40408:5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0:0000000:7399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0:0000000:740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04:265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48:27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3010: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4031:7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00000:255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01004:218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11001:13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11001:13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11001: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11001:226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11004:10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11004: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21015:1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23016:8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0000:10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2019:10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5020:6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5022: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5023:1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5023:2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6022:353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6022:4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6025: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6025:7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6025: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7000: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7000: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7004: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7004:3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7004:6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7004:68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7005: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7005: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7005: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7005:6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7005:6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7005:7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7007: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7007: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7007: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7007:4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7007:6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7007: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7007: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7007:7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7007:7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7007:8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7007:8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7010: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7010: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7010: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9006:10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9006:100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9006:100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9006:100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9006:100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9006:100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9006:100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9006:100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9006:10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9006:10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9006:10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9006:10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9006: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9006: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9006:23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9006:23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9006:236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9006:236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9006:29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9006:318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9006:323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10000:13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10001:100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10001:100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10001:100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10001:10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10001:10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10001:10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10001:10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10001:10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10001:10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10001:10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10001:10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10001:10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10001:10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10001:10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10001:143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10001: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10001: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10001: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10001: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10001: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10004:103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10004:10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10004:19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10004:19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10004:19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10004:24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10004: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10004: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10011: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0000:56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0000:63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2011:17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3003:9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4006:1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4006:10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4006:10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4006:10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4006:10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4006:10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4006:10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4006:10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4006:10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4006:10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4006:10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4006:1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4006:1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4006:1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4006:1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4006:1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4006:1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4006:1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4006:1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4006:1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4006:1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4006:1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4006:1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4006:1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4006:12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4006:1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4006:1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4006:1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4006:1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4006:1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4006:1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4006:13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4006:1386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4006:139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4006:139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4006:1405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4006:1407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4006:1413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4006:17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4006:19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4006:1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4006:19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4006:19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4006:19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4006:19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4006:2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4006:20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4006:2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4006:28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4006:28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4006:29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4006:4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4006: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4006:9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4006:9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4006: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4006:9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4006:9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4006:9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4006:9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4020:1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4020:226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4020:233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4020:23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4020: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4020: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4020: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4020: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4020:3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4020:3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4020:4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4020:4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4020:6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4020: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4020:9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4020:9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4022: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4022:2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4022:2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4022: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4023: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4027:1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4027:100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4027:100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4027:100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4027:10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4027:10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4027:10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4027:102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4027:10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4027:10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4027:10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4027:1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4027:1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4027:122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4027:122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4027:124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4027:124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4027:124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4027:124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4027:124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4027:124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4027:124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4027:124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4027:1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4027:1279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4027:1284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4027:1287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4027: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4027:4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4027: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4027: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4027:4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4027:4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4027: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4027: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4027:5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4027:6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4027:6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4027:6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4027: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4027: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4027: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4029:1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4029:1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4029:6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4029:865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4029:87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4029:87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4029:91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4029:916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4029:916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4029:916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5001: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5001:1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5001:1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5001: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5001:15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5001: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5001:20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5001:4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5001:8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5001:9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5002: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5002:100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5002:100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5002:100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5002: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5002: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5002: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5002: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5002: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5002: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5002: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5002: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5002: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5002: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5002: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5002: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5002:2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5002: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5002:2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5002: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5002:28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5002:283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5002:29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5002: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5002:35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5002:358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5002:359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5002:35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5002:360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5002:394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5002:39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5002: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5002: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5002: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5002: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5002: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5002: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5003: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5003: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5004: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5004: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5004: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5006: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5006:24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5006:244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7002:1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7005: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12003:100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12003:1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12003:1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12005:1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12005:1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12005:1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12005:1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12005:1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12005: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12005:14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12005:1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12005:1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12005:1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12005:15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12005:16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12005:17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12005: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12005:5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12005:8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12005:8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12005:8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12005:8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12005:8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12005:8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12006:10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12006:10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12006:10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12006:1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12006:2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12006: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12006: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12006:637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12006:640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12006:64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12006:64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12007: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12007:10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12007:10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12007:101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12007:193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12007:207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6:0012010:559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08005:100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7002:42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7002:490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8:0013008:1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4004: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4004:9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2:0000000: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2:0050610:100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2:0050610:1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2:0050610:1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2:0050610:2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2:0050610:3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2:0050610: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2:0050610:50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2:0050610:5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2:0050616:3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000000:1579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00101:9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00107:526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00201:7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00302:58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00306:43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10113:2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10406:5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20106:107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20114:142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20114:1421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20116: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20309:19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30104:26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30104: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30206:3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40102:4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40116:3153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40218:538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40218:538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40218:538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40218:538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40301:4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50309:11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8:0170103:5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8:0170201: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8:0170408:39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8:0170408:39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8:0170408:39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8:0170408:39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8:0170408:3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8:0190902:9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8:0191101:8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8:0191101:8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0:0020450:36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1:0140402:136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1:0140403:40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1:0150202:84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1:0150401:15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1:0150506:22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1:0150507:2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1:0150507:64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1:0150507:6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1:0151802:3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1:0151802: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2:0000000:10540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2:0020118:102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2:0020118:102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20118:10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20118:103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20118:103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20118:10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20118:103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2:0020118:103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2:0020118:10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2:0020118:10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2:0020118:103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2:0020118:10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2:0020118:10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2:0020118:104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2:0020118:10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2:0020118:10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2:0020118:10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2:0020118:10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2:0020118:104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2:0020118:104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2:0020118:10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2:0020118:10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2:0020118:10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2:0020118:10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2:0020118:10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2:0020118:107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2:0020118:107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2:0020118:107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20118:107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2:0020118:107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2:0020118:108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2:0020118:108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2:0020118:108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2:0020118:108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2:0020118:108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2:0020118:108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2:0020118:109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2:0020118:109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2:0020118:10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2:0020118:109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2:0020118:110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2:0020118:110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2:0020118:110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2:0020118:110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2:0020118:110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2:0020118:111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2:0020118:111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2:0020118:11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2:0020118:11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2:0020118:113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2:0020118:11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2:0020118:113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2:0020118:11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2:0020118:11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2:0020118:11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2:0020118:116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2:0020118:116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2:0020118:116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2:0020118:11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2:0020118:11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2:0020118:117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2:0020118:117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2:0020118:117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2:0020118:117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2:0020118:118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2:0020118:118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2:0020118:118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2:0020118:118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2:0020118:125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2:0020118:126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22:0020118:126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22:0020118:132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2:0020118:13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2:0020118:172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22:0020118:173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2:0020118:173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2:0020118:173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22:0020118:173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2:0020118:173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2:0020118:173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2:0020118:173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2:0020118:17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2:0020118:17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2:0020118:174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2:0020118:17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2:0020118:17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2:0020118:17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2:0020118:17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2:0020118:174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2:0020118:174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2:0020118:174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2:0020118:17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2:0020118:17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2:0020118:17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2:0020118:17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2:0020118:20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2:0020118:96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2:0020118:96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2:0020118:9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2:0020118:97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2:0020118:97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2:0020118:97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2:0020118:97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2:0020118:97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2:0020118:98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2:0020118:98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2:0020118:98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2:0020118:98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2:0020118:98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2:0020118:99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2:0020118:99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2:0020118:9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2:0020118:99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2:0020118:9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2:0020118:99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2:0020118:99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2:0020118:99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2:0020203:3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2:0020203:35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2:0020203:35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2:0020229:14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2:0020229:151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2:0020229:213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2:0020229:213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2:0020229:214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2:0020229:21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2:0020229:214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2:0020229:214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2:0020229:214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2:0020229:214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2:0020229:214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2:0020229:214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2:0020229:214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2:0020229:21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2:0020229:215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2:0020229:215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2:0020229:215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2:0020229:215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2:0020229:215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2:0020229:21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2:0020229:215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2:0020229:215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2:0020229:216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2:0020229:295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2:0020229:340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2:0020320:49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2:0020320:49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2:0020320:494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2:0020320:49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2:0020320:49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2:0020320:49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2:0020327:34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2:0020330:115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2:0020330:177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2:0020330:1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2:0020330:2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2:0020330:3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2:0020330:5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2:0020330:58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2:0020330:7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2:0020330:7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2:0030118:2315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2:0030118:231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2:0030254:98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2:0030303:115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2:0030325: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2:0030413:382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2:0030413:383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2:0030511:66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2:0030511:66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2:0030523:50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2:0030532:521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30601:68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30635:406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30635:407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2:0040111:35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40218:59</text:p>
          </table:table-cell>
          <table:table-cell office:value-type="date" office:date-value="2024-10-09T00:00:00" table:style-name="ce11">
            <text:p>09.10.2024</text:p>
          </table:table-cell>
          <table:table-cell office:value-type="date" office:date-value="2024-10-04T00:00:00" table:number-columns-spanned="2" table:number-rows-spanned="1" table:style-name="ce14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c517c28a45a265275c625ef39a71fe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6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7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10-16T09:54:19Z</meta:creation-date>
    <dc:date>2024-10-16T10:07:43Z</dc:date>
  </office:meta>
</office:document-meta>
</file>