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56</text:p>
          </table:table-cell>
          <table:table-cell table:number-columns-repeated="3" table:style-name="ce3"/>
          <table:table-cell office:value-type="string" table:style-name="ce4">
            <text:p>14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6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1" table:style-name="ce6">
            <text:p>10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2:275</text:p>
          </table:table-cell>
          <table:table-cell office:value-type="string" table:style-name="ce8">
            <text:p>3 609 784.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90802:86</text:p>
          </table:table-cell>
          <table:table-cell office:value-type="string" table:style-name="ce8">
            <text:p>1 018 704.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23:42</text:p>
          </table:table-cell>
          <table:table-cell office:value-type="string" table:style-name="ce8">
            <text:p>655 004.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7:43</text:p>
          </table:table-cell>
          <table:table-cell office:value-type="string" table:style-name="ce8">
            <text:p>915 102.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502:169</text:p>
          </table:table-cell>
          <table:table-cell office:value-type="string" table:style-name="ce8">
            <text:p>2 582 618.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2:38</text:p>
          </table:table-cell>
          <table:table-cell office:value-type="string" table:style-name="ce8">
            <text:p>1 026 424.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36:2605</text:p>
          </table:table-cell>
          <table:table-cell office:value-type="string" table:style-name="ce8">
            <text:p>277 572 941.0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39:2422</text:p>
          </table:table-cell>
          <table:table-cell office:value-type="string" table:style-name="ce8">
            <text:p>345 461 054.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16:3133</text:p>
          </table:table-cell>
          <table:table-cell office:value-type="string" table:style-name="ce8">
            <text:p>54 653 886.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16:3134</text:p>
          </table:table-cell>
          <table:table-cell office:value-type="string" table:style-name="ce8">
            <text:p>27 761 770.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6001:2546</text:p>
          </table:table-cell>
          <table:table-cell office:value-type="string" table:style-name="ce8">
            <text:p>49 255 834.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3014:7811</text:p>
          </table:table-cell>
          <table:table-cell office:value-type="string" table:style-name="ce8">
            <text:p>407 828 762.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6010:9541</text:p>
          </table:table-cell>
          <table:table-cell office:value-type="string" table:style-name="ce8">
            <text:p>317 267 646.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4020:1017</text:p>
          </table:table-cell>
          <table:table-cell office:value-type="string" table:style-name="ce8">
            <text:p>22 722 193 831.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5006:1000</text:p>
          </table:table-cell>
          <table:table-cell office:value-type="string" table:style-name="ce8">
            <text:p>4 236 359.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5006:2776</text:p>
          </table:table-cell>
          <table:table-cell office:value-type="float" office:value="7.86" table:style-name="ce8">
            <text:p>7.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1008:36</text:p>
          </table:table-cell>
          <table:table-cell office:value-type="string" table:style-name="ce8">
            <text:p>36 086 488.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3:14235</text:p>
          </table:table-cell>
          <table:table-cell office:value-type="string" table:style-name="ce8">
            <text:p>3 119 479.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3:14236</text:p>
          </table:table-cell>
          <table:table-cell office:value-type="string" table:style-name="ce8">
            <text:p>49 638 032.9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3:14237</text:p>
          </table:table-cell>
          <table:table-cell office:value-type="string" table:style-name="ce8">
            <text:p>69 340 008.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3:14238</text:p>
          </table:table-cell>
          <table:table-cell office:value-type="string" table:style-name="ce8">
            <text:p>14 667 026.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03:6458</text:p>
          </table:table-cell>
          <table:table-cell office:value-type="string" table:style-name="ce8">
            <text:p>530 092 937.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11006:10</text:p>
          </table:table-cell>
          <table:table-cell office:value-type="string" table:style-name="ce8">
            <text:p>196 998 826.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5006:6059</text:p>
          </table:table-cell>
          <table:table-cell office:value-type="string" table:style-name="ce8">
            <text:p>22 474 145.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5018:4786</text:p>
          </table:table-cell>
          <table:table-cell office:value-type="string" table:style-name="ce8">
            <text:p>264 633 960.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5002:33</text:p>
          </table:table-cell>
          <table:table-cell office:value-type="string" table:style-name="ce8">
            <text:p>544 279 610.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5009:7839</text:p>
          </table:table-cell>
          <table:table-cell office:value-type="string" table:style-name="ce8">
            <text:p>370 127 992.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3010:1834</text:p>
          </table:table-cell>
          <table:table-cell office:value-type="string" table:style-name="ce8">
            <text:p>19 162 750.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4001:6460</text:p>
          </table:table-cell>
          <table:table-cell office:value-type="string" table:style-name="ce8">
            <text:p>793 029 341.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18947</text:p>
          </table:table-cell>
          <table:table-cell office:value-type="string" table:style-name="ce8">
            <text:p>77 304 950.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310:358</text:p>
          </table:table-cell>
          <table:table-cell office:value-type="string" table:style-name="ce8">
            <text:p>7 084 956.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310:359</text:p>
          </table:table-cell>
          <table:table-cell office:value-type="string" table:style-name="ce8">
            <text:p>4 870 907.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205:41517</text:p>
          </table:table-cell>
          <table:table-cell office:value-type="string" table:style-name="ce8">
            <text:p>133 629 336.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113:1061</text:p>
          </table:table-cell>
          <table:table-cell office:value-type="string" table:style-name="ce8">
            <text:p>1 234 440.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312:44</text:p>
          </table:table-cell>
          <table:table-cell office:value-type="string" table:style-name="ce8">
            <text:p>30 550 087.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18:460</text:p>
          </table:table-cell>
          <table:table-cell office:value-type="string" table:style-name="ce8">
            <text:p>2 945 751.7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918:461</text:p>
          </table:table-cell>
          <table:table-cell office:value-type="string" table:style-name="ce8">
            <text:p>1 920 578.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10704:666</text:p>
          </table:table-cell>
          <table:table-cell office:value-type="string" table:style-name="ce8">
            <text:p>2 202 834.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17:380</text:p>
          </table:table-cell>
          <table:table-cell office:value-type="string" table:style-name="ce8">
            <text:p>1 610 725.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17:381</text:p>
          </table:table-cell>
          <table:table-cell office:value-type="string" table:style-name="ce8">
            <text:p>1 952 198.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330:2424</text:p>
          </table:table-cell>
          <table:table-cell office:value-type="string" table:style-name="ce8">
            <text:p>1 468 578.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330:2425</text:p>
          </table:table-cell>
          <table:table-cell office:value-type="string" table:style-name="ce8">
            <text:p>17 857 604.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5:743</text:p>
          </table:table-cell>
          <table:table-cell office:value-type="string" table:style-name="ce8">
            <text:p>615 974.8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style-name="ce9">
            <text:p>03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31:0060119:4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6001: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1005:29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05007: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1005:38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000000:17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10105:2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404:11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404:11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404:11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404:1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404:11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404:11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404:11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404:11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404:11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404:11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404:1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404:1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404:1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404:1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404:1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404:1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404: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10404:1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10404:1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10404:1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10404:1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10404:1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10404:1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10404:1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10404:1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10404:1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10404:1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10404:1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10404: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10404:1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10404:1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10404:13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10404: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20101:3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20101: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20101: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20101: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20101: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20103:4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20103:63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20103:69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20103:7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20103:70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20103: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20104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20104:5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104:6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20104:6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20104:6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20107:7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20107:7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20111:1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20111:1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20111:1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20111:1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20111:1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20111:30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20111:3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20111: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20111:3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20111:39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20111:50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20111:5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20111:5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20111:6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20111: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20111: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20111:7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20111:77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20111:7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20111:8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20111:8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20111: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20111:8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20111:8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20111:8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20111:8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20111:8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20111:8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20111:89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20111:89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20111:89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20111:9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20113: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20114:14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20114:21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20114:21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20114:21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20114:21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20114:21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20114:2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20114:21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20114:21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20114:213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20114:21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20114:21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20114:2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20114:265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20114:2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20114:3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20114:3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20114:3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20114:3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20114:3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20114:3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20114:3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20114:3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20114:4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20114:4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20114:4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20114:4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20114:4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20114:4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20114:46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20114:4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20114:4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20114:4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20114:4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20114:4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20114:4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20114:4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20114:47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20114:4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20114:49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20302:16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20303:1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20307:10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20307:1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20307: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20307: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20307: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20309: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20316:11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20320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20320:3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20320: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20320:9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30101:2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30104:1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30104: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30104: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30104:6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30104:6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30104:69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30104:7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30104:7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30104:7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30104:7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30104:8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30104:8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30104:8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30104:8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30104:86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30104:8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30105:1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30204:1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30204:2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30204:2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30204:2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30204: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30204:3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30204: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30204: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30204:6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30204:6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30204:6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30204:68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30204:6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30204:7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30204:7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30204:7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30204:7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30204:7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30204:7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30204:7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30204:7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30204:8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30204: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30204:89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30204:89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30204:9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30303:100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30303:10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30303:11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30303:12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30303:13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30303:13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30303:14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30304:1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30304:1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30304:1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30304: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30304: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30401:1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30402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30402:1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30402:1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30402:19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30402:2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30402:2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30402:2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30402:2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30402:2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30402:2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40102:1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40102:1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40102:27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40102:2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40102:2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40102:2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40102:2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40207:4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40207:4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40207:4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40207:4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40207:4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40207:46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40207:4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40207:46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40207:4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40222:2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40222:3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40222:3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40226:1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40226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40226:13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40226:1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40226:1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40226:1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40226: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40226:1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40226: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40226: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40226: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40226: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40226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40226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40226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40226: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40226: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40226: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40226: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40226: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50111:6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50111:6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50111:6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50111:6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50111:6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50111:68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50111:6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50111:7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150111:70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150111:7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150111:7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150111:8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150309:11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150309:11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150309:13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150309:130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150309:13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150309:13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1:0150309:2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1:0150309:2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1:0150309:3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1:0150309:37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1:0150309:3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1:0150309:6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1:0150309:6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1:0150309:6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1:0150309:6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1:0150309:6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1:0150309:6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1:0150309:8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1:0150309:8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1:0150309:8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1:0150309:85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1:0150309:8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1:0150309:8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1:0150309:86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150309:8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1:0150309:86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1:0150309:8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1:0150309:8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1:0150309:8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1:0150309:88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1:0150309:8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1:0150309:89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2:0010105:9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6:0010704: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6:0110704:1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6:0110704:10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6:0110704:1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6:0110704:1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6:0110704:1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6:0110704:1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6:0110704: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6:0110704:1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6:0110704: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6:0110704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6:0110704: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6:0110704:3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6:0110704:3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6:0110704:3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6:0110704:3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6:0110704:3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6:0110704: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6:0110704: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6:0110704:59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6:0110704:59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6:0110704: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6:0110704: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6:0110704: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6:0110704: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6:0110704: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6:0110704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6:0110711: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6:0110711: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6:0110711: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6:0110711: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6:0110727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6:0110727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6:0110727: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6:0110727: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6:0110727: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6:0130201:4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6:0130202:1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6:0130202: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6:0130202:27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6:0130202: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6:0130202:79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6:0130204:1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6:0130204:1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6:0130204:1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6:0130204:1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6:0130204:2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6:0130204:27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6:0130204:2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6:0130204:6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6:0130204:6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6:0130204: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6:0130204: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6:0130204: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6:0130204:9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6:0130207:1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6:0130207:1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6:0130207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6:0130207:1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6:0130207:1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6:0130207:1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6:0130207:1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6:0130207:1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6:0130207:1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6:0130607: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6:0140201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6:0140201: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6:0140201: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6:0140201: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6:0140201:6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6:0140201: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6:0140201: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6:0140201: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6:0140403:1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6:0140403:1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6:0140403:1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6:0140403:1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6:0140405: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6:0140405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6:0140405: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6:0140406: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6:0140407:1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6:0140407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6:0140407:1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6:0140407:1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6:0140407:17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6:0140407:2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6:0140407: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6:0140407: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6:0140407: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6:0140407: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6:0140407: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6:0140407: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6:0140407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6:0140408:3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6:0140410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6:0140410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6:0140410: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6:0140410: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6:0140410:20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6:0140410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6:0140410:2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6:0140410:2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6:0140410:2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6:0140410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6:0140410:2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6:0140410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6:0140410:2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6:0140410:2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6:0140410:2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6:0140410: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6:0140410:2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6:0140410:2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6:0140410: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6:0140410:29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6:0140410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6:0140410:3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6:0140410:3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6:0140410:3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6:0140410:3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6:0140410: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6:0140410: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6:0140410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6:0140410: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6:0140410: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6:0140412: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6:0140412: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6:0140412:3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6:0140412: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6:0140412:3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6:0140412:3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6:0140412: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6:0140412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6:0140412:39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6:0140412:4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6:0140412: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6:0140412:4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6:0140412:4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6:0140412:4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6:0140412:4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6:0140412:4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6:0140412: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6:0140412:4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6:0140412: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6:0140412: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6:0140412:6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6:0140412: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6:0140412: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6:0140412: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6:0140412: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6:0140412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6:0140413: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6:0140414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6:0140414: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6:0140414: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6:0140415:1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6:0140415:1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6:0140415:10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6:0140415:10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6:0140415:1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6:0140415:1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6:0140415:1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6:0140415:1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6:0140415:1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6:0140415:1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6:0140415:1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6:0140415:1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6:0140415:1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6:0140415:1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6:0140415: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6:0140415: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6:0140415: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6:0140415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6:0140415:9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6:0140416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6:0140416:1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6:0140416: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6:0140416: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6:0140416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6:0140416: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6:0140416: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6:0140416: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6:0140416: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6:0140416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6:0140416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6:0140416:2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6:0140416: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6:0140416: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6:0140416:2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6:0140416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6:0140416: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6:0140416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6:0140416: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6:0140416:3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6:0140425:1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6:0140425:1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6:0140425:3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6:0140430: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6:0140502:2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6:0140503:16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6:0150302:1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6:0150302:1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6:0150302:1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6:0150302:18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6:0150302:2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6:0150302: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6:0150302:25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6:0150302:2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6:0150302:3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6:0150302: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6:0150302: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6:0150302:4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6:0150302: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6:0150302: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6:0150302:49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6:0150302: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6:0150302: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6:0150302: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6:0150303:1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6:0150305:1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6:0151002:1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6:0151002:1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6:0151002: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6:0151002: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6:0151002: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6:0151002: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6:0151302:10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6:0151302:2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6:0151302:2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6:0151302:2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6:0151302:2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6:0151302:2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6:0151302:28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6:0151302:29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6:0151302:30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6:0151302: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6:0151302:3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6:0151302:3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6:0151302:6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6:0151303:3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6:0151305:1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6:0151305: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6:0151305: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6:0151306:2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6:0170103:2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6:0170305: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6:0170305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6:0170305: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6:0170305:1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6:0170305:1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6:0170305: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6:0170305:1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6:0170305: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6:0170305:1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6:0170305:17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6:0170305:1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6:0170305:2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6:0170305:2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6:0170305:2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6:0170305:2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6:0170305: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6:0170305: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6:0170305: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6:0170305: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6:0170307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6:0170307: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6:0170307: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6:0170307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6:0170307: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6:0170307: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6:0170307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6:0170307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6:0170307: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6:0170307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6:0170307: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6:0170307: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6:0170308: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6:0170308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6:0170308: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6:0170308: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6:0170308: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6:0170308:4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6:0170310: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6:0170403:2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6:0170803:6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6:0170803: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6:0170803: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6:0170803: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6:0170803: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6:0170803: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6:0170803: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6:0170803: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6:0170803: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6:0170803: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6:0170803: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6:0170803: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6:0170803:8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6:0170803:8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6:0170803: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6:0170803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6:0190412: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6:0190504:3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6:0190504:3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6:0190601: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6:0190803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6:0190803: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6:0190901:1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6:0190902:3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6:0191116:5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6:0191116:5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6:0191116:59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00000:1307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20229:13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20320:2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20320:20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20330:3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30118:2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30118:2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30118:2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30118:2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30118:30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30118:30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30118:30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30118:3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30118:3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30118:3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30118:3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30118:3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30118:3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30118:3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30118:3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30118:3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30118:3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30118:3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30118:3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30118:3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30118:3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30118:3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30118:3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30118:35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30118:3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30118:3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30118:3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30118:3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30118:3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30118:3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30118:3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30118:37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30118:3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30143: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30143: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30205:9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30205:9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30212:1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30249:2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30249:2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30249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30249: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30249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30249:9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30252:1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30252:10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30252: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30252:1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30252: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30252:1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30252:1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30252:1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30252:1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30252:19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30252:2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30252:20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30252:2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30252:2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30315: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30315: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30315: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30315: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30315: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30315: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54:0020307:3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1:0000000:33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1:0000000:358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1:0000000:35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1:0000000:39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1:0000000:39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1:0001003: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1:0001003: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1:0001003:4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1:0001003: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1:0001004:100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1:0001004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1:0001004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1:0001004: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1:0001004:250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1:0001004:25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1:0001004:25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1:0001004: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1:0001004:26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1:0001004:26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1:0001004:26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1:0001004: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1:0001004:27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1:0001004: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1:0001004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1:0001004:30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1:0001004: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1:0001004: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1:0001004: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1:0001005:10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1:0001005:10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1:0001005:10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1:0001036: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1:0001036: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1:0001039:23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1:0001063:1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1:0003000: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1:0003007: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3007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1:0003007: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1:0003007: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3007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3007:36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3007: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1:0003007: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1:0003007: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1:0003007: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1:0003007:7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1:0003007: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1:0003007: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1:0003008:10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1:0003008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1:0003008: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1:0003008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1:0003008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1:0003008:30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1:0003008: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1:0003008: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1:0003008:358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1:0003008:35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1:0003008:36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1:0003008:36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1:0003008:39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1:0003008: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1:0003008: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1:0003008: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1:0003008: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1:0003008: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1:0003008: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1:0003008: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1:0003008: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1:0003008:5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1:0003008: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1:0003008: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1:0003008: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1:0003008: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3009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1:0003009:10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3009: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3009: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3009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3009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3009: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1:0003009: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1:0003009:28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1:0003009:28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1:0003009: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1:0003009:29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1:0003009:29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3009:292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3009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3009:30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3009:30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3009:30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3009:30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3009:30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3009:30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3009:306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3009:31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3009:31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3009:31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3009:31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3009:31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3009:31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3009:31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3009:31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3009:31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3009:31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3009:3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3009:31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3009:31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3009: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3009: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3009:35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3009:359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3009:359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3009:359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3009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3009:36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3009:360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3009:36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3009:36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3009:36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3009:36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3009:36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3009: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3009:4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3009: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3009: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3009: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3009: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3009: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3009: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3009: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3009: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3009: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3009: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3009: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3009:6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3009: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3009: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3009:7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3009: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3009: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3009: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3009: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3009: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3009: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3009: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3009:8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3010:100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3010:1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3010:1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3010:10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3010:10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3010:10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3010:1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3010:1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3010:1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3010:1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3010:1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1:0003010:1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1:0003010:1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1:0003010:1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1:0003010:1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1:0003010:1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1:0003010:1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1:0003010:1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1:0003010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1:0003010: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1:0003010: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1:0003010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1:0003010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1:0003010: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1:0003010: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1:0003010:4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1:0003010:415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1:0003010:41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3010:41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1:0003010:42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1:0003010:42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1:0003010:4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1:0003010: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1:0003010:45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1:0003010:45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1:0003010: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1:0003010:5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1:0003010: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1:0003010:6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1:0003010:6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1:0003010: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1:0003010: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1:0003010:7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1:0003010: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1:0003010: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1:0003010: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1:0003010:8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1:0003010:9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1:0003017:1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1:0003017:10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1:0003017:10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1:0003017:38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1:0003018: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1:0003018:10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1:0003018:100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1:0003018:100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1:0003018:100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1:0003018:100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1:0003018:100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1:0003018:10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1:0003018:10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1:0003018:101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1:0003018:10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1:0003018:10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1:0003018:10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1:0003018:10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1:0003018: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1:0003018:1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1:0003018:1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1:0003018: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1:0003018:2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1:0003018: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1:0003018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1:0003018: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1:0003018: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1:0003018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1:0003018: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1:0003018: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1:0003018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1:0003018:36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1:0003018:36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1:0003018:36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1:0003018:381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1:0003018:38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1:0003018:420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1:0003018:420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1:0003018:42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1:0003018:42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1:0003018:42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1:0003018:42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1:0003018:42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1:0003018:42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1:0003018:42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1:0003018:425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1:0003018:42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1:0003018:42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1:0003018:429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1:0003018: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1:0003018:48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1:0003018:48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1:0003018: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1:0003018: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1:0003018: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1:0003018:51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1:0003018:51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1:0003018:516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1:0003018:51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1:0003018:51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1:0003018:51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1:0003018:51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1:0003018:51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1:0003018:517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1:0003018:517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1:0003018:51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1:0003018:518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1:0003018:51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1:0003018:51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1:0003018:518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1:0003018: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1:0003018:5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1:0003018: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1:0003018:5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1:0003018: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1:0003018:6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1:0003018: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1:0003018: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1:0003018:6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1:0003018: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1:0003018: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1:0003018: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1:0003018: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1:0003018: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1:0003018:8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1:0003018:8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1:0003018:8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1:0003018:8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1:0003018: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1:0003018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1:0003018:9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1:0003018:9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1:0003018:9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1:0003018:9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1:0003018:9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1:0003018:9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1:0003040:10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1:0003040:10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1:0003040:1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1:0003040:1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1:0003040:1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1:0003040:1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1:0003040:3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1:0003040: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1:0003040:3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1:0003040: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1:0003040:4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1:0003040:4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1:0003040:5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1:0003040:57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1:0003040:578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1:0003040: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1:0003061:154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1:0003061: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1:0003061:18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2T00:00:00" table:number-columns-spanned="2" table:number-rows-spanned="1" table:style-name="ce17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1:0003061: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2:0023016:8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3:0003016:79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3:0003016:79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3:0003016:82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3:0003020: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3:0003020: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4:0001003: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4:0001003: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4:0001003:339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4:0001003: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4:0004012:9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5:0007004: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5:0007004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5:0009004: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04002: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05009: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12004:37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13005:5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09-30T00:00:00" table:number-columns-spanned="2" table:number-rows-spanned="1" table:style-name="ce17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15001:53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0:0002008:2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00309:125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10205:1441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10205:1733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10205:2700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50309:61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50309:61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8:0170704:52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1:0150202:8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1:0150202:86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1:0150202:87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1:0150202:87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2:0020101:26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2:0020101:261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2:0020101:261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2:0020101:261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2:0020101:262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2:0020101:262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2:0020101:262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2:0020101:262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2:0020101:262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2:0020101:263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2:0020101:263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2:0020101:2634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2:0020101:263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2:0020101:263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2:0020101:263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2:0020101:263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2:0020101:264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2:0020101:264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2:0020101:264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2:0020101:265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2:0020101:265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2:0020101:26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2:0020101:266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2:0020101:266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2:0020101:267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2:0020101:267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2:0020101:267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2:0020101:2677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2:0020101:267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2:0020101:268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2:0020101:3399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2:0020118:100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2:0020118:100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2:0020118:1003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2:0020118:1005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2:0020118:1010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2:0020118:1011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2:0020118:101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2:0020118:1016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2:0020118:1022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2:0020118:1958</text:p>
          </table:table-cell>
          <table:table-cell office:value-type="date" office:date-value="2024-10-08T00:00:00" table:style-name="ce9">
            <text:p>08.10.2024</text:p>
          </table:table-cell>
          <table:table-cell office:value-type="date" office:date-value="2024-10-03T00:00:00" table:number-columns-spanned="2" table:number-rows-spanned="1" table:style-name="ce17">
            <text:p>03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6422b28a272a18c7a41d11a635e3b01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0-14T07:06:44Z</meta:creation-date>
    <dc:date>2024-10-14T08:24:37Z</dc:date>
  </office:meta>
</office:document-meta>
</file>