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55</text:p>
          </table:table-cell>
          <table:table-cell table:number-columns-repeated="3" table:style-name="ce3"/>
          <table:table-cell office:value-type="string" table:style-name="ce4">
            <text:p>1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2" table:style-name="ce6">
            <text:p>14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382</text:p>
          </table:table-cell>
          <table:table-cell office:value-type="string" table:style-name="ce8">
            <text:p>3 426 244.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39</text:p>
          </table:table-cell>
          <table:table-cell office:value-type="string" table:style-name="ce8">
            <text:p>3 611 534.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1:295</text:p>
          </table:table-cell>
          <table:table-cell office:value-type="string" table:style-name="ce8">
            <text:p>2 237 494.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490</text:p>
          </table:table-cell>
          <table:table-cell office:value-type="string" table:style-name="ce8">
            <text:p>3 573 724.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895</text:p>
          </table:table-cell>
          <table:table-cell office:value-type="string" table:style-name="ce8">
            <text:p>1 449 153.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971</text:p>
          </table:table-cell>
          <table:table-cell office:value-type="string" table:style-name="ce8">
            <text:p>6 643 023.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6:972</text:p>
          </table:table-cell>
          <table:table-cell office:value-type="string" table:style-name="ce8">
            <text:p>6 959 358.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23:15</text:p>
          </table:table-cell>
          <table:table-cell office:value-type="string" table:style-name="ce8">
            <text:p>655 004.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300</text:p>
          </table:table-cell>
          <table:table-cell office:value-type="string" table:style-name="ce8">
            <text:p>1 774 535.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346</text:p>
          </table:table-cell>
          <table:table-cell office:value-type="string" table:style-name="ce8">
            <text:p>1 782 510.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3:348</text:p>
          </table:table-cell>
          <table:table-cell office:value-type="string" table:style-name="ce8">
            <text:p>3 453 365.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3:370</text:p>
          </table:table-cell>
          <table:table-cell office:value-type="string" table:style-name="ce8">
            <text:p>3 409 500.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3:373</text:p>
          </table:table-cell>
          <table:table-cell office:value-type="string" table:style-name="ce8">
            <text:p>3 501 218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3:380</text:p>
          </table:table-cell>
          <table:table-cell office:value-type="string" table:style-name="ce8">
            <text:p>3 473 304.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3:382</text:p>
          </table:table-cell>
          <table:table-cell office:value-type="string" table:style-name="ce8">
            <text:p>3 501 218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3:401</text:p>
          </table:table-cell>
          <table:table-cell office:value-type="string" table:style-name="ce8">
            <text:p>3 509 193.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3:415</text:p>
          </table:table-cell>
          <table:table-cell office:value-type="string" table:style-name="ce8">
            <text:p>3 401 525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3:450</text:p>
          </table:table-cell>
          <table:table-cell office:value-type="string" table:style-name="ce8">
            <text:p>1 690 793.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13:463</text:p>
          </table:table-cell>
          <table:table-cell office:value-type="string" table:style-name="ce8">
            <text:p>1 726 682.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13:464</text:p>
          </table:table-cell>
          <table:table-cell office:value-type="string" table:style-name="ce8">
            <text:p>1 706 744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13:492</text:p>
          </table:table-cell>
          <table:table-cell office:value-type="string" table:style-name="ce8">
            <text:p>3 369 623.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3:520</text:p>
          </table:table-cell>
          <table:table-cell office:value-type="string" table:style-name="ce8">
            <text:p>3 664 714.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13:576</text:p>
          </table:table-cell>
          <table:table-cell office:value-type="string" table:style-name="ce8">
            <text:p>4 398 455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1106:441</text:p>
          </table:table-cell>
          <table:table-cell office:value-type="string" table:style-name="ce8">
            <text:p>5 222 632.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01:106</text:p>
          </table:table-cell>
          <table:table-cell office:value-type="string" table:style-name="ce8">
            <text:p>5 628 006.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201:257</text:p>
          </table:table-cell>
          <table:table-cell office:value-type="string" table:style-name="ce8">
            <text:p>6 620 218.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201:258</text:p>
          </table:table-cell>
          <table:table-cell office:value-type="string" table:style-name="ce8">
            <text:p>5 980 744.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201:68</text:p>
          </table:table-cell>
          <table:table-cell office:value-type="string" table:style-name="ce8">
            <text:p>5 856 333.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25:67</text:p>
          </table:table-cell>
          <table:table-cell office:value-type="string" table:style-name="ce8">
            <text:p>4 829 277.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9:134</text:p>
          </table:table-cell>
          <table:table-cell office:value-type="string" table:style-name="ce8">
            <text:p>63 445.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03:25</text:p>
          </table:table-cell>
          <table:table-cell office:value-type="string" table:style-name="ce8">
            <text:p>1 511 544.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202:31</text:p>
          </table:table-cell>
          <table:table-cell office:value-type="string" table:style-name="ce8">
            <text:p>2 620 400.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77:21</text:p>
          </table:table-cell>
          <table:table-cell office:value-type="string" table:style-name="ce8">
            <text:p>160 839 824.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6:3038</text:p>
          </table:table-cell>
          <table:table-cell office:value-type="string" table:style-name="ce8">
            <text:p>54 452 481.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40:5770</text:p>
          </table:table-cell>
          <table:table-cell office:value-type="string" table:style-name="ce8">
            <text:p>197 830 860.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style-name="ce9">
            <text:p>01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31:19</text:p>
          </table:table-cell>
          <table:table-cell office:value-type="string" table:style-name="ce8">
            <text:p>50 515 107.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12:62</text:p>
          </table:table-cell>
          <table:table-cell office:value-type="string" table:style-name="ce8">
            <text:p>67 017 821.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29:2591</text:p>
          </table:table-cell>
          <table:table-cell office:value-type="string" table:style-name="ce8">
            <text:p>1 113 427 720.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style-name="ce9">
            <text:p>01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30:85</text:p>
          </table:table-cell>
          <table:table-cell office:value-type="string" table:style-name="ce8">
            <text:p>18 638 000.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7003:15184</text:p>
          </table:table-cell>
          <table:table-cell office:value-type="string" table:style-name="ce8">
            <text:p>170 907 534.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8:28178</text:p>
          </table:table-cell>
          <table:table-cell office:value-type="string" table:style-name="ce8">
            <text:p>785 750.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3:13519</text:p>
          </table:table-cell>
          <table:table-cell office:value-type="string" table:style-name="ce8">
            <text:p>1 306 217 867.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5003:2163</text:p>
          </table:table-cell>
          <table:table-cell office:value-type="string" table:style-name="ce8">
            <text:p>13 462 477.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7005:125</text:p>
          </table:table-cell>
          <table:table-cell office:value-type="string" table:style-name="ce8">
            <text:p>2 192.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0:7249</text:p>
          </table:table-cell>
          <table:table-cell office:value-type="string" table:style-name="ce8">
            <text:p>7 156 044.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0000:13835</text:p>
          </table:table-cell>
          <table:table-cell office:value-type="string" table:style-name="ce8">
            <text:p>12 646.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1:5325</text:p>
          </table:table-cell>
          <table:table-cell office:value-type="string" table:style-name="ce8">
            <text:p>3 956 657.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1:5326</text:p>
          </table:table-cell>
          <table:table-cell office:value-type="string" table:style-name="ce8">
            <text:p>5 035 746.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6001:5529</text:p>
          </table:table-cell>
          <table:table-cell office:value-type="string" table:style-name="ce8">
            <text:p>8 062 871.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2:7000</text:p>
          </table:table-cell>
          <table:table-cell office:value-type="string" table:style-name="ce8">
            <text:p>359 642.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5002:81</text:p>
          </table:table-cell>
          <table:table-cell office:value-type="string" table:style-name="ce8">
            <text:p>202 221 731.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5001:44</text:p>
          </table:table-cell>
          <table:table-cell office:value-type="string" table:style-name="ce8">
            <text:p>70 016 793.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3013:3416</text:p>
          </table:table-cell>
          <table:table-cell office:value-type="string" table:style-name="ce8">
            <text:p>1 640 968 031.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4T00:00:00" table:style-name="ce9">
            <text:p>04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5:11831</text:p>
          </table:table-cell>
          <table:table-cell office:value-type="string" table:style-name="ce8">
            <text:p>22 973 136.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6003:9837</text:p>
          </table:table-cell>
          <table:table-cell office:value-type="string" table:style-name="ce8">
            <text:p>42 038 451.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2:0050610:1019</text:p>
          </table:table-cell>
          <table:table-cell office:value-type="string" table:style-name="ce8">
            <text:p>138 537 429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2:0050610:1020</text:p>
          </table:table-cell>
          <table:table-cell office:value-type="string" table:style-name="ce8">
            <text:p>10 260 613.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2:0050610:1021</text:p>
          </table:table-cell>
          <table:table-cell office:value-type="string" table:style-name="ce8">
            <text:p>6 064 443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2:0050610:1022</text:p>
          </table:table-cell>
          <table:table-cell office:value-type="string" table:style-name="ce8">
            <text:p>7 090 079.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2:0050610:1023</text:p>
          </table:table-cell>
          <table:table-cell office:value-type="string" table:style-name="ce8">
            <text:p>6 064 443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2:0050610:1024</text:p>
          </table:table-cell>
          <table:table-cell office:value-type="string" table:style-name="ce8">
            <text:p>7 085 823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2:0050610:1025</text:p>
          </table:table-cell>
          <table:table-cell office:value-type="string" table:style-name="ce8">
            <text:p>6 064 443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2:0050610:1026</text:p>
          </table:table-cell>
          <table:table-cell office:value-type="string" table:style-name="ce8">
            <text:p>21 780 928.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2:0050610:1027</text:p>
          </table:table-cell>
          <table:table-cell office:value-type="string" table:style-name="ce8">
            <text:p>47 311 172.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3:0030106:326</text:p>
          </table:table-cell>
          <table:table-cell office:value-type="string" table:style-name="ce8">
            <text:p>2 850 414.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3:0030106:327</text:p>
          </table:table-cell>
          <table:table-cell office:value-type="string" table:style-name="ce8">
            <text:p>2 855 086.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000000:1291</text:p>
          </table:table-cell>
          <table:table-cell office:value-type="string" table:style-name="ce8">
            <text:p>4 095 248.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403:419</text:p>
          </table:table-cell>
          <table:table-cell office:value-type="string" table:style-name="ce8">
            <text:p>1 404 198.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403:420</text:p>
          </table:table-cell>
          <table:table-cell office:value-type="string" table:style-name="ce8">
            <text:p>1 505 031.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403:421</text:p>
          </table:table-cell>
          <table:table-cell office:value-type="string" table:style-name="ce8">
            <text:p>1 460 216.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403:422</text:p>
          </table:table-cell>
          <table:table-cell office:value-type="string" table:style-name="ce8">
            <text:p>500 432.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505:372</text:p>
          </table:table-cell>
          <table:table-cell office:value-type="string" table:style-name="ce8">
            <text:p>2 379 186.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07:505</text:p>
          </table:table-cell>
          <table:table-cell office:value-type="string" table:style-name="ce8">
            <text:p>1 553 144.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07:506</text:p>
          </table:table-cell>
          <table:table-cell office:value-type="string" table:style-name="ce8">
            <text:p>1 553 144.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416:332</text:p>
          </table:table-cell>
          <table:table-cell office:value-type="string" table:style-name="ce8">
            <text:p>1 266 450.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416:333</text:p>
          </table:table-cell>
          <table:table-cell office:value-type="string" table:style-name="ce8">
            <text:p>1 629 271.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30204:9</text:p>
          </table:table-cell>
          <table:table-cell office:value-type="string" table:style-name="ce8">
            <text:p>1 059 430.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308:415</text:p>
          </table:table-cell>
          <table:table-cell office:value-type="string" table:style-name="ce8">
            <text:p>1 748 199.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308:416</text:p>
          </table:table-cell>
          <table:table-cell office:value-type="string" table:style-name="ce8">
            <text:p>1 814 893.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135:420</text:p>
          </table:table-cell>
          <table:table-cell office:value-type="string" table:style-name="ce8">
            <text:p>2 980 271.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style-name="ce9">
            <text:p>02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5:2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601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03:25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06: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04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000000:9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21:0000000:8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2:0030650:10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11:0050610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403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404:10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404:10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404:10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404:1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404:1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404:10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404:10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404:10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404:10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404:10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404:10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404:1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404:11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404:1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10404:11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10404:11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404:11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404:11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404:11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404:11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404:11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10404:11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404:1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10404:1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10404:1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10404:1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10404:1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10404:1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10404:1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10404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10404:1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10404:1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10404:1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10404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10404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10404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10404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10404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10404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10404: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10404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10404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10404:2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10404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10404:2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10404:2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10404:2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10404:2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10404:2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10404: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10404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10404:2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10404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10404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10404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10404:3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10404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10404:3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10404:3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10404:3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10404:3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10404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10404:3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10404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10404:3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10404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10404:3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10404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10404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10404:4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10404:4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10404:4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10404: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10404:5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10404:5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10404:5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10404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10404:5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10404:5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10404:6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10404: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10404:6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10404:6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10404:6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10404:6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10601:6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10601:8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10601:8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10601:8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10601:8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10601: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20101:1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20101:3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20101:3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20101:3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20101:3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20104:6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20104:6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20106:4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20106:5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20106:8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20106:9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20107:1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20107:2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20107:2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20107:4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20112:1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20112:1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20112:1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12:1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12:1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12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12:1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12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12:2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12:2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12: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12:2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12:2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12:2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112:2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112:2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112:2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112:2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112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20112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20112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20112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20112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20112: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20112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20112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20112: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20114:10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20114:10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20114:10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20114:10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20114:10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20114:10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20114:10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20114:1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20114:12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20114:12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20114:12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20114:12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20114:12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20114:12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20114:12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20114:12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20114:12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20114:12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20114:12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20114:12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20114:12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20114:12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20114:12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20114:12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20114:12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20114:12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20114:1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20114:12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20114:12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20114:12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20114:12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20114:12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20114:12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20114:12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20114:12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20114:13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20114:16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20114:16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20114:16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20114:16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20114:16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20114:16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20114:16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20114:17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20114:17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20114:17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20114:17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20114:17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20114:17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20114:17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20114:17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20114:17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20114:17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20114:17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20114:17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20114:17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20114:17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20114:17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20114:17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20114:17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20114:17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20114:17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20114:17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20114:17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20114:17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20114:17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20114:17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20114:17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20114:18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20114:18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20114:18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20114:19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20114:21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20114:24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20114:25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20114:26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20114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20114:7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20114:7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20114:8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20202:11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20202:1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20202:9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20301:1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20301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20301:1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20301: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20301:1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20301:1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20301:1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20301:1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20301:1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20301:1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20301:1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20301:2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20301:2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20301:2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20301:2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20301: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20301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20301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20301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20301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20301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20301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20303:8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20303:9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20304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20304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20304:1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20304:1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20304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20304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20304:1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20304:1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20307:1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20308:2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20308: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20308: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20308:4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20308:4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20308:4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20308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20308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20308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20308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20308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20309:4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20309:5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20309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20309:5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20309:5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20309:5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20309:5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20309:5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20309:5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20309:5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20309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20309:5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20309:5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20309:5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20309:5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20309:5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20309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20309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20309: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20309: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20309: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20309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20311:2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120311:2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120311:2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120311:2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120311:2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120311:2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120311:2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120311:2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120311:2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120311:2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120311:2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120311:2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120311:3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120311:3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120311:3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120313: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120313:2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120313:2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120313:2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120313:3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120313:3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120313:3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120313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120313:3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120313:3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120313:3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120313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120313:4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120313:5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120313:5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120313:5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120313:5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120313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120313:5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120313:5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120313:5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120313:5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120313:5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120313:5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120313:5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120313: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120313: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120314:1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120314: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120314:1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120314:1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120314:1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120314:2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120314:2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120314:2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120314:2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120314: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120314:2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120314:2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120314:2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120314:2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120314:3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120314:3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120314: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120314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120314:3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120314:3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120314:3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120314:3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120314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120314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120314:3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120314:3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120314:3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120314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120314:4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120314:4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120314:4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120314:4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120314:4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1:0120314:4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1:0120314: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1:0120314:4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1:0120314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1:0120314:4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1:0120314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1:0120314:5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1:0120314:5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1:0120314:5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1:0120314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1:0120314:5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1:0120314:5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1:0120314:5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1:0120314:6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1:0120314:6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1:0120314:6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1:0120314:6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1:0120314:6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1:0120314:6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1:0120314: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1:0120314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1:0120316:1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1:0120316:11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1:0120316:11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1:0120316:12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1:0120316:13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1:0120316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1:0120316:2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1:0120316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1:0120316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1:0130101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1:0130101: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1:0130102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1:0130102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1:0130102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1:0130207:2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1:0130207:2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1:0130207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1:0130207:3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1:0130207:3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1:0130207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1:0130207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1:0130207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1:0130301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1:0130301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1:0130301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1:0130301: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1:0130301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1:0130301:1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1:0130301:1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1:0130301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1:0130301:1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1:0130301:1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1:0130301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1:0130301:1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1:0130301:2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1:0130301:2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1:0130402:2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1:0130402:2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1:0130402:2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1:0130402:2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1:0130402:2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1:0130402:2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1:0130402:3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1:0130402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1:0130402:3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1:0130402:3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1:0140101:2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1:0140101:2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1:0140101:2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1:0140101:2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1:0140102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1:0140102:1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1:0140114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1:0140114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1:0140114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1:0140116:2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1:0140222:3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1:0140222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1:0140226:1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1:0140226:1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1:0140226:1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1:0140226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1:0140226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1:0140226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1:0140226: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1:0140226: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1:0140226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1:0140226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1:0140302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1:0140308:1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1:0140308:1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1:0140308:1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1:0140308:1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1:0140308:1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1:0140308:2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1:0140308:2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1:0140308:2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1:0140308:2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1:0140308:4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1:0140308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1:0150104:4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1:0150304:2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1:0150304:2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1:0150304:2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1:0150307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1:0150307:3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1:0150307:3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1:0150309:10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1:0150309:10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1:0150309:10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1:0150309:11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1:0150309:11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1:0150309:11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1:0150309:1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1:0150309:12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1:0150309:12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1:0150309:12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1:0150309:13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1:0150309:13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1:0150309:14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1:0150309:7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1:0150309:7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1:0150309:7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1:0150309:7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1:0150309:7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1:0150309:7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1:0150309:9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1:0150309:9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1:0150309:9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1:0150309:9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1:0150309:9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1:0150309:9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1:0150309:9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1:0150309:9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1:0150309:9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1:0150309:9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1:0150309:9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1:0150309:9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1:0150312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2:0010105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10704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10704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10704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10711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10711: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10711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10712: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10712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10712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30201:1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30202:3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30204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30204:4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30204:5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30204:6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30207:1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30207:1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30207:1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30207:1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30207:1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30207:1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30207:1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30207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30207:1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30207:1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30207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30207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30207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30207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30207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30401:1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30607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30607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40409:1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40409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40409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40503:1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40503:1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40503: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40503:2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50601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50801:3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51004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51302:10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51302:10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51302:1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51302:1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51302:1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51302:1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51302:1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51302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51302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51302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51302: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51302:9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51304:1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70308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70308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70308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70308: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70309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70309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70309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70309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70309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70310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70310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70310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70310: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70310: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70310: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70310: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70310: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70310: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70313: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70313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70313: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70313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70313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71101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71101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71101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71101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71106:12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80409: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80501:1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80501:1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80501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80501:2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80518:1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80518:1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80518: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80518:1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80518:1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80518:1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80518:1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80518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80518:1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80518:1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80518:1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80518:1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80518:1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80518:1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80518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80518:1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80518:1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80518:1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80518:1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80518:1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80518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80518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80518: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80518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80609: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80609:1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80609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80609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80612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80612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80612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80612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80612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90403:1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91116:6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91116:6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91116:6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91116:6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91116:6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91116: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91116: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91116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91116: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91116: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91116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91116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91301:1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91301:1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91301:1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91301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91301:6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210405:1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210405:1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210405:1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210405:1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210405:2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210405:2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210405:2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20119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20119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20119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20119: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20229:14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20229:14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20229:15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20229:15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20229:15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20229:15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20229:15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20229:15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20229:15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20229:15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20229:15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20229:15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20229:15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20229:15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20229:15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20229:15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20229:15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20229:15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20229:15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20229:15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20229:15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20229:15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20229:15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20229:15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20229:15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20229:15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20229:15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20229:15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20229:15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20229:15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20229:15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20229:15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20229:15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20229:15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20229:15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20229:15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20229:15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20229:15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20229:15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20229:15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20308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20308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20308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20308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20308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20308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20308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20308: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20308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20308: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20308: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20308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20308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20308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20308: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20308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20308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20308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20308: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20308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20308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20308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20308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20328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20328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20328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20328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20328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20328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20330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20330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20330: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20330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20452:1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20452: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20454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20502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20502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20516:2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20532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20532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20532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20532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20534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20534: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20534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20550:3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30113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30118:3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30118:3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30118:3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30118:3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30118:3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30118:3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30118:3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30118:3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30118:4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30118:4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30118:4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118:4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119:1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30119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30119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30119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30119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30119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30119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30119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30130:1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30145: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30212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30212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30212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30212:2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30212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30212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30212: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30212: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30212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30212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30212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30212: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30212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30212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30212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30212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30212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212: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212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212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212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30215:1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30215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30215:1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30215:3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30215:3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30215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30221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30234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30234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30234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30234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30252:1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30252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30252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30252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30252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30252: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30252: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30252: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30254:2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30254:2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30257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30257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30257: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30257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30257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30303:1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30304:2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30306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30306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30319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30319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30319: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30319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30319: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30319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30320: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30320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30320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30320: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30320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30320: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30320: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30320: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30320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30320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30320: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30320: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30320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30320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30320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30320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30320: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30323:1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30323:1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30405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30421:2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30502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30635:2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30643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30643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30643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30643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30643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40202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40216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40216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40216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40216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40216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40216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40216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40216: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40216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40216: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40216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40216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40216: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40216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40216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40216: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40216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40216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40216: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40216: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40216: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40216: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40216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40216: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40217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7:0040217: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7:0040219:1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7:0040219:1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7:0040219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7:0040224:1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7:0040234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7:0040234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7:0040234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7:0040234: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7:0040234: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7:0040234: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7:0040234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7:0040234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7:0040234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7:0040234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7:0040234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7:0040234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7:0040234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7:0040234: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7:0040234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7:0040234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7:0040234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7:0040234: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7:0040234: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7:0040234: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7:0040234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7:0040234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7:0040234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7:0040234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7:0040234: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7:0040234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7:0040234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7:0040234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7:0040234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7:0040234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7:0040234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7:0040234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7:0040234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7:0040234: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7:0040234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7:0040234: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7:0040234: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7:0040234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7:0040234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7:0040234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7:0040234: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7:0040234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7:0040234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7:0040234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7:0040234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7:0040234: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7:0040234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7:0040234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7:0040234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7:0040234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7:0040234: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7:0040234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7:0040234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7:0040234: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7:0040234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7:0040234: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7:0040234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7:0040234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7:0040234: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7:0040234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7:0040234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7:0040234: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7:0040234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7:0040234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7:0040234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7:0040234: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7:0040234: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7:0040234: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7:0040234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7:0040234: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7:0040234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7:0040234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7:0040234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7:0040234: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7:0040234: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7:0040234: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7:0040234:8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7:0040234: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7:0040234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7:0040234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7:0040234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7:0040234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7:0040234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7:0040234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31:0010124:2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31:0010124:2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31:0010124:2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31:0060119:4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54:0020111:1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54:0020111:2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54:0020111:2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54:0020111:2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54:0020111:2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54:0020203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61:0000000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61:0010201:1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61:0010201:1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61:0010201:1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61:0010201:2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61:0010201:2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61:0010201:2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61:0010201:2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61:0010201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61:0010201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61:0010201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61:0020282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61:0020282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0:0000000:4990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0:0000000:4990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1:0000000:39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1:0000000:39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1:0000000:39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1:0000000:39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1:0000000:39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1:0000000:39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1:0000000:39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1:0000000:39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1:0000000:39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1:0000000:39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1:0000000:39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1:0000000:39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1:0000000:39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1:0001061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1:0001061:10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1:0001061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1:0001061: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1:0001061:23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1:0001061:24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1:0001061:25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1:0001061:25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1:0001061:28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1:0001061:29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1:0001061:29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1:0001061:29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1:0001061:29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1:0001061:29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1:0001061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1:0001061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1:0001061: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1:0001061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1:0001061: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1:0001061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1:0001061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1:0001061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1:0001061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1:0001061: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1:0001061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1:0001061: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1:0001061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1:0001061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1:0001061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1:0001061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1:0001062:10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1:0001062:1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1062:1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1062:1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1062: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1062:1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1062:1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1062:1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1062:1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1062:1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1062:1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1062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1062:34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1062:34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1062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1062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1062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1062:37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1062:37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1062:38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1062:38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1062:42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1062:42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1062:42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1062:42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1062:42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1062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1062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1062: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1063:1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1063:3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1063:45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1063:46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1063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1063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1063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1063:7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1063: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1063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1:0001063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1:0001064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1:0001064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1:0001064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1:0001064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1:0001064:21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1:0001064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1:0001064:25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1:0001064:25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1:0001064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1:0001064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1:0001064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1:0001064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1:0001064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1:0001064: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1:0001064: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1:0001064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1:0001064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1:0001064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1:0001064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1:0001064: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1:0001064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1:0001093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1:0001097: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1:0002016:1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1:0002016:29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1:0002016:29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1:0003003:10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1:0003003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1:0003003: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1:0003003: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1:0003003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1:0003003: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1:0003003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1:0003003: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1:0003003:24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1:0003003:24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1:0003003:24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1:0003003:24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1:0003003:24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1:0003003:26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1:0003003:26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1:0003003: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1:0003003:29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1:0003003:29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3003:29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3003:29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3003:29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3003:297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3003:29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3003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3003:30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3003:31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3003:31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3003:31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3003:31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3003:3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3003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3003: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3003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3003: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3003:3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3003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3003: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3003:4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3003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3003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3003:4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3003: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1:0003003: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1:0003003: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1:0003003: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1:0003003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1:0003003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1:0003003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1:0003003: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1:0003003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1:0003003: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1:0003003: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1:0003003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1:0003003: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1:0003003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1:0003003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1:0003003: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1:0003003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1:0003003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1:0003003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1:0003003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1:0003003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1:0003061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1:0003063:10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1:0003063:10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1:0003063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1:0005001:10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1:0006004:41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1:0006012:45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1:0006015: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03004:749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1005:451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5011:25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21003:32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21003:32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21003:32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21003:32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21003:32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23016:8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25014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1001:100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1001:110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1001:115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1001:116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1001:1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1001:1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1003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1003: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1003: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1003:32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1003:32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1003:33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1003:33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1003:34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1003:35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1003:35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1003:352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1003:353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1003:35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1003:38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1003:39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1003:39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1003:39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1003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4:0001003:6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4:0001003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4:0001003: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4:0001003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4:0001003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4:0001004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4:0001005: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4:0001005: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4:0001005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4:0001005:59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4:0001005:61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4:0001005:61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4:0001005:63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4:0001005: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4:0001005: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4:0001005:6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4:0001005:67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4:0001005: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4:0001005: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4:0001005: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4:0001005:75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4:0001005:754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4:0001005:75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4:0001005: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4:0001005: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4:0001005: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1005:8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1005:831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1006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1006:10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1006:10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1006:10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1006:10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1006:111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1006:1112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1006:111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1006:111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1006:425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1006:48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1006:516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1006:5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1006: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1006: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1006: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1006: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1006: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1006: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1007:48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1007:481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1007:48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1007:48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1007: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1018:1919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4020: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5:0009005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6:0001007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6:0004002:76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6:0005017: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6:0005018:477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6:0005018:47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1T00:00:00" table:number-columns-spanned="2" table:number-rows-spanned="1" table:style-name="ce17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7:0000000:55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7:0012003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7:0012004:1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7:0012004:10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7:0012004:1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7:0012004:1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7:0012004:2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7:0012004:35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7:0012004:36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7:0012004:37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7:0012004:40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7:0012004:4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7:0012004: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7:0012004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7:0012004:9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7:0012005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7:0012006:1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7:0012006:1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7:0012006:47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7:0012006:52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7:0012006: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7:0012006: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7:0012012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7:0014001:1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7:0014001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7:0014002: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7:0014002: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7:0014002: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7:0014003: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7:0014004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7:0014004:10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7:0014004:10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7:0014004:10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7:0014004:2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7:0014004: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7:0014004:4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7:0014004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7:0014004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7:0014004:80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7:0015001:532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8:0002010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8:0002014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8:0002022:35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8:0004005:1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8:0004005: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8:0004005: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8:0004005:4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5003:664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0:0001005:8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0:0004005:44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3:0010201:1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3:0010201:1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3:0010201:15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3:0010201:2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3:0010201:22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3:0010201:2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111:15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8:0000000:3542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8:0170103:52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8:0170103:53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8:0170103:5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8:0170103:56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8:0171007:34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8:0180516:433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8:0180516:433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8:0180516:434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8:0180516:434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8:0180609:10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8:0180609:1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8:0180609:20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8:0180609:21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8:0180609:80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8:0180609:8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8:0180609:8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8:0180609: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8:0180609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8:0180609:9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8:0190103:2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8:0190414: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8:0190414:9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8:0190915:38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8:0191116:7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9:0020205:2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1:0140503:50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1:0140503:50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1:0150202:8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1:0150202:85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1:0150202:86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1:0150202:86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1:0150202:87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1:0150202:8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1:0150202:8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2:0000000:10559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2:0000000:1055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2:0000000:45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2:0000000:455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2:0000000:45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2:0000000:45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2:0000000:475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2:0020101:25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2:0020101:256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2:0020101:25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2:0020101:257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2:0020101:257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2:0020101:257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2:0020101:25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2:0020101:25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2:0020101:257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2:0020101:258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2:0020101:25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2:0020101:260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2:0020101:260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2:0020101:26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2:0020101:26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2:0020101:26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2:0020229:197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2:0020229:197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2:0020229:299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2:0020229:299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2:0020229:329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2:0020229:32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2:0020229:330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2:0020229:330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2:0020229:338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2:0020229:338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2:0020229:350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2:0020229:350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2:0020229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2:0020229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2:0020229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2:0020308: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2:0020328: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2:0020328:1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2:0020328:1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2:0020328:1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2:0020328: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2:0020328:3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2:0020328:5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2:0020328: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2:0020328: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2:0020328: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2:0020328: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2:0020330:235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2:0020330:2352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2:0020330:2354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2:0030650:336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2:0030650:337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2:0030650:33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2:0030650:36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2:0040216:39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2:0040234:18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2:0040234:359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2:0040234:360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2:0040234:361</text:p>
          </table:table-cell>
          <table:table-cell office:value-type="date" office:date-value="2024-10-07T00:00:00" table:style-name="ce9">
            <text:p>07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777bbdc7d803e1dd31c232dc458dbfe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14T07:00:42Z</meta:creation-date>
    <dc:date>2024-10-14T08:23:43Z</dc:date>
  </office:meta>
</office:document-meta>
</file>