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46</text:p>
          </table:table-cell>
          <table:table-cell table:number-columns-repeated="3" table:style-name="ce3"/>
          <table:table-cell office:value-type="string" table:style-name="ce4">
            <text:p>0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14">
            <text:p>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9" table:style-name="ce14">
            <text:p>13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1:265</text:p>
          </table:table-cell>
          <table:table-cell office:value-type="string" table:style-name="ce9">
            <text:p>4 048 490.4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301:262</text:p>
          </table:table-cell>
          <table:table-cell office:value-type="string" table:style-name="ce9">
            <text:p>1 057 160.9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3:444</text:p>
          </table:table-cell>
          <table:table-cell office:value-type="string" table:style-name="ce9">
            <text:p>1 039 078.0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3:42</text:p>
          </table:table-cell>
          <table:table-cell office:value-type="string" table:style-name="ce9">
            <text:p>2 783 392.0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01:105</text:p>
          </table:table-cell>
          <table:table-cell office:value-type="string" table:style-name="ce9">
            <text:p>6 029 535.5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01:250</text:p>
          </table:table-cell>
          <table:table-cell office:value-type="string" table:style-name="ce9">
            <text:p>5 769 997.2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1:263</text:p>
          </table:table-cell>
          <table:table-cell office:value-type="string" table:style-name="ce9">
            <text:p>5 753 916.7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01:265</text:p>
          </table:table-cell>
          <table:table-cell office:value-type="string" table:style-name="ce9">
            <text:p>5 696 172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01:296</text:p>
          </table:table-cell>
          <table:table-cell office:value-type="string" table:style-name="ce9">
            <text:p>6 255 687.2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01:327</text:p>
          </table:table-cell>
          <table:table-cell office:value-type="string" table:style-name="ce9">
            <text:p>5 474 697.6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1:339</text:p>
          </table:table-cell>
          <table:table-cell office:value-type="string" table:style-name="ce9">
            <text:p>4 173 048.4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01:349</text:p>
          </table:table-cell>
          <table:table-cell office:value-type="string" table:style-name="ce9">
            <text:p>4 235 216.8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01:360</text:p>
          </table:table-cell>
          <table:table-cell office:value-type="string" table:style-name="ce9">
            <text:p>5 978 041.0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1:390</text:p>
          </table:table-cell>
          <table:table-cell office:value-type="string" table:style-name="ce9">
            <text:p>5 889 939.2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01:397</text:p>
          </table:table-cell>
          <table:table-cell office:value-type="string" table:style-name="ce9">
            <text:p>5 915 017.7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214:81</text:p>
          </table:table-cell>
          <table:table-cell office:value-type="string" table:style-name="ce9">
            <text:p>2 407 131.1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00000:27</text:p>
          </table:table-cell>
          <table:table-cell office:value-type="string" table:style-name="ce9">
            <text:p>4 621 207 651.2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52:104</text:p>
          </table:table-cell>
          <table:table-cell office:value-type="string" table:style-name="ce9">
            <text:p>2 323 535.4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552:105</text:p>
          </table:table-cell>
          <table:table-cell office:value-type="string" table:style-name="ce9">
            <text:p>2 321 417.8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22:269</text:p>
          </table:table-cell>
          <table:table-cell office:value-type="string" table:style-name="ce9">
            <text:p>1 139 421.6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24:266</text:p>
          </table:table-cell>
          <table:table-cell office:value-type="string" table:style-name="ce9">
            <text:p>1 108 134.0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49:101</text:p>
          </table:table-cell>
          <table:table-cell office:value-type="string" table:style-name="ce9">
            <text:p>2 039 262.9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49:102</text:p>
          </table:table-cell>
          <table:table-cell office:value-type="string" table:style-name="ce9">
            <text:p>1 334 319.7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49:105</text:p>
          </table:table-cell>
          <table:table-cell office:value-type="string" table:style-name="ce9">
            <text:p>2 471 454.8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49:106</text:p>
          </table:table-cell>
          <table:table-cell office:value-type="string" table:style-name="ce9">
            <text:p>1 374 662.5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49:107</text:p>
          </table:table-cell>
          <table:table-cell office:value-type="string" table:style-name="ce9">
            <text:p>1 929 523.2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49:110</text:p>
          </table:table-cell>
          <table:table-cell office:value-type="string" table:style-name="ce9">
            <text:p>2 422 523.2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49:113</text:p>
          </table:table-cell>
          <table:table-cell office:value-type="string" table:style-name="ce9">
            <text:p>2 416 102.5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49:114</text:p>
          </table:table-cell>
          <table:table-cell office:value-type="string" table:style-name="ce9">
            <text:p>1 113 807.1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49:115</text:p>
          </table:table-cell>
          <table:table-cell office:value-type="string" table:style-name="ce9">
            <text:p>1 441 725.2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49:116</text:p>
          </table:table-cell>
          <table:table-cell office:value-type="string" table:style-name="ce9">
            <text:p>1 692 024.2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49:117</text:p>
          </table:table-cell>
          <table:table-cell office:value-type="string" table:style-name="ce9">
            <text:p>1 717 602.2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50:10</text:p>
          </table:table-cell>
          <table:table-cell office:value-type="string" table:style-name="ce9">
            <text:p>1 437 126.0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50:11</text:p>
          </table:table-cell>
          <table:table-cell office:value-type="string" table:style-name="ce9">
            <text:p>1 068 973.6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50:14</text:p>
          </table:table-cell>
          <table:table-cell office:value-type="string" table:style-name="ce9">
            <text:p>1 523 270.8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50:15</text:p>
          </table:table-cell>
          <table:table-cell office:value-type="string" table:style-name="ce9">
            <text:p>1 674 506.69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50:17</text:p>
          </table:table-cell>
          <table:table-cell office:value-type="string" table:style-name="ce9">
            <text:p>1 178 690.4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50:18</text:p>
          </table:table-cell>
          <table:table-cell office:value-type="string" table:style-name="ce9">
            <text:p>1 252 508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50:19</text:p>
          </table:table-cell>
          <table:table-cell office:value-type="string" table:style-name="ce9">
            <text:p>1 045 269.9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50:22</text:p>
          </table:table-cell>
          <table:table-cell office:value-type="string" table:style-name="ce9">
            <text:p>1 461 672.2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50:23</text:p>
          </table:table-cell>
          <table:table-cell office:value-type="string" table:style-name="ce9">
            <text:p>1 590 057.7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50:24</text:p>
          </table:table-cell>
          <table:table-cell office:value-type="string" table:style-name="ce9">
            <text:p>1 428 047.6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50:25</text:p>
          </table:table-cell>
          <table:table-cell office:value-type="string" table:style-name="ce9">
            <text:p>1 229 576.11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50:27</text:p>
          </table:table-cell>
          <table:table-cell office:value-type="string" table:style-name="ce9">
            <text:p>1 512 620.4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50:28</text:p>
          </table:table-cell>
          <table:table-cell office:value-type="string" table:style-name="ce9">
            <text:p>278 700.8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50:29</text:p>
          </table:table-cell>
          <table:table-cell office:value-type="string" table:style-name="ce9">
            <text:p>1 647 082.07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50:34</text:p>
          </table:table-cell>
          <table:table-cell office:value-type="string" table:style-name="ce9">
            <text:p>1 545 458.1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50:35</text:p>
          </table:table-cell>
          <table:table-cell office:value-type="string" table:style-name="ce9">
            <text:p>1 373 217.39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50:36</text:p>
          </table:table-cell>
          <table:table-cell office:value-type="string" table:style-name="ce9">
            <text:p>1 734 146.4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50:39</text:p>
          </table:table-cell>
          <table:table-cell office:value-type="string" table:style-name="ce9">
            <text:p>1 328 092.11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50:42</text:p>
          </table:table-cell>
          <table:table-cell office:value-type="string" table:style-name="ce9">
            <text:p>1 204 909.8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50:43</text:p>
          </table:table-cell>
          <table:table-cell office:value-type="string" table:style-name="ce9">
            <text:p>2 708 951.7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61:0020236:32</text:p>
          </table:table-cell>
          <table:table-cell office:value-type="string" table:style-name="ce9">
            <text:p>4 311 586.33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3008:3608</text:p>
          </table:table-cell>
          <table:table-cell office:value-type="string" table:style-name="ce9">
            <text:p>317 793 725.2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7:5337</text:p>
          </table:table-cell>
          <table:table-cell office:value-type="string" table:style-name="ce9">
            <text:p>7 780 150.2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06:5207</text:p>
          </table:table-cell>
          <table:table-cell office:value-type="string" table:style-name="ce9">
            <text:p>483 751 816.2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3006:5863</text:p>
          </table:table-cell>
          <table:table-cell office:value-type="string" table:style-name="ce9">
            <text:p>4 759 681.0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06:5864</text:p>
          </table:table-cell>
          <table:table-cell office:value-type="string" table:style-name="ce9">
            <text:p>2 710 589.5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3006:5865</text:p>
          </table:table-cell>
          <table:table-cell office:value-type="string" table:style-name="ce9">
            <text:p>4 456 962.09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6000:11</text:p>
          </table:table-cell>
          <table:table-cell office:value-type="string" table:style-name="ce9">
            <text:p>5 437 729 817.5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1004:3791</text:p>
          </table:table-cell>
          <table:table-cell office:value-type="string" table:style-name="ce9">
            <text:p>93 619 401.8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5008:18962</text:p>
          </table:table-cell>
          <table:table-cell office:value-type="string" table:style-name="ce9">
            <text:p>21 600 378.16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5008:80</text:p>
          </table:table-cell>
          <table:table-cell office:value-type="string" table:style-name="ce9">
            <text:p>143 483 514.4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6001:9</text:p>
          </table:table-cell>
          <table:table-cell office:value-type="string" table:style-name="ce9">
            <text:p>158 977 535.8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3001:9433</text:p>
          </table:table-cell>
          <table:table-cell office:value-type="string" table:style-name="ce9">
            <text:p>1 245 579.29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5001:5324</text:p>
          </table:table-cell>
          <table:table-cell office:value-type="string" table:style-name="ce9">
            <text:p>3 477 062.8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5005:34055</text:p>
          </table:table-cell>
          <table:table-cell office:value-type="string" table:style-name="ce9">
            <text:p>7 130 696.8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5008:55</text:p>
          </table:table-cell>
          <table:table-cell office:value-type="string" table:style-name="ce9">
            <text:p>20 061 328.0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0:3</text:p>
          </table:table-cell>
          <table:table-cell office:value-type="string" table:style-name="ce9">
            <text:p>796 609.43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9001:4262</text:p>
          </table:table-cell>
          <table:table-cell office:value-type="string" table:style-name="ce9">
            <text:p>1 520 802.7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9001:4263</text:p>
          </table:table-cell>
          <table:table-cell office:value-type="string" table:style-name="ce9">
            <text:p>739 279.1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29:55</text:p>
          </table:table-cell>
          <table:table-cell office:value-type="string" table:style-name="ce9">
            <text:p>49 610 988.1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29:64</text:p>
          </table:table-cell>
          <table:table-cell office:value-type="string" table:style-name="ce9">
            <text:p>60 656 545.9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29:65</text:p>
          </table:table-cell>
          <table:table-cell office:value-type="string" table:style-name="ce9">
            <text:p>116 877 712.1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5003:34</text:p>
          </table:table-cell>
          <table:table-cell office:value-type="string" table:style-name="ce9">
            <text:p>61 539 450.01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00309:14874</text:p>
          </table:table-cell>
          <table:table-cell office:value-type="string" table:style-name="ce9">
            <text:p>240 703.5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309:14875</text:p>
          </table:table-cell>
          <table:table-cell office:value-type="string" table:style-name="ce9">
            <text:p>28 884.4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00309:14876</text:p>
          </table:table-cell>
          <table:table-cell office:value-type="string" table:style-name="ce9">
            <text:p>452 522.5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1109:523</text:p>
          </table:table-cell>
          <table:table-cell office:value-type="string" table:style-name="ce9">
            <text:p>4 458 560.33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41:3575</text:p>
          </table:table-cell>
          <table:table-cell office:value-type="string" table:style-name="ce9">
            <text:p>3 696 313.39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40502:513</text:p>
          </table:table-cell>
          <table:table-cell office:value-type="string" table:style-name="ce9">
            <text:p>1 900 647.0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40502:514</text:p>
          </table:table-cell>
          <table:table-cell office:value-type="string" table:style-name="ce9">
            <text:p>1 045 355.85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115:393</text:p>
          </table:table-cell>
          <table:table-cell office:value-type="string" table:style-name="ce9">
            <text:p>5 198 328.48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15:394</text:p>
          </table:table-cell>
          <table:table-cell office:value-type="string" table:style-name="ce9">
            <text:p>3 112 952.5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426:4136</text:p>
          </table:table-cell>
          <table:table-cell office:value-type="string" table:style-name="ce9">
            <text:p>280 509.84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426:4137</text:p>
          </table:table-cell>
          <table:table-cell office:value-type="string" table:style-name="ce9">
            <text:p>2 346 940.5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426:4138</text:p>
          </table:table-cell>
          <table:table-cell office:value-type="string" table:style-name="ce9">
            <text:p>1 276 515.0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426:4139</text:p>
          </table:table-cell>
          <table:table-cell office:value-type="string" table:style-name="ce9">
            <text:p>1 319 916.51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14:432</text:p>
          </table:table-cell>
          <table:table-cell office:value-type="string" table:style-name="ce9">
            <text:p>5 338 576.0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616:446</text:p>
          </table:table-cell>
          <table:table-cell office:value-type="string" table:style-name="ce9">
            <text:p>1 298 027.5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16:447</text:p>
          </table:table-cell>
          <table:table-cell office:value-type="string" table:style-name="ce9">
            <text:p>1 345 228.50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135:414</text:p>
          </table:table-cell>
          <table:table-cell office:value-type="string" table:style-name="ce9">
            <text:p>1 947 511.89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40135:415</text:p>
          </table:table-cell>
          <table:table-cell office:value-type="string" table:style-name="ce9">
            <text:p>356 035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40135:416</text:p>
          </table:table-cell>
          <table:table-cell office:value-type="string" table:style-name="ce9">
            <text:p>356 035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40135:417</text:p>
          </table:table-cell>
          <table:table-cell office:value-type="string" table:style-name="ce9">
            <text:p>356 035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40135:418</text:p>
          </table:table-cell>
          <table:table-cell office:value-type="string" table:style-name="ce9">
            <text:p>356 035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40135:419</text:p>
          </table:table-cell>
          <table:table-cell office:value-type="string" table:style-name="ce9">
            <text:p>356 035.32</text:p>
          </table:table-cell>
          <table:table-cell office:value-type="date" office:date-value="2024-10-02T00:00:00" table:style-name="ce8">
            <text:p>02.10.2024</text:p>
          </table:table-cell>
          <table:table-cell office:value-type="date" office:date-value="2024-09-27T00:00:00" table:style-name="ce8">
            <text:p>27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08:4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03:25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7004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12017:10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13002:47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3002:87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6000:1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6005:33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2030:27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1:4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601:13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601:2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601:3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601:3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601:3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601:3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601:3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601:3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601:3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1:3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1:4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601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601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601:5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601: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1: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601:7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1: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1:7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601:8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2:1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2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2:1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2:1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2:1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2:1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2:2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602:2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602:2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602:20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602:2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602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602: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602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602: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602: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603: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603:12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603:1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603:1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603:1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603:1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603:1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603:1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603:1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603:1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603:1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603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603:1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603:20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603:2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603:2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603:2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603:2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603:2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603:2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603:2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603:2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603:2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603:2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603:2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603: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603: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603: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603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603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603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603: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603: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604:1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604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604:1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604:1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604:1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604:1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604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604:1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604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604:1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604:1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604:1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604:1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604:1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604: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604:1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604:1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604: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604:2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604:2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604:2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604:2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604:2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604:2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604:2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604:2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604:2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604:2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604:2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604:2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604:2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604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604: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604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604: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604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604: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604: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604: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604: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604: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606:1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606: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606:1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606:1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606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606:1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606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606:1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606:1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606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606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606: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606: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606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606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606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03:7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06:1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06:6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06:7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2:1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2:1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2:1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2:1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2:1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2: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2:1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2:1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4:3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4:3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4:3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3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3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3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3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4:3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4:3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4:3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4:3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4:3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4:3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4:3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4:3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3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4:3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4:4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4:4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4:4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4:4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4:4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4:4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4:4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4:4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4:4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4:4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4:4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4:4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4:4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4:4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4:4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4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4:4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4:4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4:4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4:4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4:4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4:4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4:4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04: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5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5: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7:3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07:3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07:3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07:3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07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07: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307: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307: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307: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308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308:1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308:1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308:1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308:1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308:1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308:1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308: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308:1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308:2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308:2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308:2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308:2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308:2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308: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308:2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308:2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8:2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08:2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308: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308: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308:3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308:3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308:3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308: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308:3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308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308: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308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08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08: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08:4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08: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308: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309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309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309: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309:2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309:2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309:2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09:2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309:3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309:3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309:3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309:4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309: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309:4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309:4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309:4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309:4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309:4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311:2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313:1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313:1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313:1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313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313:1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313:1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313:2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313:2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313: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313:2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313:2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313:2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313:2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313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13: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13: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313:2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313:2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313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313:4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313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313:4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313:4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313:4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313:4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313:4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313: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313:4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313:4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313:4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313: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313:4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313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313: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313:5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313:5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316:13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316:14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316:14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16:14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19:1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19:1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19:1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319:1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319:1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319: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19:1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19:1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19: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19: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19: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19: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19: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30105:6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30201:2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30201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30201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30201: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30201: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30201: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201: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201: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301:2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301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301:2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301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301:2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301:2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301:2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301:2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301:2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301:2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304:4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402:2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402:3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402:3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402:3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402:3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402: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402:3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402:3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402:3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402:4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402:4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406:1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40207:1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40207:1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40207:2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40207:4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40207:4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40207:4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40207:4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40207:4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40207:4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40207:4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40207:4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40207:4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40207:4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40207:4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40207:4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40207:4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40207:4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40207:5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40207:5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40207:5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10704:1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30204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30204:1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30204:2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30204:2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30204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40203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40401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40401:7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40407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40408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40409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40409:1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40409:1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40409: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40409:1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40409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40409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40409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40409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40409: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40409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40409: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40409: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40409: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40409: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40409: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40409: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40409: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40410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40410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40410: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40410: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40410: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40410: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40410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40410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40410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40410: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40412:1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40412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40412:1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40412:1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40412:1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40412:1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40412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40412: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40412:1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40412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40412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40412: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40412: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40412: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40412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40412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40412:4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40412: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40412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40412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40412: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40412: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40412: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40412: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40412: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40413: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40413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40413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40413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40413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51302:1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51302:1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51302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51304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51304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51306:4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52003:1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0206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0208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0208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0309: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0310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0310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0310: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0401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0401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0401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401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401:3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80409: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80501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80501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80501:1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80501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80501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80501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80505:2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80518:2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80518: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80518:2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80518:2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80518:2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80518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80518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80518: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80518: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80518:2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80518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80518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80518: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80518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80518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80518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80518: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80609:1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80609:1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80609:1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80609:1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80609: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0601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0601: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0601:2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0601: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0601: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0601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802:2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802:2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103:2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201: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00000:7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8:5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33: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39:1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39:1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39:1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39: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39: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207:2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207:2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207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207:2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207:2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207:2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207:2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207:2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207:2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207: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207:2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207:26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207:2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207:2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207:2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207:2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207:2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207:2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207:2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207:2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207:2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207:2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207:2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207:2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207:2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207:2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207:2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207:2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207:2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207: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207:3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207:30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207:3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207:3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207:3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207:3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207: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207: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207: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207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207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207: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207: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207: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208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213: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229:2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229:2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229:2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229:2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309: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309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309:1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309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309:1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309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309:1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309:1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309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309:1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309:1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309:1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309:1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309:1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309:1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309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309:2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309:2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309: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309:2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309:2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309: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309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309:2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309:2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309:2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309:2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309:2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309:2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309:2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309:2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309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309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309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309: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309: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309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309: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309: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309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309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309: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309: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309: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330: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401:1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401:1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401:1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401:10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401: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401:1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401:1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401:1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401:1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401:1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401:1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401:1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401:1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401:1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401:1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401:1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401:1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401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401:1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401:1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401: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401: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401: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401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401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401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401: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401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401: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401: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401: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401: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401: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401: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401: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401: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401: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401: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401: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401: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401: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401: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401: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401: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401: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411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418:3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421:2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421:2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421:2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421:2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421:2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421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421: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421:32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421:3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421:3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421:3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421:3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421:3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421: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421:3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421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421: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421: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421: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421: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421: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428:4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432: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432:1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432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441: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441: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450:3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131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131: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131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131: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131: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131: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131: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133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133:2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133: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139:2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150:1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150: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162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162:1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162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163: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205: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209:1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210:10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210:1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210:1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210:1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210:1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210:1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210:10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210:1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210:1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210:1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210:1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210:1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210:1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210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210: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210:1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210:1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210:1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210:1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210:1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210:1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210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210:1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210:1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210:1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210:1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210:1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210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210:1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210:1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210:1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210:1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210:1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210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210:1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210:1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210:1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210:1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210:1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210:1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210:1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210:1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210:1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210:1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210:1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210:1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210:1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210:1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210:1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210:1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210:1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210:1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210:1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210:1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210:1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210:1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210:1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210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210:2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210:2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210:2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210:2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210:2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210:2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210:2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210:2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210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210: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210: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210: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210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210: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210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210: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210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210: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210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210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210: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210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210: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210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210: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210: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210: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210: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210: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210: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210: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210: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210: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210: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210: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210: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210: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220: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221: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221: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221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221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221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221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221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221: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221: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221: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221: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222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222:10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222:1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222:1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222:1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222:1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222:1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222:1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222:1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222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222:1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222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222:1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222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222:1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222:1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222:1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222:1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222:1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222:1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222:1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222:1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222:1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222:1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222:1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222:2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222:2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222:2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222:2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222:2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222:2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222:2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222:2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222:2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222:2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222:2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222:2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222:2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222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222:2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222:2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222:2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222:2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222:2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222:2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222:2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222:2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222:2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222:2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222:2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222:2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222:2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222:2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222:2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222:2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222:2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222:2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222:2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222: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222:3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222:3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222:3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222:30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222:3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222:3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222:3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222:3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222:3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222:3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222:3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222:3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222:3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222:3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222:3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222:3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222:3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222:3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222:3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222:3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222:3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222:3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222:3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222:3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30222:3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30222:3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30222:3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30222:3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30222:3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30222:3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30222:3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30222:3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30222:3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30222:3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30222:3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30222:3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30222:3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30222:3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30222:3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30222:3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30222:3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30222:3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30222:3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30222:3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30222:3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30222:3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30222:3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30222:38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30222:3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30222:3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30222:3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30222:3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30222:3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30222:3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30222:39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30222:3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30222:3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30222:3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222:4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222:4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222:40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222: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222:4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222:4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222:4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222:4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222:4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222:4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222:4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30222:4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30222:4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30222:4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30222:4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30222:4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30222:4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30222:4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30222:4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30222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30222:4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30222:4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30222:4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30222:4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30222:4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30222:4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30222:4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222:4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222:4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222: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222:4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30222:4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30222:46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30222:4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30222:4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30222:4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30222:4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222:46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222:4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222:4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222:4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222:4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222:4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222:4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222:4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222:4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222:4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222:4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222:4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222:4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222:4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30222:4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30222:4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30222:4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30222:4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30222:4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30222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222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222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222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222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222: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222: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222:6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222: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222: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222: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222: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224:2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224:2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224:2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224:2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224:2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224:24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224:2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224:2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224:2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224:2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224:2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224:26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224:2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224:2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224:2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224:2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224:2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224:2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30224:2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30224:2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30224:2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30224:2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30224:2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30224:2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30224:2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30224:2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30224:2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30224:2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30224:2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30224:2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30224:3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30224:3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30224:30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30224:3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30224:3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30224:3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30224:3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30224:3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30224: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30252: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30315:1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30315:1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30315:1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30315:1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30315:13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30315:1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30315:1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30315:1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30315:1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30315:1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30315:1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30315:1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30315:1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30315: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30315: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30315: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30315: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315: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315: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316:1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316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316:1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316: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316:1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316: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316: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316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316: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316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321:1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321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321:1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321:1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321:1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321:1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321:18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321:1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321:1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321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321:2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321:2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321:20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30321:2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30321:2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30321:2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30321:2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30321:2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30321: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30321:2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30321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30321: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30321: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30321: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30321: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30321: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30321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30321: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30321: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30321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30321: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30321: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30321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30321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30321: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30321: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30321: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30321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30321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30321: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30321: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30321: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30321: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6T00:00:00" table:number-columns-spanned="2" table:number-rows-spanned="1" table:style-name="ce15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30538:1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30538:1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30538:10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30538:1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30538:10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30538:1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30538:1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30538:11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30538:1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30538:12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30538:1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30538:1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30538:12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538:1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30538:1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30538:1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30538:1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30538:1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30538:1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538:1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538:15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538:1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538:1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538:1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538:1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538:1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538:1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538:1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538:1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538:1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538:1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538:1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538:1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538:1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538:1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30538:1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30538:1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30538:1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30538:1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30538:1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30538:2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30538: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30538:3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30538:3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30538: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30538: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30538: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30538:4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30538: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30538: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30538: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30538: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30538: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30538: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30538:5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30538:6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30538: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30538: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30538: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30538: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30538: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30538:7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30538: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30538: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30538: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30538: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30538: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30538: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30538: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30538:9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30538: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30538: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30538: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30550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30550:2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30643:7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30643: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30643:8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30643: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30643: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30646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30646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30651:1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40227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40227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40227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40227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40227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40227: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40227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40301:1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40301:14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40301:1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40301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40301:1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40301:17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40301:17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40307: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40311:1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40311:1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40311:1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40311:1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40311:1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40311:1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40311:1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40311:14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40311:1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40311:15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40311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40311:1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40311:16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40402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9T00:00:00" table:number-columns-spanned="2" table:number-rows-spanned="1" table:style-name="ce15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61:0030106: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6037: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18011:35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23016:8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2002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2005:17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5008: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5008:82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5015:7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6015:2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1015:35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2004:4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2005:10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3006:546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3012:6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3015:89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8T00:00:00" table:number-columns-spanned="2" table:number-rows-spanned="1" table:style-name="ce15">
            <text:p>2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3018:15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3018:607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5003:17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2004:32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2004:328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2005:339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2005:340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2005:34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2005:34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2005:342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2005:34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2005:388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5008:189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9005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9005:30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06001:15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0000:1360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2004: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2007:76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2007: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3002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3002:3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3002:468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3002:469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3002:469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3002:469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3002:471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3003:2683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8002:10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13006:10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13014:239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1029: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2017:91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2030: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2030:199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2030:241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2030: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2030:7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2031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3022:11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3022: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3023:1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20103:8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20203:21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20203:36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20203:36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20203:367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20203:368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20316:4700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20316:4702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50309:11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000000:3876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000000:3879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0:0000000:2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0:0020441:1584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0:0020441:1584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0:0020441:3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0:0020441:5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1:0130204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00000:4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00000:47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20611:13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30150:29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30150:64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30150:64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30150:64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30203:57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30210:1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30210:1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30210:2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30210:2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30210:38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30210:38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30222: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30222: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30222:2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30222:2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30222:2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30222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30222:40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30222:5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30222:5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30222:65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30538: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30538:12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30538:13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30538:1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30538:1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30538:360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30538:4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30650:336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30650:337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30650:338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30650:351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30650:369</text:p>
          </table:table-cell>
          <table:table-cell office:value-type="date" office:date-value="2024-10-02T00:00:00" table:style-name="ce11">
            <text:p>02.10.2024</text:p>
          </table:table-cell>
          <table:table-cell office:value-type="date" office:date-value="2024-09-27T00:00:00" table:number-columns-spanned="2" table:number-rows-spanned="1" table:style-name="ce15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f7a869e8c5e72049293a42458e441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0-08T07:22:16Z</meta:creation-date>
    <dc:date>2024-10-08T08:05:45Z</dc:date>
  </office:meta>
</office:document-meta>
</file>