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45</text:p>
          </table:table-cell>
          <table:table-cell table:number-columns-repeated="3" table:style-name="ce3"/>
          <table:table-cell office:value-type="string" table:style-name="ce4">
            <text:p>08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18" table:style-name="ce14">
            <text:p>36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13</text:p>
          </table:table-cell>
          <table:table-cell office:value-type="string" table:style-name="ce9">
            <text:p>4 721 595.08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22:237</text:p>
          </table:table-cell>
          <table:table-cell office:value-type="string" table:style-name="ce9">
            <text:p>2 267 862.66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2:66</text:p>
          </table:table-cell>
          <table:table-cell office:value-type="string" table:style-name="ce9">
            <text:p>1 222 397.96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2:67</text:p>
          </table:table-cell>
          <table:table-cell office:value-type="string" table:style-name="ce9">
            <text:p>1 222 937.24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1302:1021</text:p>
          </table:table-cell>
          <table:table-cell office:value-type="string" table:style-name="ce9">
            <text:p>1 033 984.56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401:351</text:p>
          </table:table-cell>
          <table:table-cell office:value-type="string" table:style-name="ce9">
            <text:p>2 292 151.37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704:205</text:p>
          </table:table-cell>
          <table:table-cell office:value-type="string" table:style-name="ce9">
            <text:p>2 919 829.9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103:91</text:p>
          </table:table-cell>
          <table:table-cell office:value-type="string" table:style-name="ce9">
            <text:p>39 291 228.9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9:1037</text:p>
          </table:table-cell>
          <table:table-cell office:value-type="string" table:style-name="ce9">
            <text:p>3 623 448.56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43:30</text:p>
          </table:table-cell>
          <table:table-cell office:value-type="string" table:style-name="ce9">
            <text:p>6 169 165.58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02:75</text:p>
          </table:table-cell>
          <table:table-cell office:value-type="string" table:style-name="ce9">
            <text:p>1 368 437.0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99:3507</text:p>
          </table:table-cell>
          <table:table-cell office:value-type="string" table:style-name="ce9">
            <text:p>49 532 978.34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2002:15</text:p>
          </table:table-cell>
          <table:table-cell office:value-type="string" table:style-name="ce9">
            <text:p>52 912 942.61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2002:16</text:p>
          </table:table-cell>
          <table:table-cell office:value-type="string" table:style-name="ce9">
            <text:p>54 747 366.25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12:30</text:p>
          </table:table-cell>
          <table:table-cell office:value-type="string" table:style-name="ce9">
            <text:p>266 500 723.72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06:6153</text:p>
          </table:table-cell>
          <table:table-cell office:value-type="string" table:style-name="ce9">
            <text:p>26 675 367.28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06:84</text:p>
          </table:table-cell>
          <table:table-cell office:value-type="string" table:style-name="ce9">
            <text:p>54 653 341.38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19:2495</text:p>
          </table:table-cell>
          <table:table-cell office:value-type="string" table:style-name="ce9">
            <text:p>2 136 690 092.04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44:2763</text:p>
          </table:table-cell>
          <table:table-cell office:value-type="string" table:style-name="ce9">
            <text:p>323 865 977.78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27:3096</text:p>
          </table:table-cell>
          <table:table-cell office:value-type="string" table:style-name="ce9">
            <text:p>66 675 872.0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2002:5084</text:p>
          </table:table-cell>
          <table:table-cell office:value-type="string" table:style-name="ce9">
            <text:p>521 361.45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19 391 767.72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8011:8568</text:p>
          </table:table-cell>
          <table:table-cell office:value-type="string" table:style-name="ce9">
            <text:p>647 960 940.8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0003:7390</text:p>
          </table:table-cell>
          <table:table-cell office:value-type="string" table:style-name="ce9">
            <text:p>75 145 299.46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1008:3921</text:p>
          </table:table-cell>
          <table:table-cell office:value-type="string" table:style-name="ce9">
            <text:p>793 385 750.4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3015:3825</text:p>
          </table:table-cell>
          <table:table-cell office:value-type="string" table:style-name="ce9">
            <text:p>34 545 501.54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3025:9286</text:p>
          </table:table-cell>
          <table:table-cell office:value-type="string" table:style-name="ce9">
            <text:p>24 707 516.08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10010:4268</text:p>
          </table:table-cell>
          <table:table-cell office:value-type="string" table:style-name="ce9">
            <text:p>9 734 685.52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2004:3695</text:p>
          </table:table-cell>
          <table:table-cell office:value-type="string" table:style-name="ce9">
            <text:p>59 876 281.4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5004:7046</text:p>
          </table:table-cell>
          <table:table-cell office:value-type="string" table:style-name="ce9">
            <text:p>5 054 359.32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5004:7053</text:p>
          </table:table-cell>
          <table:table-cell office:value-type="string" table:style-name="ce9">
            <text:p>4 158 196.32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3006:13</text:p>
          </table:table-cell>
          <table:table-cell office:value-type="string" table:style-name="ce9">
            <text:p>1 030 253 943.52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4011:7605</text:p>
          </table:table-cell>
          <table:table-cell office:value-type="string" table:style-name="ce9">
            <text:p>262 759.12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0:7020</text:p>
          </table:table-cell>
          <table:table-cell office:value-type="string" table:style-name="ce9">
            <text:p>3 717 934.61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10:7233</text:p>
          </table:table-cell>
          <table:table-cell office:value-type="string" table:style-name="ce9">
            <text:p>3 520 727.47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9:5912</text:p>
          </table:table-cell>
          <table:table-cell office:value-type="string" table:style-name="ce9">
            <text:p>344 061.6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9:5913</text:p>
          </table:table-cell>
          <table:table-cell office:value-type="string" table:style-name="ce9">
            <text:p>300 784.4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9001:1026</text:p>
          </table:table-cell>
          <table:table-cell office:value-type="string" table:style-name="ce9">
            <text:p>17 155 643.78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2003:5991</text:p>
          </table:table-cell>
          <table:table-cell office:value-type="string" table:style-name="ce9">
            <text:p>113 711 528.19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3007:44</text:p>
          </table:table-cell>
          <table:table-cell office:value-type="string" table:style-name="ce9">
            <text:p>137 830 613.55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3021:11446</text:p>
          </table:table-cell>
          <table:table-cell office:value-type="string" table:style-name="ce9">
            <text:p>175 428 185.95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4021:8850</text:p>
          </table:table-cell>
          <table:table-cell office:value-type="string" table:style-name="ce9">
            <text:p>296 606 723.22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00201:1133</text:p>
          </table:table-cell>
          <table:table-cell office:value-type="string" table:style-name="ce9">
            <text:p>2 226 109.2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00201:1134</text:p>
          </table:table-cell>
          <table:table-cell office:value-type="string" table:style-name="ce9">
            <text:p>5 827 168.2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00211:28380</text:p>
          </table:table-cell>
          <table:table-cell office:value-type="string" table:style-name="ce9">
            <text:p>2 739 709.5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211:28381</text:p>
          </table:table-cell>
          <table:table-cell office:value-type="string" table:style-name="ce9">
            <text:p>8 219 128.5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211:28382</text:p>
          </table:table-cell>
          <table:table-cell office:value-type="string" table:style-name="ce9">
            <text:p>2 570 345.64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316:73961</text:p>
          </table:table-cell>
          <table:table-cell office:value-type="string" table:style-name="ce9">
            <text:p>43 043.36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316:73963</text:p>
          </table:table-cell>
          <table:table-cell office:value-type="string" table:style-name="ce9">
            <text:p>28 816 264.8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40114:353</text:p>
          </table:table-cell>
          <table:table-cell office:value-type="string" table:style-name="ce9">
            <text:p>1 971 434.23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116:31578</text:p>
          </table:table-cell>
          <table:table-cell office:value-type="string" table:style-name="ce9">
            <text:p>7 676 853.27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000000:38738</text:p>
          </table:table-cell>
          <table:table-cell office:value-type="string" table:style-name="ce9">
            <text:p>5 548 160.12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514:357</text:p>
          </table:table-cell>
          <table:table-cell office:value-type="string" table:style-name="ce9">
            <text:p>6 033 915.0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514:358</text:p>
          </table:table-cell>
          <table:table-cell office:value-type="string" table:style-name="ce9">
            <text:p>2 292 887.7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14:469</text:p>
          </table:table-cell>
          <table:table-cell office:value-type="string" table:style-name="ce9">
            <text:p>1 964 272.0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14:470</text:p>
          </table:table-cell>
          <table:table-cell office:value-type="string" table:style-name="ce9">
            <text:p>1 964 272.0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14:471</text:p>
          </table:table-cell>
          <table:table-cell office:value-type="string" table:style-name="ce9">
            <text:p>540 174.8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114:472</text:p>
          </table:table-cell>
          <table:table-cell office:value-type="string" table:style-name="ce9">
            <text:p>1 517 400.12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114:473</text:p>
          </table:table-cell>
          <table:table-cell office:value-type="string" table:style-name="ce9">
            <text:p>2 455 340.00</text:p>
          </table:table-cell>
          <table:table-cell office:value-type="date" office:date-value="2024-10-01T00:00:00" table:style-name="ce8">
            <text:p>01.10.2024</text:p>
          </table:table-cell>
          <table:table-cell office:value-type="date" office:date-value="2024-09-26T00:00:00" table:style-name="ce8">
            <text:p>26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34: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443:1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20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20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48:22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53:25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54:27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55:28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57:33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66:2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68:20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70:17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70:17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71:29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72:24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74:26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74:33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74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77:28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82:51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83:23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85:19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2007:43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10: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2006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3016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9002:137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3002:47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3002:87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3002:87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10005:24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23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5003:66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00000:1058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10102:1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0:0010102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10102:2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10102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10102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0:0010102: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0:0010102: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10111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0:0010111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0:0010111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0:0010111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0:0010111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10111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10111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10111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10111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10111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0:0010111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10111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10111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0:0010111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0:0010111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0:0010111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10111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0:0010111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0:0010111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10111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10111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0:0010111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0:0010111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0:0010111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000000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502:6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601:1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14:14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203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03:3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09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16:10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316: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303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402:4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402:4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402:4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402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402:4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402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402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402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402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402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402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402: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402: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404:1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116:2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116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18:2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18:3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222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222:1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222:1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222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222:1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222:2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22:2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22:2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22:2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22:2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22:2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22:3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22:3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22:3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22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309:4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309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40413:2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40413:2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40413:2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40413:2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40413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40413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40413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40414:1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40415:1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40415:1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40415:1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40415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40415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40415:5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40425:3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40425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40425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40425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40425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40425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40425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40427:1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40427:1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40427:1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40427:1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40427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40427:1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40427:1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40427:1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40427:1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40427:1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40427:2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40427:2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40427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40427:2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40427:2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0302:1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0302:1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0302:1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0302:1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0302:1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0302: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0302:1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0302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0302:1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0302:1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0302: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0302:1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0302:1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0302:1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0302:1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0302:1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0302:1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0302:1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0302:4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0302:4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0302:4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0302:4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0302:4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0302:4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0302:4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0302:4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0302:4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0302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0302:4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0302:4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50302:4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50302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50402:3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401:3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401:4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401:4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401:4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401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1103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1103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80501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80501:1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80501:1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80501:1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80501:1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80501:2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80501:2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80501:2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80501:2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80501:2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80501:2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80501:2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80501:2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80501:2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80501:2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80501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80501:2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80501:2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80501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80501:2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80501:2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80501:2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80501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80501:2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80501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80501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80501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80501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80501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80501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80501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80501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80501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80501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80501: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80501: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80501: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80501: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80501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80503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80503:2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80505:2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80613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203:1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1101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1101:1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1101:1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1101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1101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1101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1101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1101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1101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1101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1101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1101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1101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1101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1101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1101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1101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101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1101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1101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1101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1101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1101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1101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1101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1101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1101: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1101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1101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101: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1101: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101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101: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1101: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1101: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1101: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1101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1101: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1101: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101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101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101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101: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103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103:1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103:1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103:1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103:1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103:1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103:1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103:1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103:1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103: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103:1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103:1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103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103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103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103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103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103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103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103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103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103:2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103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103:2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103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103:2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1103:2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1103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1103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1103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1103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1103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103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103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1103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1103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1103:3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1103:3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1103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1103:3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103:3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103:3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103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103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103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103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1103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1103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1103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103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103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1103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103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1103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103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103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103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1103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103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1103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1103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1103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1103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1103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1103: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1103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1103: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1103: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1103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1103: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1103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1103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1104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1104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1104:1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1104:1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1104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1104:1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1104:1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1104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1104:1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1104:1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1104:1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1104:1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1104:1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1104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1104: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1104:1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1104:1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1104:1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1104:1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1104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1104:1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1104:1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1104:1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1104:1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1104:1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1104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1104:1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1104:1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1104:1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1104:1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1104:1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1104:1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1104:1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1104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1104:1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1104:1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1104:1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1104:1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1104:1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1104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1104:1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1104:1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1104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1104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1104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1104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1104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1104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1104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1104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1104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1104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1104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1104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1104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1104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1104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1104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1104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1104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1104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1104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1104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1104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1104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1104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1104: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1104: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1104: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1104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1105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1105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1105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1105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1105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1105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1105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1105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1105:2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1105:2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91105:2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91105:2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91105:2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91105:2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91105:2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91105:2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91105:2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91105:2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91105:2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91105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91105:2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91105:2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91105:2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91105:2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91105:2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1105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1105:2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1105:2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1105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1105:2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91105:2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91105:2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91105:2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91105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91105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91105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91105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91105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91105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91105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91105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91105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91105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91105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91105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91105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91105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91105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91105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91105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91105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91105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91105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91105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91105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91105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91105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91105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91105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91105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91105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91105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91105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1105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1105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1105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1105: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1105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1105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1105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91105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91105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91105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91105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91106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91106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91106:1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91106:1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91106:1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91106:1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91106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91106:1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91106:1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91106:1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91106:1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91106:1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91106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91106:1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91106:1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91106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91106:1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91106:1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91106:1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91106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91106:1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91106:1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91106:1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91106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91106:1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91106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91106:1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91106:1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91106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91106:1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91106:1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91106:1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91106:1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91106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91106:1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91106:1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91106:1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91106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91106:1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91106:1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91106:1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91106:1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91106:1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91106:1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91106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91106:1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91106:1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91106:1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91106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91106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91106:2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91106:2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91106:2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91106:2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91106:2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91106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91106:2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91106:2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91106:2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91106:2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91106:2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91106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91106:2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91106:2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91106:2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91106:2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91106:2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91106:2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91106:2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91106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91106:2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91106:2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91106:2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91106:2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91106:2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91106:2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91106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91106:2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91106:2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91106:2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91106:2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91106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91106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91106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91106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91106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91106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91106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91106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91106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91106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91106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91106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91106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91106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91106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91106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91106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91106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91106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91106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91106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91106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91106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91106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91106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91106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91106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91106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91106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91106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91106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91106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91106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91106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91106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91106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91106: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91106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91106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91106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91106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91106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91106: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91106: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91106: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91106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91106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91106: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91106: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91106: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91106: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91106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91106: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91106: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91106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91106: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91106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91106: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91106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91107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91107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91107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91107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91108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91108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91108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91108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1108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1108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1108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1108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1108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1108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1108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1108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1108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1108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1108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1109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1109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1109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1109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1109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1109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1109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1109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1109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1109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1109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1109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1109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1109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1109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1109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1109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1109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1109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1109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91109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91109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91109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91109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91109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91109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91109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91109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91109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91109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91109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91109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91109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91109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91109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91109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91109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91109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91109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91109: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91109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91109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91109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91115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91115:1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91115:1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91115: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91115:1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91115:1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91115:1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91115:1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91115:1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91115:1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91115:1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91115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91115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91115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91115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91115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91115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91115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91115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91115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91115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91115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91115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91115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91115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91115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91115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91115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91115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91115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91115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91115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91115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91115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91115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91115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91115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91115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91115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91115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91115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91115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91115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91115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91115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91115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91115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91115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91115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91115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91115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91115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91115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91115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91115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91115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91115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91115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91115: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91115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91115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91115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91115: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91115: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91115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91115: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91115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91115: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91115: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91115: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91115: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91115: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91115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91115: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91115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91122:1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91123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91123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91123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91123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91123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91123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91123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91123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91123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91123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91123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91123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91123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91123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91123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91125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91125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91125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91125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91125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91125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91125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91125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91125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91125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91125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91125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91125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91125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91125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91125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91125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91125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91125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91125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91125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91125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91125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91125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91125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00000:1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00000:2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00000:2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00000:3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00000:3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00000:3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00000:3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00000:6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00000:6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00000:6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00000:6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00000:7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118:2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118:4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118:4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118:4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118:4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118:4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118:4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118:4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118:4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118:4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118:4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118:4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118:4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118:4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118:4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118:4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118:4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118:4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118:4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118:4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118:4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118:4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118:4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118:4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118:4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118:4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118:4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118:4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118:4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118:4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118:4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118:4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118:4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118:4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118:4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118:4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118:4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118:4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118:4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118:4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118:4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118:4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118:4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118:4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118:4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118:4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118:4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118:4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118:4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118:4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118:4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118:4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118:4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118:4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118:4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118:4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118:4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118:4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118:4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118:4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118:4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118:4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118:4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118:4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118:4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118:4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118:4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118:4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118:4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118:4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118:4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118:4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118:4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118:4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118:4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118:4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118:4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118:4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118:4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118:4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118:4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118:5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118:5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118:5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118:5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118:5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118:5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118:5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118:5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118:5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118:5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118:5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118:5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118:5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118:5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118:5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118:5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118:5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118:5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118:5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118:5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118:5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118:5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118:5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118:5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118:5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118:5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118:5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118:5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118:5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118:5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118:5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118:5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118:5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118:5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118:5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118:5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118:5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118:5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118:5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118:5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118:5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118:5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118:5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118:5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118:5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118:5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118:5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118:5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118:5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118:5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118:5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118:5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118:5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118:5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118:5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118:5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118:5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118:5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118:5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118:5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118:5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118:5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118:5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20118:5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20118:5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20118:5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20118:5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20118:5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20118:5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20118:5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20118:5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20118:5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20118:5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20118:5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20118:5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20118:5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20118:5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20118:5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20118:5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20118:5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20118:5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20118:5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20118:5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20118:5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20118:5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20118:5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20118:5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20118:5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20118:6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20118:6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20118:6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20118:6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20118:6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20118:6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20118:6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20118:6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20118:6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20118:6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20118:6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20118:6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118:6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118:6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20118:6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20118:6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20118:6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20118:6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20118:6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20118:6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20118:6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20118:6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20118:6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20118:6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20118:6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20118:6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20118:6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20118:6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20118:6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20118:6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20118:6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20118:6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20118:6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20118:6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20118:6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20118:6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20118:6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20118:6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20118:6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20118:6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20118:6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20118:6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20118:6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20118:6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20118:6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20118:6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20118:6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20118:6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20118:6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20118:6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20118:6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20118:6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20118:6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20118:6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20118:6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20118:6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20118:6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20118:6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20118:6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20118:6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20118:6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20118:6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20118:6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20118:6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20118:6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20118:6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20118:6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20118:6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20118:6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20118:6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20118:6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20118:6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20118:6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20118:6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20118:6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20118:6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20118:6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20118:6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20118:6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20118:6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20118:6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20118:6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20118:6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20118:6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20118:6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20118:6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20118:6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20118:6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20118:6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20118:6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20118:6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20118:6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20118:6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20118:6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20118:6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20118:6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20118:7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20118:7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20118:7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20118:7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20118:7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20118:7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20118:7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20118:7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20118:7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20118:7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20118:7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20118:7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20118:7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20118:7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20118:7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20118:7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20118:7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20118:7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20118:7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20118:7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20118:7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20118:7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20118:7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20118:7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20118:7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20118:7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20118:7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20118:7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20118:7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20118:7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20118:7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20118:7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20118:7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20118:7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20118:7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20118:7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20118:7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20118:7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20118:7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20118:7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20118:7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20118:7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20118:7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20118:7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20118:7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20118:7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20118:7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20118:7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20118:7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20118:7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20118:7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20118:7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20118:7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20118:7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20118:7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20118:7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20118:7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20118:7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20118:7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20118:7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20118:7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20118:7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20118:7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20118:7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20118:7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20118:7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20118:7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20118:7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20118:7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20118:7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20118:7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20118:7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20118:7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20118:7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20118:7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20118:7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20118:7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20118:7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20118:7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20118:7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20118:7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20118:7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20118:7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20118:7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20118:7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20118:7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20118:7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20118:7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20118:7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20118:7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20118:8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20118:8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20118:8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20118:8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20118:8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20118:8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20118:8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20118:8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20118:8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20118:8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20118:8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20118:8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20118:8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20118:8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20118:8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20118:8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20118:8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20118:8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20118:8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20118:8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20118:8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20118:8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20118:8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20118:8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20118:8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20118:8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20118:8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20118:8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20118:8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20118:8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20118:8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20118:8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20118:8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20118:8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20118:8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20118:8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20118:8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20118:8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20118:8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20118:8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20118:8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20118:8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20118:8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20118:8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20118:8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20118:8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20118:8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20118:8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20118:8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20118:8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20118:8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20118:8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20118:8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20118:8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20118:8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20118:8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20229:14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20229:1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20229:15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20229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20229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20229:7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20330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20330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20330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20410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20410:1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20410:1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20410:1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20410: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20410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20410:1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20410:1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20410:1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20410:1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20410:1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20410:1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20410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20410:1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20410:1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20410:1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20410:1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20410:1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20410:1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20410: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20410:1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20410:1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20410:1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20410:1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20410:1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20410:1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20410:1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20410:1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20410:1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20410:1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20410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20410:1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20410:1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20410:1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20410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20410:1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20410:1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20410:1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20410:1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20410:1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20410:1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20410:1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20410:1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20410:1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20410:1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20410:1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20410:1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20410:1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20410:1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20410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20410:1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20410:1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20410:1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20410:1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20410:1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20410:1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20410:1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20410:1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20410:1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20410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20410:1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20410:1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20410:1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20410:1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20410:1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20410:1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20410:1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20410:1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20410:1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20410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20410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20410:2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20410:2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20410:2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20410:2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20410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20410:2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20410:2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20410:2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20410:2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20410:2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20410:2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20410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20410:2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20410:2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20410:2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20410:2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20410:2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20410:2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20410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20410:2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20410:2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20410:2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20410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20410:2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20410:2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20410:2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20410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20410:2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20410:2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20410:2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20410:2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20410:2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20410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20410:2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20410:2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20410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20410:2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20410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20410:2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20410:2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20410:2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20410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20410:3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20410:3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20410:3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20410:3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20410:3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20410:3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20410:3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20410:3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20410:3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20410:3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20410:3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20410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20410:3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20410:3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20410:3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20410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20410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20410:3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20410:3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20410:3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20410:3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20410:3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20410:3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20410:3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20410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20410:3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20410:3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20410:3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20410:3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20410:3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20410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20410:4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20410:4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20410:4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20410:4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20410:4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20410:4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20410:4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20410:4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20410:4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20410:4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20410:4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20410:4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20410:4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20410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20410:4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20410:4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20410:4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20410:4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20410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20410:4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20410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20410:4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20410:4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20410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20410:4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20410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20410:4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20410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20410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20410:5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20410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20410:5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20410:5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20410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20410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20410:5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20410:5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20410:5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20410:5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20410:5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20410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20410:5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20410:5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20410:5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20410:5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20410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20410:5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20410:5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20410:5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20410:5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20410:5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20410:5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20410:5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20410:5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20410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20410:5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20410:5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20410:5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20410:5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20410:5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20410:5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20410:5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20410:5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20410:5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20410:5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20410:5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20410:5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20410:5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20410:5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20410:5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20410:5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20410:5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20410:5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20410:5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20410:5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20410:5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20410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20410:5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20410:5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20410:5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20410:5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20410:5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20410:5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20410:5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20410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20410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20410:6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20410:6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20410:6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20410:6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20410:6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20410:6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20410:6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20410:6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20410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20410:6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20410:6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20410:6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20410:6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20410:6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20410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20410:6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20410:6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20410:6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20410:6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20410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20410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20410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20410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20410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20410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20410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20410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20410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20410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20410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20410: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20410: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20410: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20410: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20410: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20410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20410: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20410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20410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20410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20410: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20410: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20410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20428:1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20428:1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20428:1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20428:1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20428:4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20428:4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20428:4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20428:4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20428:7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20428:7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20429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20429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20429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20429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20429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20429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20429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20429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20429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20429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20429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20429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20429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20429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20429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20429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20429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20429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20429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20429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20429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20429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20429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20429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20429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20429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20429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20429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20429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20429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20429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20429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20429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20429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20429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20429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20429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20429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20429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20429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20429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20429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20429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20429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20429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20429: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20429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20430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20432:1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20432:1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20432:1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20440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20440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20440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20440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20440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20440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20440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20440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20440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20440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20440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20440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20440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20440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20441:1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20441:1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20441:1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20441:1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20441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20441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20441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20441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20441:2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20441:2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20441:2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20441:2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20441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20441:3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20441:3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20441:3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20441:3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20441:3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20441:4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20441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20441:4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20441:4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20441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20442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20442:1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20442:1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20442: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20442:1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20442:1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20442:1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20442:1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20442:1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20442:1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20442:1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20442:1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20442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20442: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20442:1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20442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20442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20442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20442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20442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20442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20442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20442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20442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20442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20442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20442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20442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20442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20442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20442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20442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20442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20442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20442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20442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20442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20442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20442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20442: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20442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20442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20442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20442: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20442: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20442: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20442: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20442: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20442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20442: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20442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20446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20446:1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20446:1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20446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20446:1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20446:1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20446:1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20446:1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20446:1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20446:1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20446:1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20446:1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20446:1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20446:1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20446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20446:1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20446:1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20446:1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20446:1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20446:1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20446:1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20446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20446:1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20446:1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20446:1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20446:1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20446:1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20446:1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20446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20446:1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20446:1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20446:1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20446:1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20446:1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20446:1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20446:1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20446:1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20446:1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20446:1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20446:1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20446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20446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20446:2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20446:2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20446:2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20446:2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20446:2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20446:2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20446:2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20446:2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20446:2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20446:2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20446:2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20446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20446:2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20446:2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20446:2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20446:2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20446:2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20446:2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20446:2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20446:2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20446:2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20446:2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20446:2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20446:2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20446:2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20446:2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20446:2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20446:2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20446:2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20446:2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20446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20446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20446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20446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20446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20446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20446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20446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20446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20446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20446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20446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20446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20446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20446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20446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20446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20446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20446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20446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20446: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20446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20446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20446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20446: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20446: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20446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20446: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20446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20446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20446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20459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20459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20459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20459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20459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20459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20459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20459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20459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20459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20459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20459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20459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20459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20459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20459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20459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20459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20459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20459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20459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20459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20459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20459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20459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20459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20459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20459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20459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20459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7:0020459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7:0020459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7:0020459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7:0020459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7:0020459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7:0020459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7:0020459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7:0020461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7:0020461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7:0020461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7:0020461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7:0020461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7:0020461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7:0020461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7:0020461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7:0030135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7:0030135:1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7:0030135:1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7:0030135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7:0030135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7:0030135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7:0030135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7:0030135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7:0030135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7:0030135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7:0030135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7:0030135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7:0030135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7:0030135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7:0030135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7:0030135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7:0030135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7:0030135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7:0030135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7:0030135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7:0030135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7:0030135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7:0030135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7:0030135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7:0030135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7:0030135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7:0030135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7:0030135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7:0030135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7:0030135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7:0030135: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7:0030135: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7:0030135: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7:0030135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7:0030135: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7:0030135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7:0030135: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7:0030135: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7:0030135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7:0030150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7:0030150:1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7:0030150:1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7:0030150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7:0030151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7:0030151:1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7:0030151:1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7:0030151:1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7:0030151:1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7:0030151:1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7:0030151:1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7:0030151:1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7:0030151:1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7:0030151: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7:0030151:1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7:0030151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7:0030151:1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7:0030151:1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7:0030151:1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7:0030151:1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7:0030151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7:0030151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7:0030151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7:0030151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7:0030151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7:0030151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7:0030151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7:0030151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7:0030151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7:0030151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7:0030151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7:0030151:22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7:0030151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7:0030151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7:0030151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7:0030151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7:0030151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7:0030151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7:0030151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7:0030151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7:0030151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7:0030151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7:0030151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7:0030151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7:0030151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7:0030151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7:0030151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7:0030151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7:0030151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7:0030151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7:0030151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7:0030151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7:0030151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7:0030151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7:0030151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7:0030151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7:0030151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27:0030151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27:0030151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27:0030151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27:0030151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27:0030151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27:0030151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27:0030151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27:0030151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27:0030151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27:0030151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27:0030151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27:0030151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27:0030151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27:0030151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27:0030151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27:0030151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27:0030151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27:0030151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27:0030151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27:0030151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50:27:0030151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50:27:0030151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50:27:0030151: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50:27:0030151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50:27:0030151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50:27:0030151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50:27:0030151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50:27:0030151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50:27:0030151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50:27:0030151: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50:27:0030151: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50:27:0030151: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50:27:0030151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50:27:0030151: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50:27:0030151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50:27:0030151: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50:27:0030151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50:27:0030151: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50:27:0030151: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50:27:0030151: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50:27:0030151: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50:27:0030151: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50:27:0030151: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50:27:0030151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50:27:0030151: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50:27:0030151: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50:27:0030151: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50:27:0030151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50:27:0030151: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50:27:0030151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50:27:0030151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50:27:0030151: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50:27:0030151: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50:27:0030151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50:27:0030152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50:27:0030152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50:27:0030152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50:27:0030152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50:27:0030152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50:27:0030152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50:27:0030152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50:27:0030152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50:27:0030152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50:27:0030152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50:27:0030152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50:27:0030152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50:27:0030152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50:27:0030152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50:27:0030152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50:27:0030152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50:27:0030152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50:27:0030152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50:27:0030152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50:27:0030152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50:27:0030152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50:27:0030152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50:27:0030152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50:27:0030152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50:27:0030152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50:27:0030152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50:27:0030152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50:27:0030152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50:27:0030152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50:27:0030152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50:27:0030152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50:27:0030152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50:27:0030152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50:27:0030152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50:27:0030152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50:27:0030152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27:0030152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27:0030152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27:0030152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27:0030152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27:0030152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50:27:0030152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50:27:0030152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50:27:0030152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50:27:0030152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50:27:0030152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50:27:0030152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50:27:0030152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50:27:0030152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50:27:0030152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50:27:0030152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50:27:0030152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50:27:0030152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50:27:0030152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50:27:0030152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50:27:0030152: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50:27:0030152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50:27:0030152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50:27:0030152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50:27:0030152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50:27:0030152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50:27:0030152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50:27:0030152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50:27:0030152: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50:27:0030152: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50:27:0030152: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50:27:0030152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50:27:0030152: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50:27:0030152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50:27:0030152: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50:27:0030152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50:27:0030152: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50:27:0030152: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50:27:0030152: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50:27:0030152: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50:27:0030152: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50:27:0030152: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50:27:0030152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50:27:0030152: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50:27:0030153:1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50:27:0030153:1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50:27:0030153:1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50:27:0030153:1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50:27:0030153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50:27:0030153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50:27:0030153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50:27:0030153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50:27:0030153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50:27:0030153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50:27:0030153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50:27:0030153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50:27:0030153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50:27:0030153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50:27:0030153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50:27:0030153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50:27:0030153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50:27:0030153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50:27:0030153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50:27:0030153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50:27:0030153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50:27:0030153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50:27:0030153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50:27:0030153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50:27:0030153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50:27:0030153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50:27:0030153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50:27:0030153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50:27:0030153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50:27:0030153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50:27:0030153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50:27:0030153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50:27:0030153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50:27:0030153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50:27:0030153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50:27:0030153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50:27:0030153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50:27:0030153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50:27:0030153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50:27:0030153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50:27:0030153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50:27:0030153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50:27:0030153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50:27:0030153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50:27:0030153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50:27:0030153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50:27:0030153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50:27:0030153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50:27:0030153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50:27:0030153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50:27:0030153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50:27:0030153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50:27:0030153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50:27:0030153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50:27:0030153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50:27:0030153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50:27:0030153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50:27:0030153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50:27:0030153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50:27:0030153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50:27:0030153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50:27:0030153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50:27:0030153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50:27:0030153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50:27:0030153: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50:27:0030153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50:27:0030153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50:27:0030153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50:27:0030153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50:27:0030153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50:27:0030153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50:27:0030153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50:27:0030153: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50:27:0030153: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50:27:0030153: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50:27:0030153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50:27:0030153: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50:27:0030153: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50:27:0030153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50:27:0030153: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50:27:0030153: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50:27:0030153: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50:27:0030153: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50:27:0030153: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50:27:0030153: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50:27:0030153:88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50:27:0030153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50:27:0030153: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50:27:0030153: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50:27:0030153: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50:27:0030153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50:27:0030153: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50:27:0030153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50:27:0030153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50:27:0030153: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50:27:0030153: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50:27:0030153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50:27:0030161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50:27:0030161:1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50:27:0030161:1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50:27:0030161:1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50:27:0030161:1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50:27:0030161:1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50:27:0030161:1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50:27:0030161:1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50:27:0030161:1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50:27:0030161: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50:27:0030161:1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50:27:0030161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50:27:0030161:1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50:27:0030161:1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50:27:0030161:1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50:27:0030161:1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50:27:0030161:1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50:27:0030161:1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50:27:0030161:1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50:27:0030161:1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50:27:0030161:1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50:27:0030161:1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50:27:0030161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50:27:0030161:1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50:27:0030161:1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50:27:0030161:1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50:27:0030161:1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50:27:0030161:1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50:27:0030161:1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50:27:0030161:1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50:27:0030161:1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50:27:0030161:1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50:27:0030161:1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50:27:0030161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50:27:0030161:1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50:27:0030161: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50:27:0030161:1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50:27:0030161:1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50:27:0030161:1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50:27:0030161:1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50:27:0030161:1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50:27:0030161:1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50:27:0030161:1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50:27:0030161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50:27:0030161:1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50:27:0030161:1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50:27:0030161:1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50:27:0030161:1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50:27:0030161:1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50:27:0030161:1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50:27:0030161:1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50:27:0030161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50:27:0030161:1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50:27:0030161:1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50:27:0030161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50:27:0030161:1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50:27:0030161:1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50:27:0030161:1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50:27:0030161:1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50:27:0030161:1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50:27:0030161:1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50:27:0030161:1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50:27:0030161:1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50:27:0030161:1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50:27:0030161:1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50:27:0030161:1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50:27:0030161:1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50:27:0030161:1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50:27:0030161:1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50:27:0030161:1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50:27:0030161:1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50:27:0030161:1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50:27:0030161:1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50:27:0030161:1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50:27:0030161:1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50:27:0030161:1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50:27:0030161:1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50:27:0030161:1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50:27:0030161:1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50:27:0030161:1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50:27:0030161:1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50:27:0030161:1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50:27:0030161:1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50:27:0030161:1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50:27:0030161:1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50:27:0030161:1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50:27:0030161:1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50:27:0030161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50:27:0030161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50:27:0030161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50:27:0030161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50:27:0030161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50:27:0030161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50:27:0030161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50:27:0030161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50:27:0030161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50:27:0030161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50:27:0030161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50:27:0030161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50:27:0030161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50:27:0030161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50:27:0030161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50:27:0030161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50:27:0030161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50:27:0030161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50:27:0030161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50:27:0030161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50:27:0030161: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50:27:0030161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50:27:0030161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50:27:0030161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50:27:0030161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50:27:0030161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50:27:0030161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50:27:0030161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50:27:0030161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50:27:0030161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50:27:0030161: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50:27:0030161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50:27:0030161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50:27:0030161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50:27:0030161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50:27:0030161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50:27:0030161: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50:27:0030161: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50:27:0030161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50:27:0030161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50:27:0030161: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50:27:0030161: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50:27:0030161: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50:27:0030161: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50:27:0030161: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50:27:0030161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50:27:0030161: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50:27:0030161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50:27:0030161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50:27:0030161: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50:27:0030161: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50:27:0030161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50:27:0030202:11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50:27:0030202:11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50:27:0030202:11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50:27:0030209:1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50:27:0030209:1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50:27:0030209:1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50:27:0030209:1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50:27:0030209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50:27:0030209:1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50:27:0030209:1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50:27:0030209:1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50:27:0030209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50:27:0030209:1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50:27:0030209: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50:27:0030209:1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50:27:0030209:1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50:27:0030209:1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50:27:0030209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50:27:0030209:1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50:27:0030209:1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50:27:0030209:1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50:27:0030209:1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50:27:0030209:1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50:27:0030209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50:27:0030209:1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50:27:0030209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50:27:0030209:1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50:27:0030209:1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50:27:0030209:1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50:27:0030209:1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50:27:0030209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50:27:0030209:1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50:27:0030209:1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50:27:0030209:1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50:27:0030209:1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50:27:0030209:1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50:27:0030209:1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50:27:0030209:1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50:27:0030209:1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50:27:0030209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50:27:0030209:1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50:27:0030209:1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50:27:0030209:1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50:27:0030209:1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50:27:0030209:1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50:27:0030209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50:27:0030209:1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50:27:0030209:1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50:27:0030209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50:27:0030209:1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50:27:0030209:1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50:27:0030209:1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50:27:0030209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50:27:0030209:2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50:27:0030209:2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50:27:0030209:2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50:27:0030209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50:27:0030209:2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50:27:0030209:2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50:27:0030209:2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50:27:0030209:2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50:27:0030209:2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50:27:0030209:2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50:27:0030209:2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50:27:0030209:2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50:27:0030209:2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50:27:0030209:2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50:27:0030209:2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50:27:0030209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50:27:0030209:2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50:27:0030209:2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50:27:0030209:2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50:27:0030209:2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50:27:0030209:2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50:27:0030209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50:27:0030209:2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50:27:0030209:2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50:27:0030209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50:27:0030209:2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50:27:0030209:2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50:27:0030209:2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50:27:0030209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50:27:0030209:2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50:27:0030209:2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50:27:0030209:2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50:27:0030209:2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50:27:0030209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50:27:0030209:2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50:27:0030209:2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50:27:0030209:2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50:27:0030209:2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50:27:0030209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50:27:0030209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50:27:0030209:3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50:27:0030209:3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50:27:0030209:3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50:27:0030209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50:27:0030209:3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50:27:0030209:3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50:27:0030209:3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50:27:0030209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50:27:0030209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50:27:0030209:3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50:27:0030209:3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50:27:0030209:3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50:27:0030209:3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50:27:0030209:3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50:27:0030209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50:27:0030209:3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50:27:0030209:3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50:27:0030209:3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50:27:0030209:3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50:27:0030209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50:27:0030209:3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50:27:0030209:3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50:27:0030209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50:27:0030209:3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50:27:0030209:3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50:27:0030209:3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50:27:0030209:3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50:27:0030209:3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50:27:0030209:3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50:27:0030209:3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50:27:0030209:3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50:27:0030209:3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50:27:0030209:3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50:27:0030209:3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50:27:0030209:3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50:27:0030209:3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50:27:0030209:3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50:27:0030209:3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50:27:0030209: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50:27:0030209:3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50:27:0030209:3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50:27:0030209:3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50:27:0030209:3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50:27:0030209:3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50:27:0030209:3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50:27:0030209:3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50:27:0030209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50:27:0030209:3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50:27:0030209:3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50:27:0030209:3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50:27:0030209:3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50:27:0030209:3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50:27:0030209:3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50:27:0030209:3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50:27:0030209:3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50:27:0030209:3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50:27:0030209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50:27:0030209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50:27:0030209:4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50:27:0030209:4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50:27:0030209:4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50:27:0030209:4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50:27:0030209:4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50:27:0030209:4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50:27:0030209:4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50:27:0030209:4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50:27:0030209:4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50:27:0030209:4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50:27:0030209:4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50:27:0030209:4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50:27:0030209:4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50:27:0030209:4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50:27:0030209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50:27:0030209:4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50:27:0030209:4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50:27:0030209:4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50:27:0030209:4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50:27:0030209:4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50:27:0030209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50:27:0030209:4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50:27:0030209:4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50:27:0030209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50:27:0030209:4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50:27:0030209:4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50:27:0030209:4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50:27:0030209:4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50:27:0030209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50:27:0030209:4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50:27:0030209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50:27:0030209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50:27:0030209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50:27:0030209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50:27:0030209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50:27:0030209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50:27:0030209: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50:27:0030209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50:27:0030209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50:27:0030209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50:27:0030209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50:27:0030209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50:27:0030209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50:27:0030209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50:27:0030209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50:27:0030209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50:27:0030209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50:27:0030209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50:27:0030209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50:27:0030209: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50:27:0030209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50:27:0030209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50:27:0030209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50:27:0030209: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50:27:0030209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50:27:0030209: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50:27:0030209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50:27:0030209: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50:27:0030209: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50:27:0030209: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50:27:0030209: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50:27:0030209: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50:27:0030209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50:27:0030209: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50:27:0030209: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50:27:0030209:9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50:27:0030209:9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50:27:0030209:9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50:27:0030209:9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50:27:0030209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50:27:0030209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50:27:0030209: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50:27:0030209: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50:27:0030209: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50:27:0030228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50:27:0030228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50:27:0030228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50:27:0030228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50:27:0030228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50:27:0030228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50:27:0030228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50:27:0030228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50:27:0030228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50:27:0030228: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50:27:0030228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50:27:0030228: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50:27:0030228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50:27:0030228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50:27:0030228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50:27:0030228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50:27:0030228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50:27:0030228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50:27:0030228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50:27:0030228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50:27:0030228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50:27:0030228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50:27:0030228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50:27:0030228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50:27:0030228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50:27:0030230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50:27:0030230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50:27:0030230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50:27:0030230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50:27:0030230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50:27:0030230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50:27:0030230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50:27:0030230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50:27:0030230: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50:27:0030230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50:27:0030230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50:27:0030230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50:27:0030230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50:27:0030230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50:27:0030230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50:27:0030230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50:27:0030230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50:27:0030230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50:27:0030230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50:27:0030230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50:27:0030230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50:27:0030230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50:27:0030230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50:27:0030231:1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50:27:0030231:1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50:27:0030231:1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50:27:0030231:1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50:27:0030231:1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50:27:0030231:1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50:27:0030231: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50:27:0030231:1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50:27:0030231:1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50:27:0030231:1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50:27:0030231:1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50:27:0030231:1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50:27:0030231:1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50:27:0030231:1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50:27:0030231:1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50:27:0030231:1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50:27:0030231:1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50:27:0030231:1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50:27:0030231:1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50:27:0030231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50:27:0030231:1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50:27:0030231: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50:27:0030231:1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50:27:0030231:1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50:27:0030231:1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50:27:0030231:1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50:27:0030231:1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50:27:0030231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50:27:0030231:1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50:27:0030231:1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50:27:0030231:1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50:27:0030231:1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50:27:0030231:1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50:27:0030231:1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50:27:0030231:1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50:27:0030231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50:27:0030231:1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50:27:0030231:1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50:27:0030231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50:27:0030231:1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50:27:0030231:1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50:27:0030231:1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50:27:0030231:1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50:27:0030231:1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50:27:0030231:1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50:27:0030231:1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50:27:0030231:1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50:27:0030231:1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50:27:0030231:1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50:27:0030231:1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50:27:0030231:1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50:27:0030231:1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50:27:0030231:1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50:27:0030231:1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50:27:0030231:1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50:27:0030231:1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50:27:0030231:1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50:27:0030231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50:27:0030231:1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50:27:0030231:1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50:27:0030231:1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50:27:0030231:1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50:27:0030231:1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50:27:0030231:1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50:27:0030231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50:27:0030231:1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50:27:0030231:1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50:27:0030231:1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50:27:0030231:1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50:27:0030231:1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50:27:0030231:1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50:27:0030231:1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50:27:0030231:1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50:27:0030231:2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50:27:0030231:2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50:27:0030231:2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50:27:0030231:2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50:27:0030231:2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50:27:0030231:2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50:27:0030231:2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50:27:0030231:2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50:27:0030231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50:27:0030231:2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50:27:0030231:2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50:27:0030231:2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50:27:0030231:2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50:27:0030231:2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50:27:0030231:2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50:27:0030231:2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50:27:0030231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50:27:0030231:2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50:27:0030231:2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50:27:0030231:2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50:27:0030231:2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50:27:0030231:2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50:27:0030231:2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50:27:0030231:2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50:27:0030231:2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50:27:0030231:2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50:27:0030231:2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50:27:0030231:2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50:27:0030231:2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50:27:0030231:2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50:27:0030231:2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50:27:0030231:2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50:27:0030231:2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50:27:0030231:2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50:27:0030231:2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50:27:0030231:2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50:27:0030231:2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50:27:0030231:2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50:27:0030231:2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50:27:0030231:2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50:27:0030231:2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50:27:0030231:2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50:27:0030231:2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50:27:0030231:2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50:27:0030231:2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50:27:0030231:2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50:27:0030231:2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50:27:0030231:2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50:27:0030231:2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50:27:0030231:2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50:27:0030231:2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50:27:0030231:2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50:27:0030231:2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50:27:0030231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50:27:0030231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50:27:0030231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50:27:0030231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50:27:0030231: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50:27:0030231:3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50:27:0030231: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50:27:0030231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50:27:0030231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50:27:0030231: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50:27:0030231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50:27:0030231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50:27:0030231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50:27:0030231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50:27:0030231: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50:27:0030231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50:27:0030231: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50:27:0030231: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50:27:0030231: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50:27:0030231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50:27:0030231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50:27:0030231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50:27:0030231: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50:27:0030231: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50:27:0030231: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50:27:0030231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50:27:0030231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50:27:0030231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50:27:0030231: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50:27:0030231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50:27:0030231: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50:27:0030231: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50:27:0030231: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50:27:0030231: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50:27:0030231: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50:27:0030231: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50:27:0030231: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50:27:0030231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50:27:0030231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50:27:0030231: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50:27:0030239: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50:27:0030254:1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50:27:0030254:1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50:27:0030254:2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50:27:0030254:2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50:27:0030254:2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50:27:0030254:2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50:27:0030254:2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50:27:0030254:2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50:27:0030254:3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50:27:0030254:3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50:27:0030321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50:27:0030321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50:27:0030321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50:27:0030321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50:27:0030321: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50:27:0030321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50:27:0030321: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50:27:0040207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50:27:0040219:1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50:27:0040224:3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50:27:0040231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50:27:0040313:1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50:27:0040313:1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50:27:0040313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50:27:0040313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50:27:0040313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50:27:0040313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50:27:0040313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50:27:0040313: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50:27:0040313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50:27:0040313: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50:27:0040313: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50:27:0040313: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50:27:0040313: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50:27:0040313: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50:61:0020269: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0:0000000:4988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0:0000000:662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1:0000000:41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1:0006005: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2:0014011:192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2:0020002:10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2:0020002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2:0020002:1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2:0020002:1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2:0020002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2:0020002:78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2:0020004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2:0020006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3:0001001:50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3:0001008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3:0001008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3:0002001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3:0002002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3:0002005:17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3:0004007: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3:0005001:98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3:0005001:98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3:0005011: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3:0006015: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3:0006022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3:0007004: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3:0007004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3:0007007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4:0001015:31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4:0001015:35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4:0002017:71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4:0003006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4:0003018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4:0005003:17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5:0002002:1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5:0002004:32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5:0002004:32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5:0002004:37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5:0002004:37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5:0002005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5:0002005:33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5:0002005:34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5:0002005:34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5:0002005:34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5:0002007:52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5:0005003:64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5:0009005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5:0009005:30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5:0010009:1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5:0011003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5:0011003: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5:0011003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5:0011005:1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5:0011006:1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5:0011006:1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5:0011006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5:0011006: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5:0011007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5:0011007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5:0011008:104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5:0011008:14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5:0011008:15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5:0011008:15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5:0011008:15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5:0011008: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5:0011008: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5:0011008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5:0011008:50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5:0011009:147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5:0011009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5:0011009: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5:0011009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5:0011009: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5:0012005:1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5:0012005:1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5:0012005:1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5:0012007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6:0003011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6:0004011:1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6:0005016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6:0006001:112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6:0006001:119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6:0006003:2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6:0006004:10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6:0006005:2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6:0006005:2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6:0007002:18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6:0007006:10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6:0007006: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6:0011000: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6:0011003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6:0011004:90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6:0011004:90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6:0011006:58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6:0012007:10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6:0012007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6:0012007:40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6:0012007:44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6:0012007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6:0012009:78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6:0012011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6:0012011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6:0012011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6:0012015: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6:0012018:19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6:0012020:173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7:0000000:136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7:0000000:45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7:0000000:45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7:0000000:45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7:0000000:45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7:0002001:72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7:0002001:72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7:0002003:100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7:0002003:101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7:0002003:42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7:0002003:90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7:0005003:90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7:0005010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7:0006005: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7:0012007: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7:0012007: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7:0012008:10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7:0012008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7:0012008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7:0012008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7:0012012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7:0013002:136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7:0013002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7:0013002: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7:0013002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7:0013002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7:0013002: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7:0013002:46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7:0013002:46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7:0013002:46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7:0013002:46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7:0013002:46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7:0013002: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7:0013002:47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7:0013002:47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7:0013002:47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7:0013002:47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7:0013003:141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7:0013003:141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7:0013003:141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7:0013003:141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7:0013003:141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7:0013003:141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7:0013003:1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7:0013003:268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7:0013003:298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7:0013003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7:0013007:2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7:0013007:2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7:0013007:2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7:0013007:2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7:0013007:2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7:0014005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7:0014010: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7:0015001:51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7:0015001:51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7:0017001:21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7:0017001:37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7:0017001:37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7:0017001:37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7:0017001:37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7:0017001:37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7:0017002:50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7:0019001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7:0019001:10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7:0019001:10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7:0019001:10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7:0019001:10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7:0019001:10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7:0019001:10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7:0019001:10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7:0019001:10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7:0019001:10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7:0019001:10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7:0019001:10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7:0019001:10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7:0019001:10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7:0019001:10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7:0019001:10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7:0019001:10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7:0019001:10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7:0019001:10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7:0019001:10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7:0019001:10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7:0019001:10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7:0019001:10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7:0019001:10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7:0019001:10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7:0019001:10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7:0019001:10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7:0019001:10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7:0019001:10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7:0019001:10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7:0019001:10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7:0019001:10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7:0019001:10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7:0019001:10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7:0019001:10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7:0019001:10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7:0019001:10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7:0019001:10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7:0019001:10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7:0019001:10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7:0019001:10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7:0019001:10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7:0019001:10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7:0019001:10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7:0019001:10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7:0019001:10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7:0019001:10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7:0019001:10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7:0019001:10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7:0019001:10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7:0019001:10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7:0019001:10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7:0019001:10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7:0019001:10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7:0019001:10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7:0019001:10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7:0019001:10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7:0019001:10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7:0019001:11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7:0019001:11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7:0019001:11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7:0019001:11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7:0019001:1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7:0019001:11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7:0019001:11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7:0019001:11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7:0019001:11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7:0019001:11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7:0019001:11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7:0019001:11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7:0019001:11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7:0019001:11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7:0019001:11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7:0019001:11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7:0019001:11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7:0019001:11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7:0019001:11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7:0019001:11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7:0019001:1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7:0019001:11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7:0019001:11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7:0019001:18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7:0019001:18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7:0019001:18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7:0019001:18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7:0019001:18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7:0019001:18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7:0019001:18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7:0019001:18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7:0019001:18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7:0019001:18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7:0019001:18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7:0019001:18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7:0019001:19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7:0019001:19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7:0019001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7:0019001:20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7:0019001:20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7:0019001:20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7:0019001:20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7:0019001:20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7:0019001:20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7:0019001:20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7:0019001:20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7:0019001:20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7:0019001:20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7:0019001:20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7:0019001:20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7:0019001:20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7:0019001:20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7:0019001:20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7:0019001:20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7:0019001:20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7:0019001:20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7:0019001:20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7:0019001:20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7:0019001:20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7:0019001:20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7:0019001:20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7:0019001:20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7:0019001:20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7:0019001:20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7:0019001:20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7:0019001:20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7:0019001:23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7:0019001:23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7:0019001:23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7:0019001:23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7:0019001:23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7:0019001:23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7:0019001:23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7:0019001:24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7:0019001:24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7:0019001:24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7:0019001:24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7:0019001:24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7:0019001:24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7:0019001:24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7:0019001:24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7:0019001:24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7:0019001:24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8:0007005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8:0009004:85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8:0009011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8:0010003:73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8:0010003:76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8:0010003:76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8:0010004:154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8:0010007:90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8:0010007:90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8:0010008:89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8:0010016:15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8:0010017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8:0013013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9:0001030:15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9:0002021:67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9:0002021:71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9:0002031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9:0003021:106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9:0003022:1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9:0003022: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9:0003023:76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7:0000000:167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7:0100211:143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7:0110501:9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7:0120114:142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7:0120114:146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7:0120114:402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7:0120114:58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7:0120203:21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7:0120203:2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7:0120203:21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7:0120203:25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7:0120203:25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7:0120203:36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7:0120203:36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17:0120203:37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17:0120203:37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17:0120203:37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17:0120311:53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17:0120316:470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17:0120316:470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17:0140218:16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17:0140218:16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18:0000000:341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18:0000000:343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18:0000000:344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8:0000000:344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8:0000000:344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8:0000000:345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8:0000000:345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8:0000000:347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8:0000000:348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8:0000000:349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8:0000000:357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8:0000000:357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8:0000000:360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8:0000000:362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18:0000000:377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18:0000000:380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18:0000000:383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18:0000000:386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18:0000000:386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18:0000000:386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18:0000000:386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8:0000000:386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8:0000000:386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8:0000000:387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8:0000000:387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8:0000000:387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8:0000000:387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8:0000000:387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8:0000000:387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8:0000000:388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8:0000000:388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8:0000000:388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8:0000000:388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8:0000000:388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8:0171110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18:0191101:3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18:0191101:3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18:0191101:3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18:0191101:4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18:0191101: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18:0191101: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18:0191101: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18:0191101: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18:0191101: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18:0191101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18:0191101: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18:0191101: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18:0191101: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18:0191101: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18:0191103:1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18:0191103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18:0191103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18:0191103:4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18:0191103:4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18:0191103:4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18:0191103:4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18:0191103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18:0191103: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18:0191103: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18:0191103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18:0191103: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18:0191103: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18:0191103: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18:0191104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18:0191104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18:0191104:3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18:0191105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18:0191105:2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18:0191105:2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8:0191105:2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8:0191105:2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8:0191105:2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8:0191105:2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8:0191105:2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8:0191105:2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8:0191105:2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8:0191105:2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8:0191105:2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8:0191105:2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18:0191105:2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18:0191105:2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18:0191105:2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18:0191105:2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18:0191105:2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18:0191105:2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18:0191105:2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18:0191105:2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18:0191105:2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18:0191105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18:0191105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18:0191105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18:0191105:5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18:0191105:5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18:0191105:5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18:0191105:5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8:0191105:5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8:0191105:5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8:0191105:59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8:0191105:5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8:0191105:5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8:0191105:5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8:0191105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18:0191105:6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18:0191105:6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18:0191105:6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18:0191105:6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18:0191105:6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18:0191105:6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8:0191105:6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18:0191105:6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18:0191105:6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18:0191106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18:0191106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8:0191106: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8:0191106: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8:0191106: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8:0191107:3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18:0191107:3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18:0191108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18:0191108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18:0191109:1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18:0191109:1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18:0191109:1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18:0191109:1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8:0191109:1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8:0191109:1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8:0191109:1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18:0191109:1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18:0191109:1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18:0191109:1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18:0191109:1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18:0191109:1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18:0191109:1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18:0191109:4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18:0191109:4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18:0191109:5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18:0191109:5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18:0191109:5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18:0191109:5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18:0191109:5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18:0191109:5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18:0191115:1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18:0191115:1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18:0191115:1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18:0191115:1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18:0191115:1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18:0191115:1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18:0191115:1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18:0191115:1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8:0191115:1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8:0191115:1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8:0191115:1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8:0191115:1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8:0191115:1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18:0191115:1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8:0191115:1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8:0191115:1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8:0191115:1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8:0191115:1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8:0191115:1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8:0191115:1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8:0191115:1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8:0191115:1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8:0191115:1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8:0191115:1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8:0191115:1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8:0191115:1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8:0191115:1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8:0191115:1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8:0191115:1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8:0191115:1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8:0191115:1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8:0191115:1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8:0191115:1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8:0191115:1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8:0191115:1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8:0191115:1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8:0191115:1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8:0191115:1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8:0191115:1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8:0191115:1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8:0191115:1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8:0191115:1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8:0191115:1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8:0191115:1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8:0191115:1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8:0191115:1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8:0191115:1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8:0191115:1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8:0191115:1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8:0191115:4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8:0191115:49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8:0191115:5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8:0191115:5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8:0191115:5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8:0191115:5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8:0191115:5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8:0191115:5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8:0191115:5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8:0191115: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8:0191115: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8:0191122:4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8:0191122:4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8:0191122:4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8:0191122:4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8:0191123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8:0191123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8:0191123:3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8:0191123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8:0191125: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8:0191125: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8:0191125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8:0191125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8:0191125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8:0191125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8:0191125:3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8:0191125:3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8:0191125:3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8:0191125:3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8:0191125:3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8:0191125:3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8:0191125:3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8:0191125:3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8:0191125:3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8:0191125:3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8:0191125:3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8:0191125:3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8:0191125:3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8:0191125:3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8:0191125:3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8:0191125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8:0191125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8:0191125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8:0191228:3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5T00:00:00" table:number-columns-spanned="2" table:number-rows-spanned="1" table:style-name="ce24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20:0000000:1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20:0000000:1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20:0000000:2984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20:0000000:2984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20:0000000: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20:0020410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20:0020410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20:0020410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20:0020410: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20:0020410:21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20:0020410:2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20:0020410:2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20:0020410:2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20:0020410:2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20:0020410:2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20:0020410:2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20:0020410:2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20:0020410:2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20:0020410:28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20:0020410: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20:0020410:2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20:0020410:2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20:0020410:3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20:0020410:30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20:0020410:3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20:0020410:3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20:0020410:30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20:0020410:3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20:0020410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20:0020410:3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20:0020410:3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20:0020410:3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20:0020410:3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20:0020410:3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20:0020410:33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20:0020410:33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20:0020410:3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20:0020410:3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20:0020410:3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20:0020410:3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20:0020410:3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20:0020410:3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20:0020410:34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20:0020410:3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20:0020410:3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20:0020410:6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20:0020410:6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20:0020410:6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20:0020410:6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20:0020410:6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20:0020410:6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20:0020410:68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20:0020410:6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20:0020410:6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20:0020410:6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20:0020410:7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20:0020410:7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20:0020410:7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20:0020410:71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20:0020410:7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20:0020410:7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20:0020410:7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20:0020410:7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20:0020410:7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20:0020410:7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20:0020410:72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20:0020410:7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20:0020428:6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20:0020429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20:0020429:1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20:0020429:3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20:0020429:3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20:0020429:3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20:0020429:3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20:0020429:3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20:0020429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20:0020429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20:0020429: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20:0020429: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20:0020441:158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20:0020441:158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20:0020441:158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20:0020441:9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20:0020446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20:0020446:1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20:0020446:1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20:0020446:19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20:0020446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20:0020446: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20:0020446:5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20:0020446:5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20:0020459: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20:0020459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21:0150202:8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21:0150202:8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21:0150202:8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21:0150202:8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21:0150202:8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21:0150202:8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21:0150202:8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21:0150202:8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22:0000000:10550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22:0000000:10550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22:0000000:10558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22:0000000:10559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22:0000000:1056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22:0000000:1056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22:0000000:1056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22:0000000:1056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22:0000000:1057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22:0000000:10582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22:0000000:15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22:0000000:20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22:0000000: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22:0000000: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22:0000000:43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22:0000000:5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22:0020106:87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22:0020118:122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22:0020118:12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22:0020118:12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22:0020118:12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22:0020118:12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22:0020118:12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22:0020118:12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22:0020118:12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22:0020118:13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22:0020118:13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22:0020118:13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22:0020118:13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22:0020118:13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22:0020118:13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22:0020118:16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22:0020118:18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22:0020118:183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22:0020118:18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22:0020118:18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22:0020118:18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22:0020118:18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22:0020118:18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22:0020118:18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22:0020118:190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22:0020118:190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22:0020118:19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22:0020118:19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22:0020118: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22:0020118: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22:0020118:71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22:0020118:79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22:0020118:8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22:0020118:8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22:0020118:8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22:0020118:87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22:0020118:8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22:0020118:8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22:0020118:9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22:0020118:9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22:0020118:9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22:0020221:12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22:0020221:5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22:0020221:5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22:0020330:12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22:0020330:12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22:0020330:12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22:0020330:12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22:0020330:124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22:0020330:124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22:0020330:124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22:0020330:162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22:0020330:16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22:0030135:1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22:0030135: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22:0030135:2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22:0030135:3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22:0030150:19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22:0030150:64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22:0030150:64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22:0030150:64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22:0030150:65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22:0030150:6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22:0030150:65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22:0030150:65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22:0030150:65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22:0030150:65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22:0030150:65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22:0030150:65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22:0030150:65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22:0030150:65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22:0030150:6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22:0030150:6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22:0030150:6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22:0030150:6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22:0030150:66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22:0030150:6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22:0030150:66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22:0030150:66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22:0030150:66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22:0030150:66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22:0030150:67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22:0030150:67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22:0030150:67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22:0030150:6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22:0030150:7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22:0030151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22:0030151:3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22:0030151:32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22:0030151:3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22:0030152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22:0030152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22:0030152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22:0030152:33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22:0030152:3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22:0030152:33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22:0030152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22:0030153:38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22:0030153:3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22:0030153:40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22:0030153:72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22:0030161:2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22:0030161:54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22:0030161:54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22:0030209:27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22:0030209:27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22:0030209:27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22:0030209:3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22:0030209:30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22:0030209:3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22:0030209:31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22:0030209:31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22:0030209:32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22:0030209:33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22:0030209:65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22:0030209:66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22:0030209:66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22:0030209:66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22:0030209:66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22:0030209:66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22:0030209:6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22:0030228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22:0030228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22:0030228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22:0030228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22:0030228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22:0030228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22:0030228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22:0030228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22:0030228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22:0030230: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22:0030230:1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22:0030230:1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22:0030230: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22:0030230:3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22:0030230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22:0030230: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22:0030230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22:0030230: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22:0030230: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22:0030231:17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22:0030231:17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22:0030231:18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22:0030231:18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22:0030231:18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22:0030231:18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22:0030231:18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22:0030231:188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22:0030231:191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22:0030231:19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22:0030231:195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22:0030231:19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22:0030231:20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22:0030231: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22:0030231: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22:0030231:51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22:0030231:526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22:0030231:529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22:0030231:530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22:0030231:53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22:0030231:533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22:0030231:534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22:0030231:7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22:0030254:1142</text:p>
          </table:table-cell>
          <table:table-cell office:value-type="date" office:date-value="2024-10-01T00:00:00" table:style-name="ce11">
            <text:p>01.10.2024</text:p>
          </table:table-cell>
          <table:table-cell office:value-type="date" office:date-value="2024-09-26T00:00:00" table:number-columns-spanned="2" table:number-rows-spanned="1" table:style-name="ce24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e078e4e05b7b7b5b447cf76ebf11ca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8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0-08T07:04:56Z</meta:creation-date>
    <dc:date>2024-10-08T08:00:30Z</dc:date>
  </office:meta>
</office:document-meta>
</file>