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41</text:p>
          </table:table-cell>
          <table:table-cell table:number-columns-repeated="3" table:style-name="ce3"/>
          <table:table-cell office:value-type="string" table:style-name="ce4">
            <text:p>0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27:442</text:p>
          </table:table-cell>
          <table:table-cell office:value-type="string" table:style-name="ce9">
            <text:p>1 120 128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801:284</text:p>
          </table:table-cell>
          <table:table-cell office:value-type="string" table:style-name="ce9">
            <text:p>1 935 595.2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130758</text:p>
          </table:table-cell>
          <table:table-cell office:value-type="string" table:style-name="ce9">
            <text:p>262 047 954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130810</text:p>
          </table:table-cell>
          <table:table-cell office:value-type="string" table:style-name="ce9">
            <text:p>417 259 658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25:79</text:p>
          </table:table-cell>
          <table:table-cell office:value-type="string" table:style-name="ce9">
            <text:p>4 909 607.4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27:125</text:p>
          </table:table-cell>
          <table:table-cell office:value-type="string" table:style-name="ce9">
            <text:p>1 150 726.0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17:63</text:p>
          </table:table-cell>
          <table:table-cell office:value-type="string" table:style-name="ce9">
            <text:p>859 698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317:64</text:p>
          </table:table-cell>
          <table:table-cell office:value-type="string" table:style-name="ce9">
            <text:p>859 698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5009:4</text:p>
          </table:table-cell>
          <table:table-cell office:value-type="string" table:style-name="ce9">
            <text:p>23 506 932.87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1015:4207</text:p>
          </table:table-cell>
          <table:table-cell office:value-type="string" table:style-name="ce9">
            <text:p>25 265.3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7:5333</text:p>
          </table:table-cell>
          <table:table-cell office:value-type="string" table:style-name="ce9">
            <text:p>12 610 480.5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5334</text:p>
          </table:table-cell>
          <table:table-cell office:value-type="string" table:style-name="ce9">
            <text:p>1 113 557.05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8:28176</text:p>
          </table:table-cell>
          <table:table-cell office:value-type="string" table:style-name="ce9">
            <text:p>5 689 457.2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8:28177</text:p>
          </table:table-cell>
          <table:table-cell office:value-type="string" table:style-name="ce9">
            <text:p>5 437 952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10010:4266</text:p>
          </table:table-cell>
          <table:table-cell office:value-type="string" table:style-name="ce9">
            <text:p>8 317 842.96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10010:4267</text:p>
          </table:table-cell>
          <table:table-cell office:value-type="string" table:style-name="ce9">
            <text:p>4 940 627.7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1:9728</text:p>
          </table:table-cell>
          <table:table-cell office:value-type="string" table:style-name="ce9">
            <text:p>325 510 342.0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1:9729</text:p>
          </table:table-cell>
          <table:table-cell office:value-type="string" table:style-name="ce9">
            <text:p>1 189 063 331.2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11:24</text:p>
          </table:table-cell>
          <table:table-cell office:value-type="string" table:style-name="ce9">
            <text:p>243 501 908.3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11:2827</text:p>
          </table:table-cell>
          <table:table-cell office:value-type="string" table:style-name="ce9">
            <text:p>30 939 886.3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03:12789</text:p>
          </table:table-cell>
          <table:table-cell office:value-type="string" table:style-name="ce9">
            <text:p>308 419.5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4003:30</text:p>
          </table:table-cell>
          <table:table-cell office:value-type="string" table:style-name="ce9">
            <text:p>294 517 098.36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9:16772</text:p>
          </table:table-cell>
          <table:table-cell office:value-type="string" table:style-name="ce9">
            <text:p>72 675 642.1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20:18351</text:p>
          </table:table-cell>
          <table:table-cell office:value-type="string" table:style-name="ce9">
            <text:p>2 181 142.6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6998</text:p>
          </table:table-cell>
          <table:table-cell office:value-type="string" table:style-name="ce9">
            <text:p>329 672.2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2 920 934.5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 214 354 396.4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5001:23499</text:p>
          </table:table-cell>
          <table:table-cell office:value-type="string" table:style-name="ce9">
            <text:p>8 787 308.4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5001:23500</text:p>
          </table:table-cell>
          <table:table-cell office:value-type="string" table:style-name="ce9">
            <text:p>5 925 652.1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04:3818</text:p>
          </table:table-cell>
          <table:table-cell office:value-type="string" table:style-name="ce9">
            <text:p>1 416 669 665.9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2030:74</text:p>
          </table:table-cell>
          <table:table-cell office:value-type="string" table:style-name="ce9">
            <text:p>659 529 376.0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4021:8852</text:p>
          </table:table-cell>
          <table:table-cell office:value-type="string" table:style-name="ce9">
            <text:p>108 119 915.8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6007:1684</text:p>
          </table:table-cell>
          <table:table-cell office:value-type="string" table:style-name="ce9">
            <text:p>664 671.16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6007:1685</text:p>
          </table:table-cell>
          <table:table-cell office:value-type="string" table:style-name="ce9">
            <text:p>4 118 476.4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11:1624</text:p>
          </table:table-cell>
          <table:table-cell office:value-type="string" table:style-name="ce9">
            <text:p>8 403 240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1:5387</text:p>
          </table:table-cell>
          <table:table-cell office:value-type="string" table:style-name="ce9">
            <text:p>9 409 410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116:31567</text:p>
          </table:table-cell>
          <table:table-cell office:value-type="string" table:style-name="ce9">
            <text:p>143 405 100.7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40116:31568</text:p>
          </table:table-cell>
          <table:table-cell office:value-type="string" table:style-name="ce9">
            <text:p>165 038 529.6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116:31569</text:p>
          </table:table-cell>
          <table:table-cell office:value-type="string" table:style-name="ce9">
            <text:p>132 712 289.0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116:31570</text:p>
          </table:table-cell>
          <table:table-cell office:value-type="string" table:style-name="ce9">
            <text:p>126 418 026.8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40116:31571</text:p>
          </table:table-cell>
          <table:table-cell office:value-type="string" table:style-name="ce9">
            <text:p>127 285 346.4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116:31572</text:p>
          </table:table-cell>
          <table:table-cell office:value-type="string" table:style-name="ce9">
            <text:p>44 295 251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116:31573</text:p>
          </table:table-cell>
          <table:table-cell office:value-type="string" table:style-name="ce9">
            <text:p>106 444 895.4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116:31574</text:p>
          </table:table-cell>
          <table:table-cell office:value-type="string" table:style-name="ce9">
            <text:p>148 336 432.16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16:31575</text:p>
          </table:table-cell>
          <table:table-cell office:value-type="string" table:style-name="ce9">
            <text:p>137 990 548.36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116:31576</text:p>
          </table:table-cell>
          <table:table-cell office:value-type="string" table:style-name="ce9">
            <text:p>160 825 834.4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9:8032</text:p>
          </table:table-cell>
          <table:table-cell office:value-type="string" table:style-name="ce9">
            <text:p>6 555 879.33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8895</text:p>
          </table:table-cell>
          <table:table-cell office:value-type="string" table:style-name="ce9">
            <text:p>5 623 420.95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9:661</text:p>
          </table:table-cell>
          <table:table-cell office:value-type="string" table:style-name="ce9">
            <text:p>1 171 275.28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519:662</text:p>
          </table:table-cell>
          <table:table-cell office:value-type="string" table:style-name="ce9">
            <text:p>1 174 333.4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204:419</text:p>
          </table:table-cell>
          <table:table-cell office:value-type="string" table:style-name="ce9">
            <text:p>9 556 994.4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005:1978</text:p>
          </table:table-cell>
          <table:table-cell office:value-type="string" table:style-name="ce9">
            <text:p>238 509.9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005:1979</text:p>
          </table:table-cell>
          <table:table-cell office:value-type="string" table:style-name="ce9">
            <text:p>212 008.8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1005:1980</text:p>
          </table:table-cell>
          <table:table-cell office:value-type="string" table:style-name="ce9">
            <text:p>256 177.3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00000:105891</text:p>
          </table:table-cell>
          <table:table-cell office:value-type="string" table:style-name="ce9">
            <text:p>1 688 422.05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21:1294</text:p>
          </table:table-cell>
          <table:table-cell office:value-type="string" table:style-name="ce9">
            <text:p>31 211.64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21:1295</text:p>
          </table:table-cell>
          <table:table-cell office:value-type="string" table:style-name="ce9">
            <text:p>26 520.12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202:611</text:p>
          </table:table-cell>
          <table:table-cell office:value-type="string" table:style-name="ce9">
            <text:p>962 485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202:612</text:p>
          </table:table-cell>
          <table:table-cell office:value-type="string" table:style-name="ce9">
            <text:p>962 485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02:613</text:p>
          </table:table-cell>
          <table:table-cell office:value-type="string" table:style-name="ce9">
            <text:p>962 485.00</text:p>
          </table:table-cell>
          <table:table-cell office:value-type="date" office:date-value="2024-09-30T00:00:00" table:style-name="ce8">
            <text:p>30.09.2024</text:p>
          </table:table-cell>
          <table:table-cell office:value-type="date" office:date-value="2024-09-25T00:00:00" table:style-name="ce8">
            <text:p>25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7:1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4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7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1000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1003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20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1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23:547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2004:30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04:57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2015:10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3002:87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5001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5001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23: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3019:41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4023:20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70805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41741:4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41741:4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41741:4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41741: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41741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41741:7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50211:8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50211:8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50415:3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50415:3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50415:34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50415:3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50415:3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2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5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08:3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08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08:3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08:3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08:3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5:6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5:68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5:6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68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5:68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5:68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5:68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5:6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5:6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5:6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5:7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5:7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5:7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5:7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5:70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5:7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5:7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301:1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301:1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301:2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301:27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301:2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301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301:4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301:6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301:6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301:7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301:7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301:7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301:7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301:7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301:7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301:7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301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301:8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301:8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301:8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301:8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301:8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2:6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4:2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4:3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4: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4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15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15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15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15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18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24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24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24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27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28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28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29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29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30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30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30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33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33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34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5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6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203:4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203:7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3:1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301:3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6:1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6:1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6:1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6:1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6:2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406:2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406:2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406:29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6:3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406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406:4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6:4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6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6:4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6:4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406:57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406:5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406:5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406: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406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406:6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406:7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406:76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406: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106:28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112:1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112:1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112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112:1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112:1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112:1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112:1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22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22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4:17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9:2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9:2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5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2:0010105:9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000000:3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10704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10704:3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04: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10704: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10710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10714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10714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10714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10714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10714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10714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10720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10721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10721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10721: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10723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10725: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30207:19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30207:2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30207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30207:2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30207:2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30207:2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30207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30207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30207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30207: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30207:5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30207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30207: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30207: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30210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30607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30607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301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401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40402:2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407:3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407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411:2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425: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40425: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40425: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40425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40425:8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425: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40425:8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40427:2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40427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40427:2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40427:2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40427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40427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40427:2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40427:2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40427:2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40427:2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427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27:2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27:28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427: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427:2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427:2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427:3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427:3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427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427:3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40427:3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40427:3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27:38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427:38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427: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27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427:4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27:4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27:4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27:4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40427: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40427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27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27: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427: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427: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40427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40430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40430: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40430: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40432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40436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40437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40502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40502:1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502:1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502:2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502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502:2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502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502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502: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502:3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502:3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502:3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502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502:3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502:3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502:3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502:3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40502:3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40502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502: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502: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502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40502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40502: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40502:5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40502: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40502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502: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502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40502: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40502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40502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40502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40503:1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0103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0301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0301:1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0301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0301:1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0301:1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301:1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301:1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301:1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301:1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302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302:1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302:15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302:1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302:1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302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302:1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302:1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302:16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302:1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302:1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306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401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401:2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801:3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1001:1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1003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1005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1305:8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1608: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201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201:1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201:1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201:1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201:1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201:2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201:2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201:2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201:2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201:2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201:2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201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201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201:3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201:3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201:3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201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201: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201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201:4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201: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201: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201: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201: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201: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201: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201:9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305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314:1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1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1: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2: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2:7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3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3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3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3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3: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404: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404:1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404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404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404:1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404:1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404:1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404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404:1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404:1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404:1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404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404:1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404:1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404:1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404:1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404:1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404:1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404:2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404:2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404:2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404:2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404:2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404:2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404:2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404:2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404:2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404:2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502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502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502:1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502:1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502:1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502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502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502:2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502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502:2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502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502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502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502: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502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502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502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503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503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503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503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503: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503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503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510:1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510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510:2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510: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510:2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510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510:3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510:3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510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510: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510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510: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510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510: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510: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510: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511:1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511:1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511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511:1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511: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511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511: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512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512:1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512:1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512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512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512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512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512: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512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512: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512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512: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512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512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512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512: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0512: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512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512: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512: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512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512: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513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515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515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515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515: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515: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515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519: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519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519:1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519:1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519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519:15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519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519:1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519:1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519: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519:1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519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519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519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519: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519: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519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519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519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519: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519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519: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521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521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521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521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521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521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0521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0701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0701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0701:1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0701:1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0701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0701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0701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0701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0701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0701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0701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0701: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0701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0701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0701:8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0701:8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0701: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0702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0702:1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0702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0702:1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0702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0702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0702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0702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0702:3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0702:3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0702:3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0702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0702: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0702:40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0702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0702:4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0702:4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0702: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0702:4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0702:4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0702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0702:4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0702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0702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0702: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0702: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0703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0703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0703:1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0703:1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0703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703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703:1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703:1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703:1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703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703:1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703:1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703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703:1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703:1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0703:1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80409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80409: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80501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80501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80501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80501:2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80501: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80501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80501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80501: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80501: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80501:8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80501: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80507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80507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80507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80507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80507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80507: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80507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80507:7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80507: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80513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80518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80518: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80518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80518:1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80518:1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80518:1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80518:1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80518:1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80518:1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80518:1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80518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80518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80518:1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80518:1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80518:1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80518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80518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80518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80518:1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80518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80518:1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80518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80518:1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80518:1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80518:17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80518:1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80518:18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80518:2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80518: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80518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80518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80518: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80518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80518:7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80518: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80518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80518:8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80518:8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80518: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80526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80526:1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80526:1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80526:1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80526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80526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80701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80701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80701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80701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80701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80701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80701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80701: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80701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80701: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80701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80701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80701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80701: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80701: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80701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80701: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80701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80701:4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80701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80701: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80701: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80701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80701: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80701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80701: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80701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80701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80702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80702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80702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80702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80702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80702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80702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80702: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101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102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102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102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106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106:4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106:4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106:4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106: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106: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201:1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202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202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202: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202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202: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202: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204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204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204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204: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204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204: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204: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204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204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204: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204: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204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304: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312: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401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401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401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401:2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401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401:3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401:3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401:3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401:3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401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801:1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1116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1116:1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1116:1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1116:1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1116:1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1116:1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1116:1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1116:1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1116:1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1116:1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1116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1116: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1116:1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1116: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1116:18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1116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1116:1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1116:2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1116:2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1116:20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1116:2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1116:2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1116:2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1116:2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1116:2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1116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1116:2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1116:2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1116:2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1116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1116:2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1204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39: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39: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39: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39: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39:9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202:5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221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226:37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327: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454:5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224: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231:2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235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235: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237: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238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238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238: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238: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238: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238: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238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238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240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240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240: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253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253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253:1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253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253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253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253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253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253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253: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253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309:1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323:1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323: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323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328:1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328:1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328:1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328:1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328:1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328:1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328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328:1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328:1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328:1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328:1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328:1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328:1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328:1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328:1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328:1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328:1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328:1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328:14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328:1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328:1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328:1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328:1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328:1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328:1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328: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328: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328:1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328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328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328: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328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328: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328: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328: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328: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328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330: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330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330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330: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330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330:5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330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330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330:7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330:7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330: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330: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424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426:10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426:1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426:1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426:1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426:1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426:1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426:1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426:1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426:15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426:1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426:1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426:17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426:1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40319: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61:0010121: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61:0010121:5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61:0010121: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27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18: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1005:20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1005:20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6002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1015:1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5012:55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1001:50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1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1:40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1: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1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4009: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4010:228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4010: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4012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01:143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01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6003:110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6015:110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5003:17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2005:342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2007:135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2007:52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2007:63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12007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4004: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5016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6003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6004: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6004: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6004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6004: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9001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9001:9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11012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0000:136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2003:1346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5007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6005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6005:57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8005: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8005:104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8005:104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8005:104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8005:104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8005:1047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8005:105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8005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8005:1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8005:1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8005:1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8005:1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8005: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8005: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8005: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8005: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8005:3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8005: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8005: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8005: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8005:4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8005:4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8005: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8005: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8005: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8005: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8005: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8005:6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8005: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8005:7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8005:752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8005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8005:8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8005: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8005:9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8005:9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3002:136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3002:136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3002: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2: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2: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2: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2:46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2:47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3002:47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3002:875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3003:268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5005: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5005:1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5005:1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5005:1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5005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5005:1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5005:10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5005:10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5005:109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5005:109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5005:11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5005:11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5005:110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5005:11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5005:1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5005:11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5005:11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5:11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5:12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5: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5005:1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5005:1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5005: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5005:17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5005:2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5005:2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5005:2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5005:2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5005:2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5005:285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5005:2968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5005:297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5005:297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5005:298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5005:298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5005:298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5005:298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5005:298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5005:298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5005:298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5005:2984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5005:302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5005:3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5005:3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5005:3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5005:30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5005:3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5005:337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5005:3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5005:4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5005:4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5005: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5005:9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5007: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5007:41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5007:41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5007:41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5007:41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5007:41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5009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5009:10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5009:377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5009:49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5009:49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5009:49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5009:49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5009:58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5009:58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5009:58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5009:58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5009: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5009: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0000:724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1014:1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1014:173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1014:17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1014:17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1014:21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1014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1014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1014: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1015: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1015:134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2018: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10003:73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10007:122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10008:896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10008:89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10017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13001:10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1006:131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1006:18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4021:16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4021:1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4021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6005:60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3:0010121:3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3:0010121:8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4:0041741:3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4:0041741:3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4:0041741:32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4:0041741:33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4:0041741: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4:0050211:4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4:0050211:40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4:0050211:40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4:0050415: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4:0050415: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4:0050415: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000000:1313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000000:139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000000:1789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000000:188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000000:1894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000000:90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00211:143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10205:240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10205:330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10205:401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10301:1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10301:1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10301:73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10301:73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10504:14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10504:181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10504:181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10504:181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10504:181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10504:181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10504:192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10504:1925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10504:1925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10504:192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10504:192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10504:192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10504:1930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10504:1930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10504:334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10504:664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10504:75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10601:5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20114:1082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20114:1425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20114:1425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20114:212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20114:212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20114:212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20114:268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20114:2681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20114:2681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20114:2681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20114:2681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20114:2860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20114:32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20114:4597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20114:513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114:51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114:513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114:547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114:58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114:593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114:5966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114:60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114:74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20203:20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203:217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203:21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20203:218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20203:25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20203:357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20203:366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20203:366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20203:366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203:366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20203:369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20203:369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20203:37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20316:6832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316:6832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40116:31558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40116:31560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50105:39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71110:3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0518:95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1:0000000:25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1:0000000:41559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1:0000000:41565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1:0110731:314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1:0130110: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1:0140436:31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1:0150306:12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1:0151002:11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1:0151003:327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1:0151302:773</text:p>
          </table:table-cell>
          <table:table-cell office:value-type="date" office:date-value="2024-09-30T00:00:00" table:style-name="ce11">
            <text:p>30.09.2024</text:p>
          </table:table-cell>
          <table:table-cell office:value-type="date" office:date-value="2024-09-25T00:00:00" table:number-columns-spanned="2" table:number-rows-spanned="1" table:style-name="ce15">
            <text:p>25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31e3a1f77e0dee14b489e1f35d061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04T07:20:16Z</meta:creation-date>
    <dc:date>2024-10-04T07:30:39Z</dc:date>
  </office:meta>
</office:document-meta>
</file>