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40</text:p>
          </table:table-cell>
          <table:table-cell table:number-columns-repeated="3" table:style-name="ce3"/>
          <table:table-cell office:value-type="string" table:style-name="ce4">
            <text:p>04.10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04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42</text:p>
          </table:table-cell>
          <table:table-cell office:value-type="string" table:style-name="ce9">
            <text:p>342 435.48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145</text:p>
          </table:table-cell>
          <table:table-cell office:value-type="string" table:style-name="ce9">
            <text:p>35 888 405.31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108:139</text:p>
          </table:table-cell>
          <table:table-cell office:value-type="string" table:style-name="ce9">
            <text:p>6 147 786.24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2:154</text:p>
          </table:table-cell>
          <table:table-cell office:value-type="string" table:style-name="ce9">
            <text:p>2 491 162.38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30202:227</text:p>
          </table:table-cell>
          <table:table-cell office:value-type="string" table:style-name="ce9">
            <text:p>2 249 792.86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51302:864</text:p>
          </table:table-cell>
          <table:table-cell office:value-type="string" table:style-name="ce9">
            <text:p>1 101 898.16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51305:299</text:p>
          </table:table-cell>
          <table:table-cell office:value-type="string" table:style-name="ce9">
            <text:p>1 020 126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106:250</text:p>
          </table:table-cell>
          <table:table-cell office:value-type="string" table:style-name="ce9">
            <text:p>3 424 386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106:38</text:p>
          </table:table-cell>
          <table:table-cell office:value-type="string" table:style-name="ce9">
            <text:p>3 384 865.79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29:1523</text:p>
          </table:table-cell>
          <table:table-cell office:value-type="string" table:style-name="ce9">
            <text:p>4 995 179.28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150:165</text:p>
          </table:table-cell>
          <table:table-cell office:value-type="string" table:style-name="ce9">
            <text:p>5 198 625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206:175</text:p>
          </table:table-cell>
          <table:table-cell office:value-type="string" table:style-name="ce9">
            <text:p>1 127 121.44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512:216</text:p>
          </table:table-cell>
          <table:table-cell office:value-type="string" table:style-name="ce9">
            <text:p>1 114 428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611:32</text:p>
          </table:table-cell>
          <table:table-cell office:value-type="string" table:style-name="ce9">
            <text:p>1 358 780.5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215:18</text:p>
          </table:table-cell>
          <table:table-cell office:value-type="string" table:style-name="ce9">
            <text:p>630 512.49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0:0000000:499231</text:p>
          </table:table-cell>
          <table:table-cell office:value-type="string" table:style-name="ce9">
            <text:p>1 061 160 611.4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6026:4658</text:p>
          </table:table-cell>
          <table:table-cell office:value-type="string" table:style-name="ce9">
            <text:p>38 660 580.7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03004:7512</text:p>
          </table:table-cell>
          <table:table-cell office:value-type="string" table:style-name="ce9">
            <text:p>274 989 294.84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6004:13</text:p>
          </table:table-cell>
          <table:table-cell office:value-type="string" table:style-name="ce9">
            <text:p>752 905.94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6003:5116</text:p>
          </table:table-cell>
          <table:table-cell office:value-type="string" table:style-name="ce9">
            <text:p>91 338 594.99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6003:5117</text:p>
          </table:table-cell>
          <table:table-cell office:value-type="string" table:style-name="ce9">
            <text:p>150 972 687.53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6003:5118</text:p>
          </table:table-cell>
          <table:table-cell office:value-type="string" table:style-name="ce9">
            <text:p>978 382 594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6003:5119</text:p>
          </table:table-cell>
          <table:table-cell office:value-type="string" table:style-name="ce9">
            <text:p>1 341 408 566.13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6003:5120</text:p>
          </table:table-cell>
          <table:table-cell office:value-type="string" table:style-name="ce9">
            <text:p>185 494 878.9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6003:5121</text:p>
          </table:table-cell>
          <table:table-cell office:value-type="string" table:style-name="ce9">
            <text:p>7 650 515 718.33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2007:12623</text:p>
          </table:table-cell>
          <table:table-cell office:value-type="string" table:style-name="ce9">
            <text:p>38 883 296.7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2007:24</text:p>
          </table:table-cell>
          <table:table-cell office:value-type="string" table:style-name="ce9">
            <text:p>3 166 636 552.97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7006:49</text:p>
          </table:table-cell>
          <table:table-cell office:value-type="string" table:style-name="ce9">
            <text:p>17 995 057.9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4:0002007:22734</text:p>
          </table:table-cell>
          <table:table-cell office:value-type="string" table:style-name="ce9">
            <text:p>242 546.88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4:0003009:5899</text:p>
          </table:table-cell>
          <table:table-cell office:value-type="string" table:style-name="ce9">
            <text:p>505 306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4:0004023:199</text:p>
          </table:table-cell>
          <table:table-cell office:value-type="string" table:style-name="ce9">
            <text:p>43 422 770.4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05003:14166</text:p>
          </table:table-cell>
          <table:table-cell office:value-type="string" table:style-name="ce9">
            <text:p>2 764 552.38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05016:5</text:p>
          </table:table-cell>
          <table:table-cell office:value-type="string" table:style-name="ce9">
            <text:p>11 092 429.9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5016:5519</text:p>
          </table:table-cell>
          <table:table-cell office:value-type="string" table:style-name="ce9">
            <text:p>14 307 317.76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5018:7</text:p>
          </table:table-cell>
          <table:table-cell office:value-type="string" table:style-name="ce9">
            <text:p>48 416 496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07003:211</text:p>
          </table:table-cell>
          <table:table-cell office:value-type="string" table:style-name="ce9">
            <text:p>60 926 070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1003:2285</text:p>
          </table:table-cell>
          <table:table-cell office:value-type="string" table:style-name="ce9">
            <text:p>19 146.96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01003:5</text:p>
          </table:table-cell>
          <table:table-cell office:value-type="string" table:style-name="ce9">
            <text:p>15 743.58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04004:11890</text:p>
          </table:table-cell>
          <table:table-cell office:value-type="string" table:style-name="ce9">
            <text:p>472 461.11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5001:5322</text:p>
          </table:table-cell>
          <table:table-cell office:value-type="string" table:style-name="ce9">
            <text:p>3 109 873.05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5001:5323</text:p>
          </table:table-cell>
          <table:table-cell office:value-type="string" table:style-name="ce9">
            <text:p>6 616 910.61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7002:5103</text:p>
          </table:table-cell>
          <table:table-cell office:value-type="string" table:style-name="ce9">
            <text:p>1 639 744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7002:5104</text:p>
          </table:table-cell>
          <table:table-cell office:value-type="string" table:style-name="ce9">
            <text:p>5 759 600.8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7003:2011</text:p>
          </table:table-cell>
          <table:table-cell office:value-type="string" table:style-name="ce9">
            <text:p>8 316 020.94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8002:2564</text:p>
          </table:table-cell>
          <table:table-cell office:value-type="string" table:style-name="ce9">
            <text:p>303 633 439.84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0000:7299</text:p>
          </table:table-cell>
          <table:table-cell office:value-type="float" office:value="322.26" table:style-name="ce9">
            <text:p>322.26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1006:3486</text:p>
          </table:table-cell>
          <table:table-cell office:value-type="string" table:style-name="ce9">
            <text:p>164 224.45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04002:4606</text:p>
          </table:table-cell>
          <table:table-cell office:value-type="string" table:style-name="ce9">
            <text:p>5 232 677.1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8:0004002:5011</text:p>
          </table:table-cell>
          <table:table-cell office:value-type="float" office:value="70.739999999999995" table:style-name="ce9">
            <text:p>70.74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8:0005001:2303</text:p>
          </table:table-cell>
          <table:table-cell office:value-type="float" office:value="15.72" table:style-name="ce9">
            <text:p>15.7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8:0005001:2304</text:p>
          </table:table-cell>
          <table:table-cell office:value-type="float" office:value="220.08" table:style-name="ce9">
            <text:p>220.08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8:0012005:5</text:p>
          </table:table-cell>
          <table:table-cell office:value-type="string" table:style-name="ce9">
            <text:p>159 489 501.6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8:0013014:1003</text:p>
          </table:table-cell>
          <table:table-cell office:value-type="string" table:style-name="ce9">
            <text:p>2 335 987 166.41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3019:5</text:p>
          </table:table-cell>
          <table:table-cell office:value-type="string" table:style-name="ce9">
            <text:p>14 715 536.4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0T00:00:00" table:style-name="ce8">
            <text:p>20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9:0005004:13567</text:p>
          </table:table-cell>
          <table:table-cell office:value-type="string" table:style-name="ce9">
            <text:p>1 222 840.5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6004:1761</text:p>
          </table:table-cell>
          <table:table-cell office:value-type="string" table:style-name="ce9">
            <text:p>80 418 769.76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3T00:00:00" table:style-name="ce8">
            <text:p>23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6011:6332</text:p>
          </table:table-cell>
          <table:table-cell office:value-type="string" table:style-name="ce9">
            <text:p>6 683 625.5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3:0020240:319</text:p>
          </table:table-cell>
          <table:table-cell office:value-type="string" table:style-name="ce9">
            <text:p>1 121 037.23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3:0020240:320</text:p>
          </table:table-cell>
          <table:table-cell office:value-type="string" table:style-name="ce9">
            <text:p>1 190 176.09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3:0020240:321</text:p>
          </table:table-cell>
          <table:table-cell office:value-type="string" table:style-name="ce9">
            <text:p>1 995 149.96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30204:1180</text:p>
          </table:table-cell>
          <table:table-cell office:value-type="string" table:style-name="ce9">
            <text:p>4 105 286.7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30204:1181</text:p>
          </table:table-cell>
          <table:table-cell office:value-type="string" table:style-name="ce9">
            <text:p>2 696 514.98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50205:1746</text:p>
          </table:table-cell>
          <table:table-cell office:value-type="string" table:style-name="ce9">
            <text:p>149 802.9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0:0020441:15075</text:p>
          </table:table-cell>
          <table:table-cell office:value-type="string" table:style-name="ce9">
            <text:p>924 709.98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19T00:00:00" table:style-name="ce8">
            <text:p>19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115:391</text:p>
          </table:table-cell>
          <table:table-cell office:value-type="string" table:style-name="ce9">
            <text:p>1 259 285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115:392</text:p>
          </table:table-cell>
          <table:table-cell office:value-type="string" table:style-name="ce9">
            <text:p>1 259 285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203:967</text:p>
          </table:table-cell>
          <table:table-cell office:value-type="string" table:style-name="ce9">
            <text:p>690 373.3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203:968</text:p>
          </table:table-cell>
          <table:table-cell office:value-type="string" table:style-name="ce9">
            <text:p>603 624.84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203:969</text:p>
          </table:table-cell>
          <table:table-cell office:value-type="string" table:style-name="ce9">
            <text:p>609 046.6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203:970</text:p>
          </table:table-cell>
          <table:table-cell office:value-type="string" table:style-name="ce9">
            <text:p>627 119.2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623:354</text:p>
          </table:table-cell>
          <table:table-cell office:value-type="string" table:style-name="ce9">
            <text:p>3 586 653.72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40101:532</text:p>
          </table:table-cell>
          <table:table-cell office:value-type="string" table:style-name="ce9">
            <text:p>2 377 142.0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40104:610</text:p>
          </table:table-cell>
          <table:table-cell office:value-type="string" table:style-name="ce9">
            <text:p>1 966 352.30</text:p>
          </table:table-cell>
          <table:table-cell office:value-type="date" office:date-value="2024-09-27T00:00:00" table:style-name="ce8">
            <text:p>27.09.2024</text:p>
          </table:table-cell>
          <table:table-cell office:value-type="date" office:date-value="2024-09-24T00:00:00" table:style-name="ce8">
            <text:p>24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201:4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19T00:00:00" table:number-columns-spanned="2" table:number-rows-spanned="1" table:style-name="ce15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70405:1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71110: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221:1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19T00:00:00" table:number-columns-spanned="2" table:number-rows-spanned="1" table:style-name="ce15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30150:1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0T00:00:00" table:number-columns-spanned="2" table:number-rows-spanned="1" table:style-name="ce15">
            <text:p>2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201:4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61:0010120: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3006: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27:1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2004:30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4003:127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19T00:00:00" table:number-columns-spanned="2" table:number-rows-spanned="1" table:style-name="ce15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4003:99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5010:86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19T00:00:00" table:number-columns-spanned="2" table:number-rows-spanned="1" table:style-name="ce15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7007: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5018:47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11007:29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06006:10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3003:337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0T00:00:00" table:number-columns-spanned="2" table:number-rows-spanned="1" table:style-name="ce15">
            <text:p>20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3004: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19T00:00:00" table:number-columns-spanned="2" table:number-rows-spanned="1" table:style-name="ce15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5002:136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19T00:00:00" table:number-columns-spanned="2" table:number-rows-spanned="1" table:style-name="ce15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5005:12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7001:31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4016:30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19T00:00:00" table:number-columns-spanned="2" table:number-rows-spanned="1" table:style-name="ce15">
            <text:p>19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6010:20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000000:356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171106: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40220: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313: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313:6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314:6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316:11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316:13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316:140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316:14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316:6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316:7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7:1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17:1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17:1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17:2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301:3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301:3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301:3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301:3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301:3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301:3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301:3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301: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301: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301:3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301:4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301: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301: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301: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301:4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301: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301:4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301: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30301:4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30301: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30301:5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30301:5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30301:5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112:1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112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112: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112: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112: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112: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112: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113:1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113: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113:1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113:1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113:1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113:1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113: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113:1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113:1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113:1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113:1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113:1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113:1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113: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113: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113: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113: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113: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113: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113: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113: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113: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50309:11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50309:1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2:0010105:8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2:0010105:9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2:0010105:9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2:0010105:9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000000:3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000000:3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000000:3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000000:3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015302:9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090802:2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090802: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090802: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091208:150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30202:2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40407:2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40407:3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40407:3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40408:2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40413:1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40415:1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50302:1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50302: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50302:1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50302:1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50302: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50302:1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50302:1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50302:2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50302:2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50302:2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50302:2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50302:2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50302:2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50302:2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50302:2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50302:2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50302:2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50302:2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50302:2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50302: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50302:2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50302:2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50302:2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50302:2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50302:2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50302:2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50302:2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50302:2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50302:2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50302:2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50302: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50302:2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50302:2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50302: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50302:2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50302:2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50302:2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50302:2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50302:2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50302:2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50302:2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50302: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50302:2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50302:2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50302:3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50302:3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50302: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50302: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50302:3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50302:3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50302:3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50302:3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50302:3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50302:3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50302:3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50302:3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50302:3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50302:3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50302:3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50302:3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50302:3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50302:3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50302:3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50302:3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50302: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50302:3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50302:3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50302:3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50302:3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50302:3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50302:3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50302:3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50302:3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50302:4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50302:4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50302:4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50302:4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50302: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50302:4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50302:4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50302:4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50302:4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50302:4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50302:4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50302:4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50302:4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50302:4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50302:4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50302:4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50302:4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50302:4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50302:5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50302:5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50302:5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50302: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50302:5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50302:5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50302:5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50302: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50302:5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50302:5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50302: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50302: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50302: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50302: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50302: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50302: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50302: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50302: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50302: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50302: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50302: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51302: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51302:1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51302:10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51302:10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51302:100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51302:10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51302:10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51302:10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51302:10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51302:1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51302:10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51302:10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51302:10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51302:10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1302:10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51302:10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51302:1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51302:10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51302:10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51302:10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51302:10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51302:10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51302:10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51302:10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51302:10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51302:10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51302:10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51302:10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51302:1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51302:10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51302:10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51302:10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51302:10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51302:10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51302:1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51302:10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51302:10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51302:10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51302:10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51302:10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51302:10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51302:10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51302:10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51302:1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51302:10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51302:10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51302:10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51302:10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51302:10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51302:10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51302:10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51302:10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51302:1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51302:10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51302:10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51302:10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51302:10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51302:1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51302:10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51302:10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51302:10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51302:10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51302:10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51302:1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51302:11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51302:11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51302:11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51302:11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51302:110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51302:11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51302:11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51302:1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51302:11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51302:11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51302:11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1302:11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51302:11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51302:11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51302:11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51302:1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51302:11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51302:11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51302:11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51302:11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51302:11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51302:1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51302:11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51302:11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51302:11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51302:11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51302:11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51302:1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51302:11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51302:11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51302:11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51302:11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51302:11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51302:1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51302:11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51302:11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51302:11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51302:11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51302:11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51302:11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51302:1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51302:11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51302:11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51302:1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51302:11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51302:1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51302:1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51302: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51302:1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51302:1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51302:1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51302:1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51302:1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51302:1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51302:1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51302:1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51302:1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51302:1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51302: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51302:1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51302:1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51302:1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51302:1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51302:1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51302:1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51302:1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51302:1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51302:1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51302:1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51302: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51302:1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51302:1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51302:1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51302:1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51302:1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51302:1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51302:1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51302:1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51302:1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51302:1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51302: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51302:1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51302:1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51302:1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51302:1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51302:1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51302:1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51302:1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51302:1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51302:1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51302:1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51302:1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51302:1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51302:1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51302:1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51302:1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51302:1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51302:1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51302:1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51302:1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51302:1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51302:1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51302:1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51302:1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51302:1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51302:1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51302:1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51302:1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51302:1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51302:1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51302:1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51302:1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51302:1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51302:1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51302:1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51302:1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51302:1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51302:1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51302:1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51302:1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51302:1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51302:1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51302:1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51302:1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51302:1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51302:1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51302:1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51302:1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51302:19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51302:1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51302:2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51302:2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51302:2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51302:2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51302:20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51302:2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51302:2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51302:2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51302:2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51302:2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51302:2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51302:2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51302:2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51302:2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51302:2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51302:2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51302:2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51302:2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51302:2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51302:2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51302:219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51302:2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51302:2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51302:2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51302:2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51302:2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51302:2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51302:2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51302:2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51302:2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51302:2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51302:2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51302:2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51302:2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51302:2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51302:2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51302:2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51302:2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51302:2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51302:2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51302:2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51302:2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51302:2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51302:2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51302:2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51302:2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51302:2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51302:2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51302:2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51302:2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51302:2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51302:2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51302:2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51302:2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51302:2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51302:2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51302:2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51302:2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51302:2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51302:2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51302:2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51302:2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51302:2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51302:2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51302:2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51302:2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51302:2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51302:2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51302:2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51302:2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51302:2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51302:2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51302:2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51302:2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51302:2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51302:2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51302:2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51302:2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51302:2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51302:2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51302:2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51302:2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51302:2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51302:2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51302:2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51302:2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51302:2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51302:2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51302:2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51302:2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51302:2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51302:2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51302:2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51302:2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51302:2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51302: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51302:3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51302:3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51302:3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51302: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51302:3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51302:3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51302:3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51302:3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51302: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51302:3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51302:3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51302:3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51302:3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51302: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51302:3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51302:3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51302:3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51302:3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51302:3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51302: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51302:3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51302:3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51302:3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51302:3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51302:3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51302:3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51302: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51302:3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51302:3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51302:3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51302:3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51302:3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51302: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51302:3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51302:3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51302:3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51302:3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51302: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51302:3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51302:3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51302:3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51302: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51302:3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51302:3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51302: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51302:3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51302:3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51302:3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51302:3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51302:3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51302: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51302:4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51302:4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51302:4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51302: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51302:4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51302:4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51302:4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51302: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51302:4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51302:4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51302: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51302:4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51302:4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51302:4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51302:4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51302:4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51302: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51302:4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51302:4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51302:4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51302:4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51302:4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51302:4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51302: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51302:4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51302:4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51302:4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51302:4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51302:4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51302:4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51302: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51302:4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51302:4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51302:4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51302:4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51302: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51302:4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51302:4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51302:4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51302:4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51302:4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51302: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51302:4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51302:4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51302:4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51302:4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51302: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51302:4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51302:4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51302:4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51302:4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51302: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51302:5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51302: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51302:5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51302:5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51302:5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51302:5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51302:5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51302:5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51302:5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51302: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51302:5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51302:5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51302: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51302:5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51302:5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51302:5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51302:5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51302: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51302:5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51302:5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51302: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51302:5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51302:5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51302:5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51302:5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51302: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51302:5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51302:5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51302:5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51302:5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51302:5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51302: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51302:5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51302:5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51302:5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51302:5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51302:5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51302:5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51302: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51302:5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51302:5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51302:5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51302:5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51302:5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51302: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51302:5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51302:5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51302:5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51302:5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51302: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51302:6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51302:6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51302:6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51302: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51302: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51302:6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51302:6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51302:6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51302: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51302:6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51302:6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51302: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51302: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51302: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51302: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51302: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51302: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51302: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51302: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51302: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51302: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51302: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51302: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51302: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51302:7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51302:7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51302:7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51302:7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51302:7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51302: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51302:7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51302:7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51302:7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51302:7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51302:7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51302:7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51302:7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51302:7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51302:7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51302:7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51302: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51302:7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51302:7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51302:7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51302:7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51302:7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51302:7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51302:7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51302:79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51302:7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51302: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51302:8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51302:8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51302:8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51302:8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51302:8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51302:8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51302:8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51302:8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51302: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51302:8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51302:8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51302:8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51302:8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51302:8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51302:8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51302:8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51302:8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51302:8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51302: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51302:8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51302:8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51302:8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51302:8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51302:8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51302:8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51302:8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51302:8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51302:8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51302: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51302:8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51302:8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51302:8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51302:8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51302:8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51302:8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51302:8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51302:8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51302:8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51302: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51302:8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51302:8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51302:8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51302:8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51302:8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51302:8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51302: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51302:8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51302:8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51302:8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51302:8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51302:8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51302:8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51302:8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51302:8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51302:8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51302: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51302:8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51302:8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51302:8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51302:8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51302:8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51302:8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51302:8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51302: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51302:8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51302:8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51302:8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51302:8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51302:8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51302: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51302:8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51302:8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51302:8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51302:8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6:0151302:8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6:0151302:8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6:0151302:8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6:0151302:8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6:0151302:8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6:0151302: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6:0151302:8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6:0151302:8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6:0151302:8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6:0151302:8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6:0151302:8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6:0151302: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6:0151302:9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6:0151302:9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6:0151302:9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6:0151302: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6:0151302:9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6:0151302:9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6:0151302:9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6:0151302: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6:0151302:9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6:0151302:9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6:0151302:9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6:0151302:9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6:0151302:9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6:0151302:9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6:0151302: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6:0151302:9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6:0151302:9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6:0151302:9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6:0151302:9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6:0151302: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6:0151302:9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6:0151302:9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6:0151302:9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6:0151302:9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6:0151302:9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6:0151302: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6:0151302:9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6:0151302:9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6:0151302:9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6:0151302:9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6:0151302:9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6:0151302:9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6:0151302: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6:0151302:9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6:0151302:9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6:0151302:9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6:0151302:9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6:0151302:9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6:0151302: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6:0151302:9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6:0151302:9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6:0151302:9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6:0151302:9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6:0151302:9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6:0151302:9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6:0151302:9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6:0151302:9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6:0151302:9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6:0151302:9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6:0151302:9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6:0151302:9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6:0151302: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6:0151302:9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6:0151302:9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6:0151302:9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6:0151302:9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6:0151302:99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6:0151302:9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6:0151303: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6:0151303: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6:0151303:1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6:0151303:1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6:0151303: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6:0151303:1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6:0151303:1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6:0151303:1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6:0151303: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6:0151303:2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6:0151303: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6:0151303:2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6:0151303:2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6:0151303: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6:0151303:2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6:0151303:2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6:0151303:2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6:0151303:2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6:0151303:2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6:0151303:2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6:0151303:2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6:0151303:2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6:0151303:2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6:0151303:2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6:0151303:2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6:0151303:2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6:0151303:2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6:0151303:2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6:0151303:2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6:0151303:2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6:0151303:2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6:0151303:2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6:0151303:2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6:0151303:2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6:0151303: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6:0151303:2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6:0151303:2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6:0151303: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6:0151303:4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6:0151303:4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6:0151303:4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6:0151303:4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6:0151303:4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6:0151303: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6:0151303: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6:0151303:4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6:0151303:4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6:0151303:4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6:0151303:4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6:0151303:4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6:0151303: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6:0151303: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6:0151303: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6:0151303: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6:0151303: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6:0151303: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6:0151303: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6:0151303: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6:0151303: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6:0151303: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6:0151303: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6:0151303: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6:0151303: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6:0151304: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6:0151304:1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6:0151304:1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6:0151304:1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6:0151304:1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6:0151304:1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6:0151304:1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6:0151304:1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6:0151304:1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6:0151304:1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6:0151304:1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6:0151304:1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6:0151304:1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6:0151304:1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6:0151304:1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6:0151304:1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6:0151304:1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6:0151304:1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6:0151304:1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6:0151304:1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6:0151304: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6:0151304: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6:0151304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6:0151304: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6:0151304: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6:0151304: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6:0151304: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6:0151304: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6:0151304: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6:0151304: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6:0151304: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6:0151304: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6:0151304: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6:0151304: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6:0151304: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6:0151304: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6:0151304: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6:0151304: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6:0151304: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6:0151304: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6:0151304: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6:0151304: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6:0151304: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6:0151304: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6:0151304: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6:0151304: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6:0151304: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6:0151305: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6:0151305: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6:0151305: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6:0151305: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6:0151305: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6:0151305: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6:0151305: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6:0151305: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6:0151305: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6:0151305: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6:0151305: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6:0151305:2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6:0151305:2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6:0151305:2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6:0151305:2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6:0151305:2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6:0151305:2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6:0151305:2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6:0151305: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6:0151305:3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6:0151305: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6:0151305:3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6:0151305:3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6:0151305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6:0151305: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6:0151305: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50:26:0151305: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50:26:0151305: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50:26:0151305: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50:26:0151305: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50:26:0151305: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50:26:0151305: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50:26:0151305: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50:26:0151305: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50:26:0151305: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50:26:0151305: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50:26:0151305: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50:26:0151305: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50:26:0151305: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50:26:0151305: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50:26:0151305: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50:26:0151305: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50:26:0151305: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50:26:0151305: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50:26:0151305: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50:26:0151305: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50:26:0151306: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50:26:0151306: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50:26:0151306:1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50:26:0151306:1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50:26:0151306:1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50:26:0151306:1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50:26:0151306:1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50:26:0151306: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50:26:0151306:1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50:26:0151306:1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50:26:0151306:1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50:26:0151306:1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50:26:0151306:1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50:26:0151306:1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50:26:0151306:1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50:26:0151306: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50:26:0151306:1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50:26:0151306:1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50:26:0151306:1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50:26:0151306:1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50:26:0151306:1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50:26:0151306: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50:26:0151306:1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50:26:0151306:1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50:26:0151306:1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50:26:0151306:1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50:26:0151306: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50:26:0151306:1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50:26:0151306:1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50:26:0151306:1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50:26:0151306:1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50:26:0151306:1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50:26:0151306:1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50:26:0151306:1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50:26:0151306: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50:26:0151306:1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50:26:0151306:1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50:26:0151306:1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50:26:0151306:1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50:26:0151306:1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50:26:0151306:1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50:26:0151306: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50:26:0151306:1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50:26:0151306:1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50:26:0151306:1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50:26:0151306:1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50:26:0151306:1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50:26:0151306: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50:26:0151306:1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50:26:0151306:1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50:26:0151306:1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50:26:0151306:1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50:26:0151306:1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50:26:0151306:1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50:26:0151306: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50:26:0151306:1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50:26:0151306:1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50:26:0151306:1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50:26:0151306:1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50:26:0151306:1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50:26:0151306:1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50:26:0151306: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50:26:0151306:1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50:26:0151306:1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50:26:0151306:1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50:26:0151306:1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50:26:0151306:1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50:26:0151306:1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50:26:0151306: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50:26:0151306:2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50:26:0151306:2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50:26:0151306:20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50:26:0151306:2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50:26:0151306:2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50:26:0151306:2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50:26:0151306:2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50:26:0151306:2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50:26:0151306: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50:26:0151306:2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50:26:0151306:2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50:26:0151306:2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50:26:0151306:2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50:26:0151306:2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50:26:0151306:2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50:26:0151306:2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50:26:0151306:2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50:26:0151306:2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50:26:0151306:2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50:26:0151306: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50:26:0151306:2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50:26:0151306:2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50:26:0151306:2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50:26:0151306:2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50:26:0151306:2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50:26:0151306:2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50:26:0151306:2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50:26:0151306:2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50:26:0151306:2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50:26:0151306: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50:26:0151306:2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50:26:0151306:2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50:26:0151306:2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50:26:0151306:2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50:26:0151306:2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50:26:0151306:2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50:26:0151306: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50:26:0151306:2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50:26:0151306:2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50:26:0151306:2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50:26:0151306:2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50:26:0151306:2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50:26:0151306:2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50:26:0151306: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50:26:0151306:2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50:26:0151306:2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50:26:0151306:2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50:26:0151306:2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50:26:0151306:2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50:26:0151306: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50:26:0151306:2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50:26:0151306:2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50:26:0151306:2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50:26:0151306:2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50:26:0151306: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50:26:0151306:2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50:26:0151306:2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50:26:0151306:2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50:26:0151306:2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50:26:0151306: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50:26:0151306:2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50:26:0151306:2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50:26:0151306:2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50:26:0151306:2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50:26:0151306:2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50:26:0151306: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50:26:0151306:2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50:26:0151306:2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50:26:0151306:2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50:26:0151306: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50:26:0151306: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50:26:0151306:3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50:26:0151306:3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50:26:0151306:3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50:26:0151306:3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50:26:0151306:3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50:26:0151306:3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50:26:0151306: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50:26:0151306:3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50:26:0151306:3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50:26:0151306:3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50:26:0151306:3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50:26:0151306:3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50:26:0151306:3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50:26:0151306:3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50:26:0151306:3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50:26:0151306:3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50:26:0151306:3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50:26:0151306:3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50:26:0151306:3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50:26:0151306:3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50:26:0151306:3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50:26:0151306:3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50:26:0151306: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50:26:0151306:3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50:26:0151306:3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50:26:0151306:3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50:26:0151306: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50:26:0151306:3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50:26:0151306:3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50:26:0151306:3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50:26:0151306:3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50:26:0151306:3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50:26:0151306:3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50:26:0151306:3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50:26:0151306:3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50:26:0151306: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50:26:0151306:3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50:26:0151306:3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50:26:0151306:3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50:26:0151306:3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50:26:0151306:3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50:26:0151306: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50:26:0151306:3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50:26:0151306:3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50:26:0151306:3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50:26:0151306:3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50:26:0151306:3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50:26:0151306:3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50:26:0151306:3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50:26:0151306: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50:26:0151306:3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50:26:0151306:3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50:26:0151306:3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50:26:0151306:3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50:26:0151306: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50:26:0151306:3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50:26:0151306:3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50:26:0151306:39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50:26:0151306:3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50:26:0151306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50:26:0151306: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50:26:0151306:4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50:26:0151306:4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50:26:0151306:4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50:26:0151306:40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50:26:0151306:4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50:26:0151306:4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50:26:0151306:4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50:26:0151306:4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50:26:0151306: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50:26:0151306:4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50:26:0151306:4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50:26:0151306:4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50:26:0151306:4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50:26:0151306:4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50:26:0151306:4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50:26:0151306:4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50:26:0151306:4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50:26:0151306: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50:26:0151306:4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50:26:0151306:4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50:26:0151306:4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50:26:0151306:4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50:26:0151306:4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50:26:0151306:4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50:26:0151306:4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50:26:0151306:4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50:26:0151306: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50:26:0151306:4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50:26:0151306:4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50:26:0151306:4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50:26:0151306:4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50:26:0151306:4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50:26:0151306:4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50:26:0151306:4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50:26:0151306:4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50:26:0151306:4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50:26:0151306:4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50:26:0151306:4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50:26:0151306:4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50:26:0151306:4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50:26:0151306:4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50:26:0151306:4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50:26:0151306:4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50:26:0151306:4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50:26:0151306:4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50:26:0151306:4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50:26:0151306:4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50:26:0151306:4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50:26:0151306:4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50:26:0151306:4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50:26:0151306: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50:26:0151306:4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50:26:0151306:4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50:26:0151306:4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50:26:0151306:4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50:26:0151306:4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50:26:0151306:4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50:26:0151306:4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50:26:0151306: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50:26:0151306:4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50:26:0151306:4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50:26:0151306:4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50:26:0151306:4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50:26:0151306:4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50:26:0151306: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50:26:0151306: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50:26:0151306: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50:26:0151306: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50:26:0151306: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50:26:0151306: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50:26:0151306: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50:26:0151306: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50:26:0151306: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50:26:0151306: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50:26:0151306: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50:26:0151306: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50:26:0151306: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50:26:0151306: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50:26:0151306: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50:26:0151306: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50:26:0151306: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50:26:0151306: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50:26:0151306: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50:26:0151306: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50:26:0151306: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50:26:0161306: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50:26:0170104:13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50:26:0170802: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50:26:0180702: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50:26:0180702: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50:26:0180702: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50:26:0180702: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50:26:0180702: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50:26:0180702: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50:26:0180702: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50:26:0180702: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50:26:0180702: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50:26:0180702: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50:26:0190102:1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50:26:0190401: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50:26:0190401: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50:26:0190401: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50:26:0190401: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50:26:0190401: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50:26:0190401: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50:26:0190401: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50:26:0190401: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50:26:0190401: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50:26:0190401: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50:26:0191116:2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50:26:0191116:2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50:26:0191116:3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50:26:0191116:3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50:26:0191116:3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50:26:0191116:3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50:26:0191116:3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50:26:0191116:3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50:26:0191116:3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50:26:0191116: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50:26:0191116:3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50:26:0191116:3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50:26:0191116:3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50:26:0191116:3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50:26:0191116:3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50:26:0191116:3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50:26:0191116:3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50:26:0191116: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50:26:0191116:3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50:26:0191116:3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50:26:0191116:3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50:26:0191116: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50:26:0191116:4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50:26:0191116:4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50:26:0191116:4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50:26:0191116:4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50:26:0191116:4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50:26:0191307: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50:27:0020213: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50:27:0020213: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50:27:0020213: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50:27:0020214: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50:27:0020214: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50:27:0020214: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50:27:0020214: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50:27:0020214: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50:27:0020214: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50:27:0020215:1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50:27:0020215: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50:27:0020215: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50:27:0020215: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50:27:0020229:3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50:27:0020432:1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50:27:0020432:1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50:27:0020432:1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50:27:0020432:1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50:27:0030237:1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50:27:0030237: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50:27:0030253: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50:27:0030253: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50:27:0030253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50:27:0030253: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50:27:0030253: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50:27:0030253: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50:27:0030253: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7:0030253: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50:27:0030253: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50:27:0030253: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50:27:0030253: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50:27:0030253: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50:27:0030253: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50:27:0030253: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50:27:0030253: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50:27:0030253: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50:27:0030253: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50:27:0030253: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50:27:0030253: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50:27:0030253: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50:27:0030328: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50:27:0030328: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50:27:0030328: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50:27:0030328: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50:27:0030328: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50:27:0030329: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50:27:0030329: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50:27:0030329: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50:27:0030329: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50:27:0030329: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50:27:0030329: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50:27:0030329: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50:27:0030329: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50:27:0030329: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50:27:0030329: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50:27:0030330: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50:27:0030330: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50:27:0030330: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50:27:0030330: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50:27:0030330: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50:27:0030330: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50:27:0030330: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50:27:0030330: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50:27:0030330: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50:27:0030410:1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50:27:0030410: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50:27:0030410: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50:27:0030410: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50:27:0030410: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50:27:0030410: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50:27:0030410: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50:27:0030410: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50:27:0030410: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50:27:0030410: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50:27:0030410: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50:27:0030426:1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50:27:0030426:2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50:27:0030426:2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50:27:0030426:2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50:27:0030426:2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50:27:0030426:2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50:27:0030426:2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50:27:0030426:2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50:27:0030426:2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50:27:0030426:2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50:27:0030426:2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50:27:0030426:2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50:27:0030426:2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50:27:0030426:2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50:27:0030426:2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50:27:0030426:2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50:27:0030426:2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50:27:0030426:2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50:27:0030426:2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50:27:0030426:2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50:27:0030426:2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50:27:0030436:1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50:27:0030436:1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50:27:0030436:1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50:27:0030436:1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50:27:0030436:1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50:27:0030436:1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50:27:0030436:2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50:27:0030436:2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50:27:0030436:2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50:27:0030436:2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50:27:0030436:2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50:27:0030436:2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50:27:0030436: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50:27:0030436: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50:27:0030436: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50:27:0030436: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50:27:0030436: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50:27:0030436: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50:27:0030437: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50:27:0030437: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50:27:0030437: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50:27:0030437: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50:27:0030506:3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50:27:0030512: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50:27:0030520: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50:27:0030611: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50:27:0030639: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50:27:0030651: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50:27:0030651: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50:27:0030651: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50:27:0030651: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50:27:0030651: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50:27:0030674: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50:27:0040224: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50:27:0040308: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50:27:0040319: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50:27:0040319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50:27:0040319: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50:27:0040319: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50:27:0040319: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50:27:0040319: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50:27:0040319: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50:27:0040319: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50:27:0040319: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50:27:0040319: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50:27:0040319: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50:27:0040319: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50:27:0040319: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50:27:0040319: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50:27:0040319: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50:27:0040319: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50:27:0040319: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50:27:0040319: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50:27:0040319: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50:27:0040319: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50:27:0040319: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50:27:0040319: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50:27:0040319: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50:27:0040319: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50:27:0040319: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50:27:0040319: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50:27:0040319: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50:27:0040319: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50:27:0040319: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3T00:00:00" table:number-columns-spanned="2" table:number-rows-spanned="1" table:style-name="ce15">
            <text:p>23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50:54:0020203: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50:61:0010104: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0:0000000:4978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0:0000000:4983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1:0003027:1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1:0003027:1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1:0003027:10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1:0003027:1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1:0003027:1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1:0003027:1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1:0003027:1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1:0003027:1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1:0003027:1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1:0003027:1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1:0003027:1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1:0003027:1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1:0003027: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1:0003027:1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1:0003027: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1:0003027:26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1:0003027:35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1:0003027:35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1:0003027: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1:0003027: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1:0003027: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1:0003027:41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1:0003027: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1:0003027: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1:0003027: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1:0003027: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1:0003027: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1:0003027: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1:0003027: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2:0012001: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2:0012001: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2:0012002:47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2:0012002:47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2:0012002: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2:0012002:50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2:0012002: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2:0012002: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2:0012002:9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2:0012002: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2:0013001: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2:0013001: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2:0013001:12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2:0013001:12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2:0013001:126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2:0013006:30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2:0013006:30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2:0013006: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2:0013006: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2:0025017:10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2:0025017:1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2:0025017:52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2:0025017:52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2:0025017:52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2:0025017:526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2:0025017:52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2:0025017:52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2:0025017:53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2:0025017:53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2:0025017: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2:0025017:61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3:0002007: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3:0003007: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3:0003007: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3:0003007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3:0003007:43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3:0003007:46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3:0003007:46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3:0003007:48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3:0003007:48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3:0003007:51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3:0003007:55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3:0003007:55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3:0003007:62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3:0003007: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3:0003017: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3:0003017: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3:0003017: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3:0003017: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3:0004010:10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3:0004010: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3:0004010: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3:0004010:16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3:0004010: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3:0004010:17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3:0004010:17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3:0004010:17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3:0004010:17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3:0004010:18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3:0004010:18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3:0004010:18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3:0004010:21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3:0004010:216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3:0004010:22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3:0004010: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3:0004010: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3:0004010:27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3:0004010:28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3:0004010:28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3:0004010:28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3:0004010:28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3:0004010: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3:0004010: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3:0004010: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3:0004010: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3:0004010: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3:0004010: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3:0004010: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3:0004010: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3:0004010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3:0004010: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3:0004010: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3:0004010: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3:0004010: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3:0004010: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3:0004010: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3:0004010: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3:0004012: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3:0005015: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3:0006010: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3:0010008:10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3:0010008:268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3:0010008:269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3:0010008:278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4:0006000: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4:0006001:25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4:0006001:33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4:0006001:33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4:0006001:339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00000:136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02001:105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02001:105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02001:1058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02001:1073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02001:107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02001: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02002:10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02002:1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02002:1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02002:1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02002: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02002: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02002: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02002: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02007:135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02007:52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02007:63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03003: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08000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08001: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08002: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08002: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08005:10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08006:1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08006: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08006: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08006: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08006: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08007:1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08007:1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08007:1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08007:1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5:0008007:115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5:0008007:115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5:0008007:115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5:0008007:115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5:0008007:115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5:0008007:1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5:0008007:1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5:0008007:1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5:0008007:1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5:0008007:1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5:0008007:1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5:0008007:1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5:0008007:1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5:0008007:1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5:0008007:1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5:0010011: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5:0011000: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5:0011008: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5:0012007: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02015:10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11007: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11008: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7:0002003:134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7:0002003: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7:0006005: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7:0013002:47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7:0013002:87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7:0015001:10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7:0015001:10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7:0015004:34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7:0015004:34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8:0001001:1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8:0001001:17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8:0001001:2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8:0001001:2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8:0001001:2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8:0001001:4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8:0001002: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8:0001003:10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8:0001003: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8:0001004: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8:0001004: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8:0001004: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8:0001004: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8:0001004: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8:0001005:29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8:0001005:299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8:0001005:30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8:0001005:30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8:0001005:30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8:0001006:27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8:0001006:27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8:0001006:27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8:0001006: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8:0001006:30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8:0001006:30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8:0001006:30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8:0001006: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8:0001006:34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8:0001006:344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8:0001006: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8:0001006: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8:0001010: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8:0001010:19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8:0001010:19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8:0001010:19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8:0001010:19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8:0001010:19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8:0001010:19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8:0001010:19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8:0001010:19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8:0001013:24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8:0001013:24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8:0001013:248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8:0001013:24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8:0001013:24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8:0001013:28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8:0001013:28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8:0001014:10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8:0001014:10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8:0001014: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8:0001014: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8:0001014:21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8:0002011:1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8:0002011:1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8:0002011:2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8:0002011:2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8:0002011:2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8:0002011:2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8:0002011:2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8:0002011:2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8:0002018: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8:0002019: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8:0002019: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8:0002019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8:0002019:56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8:0002019:57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8:0002019: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8:0003000: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03001:1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8:0003001:1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8:0003001:1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8:0003001: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8:0009021: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5004: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6007:13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6007:16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10:0002008: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10:0002008: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10:0002008: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10:0003006:10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10:0003008: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10:0005003: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10:0006001: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10:0006001: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12:0050616:3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17:0110502:69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17:0120203:357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17:0120203:366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17:0120316:739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17:0130206:77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18:0191401:10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21:0000000:10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21:0000000:100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21:0000000:10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21:0000000:1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21:0000000:10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21:0000000:10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21:0000000:1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21:0000000:1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21:0000000:1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21:0000000:2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21:0000000:2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21:0000000:2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21:0000000:2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21:0000000:2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21:0000000:2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21:0000000:26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21:0000000:27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21:0000000:28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21:0000000:29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21:0000000:3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21:0000000:3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21:0000000:3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21:0000000:34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21:0000000:3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21:0000000:3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21:0000000:3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21:0000000:39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21:0000000:40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21:0000000:4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21:0000000:4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21:0000000:4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21:0000000:4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21:0000000:4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21:0000000:4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21:0000000:4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21:0000000:4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21:0000000:50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21:0000000:5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21:0000000:5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21:0000000:5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21:0000000:5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21:0000000:5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21:0000000:63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21:0000000:6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21:0000000:6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21:0000000:6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21:0000000:6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21:0000000:7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21:0000000:7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21:0000000:7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21:0000000:7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21:0000000:77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21:0000000:7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21:0000000:8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21:0000000:8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21:0000000: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21:0000000:8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21:0000000:8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21:0000000:8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21:0000000:8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21:0000000:85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21:0000000: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21:0000000:8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21:0000000:9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21:0000000:92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21:0000000:9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21:0000000:9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21:0000000:9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21:0000000:9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21:0000000:9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21:0000000:9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21:0000000:99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21:0150302:10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21:0151301: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21:0151301: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21:0151301: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21:0151301: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21:0151301: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21:0151301: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21:0151301: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21:0151301: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21:0151301: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21:0151301: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21:0151301: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21:0151301: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21:0151301: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21:0151301: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21:0151301: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21:0151301: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21:0151301: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21:0151301: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21:0151301: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21:0151301: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21:0151301: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21:0151301: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21:0151301: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21:0151301: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21:0151301:3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21:0151301:3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21:0151301:3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21:0151301: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21:0151301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21:0151301: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21:0151301: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21:0151301: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21:0151301: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21:0151302: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21:0151302: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21:0151302: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21:0151302:13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21:0151302:138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21:0151302:13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21:0151302:139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21:0151302:139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21:0151302:139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21:0151302:14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21:0151302:14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21:0151302:145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21:0151302:14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21:0151302:147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21:0151302:149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21:0151302:1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21:0151302: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21:0151302:1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21:0151302: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21:0151302: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21:0151302:2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21:0151302:2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21:0151302: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21:0151302: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21:0151302: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21:0151302: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21:0151302: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21:0151302:5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21:0151302:54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21:0151302:5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21:0151302:5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21:0151302:5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21:0151302:5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21:0151302:55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21:0151302:64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21:0151302:64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21:0151302:64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21:0151302:6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21:0151302:6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21:0151302:6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21:0151302:6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21:0151302:65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21:0151302:66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21:0151302: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21:0151302:7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21:0151302:70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21:0151302:7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21:0151302:71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21:0151302:7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21:0151302:72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21:0151302:72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21:0151302:7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21:0151302:7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21:0151302:74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21:0151302:74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21:0151302:75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21:0151302:7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21:0151302:76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21:0151302:7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21:0151302: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21:0151302:80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21:0151302:80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21:0151302:80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21:0151302:80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21:0151302:80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21:0151302:8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21:0151302:81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21:0151302:8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21:0151302:8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21:0151302:8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21:0151302:84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21:0151302:8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21:0151302:85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21:0151302:86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21:0151302:86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21:0151302:87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21:0151302:8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21:0151302:98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21:0151303:2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21:0151303:2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21:0151303:5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21:0151303: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21:0151303: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21:0151303:8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21:0151304: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21:0151304: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21:0151304:2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21:0151304: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21:0151304:37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21:0151304:37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21:0151304:3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21:0151304:38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21:0151304:3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21:0151304:39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21:0151304:4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21:0151306: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21:0151306:1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21:0151306:1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21:0151306: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21:0151306:2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21:0151306:25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21:0151306:25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21:0151306:26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21:0151306:2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21:0151306:29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21:0151306:29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21:0151306: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21:0151306:31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21:0151306:31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21:0151306:32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21:0151306:3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21:0151306:35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21:0151306:35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21:0151306:37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21:0151306:37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21:0151306:385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21:0151306:387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21:0151306:38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21:0151306:39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21:0151306:4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21:0151306: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21:0151306:71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21:0151306:72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21:0151306:730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21:0151306:731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21:0151306:732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21:0151306:733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21:0151306:8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21:0151306: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21:0151312:316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22:0030427: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22:0030650:9</text:p>
          </table:table-cell>
          <table:table-cell office:value-type="date" office:date-value="2024-09-27T00:00:00" table:style-name="ce11">
            <text:p>27.09.2024</text:p>
          </table:table-cell>
          <table:table-cell office:value-type="date" office:date-value="2024-09-24T00:00:00" table:number-columns-spanned="2" table:number-rows-spanned="1" table:style-name="ce15">
            <text:p>24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63e7fde03aa89abed6229ca27682cf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10-04T07:18:07Z</meta:creation-date>
    <dc:date>2024-10-04T07:24:56Z</dc:date>
  </office:meta>
</office:document-meta>
</file>