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37</text:p>
          </table:table-cell>
          <table:table-cell table:number-columns-repeated="3" table:style-name="ce3"/>
          <table:table-cell office:value-type="string" table:style-name="ce4">
            <text:p>02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30202:224</text:p>
          </table:table-cell>
          <table:table-cell office:value-type="string" table:style-name="ce9">
            <text:p>1 888 729.5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1109:69</text:p>
          </table:table-cell>
          <table:table-cell office:value-type="string" table:style-name="ce9">
            <text:p>3 926 350.2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106:148</text:p>
          </table:table-cell>
          <table:table-cell office:value-type="string" table:style-name="ce9">
            <text:p>3 496 135.0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106:149</text:p>
          </table:table-cell>
          <table:table-cell office:value-type="string" table:style-name="ce9">
            <text:p>3 490 527.5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106:15</text:p>
          </table:table-cell>
          <table:table-cell office:value-type="string" table:style-name="ce9">
            <text:p>3 495 154.8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106:151</text:p>
          </table:table-cell>
          <table:table-cell office:value-type="string" table:style-name="ce9">
            <text:p>3 391 772.8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106:188</text:p>
          </table:table-cell>
          <table:table-cell office:value-type="string" table:style-name="ce9">
            <text:p>1 793 726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106:189</text:p>
          </table:table-cell>
          <table:table-cell office:value-type="string" table:style-name="ce9">
            <text:p>1 793 726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106:190</text:p>
          </table:table-cell>
          <table:table-cell office:value-type="string" table:style-name="ce9">
            <text:p>2 837 348.4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106:196</text:p>
          </table:table-cell>
          <table:table-cell office:value-type="string" table:style-name="ce9">
            <text:p>3 313 501.1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106:211</text:p>
          </table:table-cell>
          <table:table-cell office:value-type="string" table:style-name="ce9">
            <text:p>3 574 406.7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106:223</text:p>
          </table:table-cell>
          <table:table-cell office:value-type="string" table:style-name="ce9">
            <text:p>3 306 978.4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106:225</text:p>
          </table:table-cell>
          <table:table-cell office:value-type="string" table:style-name="ce9">
            <text:p>3 548 316.1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106:227</text:p>
          </table:table-cell>
          <table:table-cell office:value-type="string" table:style-name="ce9">
            <text:p>1 790 464.6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106:228</text:p>
          </table:table-cell>
          <table:table-cell office:value-type="string" table:style-name="ce9">
            <text:p>1 793 726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106:231</text:p>
          </table:table-cell>
          <table:table-cell office:value-type="string" table:style-name="ce9">
            <text:p>3 329 807.7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106:272</text:p>
          </table:table-cell>
          <table:table-cell office:value-type="string" table:style-name="ce9">
            <text:p>3 342 853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106:281</text:p>
          </table:table-cell>
          <table:table-cell office:value-type="string" table:style-name="ce9">
            <text:p>3 440 692.6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106:295</text:p>
          </table:table-cell>
          <table:table-cell office:value-type="string" table:style-name="ce9">
            <text:p>3 391 772.8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106:297</text:p>
          </table:table-cell>
          <table:table-cell office:value-type="string" table:style-name="ce9">
            <text:p>1 660 011.8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106:298</text:p>
          </table:table-cell>
          <table:table-cell office:value-type="string" table:style-name="ce9">
            <text:p>1 780 680.7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106:300</text:p>
          </table:table-cell>
          <table:table-cell office:value-type="string" table:style-name="ce9">
            <text:p>3 310 239.8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106:306</text:p>
          </table:table-cell>
          <table:table-cell office:value-type="string" table:style-name="ce9">
            <text:p>1 764 374.1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106:311</text:p>
          </table:table-cell>
          <table:table-cell office:value-type="string" table:style-name="ce9">
            <text:p>3 209 138.8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106:314</text:p>
          </table:table-cell>
          <table:table-cell office:value-type="string" table:style-name="ce9">
            <text:p>3 238 490.7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0106:315</text:p>
          </table:table-cell>
          <table:table-cell office:value-type="string" table:style-name="ce9">
            <text:p>3 293 933.2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0106:317</text:p>
          </table:table-cell>
          <table:table-cell office:value-type="string" table:style-name="ce9">
            <text:p>3 215 661.5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0106:326</text:p>
          </table:table-cell>
          <table:table-cell office:value-type="string" table:style-name="ce9">
            <text:p>3 280 887.9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0106:336</text:p>
          </table:table-cell>
          <table:table-cell office:value-type="string" table:style-name="ce9">
            <text:p>3 333 069.0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0106:341</text:p>
          </table:table-cell>
          <table:table-cell office:value-type="string" table:style-name="ce9">
            <text:p>3 580 929.3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0106:349</text:p>
          </table:table-cell>
          <table:table-cell office:value-type="string" table:style-name="ce9">
            <text:p>3 441 634.0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0106:355</text:p>
          </table:table-cell>
          <table:table-cell office:value-type="string" table:style-name="ce9">
            <text:p>3 323 505.51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0106:356</text:p>
          </table:table-cell>
          <table:table-cell office:value-type="string" table:style-name="ce9">
            <text:p>3 434 169.9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0106:362</text:p>
          </table:table-cell>
          <table:table-cell office:value-type="string" table:style-name="ce9">
            <text:p>1 793 726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0106:365</text:p>
          </table:table-cell>
          <table:table-cell office:value-type="string" table:style-name="ce9">
            <text:p>1 748 067.5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90106:377</text:p>
          </table:table-cell>
          <table:table-cell office:value-type="string" table:style-name="ce9">
            <text:p>3 152 837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0106:380</text:p>
          </table:table-cell>
          <table:table-cell office:value-type="string" table:style-name="ce9">
            <text:p>1 715 454.3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0106:382</text:p>
          </table:table-cell>
          <table:table-cell office:value-type="string" table:style-name="ce9">
            <text:p>3 336 330.3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90106:392</text:p>
          </table:table-cell>
          <table:table-cell office:value-type="string" table:style-name="ce9">
            <text:p>3 290 671.8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90106:396</text:p>
          </table:table-cell>
          <table:table-cell office:value-type="string" table:style-name="ce9">
            <text:p>3 332 660.2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0106:406</text:p>
          </table:table-cell>
          <table:table-cell office:value-type="string" table:style-name="ce9">
            <text:p>4 205 487.4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0106:418</text:p>
          </table:table-cell>
          <table:table-cell office:value-type="string" table:style-name="ce9">
            <text:p>3 634 579.41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90106:56</text:p>
          </table:table-cell>
          <table:table-cell office:value-type="string" table:style-name="ce9">
            <text:p>3 459 786.9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90106:66</text:p>
          </table:table-cell>
          <table:table-cell office:value-type="string" table:style-name="ce9">
            <text:p>3 076 130.63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0106:81</text:p>
          </table:table-cell>
          <table:table-cell office:value-type="string" table:style-name="ce9">
            <text:p>3 368 080.9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90106:83</text:p>
          </table:table-cell>
          <table:table-cell office:value-type="string" table:style-name="ce9">
            <text:p>3 501 362.55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90106:87</text:p>
          </table:table-cell>
          <table:table-cell office:value-type="string" table:style-name="ce9">
            <text:p>3 215 639.7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90106:94</text:p>
          </table:table-cell>
          <table:table-cell office:value-type="string" table:style-name="ce9">
            <text:p>3 871 711.3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90106:97</text:p>
          </table:table-cell>
          <table:table-cell office:value-type="string" table:style-name="ce9">
            <text:p>3 446 388.9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150:166</text:p>
          </table:table-cell>
          <table:table-cell office:value-type="string" table:style-name="ce9">
            <text:p>5 198 975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219:107</text:p>
          </table:table-cell>
          <table:table-cell office:value-type="string" table:style-name="ce9">
            <text:p>1 909 860.0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303:367</text:p>
          </table:table-cell>
          <table:table-cell office:value-type="string" table:style-name="ce9">
            <text:p>974 263.0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305:214</text:p>
          </table:table-cell>
          <table:table-cell office:value-type="string" table:style-name="ce9">
            <text:p>1 039 505.0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2006:5032</text:p>
          </table:table-cell>
          <table:table-cell office:value-type="string" table:style-name="ce9">
            <text:p>825 601 010.1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3047:2989</text:p>
          </table:table-cell>
          <table:table-cell office:value-type="string" table:style-name="ce9">
            <text:p>594 243 832.41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9004:3428</text:p>
          </table:table-cell>
          <table:table-cell office:value-type="string" table:style-name="ce9">
            <text:p>128 980 288.0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7002:5496</text:p>
          </table:table-cell>
          <table:table-cell office:value-type="string" table:style-name="ce9">
            <text:p>274 253 477.4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7004:14474</text:p>
          </table:table-cell>
          <table:table-cell office:value-type="string" table:style-name="ce9">
            <text:p>178 937 616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2005:8918</text:p>
          </table:table-cell>
          <table:table-cell office:value-type="string" table:style-name="ce9">
            <text:p>126 617.85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2005:8919</text:p>
          </table:table-cell>
          <table:table-cell office:value-type="string" table:style-name="ce9">
            <text:p>2 030 306.5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2005:8920</text:p>
          </table:table-cell>
          <table:table-cell office:value-type="string" table:style-name="ce9">
            <text:p>4 254 969.0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2005:8921</text:p>
          </table:table-cell>
          <table:table-cell office:value-type="string" table:style-name="ce9">
            <text:p>973 894.1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2005:8922</text:p>
          </table:table-cell>
          <table:table-cell office:value-type="string" table:style-name="ce9">
            <text:p>1 608 722.9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2005:8923</text:p>
          </table:table-cell>
          <table:table-cell office:value-type="string" table:style-name="ce9">
            <text:p>9 274 383.3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11:11</text:p>
          </table:table-cell>
          <table:table-cell office:value-type="string" table:style-name="ce9">
            <text:p>228 175 109.4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20:7620</text:p>
          </table:table-cell>
          <table:table-cell office:value-type="string" table:style-name="ce9">
            <text:p>678 883 682.67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5023:21</text:p>
          </table:table-cell>
          <table:table-cell office:value-type="string" table:style-name="ce9">
            <text:p>4 569 114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5023:2501</text:p>
          </table:table-cell>
          <table:table-cell office:value-type="string" table:style-name="ce9">
            <text:p>150 589 654.45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8002:1316</text:p>
          </table:table-cell>
          <table:table-cell office:value-type="string" table:style-name="ce9">
            <text:p>2 900 528.1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10007:5330</text:p>
          </table:table-cell>
          <table:table-cell office:value-type="string" table:style-name="ce9">
            <text:p>12 603 105.95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10007:5331</text:p>
          </table:table-cell>
          <table:table-cell office:value-type="string" table:style-name="ce9">
            <text:p>1 283 171.7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10007:5332</text:p>
          </table:table-cell>
          <table:table-cell office:value-type="string" table:style-name="ce9">
            <text:p>11 401 054.3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19:13940</text:p>
          </table:table-cell>
          <table:table-cell office:value-type="string" table:style-name="ce9">
            <text:p>462 427 104.87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1019:219</text:p>
          </table:table-cell>
          <table:table-cell office:value-type="string" table:style-name="ce9">
            <text:p>85 902.0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2002:9366</text:p>
          </table:table-cell>
          <table:table-cell office:value-type="string" table:style-name="ce9">
            <text:p>51 272 736.55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3015:8798</text:p>
          </table:table-cell>
          <table:table-cell office:value-type="string" table:style-name="ce9">
            <text:p>86 031 756.77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4005:9875</text:p>
          </table:table-cell>
          <table:table-cell office:value-type="string" table:style-name="ce9">
            <text:p>341 081.55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10:7247</text:p>
          </table:table-cell>
          <table:table-cell office:value-type="string" table:style-name="ce9">
            <text:p>6 439 285.3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10:7248</text:p>
          </table:table-cell>
          <table:table-cell office:value-type="string" table:style-name="ce9">
            <text:p>8 735 339.65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7001:3760</text:p>
          </table:table-cell>
          <table:table-cell office:value-type="string" table:style-name="ce9">
            <text:p>2 480 012.37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7001:3761</text:p>
          </table:table-cell>
          <table:table-cell office:value-type="string" table:style-name="ce9">
            <text:p>2 475 899.5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0000:7298</text:p>
          </table:table-cell>
          <table:table-cell office:value-type="string" table:style-name="ce9">
            <text:p>18 439.5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2002:1008</text:p>
          </table:table-cell>
          <table:table-cell office:value-type="string" table:style-name="ce9">
            <text:p>2 954 471.8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0008:8977</text:p>
          </table:table-cell>
          <table:table-cell office:value-type="string" table:style-name="ce9">
            <text:p>417 949 184.7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5001:6</text:p>
          </table:table-cell>
          <table:table-cell office:value-type="string" table:style-name="ce9">
            <text:p>182 145 767.85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4002:2898</text:p>
          </table:table-cell>
          <table:table-cell office:value-type="string" table:style-name="ce9">
            <text:p>935 136 596.19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5007:29918</text:p>
          </table:table-cell>
          <table:table-cell office:value-type="string" table:style-name="ce9">
            <text:p>91 310 944.8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5015:11832</text:p>
          </table:table-cell>
          <table:table-cell office:value-type="string" table:style-name="ce9">
            <text:p>60 368 294.79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0:0006000:9</text:p>
          </table:table-cell>
          <table:table-cell office:value-type="string" table:style-name="ce9">
            <text:p>798 722.7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3:0020225:404</text:p>
          </table:table-cell>
          <table:table-cell office:value-type="string" table:style-name="ce9">
            <text:p>3 243 631.77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000000:18945</text:p>
          </table:table-cell>
          <table:table-cell office:value-type="string" table:style-name="ce9">
            <text:p>581 008 417.47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107:744</text:p>
          </table:table-cell>
          <table:table-cell office:value-type="string" table:style-name="ce9">
            <text:p>4 403 745.1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107:745</text:p>
          </table:table-cell>
          <table:table-cell office:value-type="string" table:style-name="ce9">
            <text:p>3 601 144.1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30206:1182</text:p>
          </table:table-cell>
          <table:table-cell office:value-type="string" table:style-name="ce9">
            <text:p>1 127 756.6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206:9619</text:p>
          </table:table-cell>
          <table:table-cell office:value-type="string" table:style-name="ce9">
            <text:p>143 928 432.7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206:9620</text:p>
          </table:table-cell>
          <table:table-cell office:value-type="string" table:style-name="ce9">
            <text:p>825 680 950.8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50309:2021</text:p>
          </table:table-cell>
          <table:table-cell office:value-type="string" table:style-name="ce9">
            <text:p>126 007 256.07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000000:34600</text:p>
          </table:table-cell>
          <table:table-cell office:value-type="string" table:style-name="ce9">
            <text:p>3 352 636.9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501:750</text:p>
          </table:table-cell>
          <table:table-cell office:value-type="string" table:style-name="ce9">
            <text:p>4 167 737.77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405:207</text:p>
          </table:table-cell>
          <table:table-cell office:value-type="string" table:style-name="ce9">
            <text:p>1 903 656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0:0020451:2267</text:p>
          </table:table-cell>
          <table:table-cell office:value-type="string" table:style-name="ce9">
            <text:p>3 349 177.9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000000:578</text:p>
          </table:table-cell>
          <table:table-cell office:value-type="string" table:style-name="ce9">
            <text:p>1 196 922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150402:479</text:p>
          </table:table-cell>
          <table:table-cell office:value-type="string" table:style-name="ce9">
            <text:p>2 412 638.6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20107:830</text:p>
          </table:table-cell>
          <table:table-cell office:value-type="string" table:style-name="ce9">
            <text:p>1 468 876.89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107:831</text:p>
          </table:table-cell>
          <table:table-cell office:value-type="string" table:style-name="ce9">
            <text:p>1 401 443.42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107:832</text:p>
          </table:table-cell>
          <table:table-cell office:value-type="string" table:style-name="ce9">
            <text:p>1 407 307.2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107:833</text:p>
          </table:table-cell>
          <table:table-cell office:value-type="string" table:style-name="ce9">
            <text:p>1 307 622.9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229:3629</text:p>
          </table:table-cell>
          <table:table-cell office:value-type="string" table:style-name="ce9">
            <text:p>1 471 798.2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229:3630</text:p>
          </table:table-cell>
          <table:table-cell office:value-type="string" table:style-name="ce9">
            <text:p>1 468 782.2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204:424</text:p>
          </table:table-cell>
          <table:table-cell office:value-type="string" table:style-name="ce9">
            <text:p>1 140 795.5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305:950</text:p>
          </table:table-cell>
          <table:table-cell office:value-type="string" table:style-name="ce9">
            <text:p>1 022 120.55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623:354</text:p>
          </table:table-cell>
          <table:table-cell office:value-type="string" table:style-name="ce9">
            <text:p>3 532 375.98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40135:405</text:p>
          </table:table-cell>
          <table:table-cell office:value-type="string" table:style-name="ce9">
            <text:p>364 220.0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40135:406</text:p>
          </table:table-cell>
          <table:table-cell office:value-type="string" table:style-name="ce9">
            <text:p>364 220.0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40135:407</text:p>
          </table:table-cell>
          <table:table-cell office:value-type="string" table:style-name="ce9">
            <text:p>364 220.0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40135:408</text:p>
          </table:table-cell>
          <table:table-cell office:value-type="string" table:style-name="ce9">
            <text:p>364 220.0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40135:409</text:p>
          </table:table-cell>
          <table:table-cell office:value-type="string" table:style-name="ce9">
            <text:p>364 220.0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40135:410</text:p>
          </table:table-cell>
          <table:table-cell office:value-type="string" table:style-name="ce9">
            <text:p>365 584.1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40135:411</text:p>
          </table:table-cell>
          <table:table-cell office:value-type="string" table:style-name="ce9">
            <text:p>364 220.04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40135:412</text:p>
          </table:table-cell>
          <table:table-cell office:value-type="string" table:style-name="ce9">
            <text:p>365 584.1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40135:413</text:p>
          </table:table-cell>
          <table:table-cell office:value-type="string" table:style-name="ce9">
            <text:p>365 584.16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40233:344</text:p>
          </table:table-cell>
          <table:table-cell office:value-type="string" table:style-name="ce9">
            <text:p>673 599.1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40233:345</text:p>
          </table:table-cell>
          <table:table-cell office:value-type="string" table:style-name="ce9">
            <text:p>336 177.00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40410:338</text:p>
          </table:table-cell>
          <table:table-cell office:value-type="string" table:style-name="ce9">
            <text:p>2 341 651.53</text:p>
          </table:table-cell>
          <table:table-cell office:value-type="date" office:date-value="2024-09-26T00:00:00" table:style-name="ce8">
            <text:p>26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23012:440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1013:459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4006:1546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2004:304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5003:682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8002:1367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08004:16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8:0190807:81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295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4:298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308:29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50402:14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90106:31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00000:2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00000:2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00000: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00000:4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00000:5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00000:53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00000:5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148: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202:109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202:18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204:1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204:1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204:1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204:2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204:2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204:3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04:3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204:3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204:3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204:3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204:3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204:6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204:8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219:16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19:6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227:11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227:2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227:3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27:4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254:16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301:13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301:16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301:17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301:31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302:10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302:10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302:10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302:10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302:11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302:11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302:12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302:13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302:14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302:14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302:15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302:15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302:15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302:1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302:16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302:16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302:16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302:2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302:2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302:3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302:3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302:3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302:4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302:4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302:4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302:4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302:4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302: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302:5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302:5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302:5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302: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302:6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302:7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302:7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302: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302:8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302:8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302:9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302:9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302:9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321:1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321:4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323:14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323:14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323:15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323:5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324:1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324:10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324:10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324:10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324:13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324:1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324:1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324: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324:3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324: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324:6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324:6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324:6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324:6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324:6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324:6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324: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324:8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324:8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324:8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324:9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324:9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401:10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401:9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401:9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402:1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402:1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402:1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402:2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402:2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402:2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402:2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402:3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403:4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403:5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403:6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403:6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416:61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418:1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418:1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418:1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418:5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425:3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425:3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426:154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426:4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426:5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426:60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426:60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426:60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426:60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426:60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426:60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426:60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426:60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426:60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426:61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426:61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426:61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426:61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426:61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426:67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426:67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426:67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426:67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426:67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426:67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426:67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426:67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426:67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426:67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426:68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426:68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426:68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426:81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426:81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426:81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426:82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102:1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102:1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102:1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102: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102:5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102:9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106:4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106:4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106:4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110:1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40110:10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110:10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110:1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110:11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110:14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110:14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110:1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110:18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110:1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110:20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110:21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40110:22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40110:22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40110:22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40110:2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40110:24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40110:25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40110:25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40110: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40110: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40110:7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110:8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40118:1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40118:1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40118:2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40118:2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40118:2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40118:3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40118:5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40118:6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40118:6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40118: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40118:7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40118:7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40118:8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40118:8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40118:9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40121: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40129: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40134: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40207:9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40211:10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40211:10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40211:12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40211:13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40211:13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40211:14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40211:15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40211:15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40211:1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40211:17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40211:17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40211:17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40211:17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40211:19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40211:24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40211:24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40211:25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40211:25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40211:26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40211:26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40211:27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40211:27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40211:27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40211:27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40211:28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40211:28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40211:28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40211:29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40211:29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40211:29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40211:29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40211:30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40211:3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40211:31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40211:31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40211:32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40211:33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40211:34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40211:34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40211:34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40211:35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40211:36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40211:3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40211:5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40211:55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40211:55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40211:7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40211:8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40211:8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40211:9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40239: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40319:9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40319:9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40319:9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40319:9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40319:9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40319:9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40402:1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40402:1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40402: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40402:2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40402:4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40402: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40403:1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40403:14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40403:1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40403:1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40403:1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40403:1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40403: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40403:2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40403:2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40403:3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40403:3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40403:3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40403:3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40403:3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40403:3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40403: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40403:4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40403: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40403:5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40403:6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40403:8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40403:8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40403: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61:0020283:3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43:2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3003: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5014:108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2001: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2021:2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4007:11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4010: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6026:188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1021:2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2002:10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2002:2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0000:533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1007:5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2005:3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2005:5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2007:5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2007:529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2007:529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5003:1417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5003:645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6004:2605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8005:8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1007:10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1007:1332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1007:2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1007:2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1007:2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1007:4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1007:4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1007:5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1007:6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1007:7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1007:8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1007:8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1007:8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1007:9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12000:18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2003:1346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2003:7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4002:1106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5010:184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5010:190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6005:2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9003:1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3002:468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3002:470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3002:672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3002:875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5003:104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09021:1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10004:1548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2019: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4002: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000000:276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20114:1425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20203:357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20203:366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20316:7396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40106:140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90801:24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90801:4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90801:4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90801:5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91401:100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91401:100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2:0000000:10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00000:10550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00000:11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00000:12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00000:441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00000:441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00000:467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00000:59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00000:60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00000:61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00000:62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00000:62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00000:62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00000:62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20221:101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20221:105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20221:105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20221:49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20221:50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20221:52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20221:52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20221:58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20221:59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20221:99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30202:8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30204:1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30204:37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30204:39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30204:39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30204:39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30204:42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30227:55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30302:1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30302:1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30302:46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30302:46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30302:47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30302:47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30302:47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30302:47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30302:48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30321:15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30323:3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30323:40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323:4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323:43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30323:43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30324:1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324: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402:26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402:27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402:59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402:59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403:1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403:1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403:2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418:41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30418:9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30425:1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30425:2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30425:2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30425:2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30425:2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30425:2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30425:2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30425:2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30425:2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30425:3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30425:3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30425:3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30425:3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30425:3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30425:3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30425:4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30425:4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30425:4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30425:4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30425:4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30425:4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30425:5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30425:5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30425:5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30425:5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30425:5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30425:5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30425:5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30425:6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30425:6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30425:6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30425:66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30425:6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30426:218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30426:224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30426:269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30426:2700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30426:270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30426:270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30426:270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30426:270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30426:2705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30426:2714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30426:298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30426:298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30426:47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30426:8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40102:322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40102:8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40129:1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40129:323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40211:59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40211:989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40302:487</text:p>
          </table:table-cell>
          <table:table-cell office:value-type="date" office:date-value="2024-09-26T00:00:00" table:style-name="ce11">
            <text:p>26.09.2024</text:p>
          </table:table-cell>
          <table:table-cell office:value-type="date" office:date-value="2024-09-23T00:00:00" table:number-columns-spanned="2" table:number-rows-spanned="1" table:style-name="ce14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5db243cb3c316320352d1c8f84c520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10-02T12:39:47Z</meta:creation-date>
    <dc:date>2024-10-02T12:55:04Z</dc:date>
  </office:meta>
</office:document-meta>
</file>