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34</text:p>
          </table:table-cell>
          <table:table-cell table:number-columns-repeated="3" table:style-name="ce3"/>
          <table:table-cell office:value-type="string" table:style-name="ce4">
            <text:p>30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5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05</text:p>
          </table:table-cell>
          <table:table-cell office:value-type="string" table:style-name="ce9">
            <text:p>336 903.0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6:218</text:p>
          </table:table-cell>
          <table:table-cell office:value-type="string" table:style-name="ce9">
            <text:p>971 574.2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2:246</text:p>
          </table:table-cell>
          <table:table-cell office:value-type="string" table:style-name="ce9">
            <text:p>1 362 760.6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2:35</text:p>
          </table:table-cell>
          <table:table-cell office:value-type="string" table:style-name="ce9">
            <text:p>2 688 654.4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02:18</text:p>
          </table:table-cell>
          <table:table-cell office:value-type="string" table:style-name="ce9">
            <text:p>11 956 491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505:23</text:p>
          </table:table-cell>
          <table:table-cell office:value-type="string" table:style-name="ce9">
            <text:p>2 658 324.4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410:3</text:p>
          </table:table-cell>
          <table:table-cell office:value-type="string" table:style-name="ce9">
            <text:p>57 357 226.3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10:34</text:p>
          </table:table-cell>
          <table:table-cell office:value-type="string" table:style-name="ce9">
            <text:p>1 119 767.1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54:97</text:p>
          </table:table-cell>
          <table:table-cell office:value-type="string" table:style-name="ce9">
            <text:p>25 488 638.9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0:0000000:497975</text:p>
          </table:table-cell>
          <table:table-cell office:value-type="string" table:style-name="ce9">
            <text:p>7 493 207 282.9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0:0000000:499223</text:p>
          </table:table-cell>
          <table:table-cell office:value-type="string" table:style-name="ce9">
            <text:p>36 454.6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9224</text:p>
          </table:table-cell>
          <table:table-cell office:value-type="string" table:style-name="ce9">
            <text:p>68 507.7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499225</text:p>
          </table:table-cell>
          <table:table-cell office:value-type="string" table:style-name="ce9">
            <text:p>115 589.1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9226</text:p>
          </table:table-cell>
          <table:table-cell office:value-type="string" table:style-name="ce9">
            <text:p>5 351 032.9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499227</text:p>
          </table:table-cell>
          <table:table-cell office:value-type="string" table:style-name="ce9">
            <text:p>34 071 229.3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66286</text:p>
          </table:table-cell>
          <table:table-cell office:value-type="string" table:style-name="ce9">
            <text:p>71 241 758.8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67604</text:p>
          </table:table-cell>
          <table:table-cell office:value-type="string" table:style-name="ce9">
            <text:p>97 920 296.5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35:15</text:p>
          </table:table-cell>
          <table:table-cell office:value-type="string" table:style-name="ce9">
            <text:p>84 996 066.8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45:26</text:p>
          </table:table-cell>
          <table:table-cell office:value-type="string" table:style-name="ce9">
            <text:p>225 942 097.8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23:4713</text:p>
          </table:table-cell>
          <table:table-cell office:value-type="string" table:style-name="ce9">
            <text:p>230 198.5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44:5775</text:p>
          </table:table-cell>
          <table:table-cell office:value-type="string" table:style-name="ce9">
            <text:p>265 621 940.2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09:3829</text:p>
          </table:table-cell>
          <table:table-cell office:value-type="string" table:style-name="ce9">
            <text:p>152 733 251.3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09:3830</text:p>
          </table:table-cell>
          <table:table-cell office:value-type="string" table:style-name="ce9">
            <text:p>154 368 510.9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6010:3</text:p>
          </table:table-cell>
          <table:table-cell office:value-type="string" table:style-name="ce9">
            <text:p>66 061 799.6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7002:5495</text:p>
          </table:table-cell>
          <table:table-cell office:value-type="string" table:style-name="ce9">
            <text:p>4 436 272.5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10009:3869</text:p>
          </table:table-cell>
          <table:table-cell office:value-type="string" table:style-name="ce9">
            <text:p>130 379 465.9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1013:4591</text:p>
          </table:table-cell>
          <table:table-cell office:value-type="string" table:style-name="ce9">
            <text:p>383 206 077.2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1013:4592</text:p>
          </table:table-cell>
          <table:table-cell office:value-type="string" table:style-name="ce9">
            <text:p>236 624 517.6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1020:13373</text:p>
          </table:table-cell>
          <table:table-cell office:value-type="string" table:style-name="ce9">
            <text:p>39 672 662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06:5862</text:p>
          </table:table-cell>
          <table:table-cell office:value-type="string" table:style-name="ce9">
            <text:p>52 839 750.4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2002:4604</text:p>
          </table:table-cell>
          <table:table-cell office:value-type="string" table:style-name="ce9">
            <text:p>605 197 703.1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08:8137</text:p>
          </table:table-cell>
          <table:table-cell office:value-type="string" table:style-name="ce9">
            <text:p>264 308 332.7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9005:2578</text:p>
          </table:table-cell>
          <table:table-cell office:value-type="string" table:style-name="ce9">
            <text:p>20 266 352.3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9005:2632</text:p>
          </table:table-cell>
          <table:table-cell office:value-type="string" table:style-name="ce9">
            <text:p>12 369 953.1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9005:3053</text:p>
          </table:table-cell>
          <table:table-cell office:value-type="string" table:style-name="ce9">
            <text:p>74 967 198.1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4004:10477</text:p>
          </table:table-cell>
          <table:table-cell office:value-type="string" table:style-name="ce9">
            <text:p>196 028 029.2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4004:9741</text:p>
          </table:table-cell>
          <table:table-cell office:value-type="string" table:style-name="ce9">
            <text:p>137 288 878.1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1011:15613</text:p>
          </table:table-cell>
          <table:table-cell office:value-type="string" table:style-name="ce9">
            <text:p>12 141 622.8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1011:6</text:p>
          </table:table-cell>
          <table:table-cell office:value-type="string" table:style-name="ce9">
            <text:p>20 507 576.3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0:7246</text:p>
          </table:table-cell>
          <table:table-cell office:value-type="string" table:style-name="ce9">
            <text:p>10 901 225.8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2003:17084</text:p>
          </table:table-cell>
          <table:table-cell office:value-type="string" table:style-name="ce9">
            <text:p>297 546 637.2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3002:15246</text:p>
          </table:table-cell>
          <table:table-cell office:value-type="string" table:style-name="ce9">
            <text:p>102 779 182.0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3002:15247</text:p>
          </table:table-cell>
          <table:table-cell office:value-type="string" table:style-name="ce9">
            <text:p>445 108 801.5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7002:5102</text:p>
          </table:table-cell>
          <table:table-cell office:value-type="string" table:style-name="ce9">
            <text:p>2 861 353.2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2018:2367</text:p>
          </table:table-cell>
          <table:table-cell office:value-type="string" table:style-name="ce9">
            <text:p>1 671 079.2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5015:11831</text:p>
          </table:table-cell>
          <table:table-cell office:value-type="string" table:style-name="ce9">
            <text:p>54 332 870.7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3:0000000:2759</text:p>
          </table:table-cell>
          <table:table-cell office:value-type="string" table:style-name="ce9">
            <text:p>28 054 589.1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113:1137</text:p>
          </table:table-cell>
          <table:table-cell office:value-type="string" table:style-name="ce9">
            <text:p>3 674 024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113:1138</text:p>
          </table:table-cell>
          <table:table-cell office:value-type="string" table:style-name="ce9">
            <text:p>3 334 176.7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000000:38894</text:p>
          </table:table-cell>
          <table:table-cell office:value-type="string" table:style-name="ce9">
            <text:p>3 100 109.7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404:704</text:p>
          </table:table-cell>
          <table:table-cell office:value-type="string" table:style-name="ce9">
            <text:p>4 129 529.8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804:476</text:p>
          </table:table-cell>
          <table:table-cell office:value-type="string" table:style-name="ce9">
            <text:p>2 309 576.7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1306:398</text:p>
          </table:table-cell>
          <table:table-cell office:value-type="string" table:style-name="ce9">
            <text:p>62 848.5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9:0010203:923</text:p>
          </table:table-cell>
          <table:table-cell office:value-type="string" table:style-name="ce9">
            <text:p>29 820.8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32:462</text:p>
          </table:table-cell>
          <table:table-cell office:value-type="string" table:style-name="ce9">
            <text:p>951 075.3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05:337</text:p>
          </table:table-cell>
          <table:table-cell office:value-type="string" table:style-name="ce9">
            <text:p>3 478 964.8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42:663</text:p>
          </table:table-cell>
          <table:table-cell office:value-type="string" table:style-name="ce9">
            <text:p>1 679 733.4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42:664</text:p>
          </table:table-cell>
          <table:table-cell office:value-type="string" table:style-name="ce9">
            <text:p>2 642 325.3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303:1232</text:p>
          </table:table-cell>
          <table:table-cell office:value-type="string" table:style-name="ce9">
            <text:p>3 231 634.4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615:741</text:p>
          </table:table-cell>
          <table:table-cell office:value-type="string" table:style-name="ce9">
            <text:p>2 045 673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615:742</text:p>
          </table:table-cell>
          <table:table-cell office:value-type="string" table:style-name="ce9">
            <text:p>2 011 578.4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616:445</text:p>
          </table:table-cell>
          <table:table-cell office:value-type="string" table:style-name="ce9">
            <text:p>2 397 810.8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211:1027</text:p>
          </table:table-cell>
          <table:table-cell office:value-type="string" table:style-name="ce9">
            <text:p>1 154 087.1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303:709</text:p>
          </table:table-cell>
          <table:table-cell office:value-type="string" table:style-name="ce9">
            <text:p>2 081 448.7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2: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5:4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7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18:9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58:3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58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1020: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08005:10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2001:10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000000:356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00000: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05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20202:5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2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5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5: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205: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5:6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205:6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5:7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5:7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5:7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205:7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5:7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301: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301: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301:1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301:2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301:2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301:2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301:2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301:3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301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301:4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301:6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301: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301:7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301:7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301:7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301:7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301: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301:8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301:8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301:8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301:8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301: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4:2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4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4: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4:14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15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15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15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4:15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4:15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4:16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4:24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4:24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4:24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14:24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4:26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4:27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4:28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4:29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4:29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4:29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4:30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4:30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4:30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4:34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5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6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4:6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09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204:3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13:2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520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1218:1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00000:1307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00000: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00000: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00000:1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3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6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10106: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101:1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101:1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101:5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101:5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104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104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104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104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104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104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04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104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104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104:3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04:3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104: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104:3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04:3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104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104:3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104:3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104:3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104:3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104:3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104:3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104:3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104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104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04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04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04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04: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04: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04: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04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04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04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05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05:1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05: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05: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05: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05: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05: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5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05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05:1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05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05:1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05: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05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05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5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05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05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05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05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05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05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05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05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05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05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05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05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05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05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05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05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05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05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05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05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05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05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05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05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05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05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05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05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05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05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05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05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05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05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05: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05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05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05: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05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05: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05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05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05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05: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05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05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05: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05: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5: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5: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5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5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05: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05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05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05: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05: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06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06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06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06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06:1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06:1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06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06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06: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06:1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06:1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06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06:2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06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06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06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06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06:2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06:2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06:2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06:2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06:2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06:2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06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06:3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06:3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06:3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06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06:3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06:3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06:3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06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06:3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06:3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06:3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06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06:3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06:3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06:3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06: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06:3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06:3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06:3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06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06:3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06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06:3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06:3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06:3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06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06:4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06:4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06:4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06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06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06:4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06:4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06:4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06:4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06:4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06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06:4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06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06: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06:4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06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06:4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06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06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06:5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06:5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06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06:5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06:5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06:5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06:5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06:5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06:5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06:5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06:5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06:5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06:5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06:5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06:5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06:5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06:5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06:5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06:5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06:5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6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6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6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6: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6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6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6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6: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6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8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9: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9: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9: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9: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9: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9: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09: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09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09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09: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09: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09: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9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9:1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09: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09:1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09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09: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09: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09:1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09: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09:1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09:1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09:1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09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09:1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09:1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09:1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09:1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09: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09: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09: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09: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09:1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9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09:1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09:1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09: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09:1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09:1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09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09: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09: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09: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09: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09: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09:1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09: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09: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09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09: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09: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09:1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09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09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09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09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09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09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09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09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09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09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09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09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09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09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09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09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09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09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09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09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09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09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09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09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09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09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09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09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09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09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09: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09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09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09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09: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09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09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09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09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09: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09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09: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09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09: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09: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09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09: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09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09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09: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09: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09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09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09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09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09: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09: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09: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10:1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10: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10: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10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10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10: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10: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10: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10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10:1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10:1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10: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10: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10:1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10:1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10: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10:1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10:1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10:1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10: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10: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10: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10: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10: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10:1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10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10: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10:1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10:1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10: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10:1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10: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110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110: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110: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110:1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110: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10: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10:1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10: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10: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10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10: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10: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110:1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110:1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110:1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110:1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110:1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110:1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110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110:1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110:1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110:1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110:1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110:1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110:1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110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110: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110:1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110:1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110:1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110:1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110:1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110:1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110:1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110:1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10:1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10:1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10:1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10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10:2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10:2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10:2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10:2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10:2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10: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10:2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10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10:2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0:2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10:2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10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10:2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10:2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10:2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10:2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10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10: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10:2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10:2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10:2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10:2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10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10:2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10:2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10:2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10:2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10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10: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10: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10:2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10:2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10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10:2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10:2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10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10:2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10:2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110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110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110:3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110:3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110:3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110:3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110:3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110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110:3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110:3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110:3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110:3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10:3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10:3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10:3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10:3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10:3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10:3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10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10:3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10: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10:3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10:3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110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110:3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110:3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110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110:3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110:3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110:3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110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110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10:4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10:4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10:4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10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10:4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10:4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110:4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110:4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110:4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110:4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110:4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110:4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110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110:4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110:4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110:4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110:4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110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10:4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10:4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110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110:4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110:4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110:4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110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110:4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110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110:4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110:4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110:4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110:4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110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110:4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110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110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110:5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110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110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110:5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110:5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110:5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110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110: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110:5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110:5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110: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110:5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110:5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110:5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110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110:5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110:5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110:5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110:5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110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110:5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110:5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110:5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110:5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110:5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110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110:5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10:5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10:5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110:5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110:5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110:5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110:5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110:5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110:5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110:5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110:5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110:5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110: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110:6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110:6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110:6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110:6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110:6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110:6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110:6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110:6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110:6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110:6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110:6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110:6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110:6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110:6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110:6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110: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110:6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110:6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110:6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110:6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110:6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110:6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110:6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110:6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110:6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110: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110:6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110:6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110:6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110:6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110:6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110:6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110:6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110:6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110:6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110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110:6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110:6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110:6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110:6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110:6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110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110:6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110:6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110:6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110:6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110:6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110:6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110:6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110:6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110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110:6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110:6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110:6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110:6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110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110:6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110:6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110: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110:6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110: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110:6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110:6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110: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110: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110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110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110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110: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110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110: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110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110: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110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110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110: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110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110: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110: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110: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110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110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110: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110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110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110: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110: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110: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115:1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115: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115: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115:1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115: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115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115:1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115: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115: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115: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115:1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115: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115:1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115:1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115: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115: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115: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115: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115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115: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115:1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115: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115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115: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115: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115: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115:1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115:1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115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115:1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115:1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115:1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115:1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115:1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115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115:2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115:2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115:2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115: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115:2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115:2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115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115:2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115:2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115:2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115:2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115:2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115: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115:2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115:2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115:2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115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115:2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115:2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115: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115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115: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115:2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115:2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115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115:2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115:2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115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115: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115:2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115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115:3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115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115:3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115:3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115:3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115:3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115:3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115:3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115:3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115:3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115:3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115:3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115:3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115:3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115:3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115:3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115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115:3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115: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115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115:3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115:3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115:3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115:3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115:3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115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115:3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115:3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115:3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115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115:3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115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115:3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115:3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115:3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115:3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115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115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115:4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115:4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115:4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115:4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115:4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115:4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115:4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115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115:4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115:4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115:4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115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115:4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115:4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115:4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115:4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115:4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115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115:4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115:4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115:4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115:4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115:4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115:4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115:4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115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115:4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115:4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115:4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115:4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115:4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115:4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115:4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115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115:4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115: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115:4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115:4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115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115:4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115:4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115:4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115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115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115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115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115: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115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115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115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115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115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115: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115: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115: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115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115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115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115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115: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115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115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115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115: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115: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115: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115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115: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115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115: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115: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115: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115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115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115: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115: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115: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116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116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116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116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116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116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116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116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116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116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116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116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116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116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116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116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116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116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116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116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116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116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116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116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116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116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116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116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116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116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116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116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118: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118: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118: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118:1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118: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118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118: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118:1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118: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118: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118:1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118:1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118:1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118:1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118:1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118:1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118:1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118:1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118: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118:1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118: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118: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118: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118: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118:1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118: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118:1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118: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118: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118: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118: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118:1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118:1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118:1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118:1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118:1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118:1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118:1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118:1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118:1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118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118:2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118:2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118:2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118:2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118:2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118:2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118: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118:2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118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118:2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118:2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118:2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118:2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118:2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118:2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118: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118:2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118:2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118:2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118:2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118:2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118:2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118: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118:2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118: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118: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118:2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118: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118: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118: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118: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118:2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118:2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118:2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118:2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118:2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118:2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118:2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118:2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118:2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118:2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118:2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118:2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118:2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118:2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118:2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118:2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118:2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118: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118:2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118:2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118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118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118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118:3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118:3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118:3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118:3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118:3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118:3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118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118:3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118:3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118:3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118:3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118:3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118:3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118:3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118:3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118: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118:3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118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118:3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118:3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118:3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118:3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118:3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118:3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118:3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118:3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118:3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118:3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118:3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118:3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118:3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118:3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118:3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118:3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118:3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118:3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118:3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118:3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118:3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118:3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118:3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118:3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118:3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118:3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118:3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118:3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118:3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118:3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118:3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118:3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118:3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118:3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118:3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118:3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118:3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118:3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118:3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118:3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118:4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118:4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118:4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118:4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118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118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118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118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118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118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118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118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118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118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118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118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118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118: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118: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118: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118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118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118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118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118: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118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118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118: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118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118: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118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118: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118: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118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118: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118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118: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118:8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118:8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118:8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118:8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118:8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118:9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118:9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118:9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118:9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118:9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118:9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118:9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118:9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118:9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118:9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118:9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118:9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118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118:9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118:9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118:9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118:9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118:9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118:9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118:9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118:9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118:9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118:9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118:9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118:9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118:9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118:9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118:9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118:9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118:9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118:9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118:9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118:9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120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120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120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120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120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120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120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120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120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120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120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120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120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120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120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120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120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120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121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121:1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121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121: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121:1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121: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121: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121: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121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121: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121:1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121: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121:1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121: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121:1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121: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121: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121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121: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121: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121: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121:1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121:1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121:1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121:1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121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121:1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121:1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121:1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121:1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121:1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121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121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121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121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121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121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121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121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121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121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121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121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121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121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121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121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121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121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121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121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121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121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121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121: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121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121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121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121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121: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121: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121: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121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121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121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121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121: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121: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121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121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121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121: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121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121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121: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121: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121: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124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124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124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124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124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124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124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124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124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124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124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124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124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124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124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124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124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124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124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124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124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124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124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124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124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124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128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128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128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128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128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128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128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128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128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128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128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128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128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128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128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128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128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128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128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128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128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128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128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128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128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128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128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128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128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128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128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128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128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128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128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128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128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128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128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128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128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128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128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128: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128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128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128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128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128: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128: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128: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128: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128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128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128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128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128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128: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128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128: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128: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128: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128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128: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128: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128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128: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128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131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131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131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131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131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131: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131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131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131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131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131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131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131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131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131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131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131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131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131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131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131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131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131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131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131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131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131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131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131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131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131: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131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131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131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131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131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132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132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132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132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132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132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132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132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132: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132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132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133: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133: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133: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133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133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133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133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133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133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133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133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133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133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133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133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133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133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133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133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133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133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133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133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133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133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133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133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133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133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133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133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133: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133: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133: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133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133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133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133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133: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133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133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133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133: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133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133: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133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133: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133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133: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133: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133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133: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133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133: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133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133: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133: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133: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133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133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133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133: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133: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135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135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135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135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135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135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135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135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135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135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135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135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135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135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135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135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135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135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135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135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135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135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20135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20135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20135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20135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20135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20135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20135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20135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20135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20135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20135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20135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20135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20135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20135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20135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20135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20135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20135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20135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20135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20135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20135: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20135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20135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20135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20135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20135: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20135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20135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20135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20135: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20135: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20135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20135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20137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20137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20137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20137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20137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20137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20137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20137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20137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20137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20137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20137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20137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20137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20137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20137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20137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20137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20137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20137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20137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20203:2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20203:2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20223: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20223: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20223:1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20223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20223: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20223:1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20223: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20223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20313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20405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30120:2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30121: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30202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30212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30212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30212: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30212: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30212: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30212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30212: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30212: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30212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30212: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30212:1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30212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30212: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30212:1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30212:1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30212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30212:1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30212:1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30212:1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30212: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30212: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30212: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30212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30212: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30212:1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30212: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30212: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30212: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30212: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30212: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30212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30212:1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30212:1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30212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30212: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30212:1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30212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30212:1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30212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30212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30212:2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30212:2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30212:2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30212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30212:2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30212:2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30212:2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30212:2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30212:2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30212:2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30212:2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30212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30212:2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30212:2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30212:2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30212:2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30212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30212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30212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30212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30212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30212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30212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30212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30212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30212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30212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30212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30212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30212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30212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30212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30212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30212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30212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30212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30212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30212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30212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30212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30212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30212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30212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30212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30212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30212: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30212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30212: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30212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30212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30212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30212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30212: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30212: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30212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30212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30212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30212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30212: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30212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30212: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30212: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30212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30212: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30212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30212: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30212: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30212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30212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30212: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30212: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30212: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30212: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30212: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30254:1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30254: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30254: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30254: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30309: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30323: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30336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30412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30421: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30427:1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40303:4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40404:1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2023: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3044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4:0001013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4:0001020: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4:0001020: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4:0004027:128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1005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4005: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4005: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4006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4006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4006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4007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4007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4007: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4008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4008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9005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4004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9001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9001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9001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9001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00000:49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00000:50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00000:50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00000:60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00000:6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00000:6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00000:61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00000:6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00000:6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00000:6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01001:127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04009:27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04009:27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04009:27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04009:27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04009:27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04009:27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04009:28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04009:28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04010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04010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05011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05011:26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05011:26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05011:26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05011:26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05011:26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05011:26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05011:26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05011:26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05011:26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05011:26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05011:26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05011:26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05011:2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05011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05011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05011:30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05011:30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05011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08000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08000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08000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08001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08001:1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08001:11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08001:112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08001:113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08001:114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08001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08001: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08001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08002:137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08002:138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08002:14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08002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08002: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08002: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08003:122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08003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08003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08003: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08003: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08004:129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08004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7:0008004: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7:0008004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7:0008004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7:0008004: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7:0008004: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7:0008004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7:0008004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7:0008004: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7:0008005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7:0008005:10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7:0008005:10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08005:10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08005:104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08005:104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08005:104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08005:104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08005: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08005:105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08005:10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08005:105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08005:105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08005:109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08005:109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08005:109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08005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08005:110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7:0008005:110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7:0008005:1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7:0008005:1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7:0008005:1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7:0008005:1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7:0008005:1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7:0008005:1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7:0008005:1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7:0008005: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7:0008005:1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7:0008005: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7:0008005:1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7:0008005:1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7:0008005: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7:0008005:1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7:0008005:1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7:0008005: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7:0008005:1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7:0008005: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7:0008005: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7:0008005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7:0008005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7:0008005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7:0008005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7:0008005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7:0008005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7:0008005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7:0008005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7:0008005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7:0008005: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7:0008005:77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7:0008005: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7:0008005: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08005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7:0008005: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7:0008005: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7:0008006:10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7:0008007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7:0008007: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7:0009003: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7:0009003: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7:0012001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7:0012001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7:0012001:10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7:0012001:10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7:0012001:10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7:0012001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7:0012001:12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7:0012001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7:0012001:13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7:0012001:13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7:0012001:13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7:0012001:13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7:0012001:13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7:0012001:13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12001:13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12001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12001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12001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12001:16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12001:16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12001:16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12001:16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7:0012001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7:0012001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7:0012001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7:0012001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7:0012001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7:0012001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7:0012001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7:0012001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7:0012001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7:0012001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7:0012001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12001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12001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12002:10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12002:12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12002:12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12002:1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12002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7:0012002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7:0012003:10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7:0012003:10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7:0012003:10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7:0012003:10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7:0012003:10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7:0012003:10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12003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12003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7:0012003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7:0012003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7:0012003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7:0012003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7:0012004:10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7:0012004: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7:0012004: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7:0012004: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12004: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12004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12004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12004: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12004:1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12004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12004:33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12004:33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12004:33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12004:33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12004:33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12004:33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12004:34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12004:34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12004:34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12004:34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12004:34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12004:3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12004:35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12004:35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12004:36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12004:36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12004:3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12004:40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12004:41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12004: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12004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12004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12004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12004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12004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12004: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12004: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12004: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12004: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12004: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12006:10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12006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12006: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12006:1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12006: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12006: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12006: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12006:1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12006:1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12006:1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12006:1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12006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2006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2006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2006: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2006:49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2006:51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2006:51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2006:5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2006: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2006: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2006:5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2006:59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2006: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5007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5009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5009:10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5009:10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5009:10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15009:45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15009:45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5009:46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5009:46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5009:49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5009:49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5009:49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5009:58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5009:58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5009:58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5009: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5009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1022: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1023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0:0003002:1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000000:139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000000:178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000000:188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000000:39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000000:99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000000:99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000000:99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10205:240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10205:33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10205:401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10301: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10301: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10301: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10301:7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10301:7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10504:18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10504:181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10504:19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10504:19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10504:192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10504:192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10504:192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10504:193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10504:2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10504:33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10504:66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10504:75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10601: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20114:14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20114:14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20114:21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20114:21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20114:2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20114:2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20114:268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20114:268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20114:268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20114:268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20114:268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20114:32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20114:459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20114:5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20114:5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20114:51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20114:54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20114:58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20114:58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20114:59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20114:59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20114:60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20114:60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20114:74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20114:82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20203:20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20203:21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20203:21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20203:25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20203:3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20203:36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20203:36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20203:36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20203:36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20203:36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20203:36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20203:37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20203:38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20316:683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20316:683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40116:222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40116:64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2:0000000: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2:0000000:1053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00000:1054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2:0000000:1054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2:0000000:1055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2:0000000:1055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2:0000000:1056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2:0000000:1056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2:0000000:1056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2:0000000:105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2:0000000:1056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00000:1057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00000:1058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00000:13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00000: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00000: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00000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00000: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00000:2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00000:2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00000:2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00000: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00000:2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00000:3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00000:3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00000:3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00000:4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00000:45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00000:45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00000:46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00000:46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00000:46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00000:46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00000:46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00000:46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00000:46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00000:47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00000:5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00000:8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00000:8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20101:12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20101:12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20101:12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20101:12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20101:12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20101:1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20101:12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20101:1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20101:12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20101:1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20101:1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20101:1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20101:1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20101:12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20101:12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20101:12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20101:12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20101:12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20101:12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20101:12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20101:12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20101:12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20101:12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20101:12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20101:12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20101:12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20101:12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20101:12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20101:12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20101:12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20101:12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20101:12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20101:12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20101:12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20101:12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20101:12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20101:1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20101:12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20101:12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20101:12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20101:13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20101:13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20101:13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20101:13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20101:13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20101:13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20101:13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20101:14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20101:15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20101:15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20101:15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20101:15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20101:15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20101:15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20101:15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20101:15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20101:15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20101:15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20101:1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20101:15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20101:15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20101:15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20101:15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20101:15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20101:15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20101:15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20101:15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20101:15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20101:15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20101:15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20101:15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20101:15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20101:15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20101:15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20101:17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20101:30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20101:3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20101:31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20104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20104:2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20104:2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20104:2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20104:2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20104:2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20104:5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20104:5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20104:5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20104:5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20104:5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20105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20105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20105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20105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20105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20105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20105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20105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20105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20105:3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20105:3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20105:3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20105:3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20105: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20105: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20105: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20105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20105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20105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20106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20106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20106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20106:4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20106:5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20106: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20106:5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2:0020106:8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2:0020106:8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2:0020106:8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2:0020106:8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2:0020106:8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2:0020106:8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2:0020106:8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2:0020106:8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2:0020106:8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2:0020106:8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2:0020106:8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2:0020109:1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20109:1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20109: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20109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20109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20109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20109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20109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20109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20109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20109:5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20109:5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20109:5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20109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20109:6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20109:6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20109:6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20109:6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20109:6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20109:6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20109:6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20109:6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20109:6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20109:6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20109:6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20109:6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20109: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20109: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20109: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20110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20110: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20110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20110: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20110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20110:3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20110:3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20110:3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20110:3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20110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20110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20110:4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20110:4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20110:4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20110:4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20110:4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20110:4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20110:4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20110:4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20110:4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20110:4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20110:4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20110:4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20110:4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20110:4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20110:4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20110:4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20110:4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20110:4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20110:4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20110:4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20110:4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20110:4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20110:4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20110: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20110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20110:5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20110:5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20110:5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20110: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20110:5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20110:5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20110:5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20110:5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20110:5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20110:5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20110:5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20110:5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20110: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20110: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20110: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20110:8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20110:8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20110:8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20110:8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20110:9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20110:9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20110:9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20110:9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20110:9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20110:9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20110:9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20110:9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20110:9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20110:9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20110:9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20110:9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20110:9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20110:9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20110:9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20110:9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20110:9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20110:9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20110:9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20110:9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20110:9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20110:9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20110:9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20110:9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20110:9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20110:9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20110:9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20115:2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20115:2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20115:2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20115:2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20115:2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20115:2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20115:2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20115:2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20115:3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20115:3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20115:3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20115:3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20115:3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20115:3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20115:3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20115:6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20115:6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2:0020115: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2:0020115: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2:0020115: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2:0020115: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2:0020115:7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2:0020115:7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2:0020115:7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2:0020115:7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2:0020115:7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2:0020115:7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2:0020115:7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2:0020115:7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2:0020115:7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2:0020115:7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2:0020115:7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2:0020118: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2:0020118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2:0020118:11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2:0020118:11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2:0020118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2:0020118:12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2:0020118:1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2:0020118:12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2:0020118:12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2:0020118:12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2:0020118:12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2:0020118:12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2:0020118:12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2:0020118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2:0020118:13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2:0020118:13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2:0020118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2:0020118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2:0020118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2:0020118:16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2:0020118:16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2:0020118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2:0020118:17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2:0020118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2:0020118:18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2:0020118:18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2:0020118:18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2:0020118:18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2:0020118:18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2:0020118:18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2:0020118:18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2:0020118: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2:0020118:19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2:0020118:19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2:0020118:19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2:0020118:19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2:0020118:19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2:0020118:19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2:0020118:19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2:0020118:19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2:0020118:19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2:0020118:19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2:0020118:19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2:0020118:19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2:0020118:19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2:0020118:19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2:0020118:19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2:0020118:19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2:0020118:19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2:0020118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2:0020118: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2:0020118: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2:0020118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2:0020118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2:0020118: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2:0020118: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2:0020118: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2:0020118: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2:0020118: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2:0020118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2:0020118: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2:0020118: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2:0020118: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2:0020118: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2:0020118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2:0020118: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2:0020118: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2:0020118: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2:0020118: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2:0020118: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2:0020118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2:0020118: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2:0020118: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2:0020118: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2:0020118: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2:0020118: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2:0020118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2:0020118: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2:0020118: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2:0020118: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2:0020118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2:0020118:6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20118:6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2:0020118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2:0020118:7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2:0020118:7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2:0020118: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2:0020118:8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2:0020118:8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20118:8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2:0020118: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2:0020120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2:0020120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2:0020120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2:0020120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2:0020121:1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2:0020121: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2:0020121: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2:0020121: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2:0020121: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2:0020121:1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2:0020121: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2:0020121:1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2:0020121: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2:0020121: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2:0020121:1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2:0020121:1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2:0020121: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2:0020121:1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2:0020121:4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2:0020121:4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2:0020121:4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2:0020121:4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2:0020121:4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2:0020121:4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2:0020121:4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2:0020121:4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2:0020121:4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2:0020121: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2:0020121: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2:0020121: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2:0020121: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2:0020121: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2:0020121: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2:0020121: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2:0020121: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2:0020121: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2:0020124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20124:3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20124:3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20124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2:0020124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2:0020128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2:0020131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2:0020131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20133:3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20135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20135:3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20135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20137: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20137: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20137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20137: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20137: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20137: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20137: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20137: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20137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20137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20137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20137:3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2:0020137:3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2:0020137:3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2:0020137:3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2:0020202: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14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2:0030212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2:0030212: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2:0030212:3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2:0030212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2:0030212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2:0030254: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2:0030417:8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2:0040211:5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14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990b71cccc1358026fb31e7cfc9174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9-30T08:23:55Z</meta:creation-date>
    <dc:date>2024-09-30T08:53:36Z</dc:date>
  </office:meta>
</office:document-meta>
</file>