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33</text:p>
          </table:table-cell>
          <table:table-cell table:number-columns-repeated="3" table:style-name="ce3"/>
          <table:table-cell office:value-type="string" table:style-name="ce4">
            <text:p>27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8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03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9796</text:p>
          </table:table-cell>
          <table:table-cell office:value-type="string" table:style-name="ce9">
            <text:p>11 119 349.9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617:255</text:p>
          </table:table-cell>
          <table:table-cell office:value-type="string" table:style-name="ce9">
            <text:p>1 397 841.9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2458</text:p>
          </table:table-cell>
          <table:table-cell office:value-type="string" table:style-name="ce9">
            <text:p>958 812.5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5011:11978</text:p>
          </table:table-cell>
          <table:table-cell office:value-type="string" table:style-name="ce9">
            <text:p>6 221 250 768.2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9005:1103</text:p>
          </table:table-cell>
          <table:table-cell office:value-type="string" table:style-name="ce9">
            <text:p>127 496 127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11013:5338</text:p>
          </table:table-cell>
          <table:table-cell office:value-type="string" table:style-name="ce9">
            <text:p>131 944 133.0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12010:7245</text:p>
          </table:table-cell>
          <table:table-cell office:value-type="string" table:style-name="ce9">
            <text:p>10 047 462.9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12013:5815</text:p>
          </table:table-cell>
          <table:table-cell office:value-type="string" table:style-name="ce9">
            <text:p>8 005 798.9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15001:22837</text:p>
          </table:table-cell>
          <table:table-cell office:value-type="string" table:style-name="ce9">
            <text:p>18 261 977 378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1023:4267</text:p>
          </table:table-cell>
          <table:table-cell office:value-type="string" table:style-name="ce9">
            <text:p>616 614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3:0020532:335</text:p>
          </table:table-cell>
          <table:table-cell office:value-type="string" table:style-name="ce9">
            <text:p>2 989 654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3:0020534:24</text:p>
          </table:table-cell>
          <table:table-cell office:value-type="string" table:style-name="ce9">
            <text:p>1 831 242.7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3:0020546:429</text:p>
          </table:table-cell>
          <table:table-cell office:value-type="string" table:style-name="ce9">
            <text:p>5 459 541.8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000000:5408</text:p>
          </table:table-cell>
          <table:table-cell office:value-type="string" table:style-name="ce9">
            <text:p>7 054 11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000000:8933</text:p>
          </table:table-cell>
          <table:table-cell office:value-type="string" table:style-name="ce9">
            <text:p>8 227 751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2338</text:p>
          </table:table-cell>
          <table:table-cell office:value-type="string" table:style-name="ce9">
            <text:p>10 554 856.5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14:2430</text:p>
          </table:table-cell>
          <table:table-cell office:value-type="string" table:style-name="ce9">
            <text:p>7 545 253.0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14:50513</text:p>
          </table:table-cell>
          <table:table-cell office:value-type="string" table:style-name="ce9">
            <text:p>7 180 476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114:50514</text:p>
          </table:table-cell>
          <table:table-cell office:value-type="string" table:style-name="ce9">
            <text:p>7 758 875.3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14:50515</text:p>
          </table:table-cell>
          <table:table-cell office:value-type="string" table:style-name="ce9">
            <text:p>7 758 875.3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206:9618</text:p>
          </table:table-cell>
          <table:table-cell office:value-type="string" table:style-name="ce9">
            <text:p>11 159 357.5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50104:689</text:p>
          </table:table-cell>
          <table:table-cell office:value-type="string" table:style-name="ce9">
            <text:p>2 439 481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111:13097</text:p>
          </table:table-cell>
          <table:table-cell office:value-type="string" table:style-name="ce9">
            <text:p>5 882 886.4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50301:551</text:p>
          </table:table-cell>
          <table:table-cell office:value-type="string" table:style-name="ce9">
            <text:p>4 777 747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50309:8027</text:p>
          </table:table-cell>
          <table:table-cell office:value-type="string" table:style-name="ce9">
            <text:p>2 888 162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50309:8028</text:p>
          </table:table-cell>
          <table:table-cell office:value-type="string" table:style-name="ce9">
            <text:p>17 343 132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50309:8029</text:p>
          </table:table-cell>
          <table:table-cell office:value-type="string" table:style-name="ce9">
            <text:p>14 972 551.2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206:534</text:p>
          </table:table-cell>
          <table:table-cell office:value-type="string" table:style-name="ce9">
            <text:p>1 970 434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401:418</text:p>
          </table:table-cell>
          <table:table-cell office:value-type="string" table:style-name="ce9">
            <text:p>4 173 363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403:418</text:p>
          </table:table-cell>
          <table:table-cell office:value-type="string" table:style-name="ce9">
            <text:p>3 681 627.8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801:385</text:p>
          </table:table-cell>
          <table:table-cell office:value-type="string" table:style-name="ce9">
            <text:p>3 721 758.3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1104:345</text:p>
          </table:table-cell>
          <table:table-cell office:value-type="string" table:style-name="ce9">
            <text:p>6 631 752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1112:390</text:p>
          </table:table-cell>
          <table:table-cell office:value-type="string" table:style-name="ce9">
            <text:p>7 450 799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80526:372</text:p>
          </table:table-cell>
          <table:table-cell office:value-type="string" table:style-name="ce9">
            <text:p>953 856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518:1616</text:p>
          </table:table-cell>
          <table:table-cell office:value-type="string" table:style-name="ce9">
            <text:p>4 361 800.1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15:416</text:p>
          </table:table-cell>
          <table:table-cell office:value-type="string" table:style-name="ce9">
            <text:p>2 057 461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002:363</text:p>
          </table:table-cell>
          <table:table-cell office:value-type="string" table:style-name="ce9">
            <text:p>1 451 186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401:1008</text:p>
          </table:table-cell>
          <table:table-cell office:value-type="string" table:style-name="ce9">
            <text:p>80 608 342.2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403:650</text:p>
          </table:table-cell>
          <table:table-cell office:value-type="string" table:style-name="ce9">
            <text:p>3 520 755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405:32</text:p>
          </table:table-cell>
          <table:table-cell office:value-type="string" table:style-name="ce9">
            <text:p>7 097 876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0:0020413:548</text:p>
          </table:table-cell>
          <table:table-cell office:value-type="string" table:style-name="ce9">
            <text:p>3 481 129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54:572</text:p>
          </table:table-cell>
          <table:table-cell office:value-type="string" table:style-name="ce9">
            <text:p>4 884 809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10704:664</text:p>
          </table:table-cell>
          <table:table-cell office:value-type="string" table:style-name="ce9">
            <text:p>1 552 840.2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10717:398</text:p>
          </table:table-cell>
          <table:table-cell office:value-type="string" table:style-name="ce9">
            <text:p>830 517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30204:257</text:p>
          </table:table-cell>
          <table:table-cell office:value-type="string" table:style-name="ce9">
            <text:p>827 704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0302:1056</text:p>
          </table:table-cell>
          <table:table-cell office:value-type="string" table:style-name="ce9">
            <text:p>1 534 807.2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0506:660</text:p>
          </table:table-cell>
          <table:table-cell office:value-type="string" table:style-name="ce9">
            <text:p>1 960 443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1005:1977</text:p>
          </table:table-cell>
          <table:table-cell office:value-type="string" table:style-name="ce9">
            <text:p>2 399 631.3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00000:3490</text:p>
          </table:table-cell>
          <table:table-cell office:value-type="string" table:style-name="ce9">
            <text:p>379 229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18:2885</text:p>
          </table:table-cell>
          <table:table-cell office:value-type="string" table:style-name="ce9">
            <text:p>5 110 350.9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18:2886</text:p>
          </table:table-cell>
          <table:table-cell office:value-type="string" table:style-name="ce9">
            <text:p>5 110 350.9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121:117</text:p>
          </table:table-cell>
          <table:table-cell office:value-type="string" table:style-name="ce9">
            <text:p>1 407 652.0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148:421</text:p>
          </table:table-cell>
          <table:table-cell office:value-type="string" table:style-name="ce9">
            <text:p>1 782 957.8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409:411</text:p>
          </table:table-cell>
          <table:table-cell office:value-type="string" table:style-name="ce9">
            <text:p>1 287 127.4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412:556</text:p>
          </table:table-cell>
          <table:table-cell office:value-type="string" table:style-name="ce9">
            <text:p>2 054 995.3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537:423</text:p>
          </table:table-cell>
          <table:table-cell office:value-type="string" table:style-name="ce9">
            <text:p>2 020 864.1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14:431</text:p>
          </table:table-cell>
          <table:table-cell office:value-type="string" table:style-name="ce9">
            <text:p>3 732 912.5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110:254</text:p>
          </table:table-cell>
          <table:table-cell office:value-type="string" table:style-name="ce9">
            <text:p>1 469 815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118:339</text:p>
          </table:table-cell>
          <table:table-cell office:value-type="string" table:style-name="ce9">
            <text:p>973 032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40131:411</text:p>
          </table:table-cell>
          <table:table-cell office:value-type="string" table:style-name="ce9">
            <text:p>1 189 933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206:332</text:p>
          </table:table-cell>
          <table:table-cell office:value-type="string" table:style-name="ce9">
            <text:p>840 098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206:333</text:p>
          </table:table-cell>
          <table:table-cell office:value-type="string" table:style-name="ce9">
            <text:p>658 196.4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226:29</text:p>
          </table:table-cell>
          <table:table-cell office:value-type="string" table:style-name="ce9">
            <text:p>2 189 583.1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301:393</text:p>
          </table:table-cell>
          <table:table-cell office:value-type="string" table:style-name="ce9">
            <text:p>970 699.6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408:424</text:p>
          </table:table-cell>
          <table:table-cell office:value-type="string" table:style-name="ce9">
            <text:p>721 717.7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0:0000000:440805</text:p>
          </table:table-cell>
          <table:table-cell office:value-type="string" table:style-name="ce9">
            <text:p>2 940 899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8-28T00:00:00" table:style-name="ce8">
            <text:p>28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32:1832</text:p>
          </table:table-cell>
          <table:table-cell office:value-type="string" table:style-name="ce9">
            <text:p>34 163 243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85:2467</text:p>
          </table:table-cell>
          <table:table-cell office:value-type="string" table:style-name="ce9">
            <text:p>253 218 545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85:2468</text:p>
          </table:table-cell>
          <table:table-cell office:value-type="string" table:style-name="ce9">
            <text:p>7 171 543.4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2016:3914</text:p>
          </table:table-cell>
          <table:table-cell office:value-type="string" table:style-name="ce9">
            <text:p>130 145 808.5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2003:8414</text:p>
          </table:table-cell>
          <table:table-cell office:value-type="string" table:style-name="ce9">
            <text:p>16 304 428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2020:7340</text:p>
          </table:table-cell>
          <table:table-cell office:value-type="string" table:style-name="ce9">
            <text:p>623 415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2020:7752</text:p>
          </table:table-cell>
          <table:table-cell office:value-type="string" table:style-name="ce9">
            <text:p>643 364.5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3023:3024</text:p>
          </table:table-cell>
          <table:table-cell office:value-type="string" table:style-name="ce9">
            <text:p>12 082 414.5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5011:11980</text:p>
          </table:table-cell>
          <table:table-cell office:value-type="string" table:style-name="ce9">
            <text:p>12 659 113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5011:11981</text:p>
          </table:table-cell>
          <table:table-cell office:value-type="string" table:style-name="ce9">
            <text:p>8 975 244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5011:11982</text:p>
          </table:table-cell>
          <table:table-cell office:value-type="string" table:style-name="ce9">
            <text:p>13 373 560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5011:11983</text:p>
          </table:table-cell>
          <table:table-cell office:value-type="string" table:style-name="ce9">
            <text:p>15 449 92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5011:11984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5011:11985</text:p>
          </table:table-cell>
          <table:table-cell office:value-type="string" table:style-name="ce9">
            <text:p>8 952 91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5011:11986</text:p>
          </table:table-cell>
          <table:table-cell office:value-type="string" table:style-name="ce9">
            <text:p>13 418 213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5011:11987</text:p>
          </table:table-cell>
          <table:table-cell office:value-type="string" table:style-name="ce9">
            <text:p>15 494 575.7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5011:11988</text:p>
          </table:table-cell>
          <table:table-cell office:value-type="string" table:style-name="ce9">
            <text:p>12 391 19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5011:11989</text:p>
          </table:table-cell>
          <table:table-cell office:value-type="string" table:style-name="ce9">
            <text:p>8 997 570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5011:11990</text:p>
          </table:table-cell>
          <table:table-cell office:value-type="string" table:style-name="ce9">
            <text:p>13 351 233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5011:11991</text:p>
          </table:table-cell>
          <table:table-cell office:value-type="string" table:style-name="ce9">
            <text:p>19 290 076.9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5011:11992</text:p>
          </table:table-cell>
          <table:table-cell office:value-type="string" table:style-name="ce9">
            <text:p>15 449 92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5011:11993</text:p>
          </table:table-cell>
          <table:table-cell office:value-type="string" table:style-name="ce9">
            <text:p>12 413 52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5011:11994</text:p>
          </table:table-cell>
          <table:table-cell office:value-type="string" table:style-name="ce9">
            <text:p>8 975 244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5011:11995</text:p>
          </table:table-cell>
          <table:table-cell office:value-type="string" table:style-name="ce9">
            <text:p>13 351 233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5011:11996</text:p>
          </table:table-cell>
          <table:table-cell office:value-type="string" table:style-name="ce9">
            <text:p>15 427 596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5011:11997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5011:11998</text:p>
          </table:table-cell>
          <table:table-cell office:value-type="string" table:style-name="ce9">
            <text:p>8 997 570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5011:11999</text:p>
          </table:table-cell>
          <table:table-cell office:value-type="string" table:style-name="ce9">
            <text:p>13 373 560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5011:12000</text:p>
          </table:table-cell>
          <table:table-cell office:value-type="string" table:style-name="ce9">
            <text:p>15 472 249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5011:12001</text:p>
          </table:table-cell>
          <table:table-cell office:value-type="string" table:style-name="ce9">
            <text:p>12 391 19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5011:12002</text:p>
          </table:table-cell>
          <table:table-cell office:value-type="string" table:style-name="ce9">
            <text:p>12 904 704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5011:12003</text:p>
          </table:table-cell>
          <table:table-cell office:value-type="string" table:style-name="ce9">
            <text:p>8 952 91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5011:12004</text:p>
          </table:table-cell>
          <table:table-cell office:value-type="string" table:style-name="ce9">
            <text:p>8 952 91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5011:12005</text:p>
          </table:table-cell>
          <table:table-cell office:value-type="string" table:style-name="ce9">
            <text:p>12 502 82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5011:12006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5011:12007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5011:12008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5011:12009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5011:12010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5011:12011</text:p>
          </table:table-cell>
          <table:table-cell office:value-type="string" table:style-name="ce9">
            <text:p>8 818 95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5011:12012</text:p>
          </table:table-cell>
          <table:table-cell office:value-type="string" table:style-name="ce9">
            <text:p>8 885 938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5011:12013</text:p>
          </table:table-cell>
          <table:table-cell office:value-type="string" table:style-name="ce9">
            <text:p>12 234 909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5011:12014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5011:12015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5011:12016</text:p>
          </table:table-cell>
          <table:table-cell office:value-type="string" table:style-name="ce9">
            <text:p>8 796 632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5011:12017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5011:12018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5011:12019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5011:12020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5011:12021</text:p>
          </table:table-cell>
          <table:table-cell office:value-type="string" table:style-name="ce9">
            <text:p>8 885 938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5011:12022</text:p>
          </table:table-cell>
          <table:table-cell office:value-type="string" table:style-name="ce9">
            <text:p>12 346 542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5011:12023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5011:12024</text:p>
          </table:table-cell>
          <table:table-cell office:value-type="string" table:style-name="ce9">
            <text:p>12 413 52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5011:12025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5011:12026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5011:12027</text:p>
          </table:table-cell>
          <table:table-cell office:value-type="string" table:style-name="ce9">
            <text:p>12 346 542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5011:12028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5011:12029</text:p>
          </table:table-cell>
          <table:table-cell office:value-type="string" table:style-name="ce9">
            <text:p>8 885 938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5011:12030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5011:12031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5011:12032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5011:12033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5011:12034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5011:12035</text:p>
          </table:table-cell>
          <table:table-cell office:value-type="string" table:style-name="ce9">
            <text:p>12 681 439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5011:12036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5011:12037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5011:12038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5011:12039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5011:12040</text:p>
          </table:table-cell>
          <table:table-cell office:value-type="string" table:style-name="ce9">
            <text:p>12 257 236.4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5011:12041</text:p>
          </table:table-cell>
          <table:table-cell office:value-type="string" table:style-name="ce9">
            <text:p>12 257 236.4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5011:12042</text:p>
          </table:table-cell>
          <table:table-cell office:value-type="string" table:style-name="ce9">
            <text:p>795 575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5011:12043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5011:12044</text:p>
          </table:table-cell>
          <table:table-cell office:value-type="string" table:style-name="ce9">
            <text:p>789 767.9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5011:12045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5011:12046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5011:12047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5011:12048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5011:12049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5011:12050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5011:12051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5011:12052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5011:12053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5011:12054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5011:12055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5011:12056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5011:12057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5011:12058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5011:12059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5011:12060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5011:12061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5011:12062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5011:12063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5011:12064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5011:12065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5011:12066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5011:12067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5011:12068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5011:12069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5011:12070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5011:12071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5011:12072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5011:12073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5011:12074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5011:12075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5011:12076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5011:12077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5011:12078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5011:12079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5011:12080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5011:12081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5011:12082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5011:12083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5011:12084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5011:12085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5011:12086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5011:12087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5011:12088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3:0005011:12089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3:0005011:12090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3:0005011:12091</text:p>
          </table:table-cell>
          <table:table-cell office:value-type="string" table:style-name="ce9">
            <text:p>778 15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3:0005011:12092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3:0005011:12093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3:0005011:12094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3:0005011:12095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3:0005011:12096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3:0005011:12097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3:0005011:12098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3:0005011:12099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3:0005011:12100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3:0005011:12101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3:0005011:12102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3:0005011:12103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3:0005011:12104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3:0005011:12105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3:0005011:12106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3:0005011:12107</text:p>
          </table:table-cell>
          <table:table-cell office:value-type="string" table:style-name="ce9">
            <text:p>783 9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3:0005011:12108</text:p>
          </table:table-cell>
          <table:table-cell office:value-type="string" table:style-name="ce9">
            <text:p>772 34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3:0005011:12109</text:p>
          </table:table-cell>
          <table:table-cell office:value-type="string" table:style-name="ce9">
            <text:p>13 127 969.0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3:0005011:12110</text:p>
          </table:table-cell>
          <table:table-cell office:value-type="string" table:style-name="ce9">
            <text:p>12 435 848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3:0005011:12111</text:p>
          </table:table-cell>
          <table:table-cell office:value-type="string" table:style-name="ce9">
            <text:p>12 525 154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3:0005011:12112</text:p>
          </table:table-cell>
          <table:table-cell office:value-type="string" table:style-name="ce9">
            <text:p>12 815 398.3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3:0005011:12113</text:p>
          </table:table-cell>
          <table:table-cell office:value-type="string" table:style-name="ce9">
            <text:p>19 446 362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3:0005011:12114</text:p>
          </table:table-cell>
          <table:table-cell office:value-type="string" table:style-name="ce9">
            <text:p>12 994 010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5011:12115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5011:12116</text:p>
          </table:table-cell>
          <table:table-cell office:value-type="string" table:style-name="ce9">
            <text:p>12 391 19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3:0005011:12117</text:p>
          </table:table-cell>
          <table:table-cell office:value-type="string" table:style-name="ce9">
            <text:p>19 290 076.9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3:0005011:12118</text:p>
          </table:table-cell>
          <table:table-cell office:value-type="string" table:style-name="ce9">
            <text:p>12 971 683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3:0005011:12119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3:0005011:12120</text:p>
          </table:table-cell>
          <table:table-cell office:value-type="string" table:style-name="ce9">
            <text:p>12 413 52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3:0005011:12121</text:p>
          </table:table-cell>
          <table:table-cell office:value-type="string" table:style-name="ce9">
            <text:p>12 703 765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3:0005011:12122</text:p>
          </table:table-cell>
          <table:table-cell office:value-type="string" table:style-name="ce9">
            <text:p>19 290 076.9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3:0005011:12123</text:p>
          </table:table-cell>
          <table:table-cell office:value-type="string" table:style-name="ce9">
            <text:p>12 994 010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3:0005011:12124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3:0005011:12125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3:0005011:12126</text:p>
          </table:table-cell>
          <table:table-cell office:value-type="string" table:style-name="ce9">
            <text:p>12 659 113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3:0005011:12127</text:p>
          </table:table-cell>
          <table:table-cell office:value-type="string" table:style-name="ce9">
            <text:p>19 312 403.4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3:0005011:12128</text:p>
          </table:table-cell>
          <table:table-cell office:value-type="string" table:style-name="ce9">
            <text:p>13 038 663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3:0005011:12129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3:0005011:12130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3:0005011:12131</text:p>
          </table:table-cell>
          <table:table-cell office:value-type="string" table:style-name="ce9">
            <text:p>12 659 113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3:0005011:12132</text:p>
          </table:table-cell>
          <table:table-cell office:value-type="string" table:style-name="ce9">
            <text:p>19 312 403.4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3:0005011:12133</text:p>
          </table:table-cell>
          <table:table-cell office:value-type="string" table:style-name="ce9">
            <text:p>13 016 336.6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3:0005011:12134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3:0005011:12135</text:p>
          </table:table-cell>
          <table:table-cell office:value-type="string" table:style-name="ce9">
            <text:p>12 458 174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3:0005011:12136</text:p>
          </table:table-cell>
          <table:table-cell office:value-type="string" table:style-name="ce9">
            <text:p>12 614 460.0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3:0005011:12137</text:p>
          </table:table-cell>
          <table:table-cell office:value-type="string" table:style-name="ce9">
            <text:p>19 290 076.9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3:0005011:12138</text:p>
          </table:table-cell>
          <table:table-cell office:value-type="string" table:style-name="ce9">
            <text:p>13 060 989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3:0005011:12139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3:0005011:12140</text:p>
          </table:table-cell>
          <table:table-cell office:value-type="string" table:style-name="ce9">
            <text:p>12 435 848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3:0005011:12141</text:p>
          </table:table-cell>
          <table:table-cell office:value-type="string" table:style-name="ce9">
            <text:p>12 636 786.5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3:0005011:12142</text:p>
          </table:table-cell>
          <table:table-cell office:value-type="string" table:style-name="ce9">
            <text:p>19 223 097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3:0005011:12143</text:p>
          </table:table-cell>
          <table:table-cell office:value-type="string" table:style-name="ce9">
            <text:p>13 038 663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3:0005011:12144</text:p>
          </table:table-cell>
          <table:table-cell office:value-type="string" table:style-name="ce9">
            <text:p>12 346 542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5011:12145</text:p>
          </table:table-cell>
          <table:table-cell office:value-type="string" table:style-name="ce9">
            <text:p>12 458 174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5011:12146</text:p>
          </table:table-cell>
          <table:table-cell office:value-type="string" table:style-name="ce9">
            <text:p>12 703 765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5011:12147</text:p>
          </table:table-cell>
          <table:table-cell office:value-type="string" table:style-name="ce9">
            <text:p>19 290 076.9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5011:12148</text:p>
          </table:table-cell>
          <table:table-cell office:value-type="string" table:style-name="ce9">
            <text:p>13 038 663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5011:12149</text:p>
          </table:table-cell>
          <table:table-cell office:value-type="string" table:style-name="ce9">
            <text:p>12 346 542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5011:12150</text:p>
          </table:table-cell>
          <table:table-cell office:value-type="string" table:style-name="ce9">
            <text:p>12 435 848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5011:12151</text:p>
          </table:table-cell>
          <table:table-cell office:value-type="string" table:style-name="ce9">
            <text:p>12 636 786.5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5011:12152</text:p>
          </table:table-cell>
          <table:table-cell office:value-type="string" table:style-name="ce9">
            <text:p>19 267 750.5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5011:12153</text:p>
          </table:table-cell>
          <table:table-cell office:value-type="string" table:style-name="ce9">
            <text:p>12 927 030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5011:12154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5011:12155</text:p>
          </table:table-cell>
          <table:table-cell office:value-type="string" table:style-name="ce9">
            <text:p>12 391 19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5011:12156</text:p>
          </table:table-cell>
          <table:table-cell office:value-type="string" table:style-name="ce9">
            <text:p>12 703 765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5011:12157</text:p>
          </table:table-cell>
          <table:table-cell office:value-type="string" table:style-name="ce9">
            <text:p>19 290 076.9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5011:12158</text:p>
          </table:table-cell>
          <table:table-cell office:value-type="string" table:style-name="ce9">
            <text:p>12 904 704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5011:12159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5011:12160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5011:12161</text:p>
          </table:table-cell>
          <table:table-cell office:value-type="string" table:style-name="ce9">
            <text:p>12 703 765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5011:12162</text:p>
          </table:table-cell>
          <table:table-cell office:value-type="string" table:style-name="ce9">
            <text:p>19 178 444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5011:12163</text:p>
          </table:table-cell>
          <table:table-cell office:value-type="string" table:style-name="ce9">
            <text:p>12 971 683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5011:12164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5011:12165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5011:12166</text:p>
          </table:table-cell>
          <table:table-cell office:value-type="string" table:style-name="ce9">
            <text:p>12 681 439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5011:12167</text:p>
          </table:table-cell>
          <table:table-cell office:value-type="string" table:style-name="ce9">
            <text:p>19 290 076.9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5011:12168</text:p>
          </table:table-cell>
          <table:table-cell office:value-type="string" table:style-name="ce9">
            <text:p>12 569 807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5011:12169</text:p>
          </table:table-cell>
          <table:table-cell office:value-type="string" table:style-name="ce9">
            <text:p>9 131 529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5011:12170</text:p>
          </table:table-cell>
          <table:table-cell office:value-type="string" table:style-name="ce9">
            <text:p>13 529 845.6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5011:12171</text:p>
          </table:table-cell>
          <table:table-cell office:value-type="string" table:style-name="ce9">
            <text:p>15 650 861.0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5011:12172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5011:12173</text:p>
          </table:table-cell>
          <table:table-cell office:value-type="string" table:style-name="ce9">
            <text:p>8 975 244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5011:12174</text:p>
          </table:table-cell>
          <table:table-cell office:value-type="string" table:style-name="ce9">
            <text:p>13 306 580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5011:12175</text:p>
          </table:table-cell>
          <table:table-cell office:value-type="string" table:style-name="ce9">
            <text:p>15 427 596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5011:12176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5011:12177</text:p>
          </table:table-cell>
          <table:table-cell office:value-type="string" table:style-name="ce9">
            <text:p>8 952 91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5011:12178</text:p>
          </table:table-cell>
          <table:table-cell office:value-type="string" table:style-name="ce9">
            <text:p>13 351 233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5011:12179</text:p>
          </table:table-cell>
          <table:table-cell office:value-type="string" table:style-name="ce9">
            <text:p>15 382 943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5011:12180</text:p>
          </table:table-cell>
          <table:table-cell office:value-type="string" table:style-name="ce9">
            <text:p>12 346 542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5011:12181</text:p>
          </table:table-cell>
          <table:table-cell office:value-type="string" table:style-name="ce9">
            <text:p>8 997 570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5011:12182</text:p>
          </table:table-cell>
          <table:table-cell office:value-type="string" table:style-name="ce9">
            <text:p>13 328 907.3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5011:12183</text:p>
          </table:table-cell>
          <table:table-cell office:value-type="string" table:style-name="ce9">
            <text:p>15 427 596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5011:12184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5011:12185</text:p>
          </table:table-cell>
          <table:table-cell office:value-type="string" table:style-name="ce9">
            <text:p>8 997 570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5011:12186</text:p>
          </table:table-cell>
          <table:table-cell office:value-type="string" table:style-name="ce9">
            <text:p>13 351 233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5011:12187</text:p>
          </table:table-cell>
          <table:table-cell office:value-type="string" table:style-name="ce9">
            <text:p>15 516 902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5011:12188</text:p>
          </table:table-cell>
          <table:table-cell office:value-type="string" table:style-name="ce9">
            <text:p>12 413 52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5011:12189</text:p>
          </table:table-cell>
          <table:table-cell office:value-type="string" table:style-name="ce9">
            <text:p>9 042 223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5011:12190</text:p>
          </table:table-cell>
          <table:table-cell office:value-type="string" table:style-name="ce9">
            <text:p>13 395 886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5011:12191</text:p>
          </table:table-cell>
          <table:table-cell office:value-type="string" table:style-name="ce9">
            <text:p>15 472 249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5011:12192</text:p>
          </table:table-cell>
          <table:table-cell office:value-type="string" table:style-name="ce9">
            <text:p>12 435 848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5011:12193</text:p>
          </table:table-cell>
          <table:table-cell office:value-type="string" table:style-name="ce9">
            <text:p>8 952 91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5011:12194</text:p>
          </table:table-cell>
          <table:table-cell office:value-type="string" table:style-name="ce9">
            <text:p>13 351 233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5011:12195</text:p>
          </table:table-cell>
          <table:table-cell office:value-type="string" table:style-name="ce9">
            <text:p>15 494 575.7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5011:12196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5011:12197</text:p>
          </table:table-cell>
          <table:table-cell office:value-type="string" table:style-name="ce9">
            <text:p>9 042 223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5011:12198</text:p>
          </table:table-cell>
          <table:table-cell office:value-type="string" table:style-name="ce9">
            <text:p>13 373 560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5011:12199</text:p>
          </table:table-cell>
          <table:table-cell office:value-type="string" table:style-name="ce9">
            <text:p>15 494 575.7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5011:12200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5011:12201</text:p>
          </table:table-cell>
          <table:table-cell office:value-type="string" table:style-name="ce9">
            <text:p>8 818 95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5011:12202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5011:12203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5011:12204</text:p>
          </table:table-cell>
          <table:table-cell office:value-type="string" table:style-name="ce9">
            <text:p>12 234 909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5011:12205</text:p>
          </table:table-cell>
          <table:table-cell office:value-type="string" table:style-name="ce9">
            <text:p>8 796 632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5011:12206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5011:12207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5011:12208</text:p>
          </table:table-cell>
          <table:table-cell office:value-type="string" table:style-name="ce9">
            <text:p>12 257 236.4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5011:12209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5011:12210</text:p>
          </table:table-cell>
          <table:table-cell office:value-type="string" table:style-name="ce9">
            <text:p>8 818 95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5011:12211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5011:12212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5011:12213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5011:12214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5011:12215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5011:12216</text:p>
          </table:table-cell>
          <table:table-cell office:value-type="string" table:style-name="ce9">
            <text:p>19 334 729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5011:12217</text:p>
          </table:table-cell>
          <table:table-cell office:value-type="string" table:style-name="ce9">
            <text:p>12 748 418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5011:12218</text:p>
          </table:table-cell>
          <table:table-cell office:value-type="string" table:style-name="ce9">
            <text:p>12 927 030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5011:12219</text:p>
          </table:table-cell>
          <table:table-cell office:value-type="string" table:style-name="ce9">
            <text:p>12 480 501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5011:12220</text:p>
          </table:table-cell>
          <table:table-cell office:value-type="string" table:style-name="ce9">
            <text:p>15 807 146.4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5011:12221</text:p>
          </table:table-cell>
          <table:table-cell office:value-type="string" table:style-name="ce9">
            <text:p>19 111 465.1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5011:12222</text:p>
          </table:table-cell>
          <table:table-cell office:value-type="string" table:style-name="ce9">
            <text:p>12 569 807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5011:12223</text:p>
          </table:table-cell>
          <table:table-cell office:value-type="string" table:style-name="ce9">
            <text:p>12 793 071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5011:12224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5011:12225</text:p>
          </table:table-cell>
          <table:table-cell office:value-type="string" table:style-name="ce9">
            <text:p>15 695 514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5011:12226</text:p>
          </table:table-cell>
          <table:table-cell office:value-type="string" table:style-name="ce9">
            <text:p>19 156 118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5011:12227</text:p>
          </table:table-cell>
          <table:table-cell office:value-type="string" table:style-name="ce9">
            <text:p>12 547 480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5011:12228</text:p>
          </table:table-cell>
          <table:table-cell office:value-type="string" table:style-name="ce9">
            <text:p>12 726 092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5011:12229</text:p>
          </table:table-cell>
          <table:table-cell office:value-type="string" table:style-name="ce9">
            <text:p>12 279 56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5011:12230</text:p>
          </table:table-cell>
          <table:table-cell office:value-type="string" table:style-name="ce9">
            <text:p>15 628 534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5011:12231</text:p>
          </table:table-cell>
          <table:table-cell office:value-type="string" table:style-name="ce9">
            <text:p>19 133 791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5011:12232</text:p>
          </table:table-cell>
          <table:table-cell office:value-type="string" table:style-name="ce9">
            <text:p>12 592 133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5011:12233</text:p>
          </table:table-cell>
          <table:table-cell office:value-type="string" table:style-name="ce9">
            <text:p>12 703 765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5011:12234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5011:12235</text:p>
          </table:table-cell>
          <table:table-cell office:value-type="string" table:style-name="ce9">
            <text:p>15 673 187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5011:12236</text:p>
          </table:table-cell>
          <table:table-cell office:value-type="string" table:style-name="ce9">
            <text:p>19 022 159.2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5011:12237</text:p>
          </table:table-cell>
          <table:table-cell office:value-type="string" table:style-name="ce9">
            <text:p>12 458 174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5011:12238</text:p>
          </table:table-cell>
          <table:table-cell office:value-type="string" table:style-name="ce9">
            <text:p>12 748 418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5011:12239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5011:12240</text:p>
          </table:table-cell>
          <table:table-cell office:value-type="string" table:style-name="ce9">
            <text:p>15 650 861.0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5011:12241</text:p>
          </table:table-cell>
          <table:table-cell office:value-type="string" table:style-name="ce9">
            <text:p>19 066 812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5011:12242</text:p>
          </table:table-cell>
          <table:table-cell office:value-type="string" table:style-name="ce9">
            <text:p>12 525 154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5011:12243</text:p>
          </table:table-cell>
          <table:table-cell office:value-type="string" table:style-name="ce9">
            <text:p>12 703 765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5011:12244</text:p>
          </table:table-cell>
          <table:table-cell office:value-type="string" table:style-name="ce9">
            <text:p>12 324 215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5011:12245</text:p>
          </table:table-cell>
          <table:table-cell office:value-type="string" table:style-name="ce9">
            <text:p>15 606 208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5011:12246</text:p>
          </table:table-cell>
          <table:table-cell office:value-type="string" table:style-name="ce9">
            <text:p>19 044 485.7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5011:12247</text:p>
          </table:table-cell>
          <table:table-cell office:value-type="string" table:style-name="ce9">
            <text:p>12 592 133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5011:12248</text:p>
          </table:table-cell>
          <table:table-cell office:value-type="string" table:style-name="ce9">
            <text:p>12 726 092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5011:12249</text:p>
          </table:table-cell>
          <table:table-cell office:value-type="string" table:style-name="ce9">
            <text:p>12 346 542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5011:12250</text:p>
          </table:table-cell>
          <table:table-cell office:value-type="string" table:style-name="ce9">
            <text:p>15 539 228.6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5011:12251</text:p>
          </table:table-cell>
          <table:table-cell office:value-type="string" table:style-name="ce9">
            <text:p>18 977 506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5011:12252</text:p>
          </table:table-cell>
          <table:table-cell office:value-type="string" table:style-name="ce9">
            <text:p>12 480 501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5011:12253</text:p>
          </table:table-cell>
          <table:table-cell office:value-type="string" table:style-name="ce9">
            <text:p>12 659 113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5011:12254</text:p>
          </table:table-cell>
          <table:table-cell office:value-type="string" table:style-name="ce9">
            <text:p>12 234 909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5011:12255</text:p>
          </table:table-cell>
          <table:table-cell office:value-type="string" table:style-name="ce9">
            <text:p>15 516 902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5011:12256</text:p>
          </table:table-cell>
          <table:table-cell office:value-type="string" table:style-name="ce9">
            <text:p>19 156 118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5011:12257</text:p>
          </table:table-cell>
          <table:table-cell office:value-type="string" table:style-name="ce9">
            <text:p>12 525 154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5011:12258</text:p>
          </table:table-cell>
          <table:table-cell office:value-type="string" table:style-name="ce9">
            <text:p>12 726 092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5011:12259</text:p>
          </table:table-cell>
          <table:table-cell office:value-type="string" table:style-name="ce9">
            <text:p>12 368 86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5011:12260</text:p>
          </table:table-cell>
          <table:table-cell office:value-type="string" table:style-name="ce9">
            <text:p>15 539 228.6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5011:12261</text:p>
          </table:table-cell>
          <table:table-cell office:value-type="string" table:style-name="ce9">
            <text:p>19 133 791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5011:12262</text:p>
          </table:table-cell>
          <table:table-cell office:value-type="string" table:style-name="ce9">
            <text:p>12 458 174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5011:12263</text:p>
          </table:table-cell>
          <table:table-cell office:value-type="string" table:style-name="ce9">
            <text:p>12 748 418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5011:12264</text:p>
          </table:table-cell>
          <table:table-cell office:value-type="string" table:style-name="ce9">
            <text:p>12 301 88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5011:12265</text:p>
          </table:table-cell>
          <table:table-cell office:value-type="string" table:style-name="ce9">
            <text:p>15 628 534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5011:12266</text:p>
          </table:table-cell>
          <table:table-cell office:value-type="string" table:style-name="ce9">
            <text:p>19 044 485.7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5011:12267</text:p>
          </table:table-cell>
          <table:table-cell office:value-type="string" table:style-name="ce9">
            <text:p>12 458 174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5011:12268</text:p>
          </table:table-cell>
          <table:table-cell office:value-type="string" table:style-name="ce9">
            <text:p>12 592 133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3:0005011:12269</text:p>
          </table:table-cell>
          <table:table-cell office:value-type="string" table:style-name="ce9">
            <text:p>12 234 909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3:0005011:12270</text:p>
          </table:table-cell>
          <table:table-cell office:value-type="string" table:style-name="ce9">
            <text:p>15 516 902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3:0005011:12271</text:p>
          </table:table-cell>
          <table:table-cell office:value-type="string" table:style-name="ce9">
            <text:p>12 659 113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3:0005011:12272</text:p>
          </table:table-cell>
          <table:table-cell office:value-type="string" table:style-name="ce9">
            <text:p>8 997 570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3:0005011:12273</text:p>
          </table:table-cell>
          <table:table-cell office:value-type="string" table:style-name="ce9">
            <text:p>8 997 570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3:0005011:12274</text:p>
          </table:table-cell>
          <table:table-cell office:value-type="string" table:style-name="ce9">
            <text:p>13 127 969.0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3:0005011:12275</text:p>
          </table:table-cell>
          <table:table-cell office:value-type="string" table:style-name="ce9">
            <text:p>12 502 82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3:0005011:12276</text:p>
          </table:table-cell>
          <table:table-cell office:value-type="string" table:style-name="ce9">
            <text:p>8 930 591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3:0005011:12277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3:0005011:12278</text:p>
          </table:table-cell>
          <table:table-cell office:value-type="string" table:style-name="ce9">
            <text:p>12 971 683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3:0005011:12279</text:p>
          </table:table-cell>
          <table:table-cell office:value-type="string" table:style-name="ce9">
            <text:p>12 480 501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3:0005011:12280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3:0005011:12281</text:p>
          </table:table-cell>
          <table:table-cell office:value-type="string" table:style-name="ce9">
            <text:p>8 885 938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3:0005011:12282</text:p>
          </table:table-cell>
          <table:table-cell office:value-type="string" table:style-name="ce9">
            <text:p>12 949 357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3:0005011:12283</text:p>
          </table:table-cell>
          <table:table-cell office:value-type="string" table:style-name="ce9">
            <text:p>12 391 19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3:0005011:12284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05011:12285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3:0005011:12286</text:p>
          </table:table-cell>
          <table:table-cell office:value-type="string" table:style-name="ce9">
            <text:p>12 904 704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3:0005011:12287</text:p>
          </table:table-cell>
          <table:table-cell office:value-type="string" table:style-name="ce9">
            <text:p>12 435 848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3:0005011:12288</text:p>
          </table:table-cell>
          <table:table-cell office:value-type="string" table:style-name="ce9">
            <text:p>8 818 95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3:0005011:12289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3:0005011:12290</text:p>
          </table:table-cell>
          <table:table-cell office:value-type="string" table:style-name="ce9">
            <text:p>12 927 030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3:0005011:12291</text:p>
          </table:table-cell>
          <table:table-cell office:value-type="string" table:style-name="ce9">
            <text:p>12 435 848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3:0005011:12292</text:p>
          </table:table-cell>
          <table:table-cell office:value-type="string" table:style-name="ce9">
            <text:p>8 908 264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3:0005011:12293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3:0005011:12294</text:p>
          </table:table-cell>
          <table:table-cell office:value-type="string" table:style-name="ce9">
            <text:p>12 927 030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3:0005011:12295</text:p>
          </table:table-cell>
          <table:table-cell office:value-type="string" table:style-name="ce9">
            <text:p>12 502 82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3:0005011:12296</text:p>
          </table:table-cell>
          <table:table-cell office:value-type="string" table:style-name="ce9">
            <text:p>8 885 938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3:0005011:12297</text:p>
          </table:table-cell>
          <table:table-cell office:value-type="string" table:style-name="ce9">
            <text:p>8 863 61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3:0005011:12298</text:p>
          </table:table-cell>
          <table:table-cell office:value-type="string" table:style-name="ce9">
            <text:p>13 016 336.6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3:0005011:12299</text:p>
          </table:table-cell>
          <table:table-cell office:value-type="string" table:style-name="ce9">
            <text:p>12 413 521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3:0005011:12300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5011:12301</text:p>
          </table:table-cell>
          <table:table-cell office:value-type="string" table:style-name="ce9">
            <text:p>8 796 632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5011:12302</text:p>
          </table:table-cell>
          <table:table-cell office:value-type="string" table:style-name="ce9">
            <text:p>12 994 010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5011:12303</text:p>
          </table:table-cell>
          <table:table-cell office:value-type="string" table:style-name="ce9">
            <text:p>12 458 174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5011:12304</text:p>
          </table:table-cell>
          <table:table-cell office:value-type="string" table:style-name="ce9">
            <text:p>8 885 938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3:0005011:12305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3:0005011:12306</text:p>
          </table:table-cell>
          <table:table-cell office:value-type="string" table:style-name="ce9">
            <text:p>13 016 336.6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3:0005011:12307</text:p>
          </table:table-cell>
          <table:table-cell office:value-type="string" table:style-name="ce9">
            <text:p>12 435 848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3:0005011:12308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3:0005011:12309</text:p>
          </table:table-cell>
          <table:table-cell office:value-type="string" table:style-name="ce9">
            <text:p>8 841 28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3:0005011:12310</text:p>
          </table:table-cell>
          <table:table-cell office:value-type="string" table:style-name="ce9">
            <text:p>12 971 683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3:0005011:12311</text:p>
          </table:table-cell>
          <table:table-cell office:value-type="string" table:style-name="ce9">
            <text:p>12 435 848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3:0005011:12312</text:p>
          </table:table-cell>
          <table:table-cell office:value-type="string" table:style-name="ce9">
            <text:p>8 751 979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3:0005011:12313</text:p>
          </table:table-cell>
          <table:table-cell office:value-type="string" table:style-name="ce9">
            <text:p>8 818 95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3:0005011:12314</text:p>
          </table:table-cell>
          <table:table-cell office:value-type="string" table:style-name="ce9">
            <text:p>12 882 377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5011:12315</text:p>
          </table:table-cell>
          <table:table-cell office:value-type="string" table:style-name="ce9">
            <text:p>3 985 714.7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5011:12316</text:p>
          </table:table-cell>
          <table:table-cell office:value-type="string" table:style-name="ce9">
            <text:p>9 350 271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5011:12317</text:p>
          </table:table-cell>
          <table:table-cell office:value-type="string" table:style-name="ce9">
            <text:p>3 138 301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5011:12318</text:p>
          </table:table-cell>
          <table:table-cell office:value-type="string" table:style-name="ce9">
            <text:p>6 865 483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3:0005011:12319</text:p>
          </table:table-cell>
          <table:table-cell office:value-type="string" table:style-name="ce9">
            <text:p>939 897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3:0005011:12320</text:p>
          </table:table-cell>
          <table:table-cell office:value-type="string" table:style-name="ce9">
            <text:p>8 610 580.1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3:0005011:12321</text:p>
          </table:table-cell>
          <table:table-cell office:value-type="string" table:style-name="ce9">
            <text:p>1 098 764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3:0005011:12322</text:p>
          </table:table-cell>
          <table:table-cell office:value-type="string" table:style-name="ce9">
            <text:p>1 393 204.7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3:0005011:12323</text:p>
          </table:table-cell>
          <table:table-cell office:value-type="string" table:style-name="ce9">
            <text:p>1 292 664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3:0005011:12324</text:p>
          </table:table-cell>
          <table:table-cell office:value-type="string" table:style-name="ce9">
            <text:p>1 184 942.2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3:0005011:12325</text:p>
          </table:table-cell>
          <table:table-cell office:value-type="string" table:style-name="ce9">
            <text:p>251 351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3:0005011:12326</text:p>
          </table:table-cell>
          <table:table-cell office:value-type="string" table:style-name="ce9">
            <text:p>1 321 390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3:0005011:12327</text:p>
          </table:table-cell>
          <table:table-cell office:value-type="string" table:style-name="ce9">
            <text:p>61 257 922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3:0005011:12328</text:p>
          </table:table-cell>
          <table:table-cell office:value-type="string" table:style-name="ce9">
            <text:p>610 424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3:0005011:12329</text:p>
          </table:table-cell>
          <table:table-cell office:value-type="string" table:style-name="ce9">
            <text:p>48 948 885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3:0005011:12330</text:p>
          </table:table-cell>
          <table:table-cell office:value-type="string" table:style-name="ce9">
            <text:p>280 077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3:0005011:12331</text:p>
          </table:table-cell>
          <table:table-cell office:value-type="string" table:style-name="ce9">
            <text:p>423 706.6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3:0005011:12332</text:p>
          </table:table-cell>
          <table:table-cell office:value-type="string" table:style-name="ce9">
            <text:p>1 256 756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3:0005011:12333</text:p>
          </table:table-cell>
          <table:table-cell office:value-type="string" table:style-name="ce9">
            <text:p>1 113 127.5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3:0005011:12334</text:p>
          </table:table-cell>
          <table:table-cell office:value-type="string" table:style-name="ce9">
            <text:p>4 861 853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3:0005011:12335</text:p>
          </table:table-cell>
          <table:table-cell office:value-type="string" table:style-name="ce9">
            <text:p>1 572 741.4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3:0005011:12336</text:p>
          </table:table-cell>
          <table:table-cell office:value-type="string" table:style-name="ce9">
            <text:p>430 888.0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3:0005011:12337</text:p>
          </table:table-cell>
          <table:table-cell office:value-type="string" table:style-name="ce9">
            <text:p>280 077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3:0005011:12338</text:p>
          </table:table-cell>
          <table:table-cell office:value-type="string" table:style-name="ce9">
            <text:p>43 799 773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3:0005011:12339</text:p>
          </table:table-cell>
          <table:table-cell office:value-type="string" table:style-name="ce9">
            <text:p>6 255 058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3:0005011:12340</text:p>
          </table:table-cell>
          <table:table-cell office:value-type="string" table:style-name="ce9">
            <text:p>746 872.6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3:0005011:12341</text:p>
          </table:table-cell>
          <table:table-cell office:value-type="string" table:style-name="ce9">
            <text:p>1 206 486.6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3:0005011:12342</text:p>
          </table:table-cell>
          <table:table-cell office:value-type="string" table:style-name="ce9">
            <text:p>847 413.2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3:0005011:12343</text:p>
          </table:table-cell>
          <table:table-cell office:value-type="string" table:style-name="ce9">
            <text:p>47 627 495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3:0005011:12344</text:p>
          </table:table-cell>
          <table:table-cell office:value-type="string" table:style-name="ce9">
            <text:p>330 347.5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3:0005011:12345</text:p>
          </table:table-cell>
          <table:table-cell office:value-type="string" table:style-name="ce9">
            <text:p>833 050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3:0005011:12346</text:p>
          </table:table-cell>
          <table:table-cell office:value-type="string" table:style-name="ce9">
            <text:p>6 262 240.1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3:0005011:12347</text:p>
          </table:table-cell>
          <table:table-cell office:value-type="string" table:style-name="ce9">
            <text:p>1 098 764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3:0005011:12348</text:p>
          </table:table-cell>
          <table:table-cell office:value-type="string" table:style-name="ce9">
            <text:p>466 795.4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3:0005011:12349</text:p>
          </table:table-cell>
          <table:table-cell office:value-type="string" table:style-name="ce9">
            <text:p>912 046.4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3:0005011:12350</text:p>
          </table:table-cell>
          <table:table-cell office:value-type="string" table:style-name="ce9">
            <text:p>5 465 097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3:0005011:12351</text:p>
          </table:table-cell>
          <table:table-cell office:value-type="string" table:style-name="ce9">
            <text:p>1 105 946.0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3:0005011:12352</text:p>
          </table:table-cell>
          <table:table-cell office:value-type="string" table:style-name="ce9">
            <text:p>37 322 089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3:0005011:12353</text:p>
          </table:table-cell>
          <table:table-cell office:value-type="string" table:style-name="ce9">
            <text:p>280 077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3:0005011:12354</text:p>
          </table:table-cell>
          <table:table-cell office:value-type="string" table:style-name="ce9">
            <text:p>445 251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3:0005011:12355</text:p>
          </table:table-cell>
          <table:table-cell office:value-type="string" table:style-name="ce9">
            <text:p>19 591 044.7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3:0005011:12356</text:p>
          </table:table-cell>
          <table:table-cell office:value-type="string" table:style-name="ce9">
            <text:p>20 646 720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3:0005011:12357</text:p>
          </table:table-cell>
          <table:table-cell office:value-type="string" table:style-name="ce9">
            <text:p>17 810 040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3:0005011:12358</text:p>
          </table:table-cell>
          <table:table-cell office:value-type="string" table:style-name="ce9">
            <text:p>30 104 713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3:0005011:12359</text:p>
          </table:table-cell>
          <table:table-cell office:value-type="string" table:style-name="ce9">
            <text:p>8 064 788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3:0005011:12360</text:p>
          </table:table-cell>
          <table:table-cell office:value-type="string" table:style-name="ce9">
            <text:p>1 694 826.4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3:0005011:12361</text:p>
          </table:table-cell>
          <table:table-cell office:value-type="string" table:style-name="ce9">
            <text:p>1 105 946.0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3:0005011:12362</text:p>
          </table:table-cell>
          <table:table-cell office:value-type="string" table:style-name="ce9">
            <text:p>976 679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3:0005011:12363</text:p>
          </table:table-cell>
          <table:table-cell office:value-type="string" table:style-name="ce9">
            <text:p>1 357 297.4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3:0005011:12364</text:p>
          </table:table-cell>
          <table:table-cell office:value-type="string" table:style-name="ce9">
            <text:p>5 371 738.0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3:0005011:12365</text:p>
          </table:table-cell>
          <table:table-cell office:value-type="string" table:style-name="ce9">
            <text:p>969 498.1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3:0005011:12366</text:p>
          </table:table-cell>
          <table:table-cell office:value-type="string" table:style-name="ce9">
            <text:p>1 278 301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3:0005011:12367</text:p>
          </table:table-cell>
          <table:table-cell office:value-type="string" table:style-name="ce9">
            <text:p>962 316.7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3:0005011:12368</text:p>
          </table:table-cell>
          <table:table-cell office:value-type="string" table:style-name="ce9">
            <text:p>1 249 575.4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3:0005011:12369</text:p>
          </table:table-cell>
          <table:table-cell office:value-type="string" table:style-name="ce9">
            <text:p>969 498.1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3:0005011:12370</text:p>
          </table:table-cell>
          <table:table-cell office:value-type="string" table:style-name="ce9">
            <text:p>5 687 722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3:0005011:12371</text:p>
          </table:table-cell>
          <table:table-cell office:value-type="string" table:style-name="ce9">
            <text:p>1 249 575.4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3:0005011:12372</text:p>
          </table:table-cell>
          <table:table-cell office:value-type="string" table:style-name="ce9">
            <text:p>1 960 540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3:0005011:12373</text:p>
          </table:table-cell>
          <table:table-cell office:value-type="string" table:style-name="ce9">
            <text:p>1 436 293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3:0005011:12374</text:p>
          </table:table-cell>
          <table:table-cell office:value-type="string" table:style-name="ce9">
            <text:p>3 210 116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3:0005011:12375</text:p>
          </table:table-cell>
          <table:table-cell office:value-type="string" table:style-name="ce9">
            <text:p>761 235.6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4:0001003:3951</text:p>
          </table:table-cell>
          <table:table-cell office:value-type="string" table:style-name="ce9">
            <text:p>3 164 377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4:0001003:3952</text:p>
          </table:table-cell>
          <table:table-cell office:value-type="string" table:style-name="ce9">
            <text:p>5 664 330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4:0001011:4774</text:p>
          </table:table-cell>
          <table:table-cell office:value-type="string" table:style-name="ce9">
            <text:p>4 496 975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5:0002001:15634</text:p>
          </table:table-cell>
          <table:table-cell office:value-type="string" table:style-name="ce9">
            <text:p>12 564 535.0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5:0002001:15635</text:p>
          </table:table-cell>
          <table:table-cell office:value-type="string" table:style-name="ce9">
            <text:p>15 386 749.8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5:0002007:9121</text:p>
          </table:table-cell>
          <table:table-cell office:value-type="string" table:style-name="ce9">
            <text:p>25 107 786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6:0003010:15217</text:p>
          </table:table-cell>
          <table:table-cell office:value-type="string" table:style-name="ce9">
            <text:p>2 869 468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6:0006003:11512</text:p>
          </table:table-cell>
          <table:table-cell office:value-type="string" table:style-name="ce9">
            <text:p>152 593 410.3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6:0008001:3762</text:p>
          </table:table-cell>
          <table:table-cell office:value-type="string" table:style-name="ce9">
            <text:p>18 949 898.1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6:0011011:15612</text:p>
          </table:table-cell>
          <table:table-cell office:value-type="string" table:style-name="ce9">
            <text:p>30 305 090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6:0012006:12371</text:p>
          </table:table-cell>
          <table:table-cell office:value-type="string" table:style-name="ce9">
            <text:p>2 940 355.1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6:0012006:12372</text:p>
          </table:table-cell>
          <table:table-cell office:value-type="string" table:style-name="ce9">
            <text:p>1 435 987.3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6:0012006:12373</text:p>
          </table:table-cell>
          <table:table-cell office:value-type="string" table:style-name="ce9">
            <text:p>1 444 534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6:0012006:12374</text:p>
          </table:table-cell>
          <table:table-cell office:value-type="string" table:style-name="ce9">
            <text:p>1 435 987.3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6:0012006:12375</text:p>
          </table:table-cell>
          <table:table-cell office:value-type="string" table:style-name="ce9">
            <text:p>1 435 987.3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6:0012006:12376</text:p>
          </table:table-cell>
          <table:table-cell office:value-type="string" table:style-name="ce9">
            <text:p>1 435 987.3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04002:17969</text:p>
          </table:table-cell>
          <table:table-cell office:value-type="string" table:style-name="ce9">
            <text:p>14 055 307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12009:10976</text:p>
          </table:table-cell>
          <table:table-cell office:value-type="string" table:style-name="ce9">
            <text:p>48 656 157.4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13002:7158</text:p>
          </table:table-cell>
          <table:table-cell office:value-type="string" table:style-name="ce9">
            <text:p>11 654 039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14010:10250</text:p>
          </table:table-cell>
          <table:table-cell office:value-type="string" table:style-name="ce9">
            <text:p>37 701 308.6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02019:2047</text:p>
          </table:table-cell>
          <table:table-cell office:value-type="string" table:style-name="ce9">
            <text:p>14 650 388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08002:12960</text:p>
          </table:table-cell>
          <table:table-cell office:value-type="string" table:style-name="ce9">
            <text:p>8 640 286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10008:8976</text:p>
          </table:table-cell>
          <table:table-cell office:value-type="string" table:style-name="ce9">
            <text:p>27 064 957.3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10010:3692</text:p>
          </table:table-cell>
          <table:table-cell office:value-type="string" table:style-name="ce9">
            <text:p>13 185 908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10011:11965</text:p>
          </table:table-cell>
          <table:table-cell office:value-type="string" table:style-name="ce9">
            <text:p>28 631 403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11001:5743</text:p>
          </table:table-cell>
          <table:table-cell office:value-type="string" table:style-name="ce9">
            <text:p>28 518 076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15001:22838</text:p>
          </table:table-cell>
          <table:table-cell office:value-type="string" table:style-name="ce9">
            <text:p>39 741 563.4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15001:22839</text:p>
          </table:table-cell>
          <table:table-cell office:value-type="string" table:style-name="ce9">
            <text:p>48 301 284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15001:22840</text:p>
          </table:table-cell>
          <table:table-cell office:value-type="string" table:style-name="ce9">
            <text:p>46 655 184.5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15001:22841</text:p>
          </table:table-cell>
          <table:table-cell office:value-type="string" table:style-name="ce9">
            <text:p>33 063 099.5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15001:22842</text:p>
          </table:table-cell>
          <table:table-cell office:value-type="string" table:style-name="ce9">
            <text:p>48 818 630.5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15001:22843</text:p>
          </table:table-cell>
          <table:table-cell office:value-type="string" table:style-name="ce9">
            <text:p>34 756 231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15001:22844</text:p>
          </table:table-cell>
          <table:table-cell office:value-type="string" table:style-name="ce9">
            <text:p>48 160 190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15001:22845</text:p>
          </table:table-cell>
          <table:table-cell office:value-type="string" table:style-name="ce9">
            <text:p>46 561 121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8:0015001:22846</text:p>
          </table:table-cell>
          <table:table-cell office:value-type="string" table:style-name="ce9">
            <text:p>33 063 099.5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8:0015001:22847</text:p>
          </table:table-cell>
          <table:table-cell office:value-type="string" table:style-name="ce9">
            <text:p>49 006 756.3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8:0015001:22848</text:p>
          </table:table-cell>
          <table:table-cell office:value-type="string" table:style-name="ce9">
            <text:p>34 709 199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8:0015001:22849</text:p>
          </table:table-cell>
          <table:table-cell office:value-type="string" table:style-name="ce9">
            <text:p>38 142 494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8:0015001:22850</text:p>
          </table:table-cell>
          <table:table-cell office:value-type="string" table:style-name="ce9">
            <text:p>47 972 064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8:0015001:22851</text:p>
          </table:table-cell>
          <table:table-cell office:value-type="string" table:style-name="ce9">
            <text:p>46 608 153.0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15001:22852</text:p>
          </table:table-cell>
          <table:table-cell office:value-type="string" table:style-name="ce9">
            <text:p>33 157 162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15001:22853</text:p>
          </table:table-cell>
          <table:table-cell office:value-type="string" table:style-name="ce9">
            <text:p>48 959 724.8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15001:22854</text:p>
          </table:table-cell>
          <table:table-cell office:value-type="string" table:style-name="ce9">
            <text:p>34 568 105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15001:22855</text:p>
          </table:table-cell>
          <table:table-cell office:value-type="string" table:style-name="ce9">
            <text:p>47 972 064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8:0015001:22856</text:p>
          </table:table-cell>
          <table:table-cell office:value-type="string" table:style-name="ce9">
            <text:p>46 514 090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8:0015001:22857</text:p>
          </table:table-cell>
          <table:table-cell office:value-type="string" table:style-name="ce9">
            <text:p>32 969 036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8:0015001:22858</text:p>
          </table:table-cell>
          <table:table-cell office:value-type="string" table:style-name="ce9">
            <text:p>49 100 819.1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8:0015001:22859</text:p>
          </table:table-cell>
          <table:table-cell office:value-type="string" table:style-name="ce9">
            <text:p>34 474 042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8:0015001:22860</text:p>
          </table:table-cell>
          <table:table-cell office:value-type="string" table:style-name="ce9">
            <text:p>24 503 378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8:0015001:22861</text:p>
          </table:table-cell>
          <table:table-cell office:value-type="string" table:style-name="ce9">
            <text:p>47 925 033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8:0015001:22862</text:p>
          </table:table-cell>
          <table:table-cell office:value-type="string" table:style-name="ce9">
            <text:p>46 325 964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8:0015001:22863</text:p>
          </table:table-cell>
          <table:table-cell office:value-type="string" table:style-name="ce9">
            <text:p>52 487 082.5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8:0015001:22864</text:p>
          </table:table-cell>
          <table:table-cell office:value-type="string" table:style-name="ce9">
            <text:p>47 548 781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8:0015001:22865</text:p>
          </table:table-cell>
          <table:table-cell office:value-type="string" table:style-name="ce9">
            <text:p>48 113 159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8:0015001:22866</text:p>
          </table:table-cell>
          <table:table-cell office:value-type="string" table:style-name="ce9">
            <text:p>46 325 964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8:0015001:22867</text:p>
          </table:table-cell>
          <table:table-cell office:value-type="string" table:style-name="ce9">
            <text:p>52 957 396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8:0015001:22868</text:p>
          </table:table-cell>
          <table:table-cell office:value-type="string" table:style-name="ce9">
            <text:p>47 736 907.5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8:0015001:22869</text:p>
          </table:table-cell>
          <table:table-cell office:value-type="string" table:style-name="ce9">
            <text:p>48 113 159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8:0015001:22870</text:p>
          </table:table-cell>
          <table:table-cell office:value-type="string" table:style-name="ce9">
            <text:p>46 372 995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15001:22871</text:p>
          </table:table-cell>
          <table:table-cell office:value-type="string" table:style-name="ce9">
            <text:p>23 468 68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8:0015001:22872</text:p>
          </table:table-cell>
          <table:table-cell office:value-type="string" table:style-name="ce9">
            <text:p>50 652 856.5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8:0015001:22873</text:p>
          </table:table-cell>
          <table:table-cell office:value-type="string" table:style-name="ce9">
            <text:p>46 184 870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8:0015001:22874</text:p>
          </table:table-cell>
          <table:table-cell office:value-type="string" table:style-name="ce9">
            <text:p>44 397 675.5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8:0015001:22875</text:p>
          </table:table-cell>
          <table:table-cell office:value-type="string" table:style-name="ce9">
            <text:p>21 706 889.0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8:0015001:22876</text:p>
          </table:table-cell>
          <table:table-cell office:value-type="string" table:style-name="ce9">
            <text:p>36 472 878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8:0015001:22877</text:p>
          </table:table-cell>
          <table:table-cell office:value-type="string" table:style-name="ce9">
            <text:p>36 296 040.5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8:0015001:22878</text:p>
          </table:table-cell>
          <table:table-cell office:value-type="string" table:style-name="ce9">
            <text:p>21 087 955.3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8:0015001:22879</text:p>
          </table:table-cell>
          <table:table-cell office:value-type="string" table:style-name="ce9">
            <text:p>23 609 780.8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8:0015001:22880</text:p>
          </table:table-cell>
          <table:table-cell office:value-type="string" table:style-name="ce9">
            <text:p>19 565 077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8:0015001:22881</text:p>
          </table:table-cell>
          <table:table-cell office:value-type="string" table:style-name="ce9">
            <text:p>41 058 443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8:0015001:22882</text:p>
          </table:table-cell>
          <table:table-cell office:value-type="string" table:style-name="ce9">
            <text:p>19 612 10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8:0015001:22883</text:p>
          </table:table-cell>
          <table:table-cell office:value-type="string" table:style-name="ce9">
            <text:p>19 188 825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8:0015001:22884</text:p>
          </table:table-cell>
          <table:table-cell office:value-type="string" table:style-name="ce9">
            <text:p>25 161 818.2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8:0015001:22885</text:p>
          </table:table-cell>
          <table:table-cell office:value-type="string" table:style-name="ce9">
            <text:p>24 597 441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15001:22886</text:p>
          </table:table-cell>
          <table:table-cell office:value-type="string" table:style-name="ce9">
            <text:p>39 835 626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15001:22887</text:p>
          </table:table-cell>
          <table:table-cell office:value-type="string" table:style-name="ce9">
            <text:p>38 048 431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8:0015001:22888</text:p>
          </table:table-cell>
          <table:table-cell office:value-type="string" table:style-name="ce9">
            <text:p>24 503 378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8:0015001:22889</text:p>
          </table:table-cell>
          <table:table-cell office:value-type="string" table:style-name="ce9">
            <text:p>23 468 68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8:0015001:22890</text:p>
          </table:table-cell>
          <table:table-cell office:value-type="string" table:style-name="ce9">
            <text:p>19 565 077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8:0015001:22891</text:p>
          </table:table-cell>
          <table:table-cell office:value-type="string" table:style-name="ce9">
            <text:p>40 917 349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8:0015001:22892</text:p>
          </table:table-cell>
          <table:table-cell office:value-type="string" table:style-name="ce9">
            <text:p>19 188 825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8:0015001:22893</text:p>
          </table:table-cell>
          <table:table-cell office:value-type="string" table:style-name="ce9">
            <text:p>40 870 317.8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8:0015001:22894</text:p>
          </table:table-cell>
          <table:table-cell office:value-type="string" table:style-name="ce9">
            <text:p>24 879 629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8:0015001:22895</text:p>
          </table:table-cell>
          <table:table-cell office:value-type="string" table:style-name="ce9">
            <text:p>24 691 503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8:0015001:22896</text:p>
          </table:table-cell>
          <table:table-cell office:value-type="string" table:style-name="ce9">
            <text:p>39 788 594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8:0015001:22897</text:p>
          </table:table-cell>
          <table:table-cell office:value-type="string" table:style-name="ce9">
            <text:p>37 954 368.8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8:0015001:22898</text:p>
          </table:table-cell>
          <table:table-cell office:value-type="string" table:style-name="ce9">
            <text:p>24 409 315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8:0015001:22899</text:p>
          </table:table-cell>
          <table:table-cell office:value-type="string" table:style-name="ce9">
            <text:p>23 421 655.1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8:0015001:22900</text:p>
          </table:table-cell>
          <table:table-cell office:value-type="string" table:style-name="ce9">
            <text:p>19 612 10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8:0015001:22901</text:p>
          </table:table-cell>
          <table:table-cell office:value-type="string" table:style-name="ce9">
            <text:p>40 917 349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8:0015001:22902</text:p>
          </table:table-cell>
          <table:table-cell office:value-type="string" table:style-name="ce9">
            <text:p>19 188 825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8:0015001:22903</text:p>
          </table:table-cell>
          <table:table-cell office:value-type="string" table:style-name="ce9">
            <text:p>24 973 692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8:0015001:22904</text:p>
          </table:table-cell>
          <table:table-cell office:value-type="string" table:style-name="ce9">
            <text:p>19 188 825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8:0015001:22905</text:p>
          </table:table-cell>
          <table:table-cell office:value-type="string" table:style-name="ce9">
            <text:p>24 738 535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8:0015001:22906</text:p>
          </table:table-cell>
          <table:table-cell office:value-type="string" table:style-name="ce9">
            <text:p>39 929 689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8:0015001:22907</text:p>
          </table:table-cell>
          <table:table-cell office:value-type="string" table:style-name="ce9">
            <text:p>38 142 494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8:0015001:22908</text:p>
          </table:table-cell>
          <table:table-cell office:value-type="string" table:style-name="ce9">
            <text:p>24 456 346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8:0015001:22909</text:p>
          </table:table-cell>
          <table:table-cell office:value-type="string" table:style-name="ce9">
            <text:p>23 421 655.1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8:0015001:22910</text:p>
          </table:table-cell>
          <table:table-cell office:value-type="string" table:style-name="ce9">
            <text:p>19 612 10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8:0015001:22911</text:p>
          </table:table-cell>
          <table:table-cell office:value-type="string" table:style-name="ce9">
            <text:p>40 917 349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8:0015001:22912</text:p>
          </table:table-cell>
          <table:table-cell office:value-type="string" table:style-name="ce9">
            <text:p>19 282 888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8:0015001:22913</text:p>
          </table:table-cell>
          <table:table-cell office:value-type="string" table:style-name="ce9">
            <text:p>24 879 629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8:0015001:22914</text:p>
          </table:table-cell>
          <table:table-cell office:value-type="string" table:style-name="ce9">
            <text:p>24 738 535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8:0015001:22915</text:p>
          </table:table-cell>
          <table:table-cell office:value-type="string" table:style-name="ce9">
            <text:p>24 879 629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8:0015001:22916</text:p>
          </table:table-cell>
          <table:table-cell office:value-type="string" table:style-name="ce9">
            <text:p>39 835 626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8:0015001:22917</text:p>
          </table:table-cell>
          <table:table-cell office:value-type="string" table:style-name="ce9">
            <text:p>38 142 494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8:0015001:22918</text:p>
          </table:table-cell>
          <table:table-cell office:value-type="string" table:style-name="ce9">
            <text:p>24 362 283.8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8:0015001:22919</text:p>
          </table:table-cell>
          <table:table-cell office:value-type="string" table:style-name="ce9">
            <text:p>23 468 68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8:0015001:22920</text:p>
          </table:table-cell>
          <table:table-cell office:value-type="string" table:style-name="ce9">
            <text:p>19 612 108.8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8:0015001:22921</text:p>
          </table:table-cell>
          <table:table-cell office:value-type="string" table:style-name="ce9">
            <text:p>40 823 286.4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8:0015001:22922</text:p>
          </table:table-cell>
          <table:table-cell office:value-type="string" table:style-name="ce9">
            <text:p>19 141 794.4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8:0015001:22923</text:p>
          </table:table-cell>
          <table:table-cell office:value-type="string" table:style-name="ce9">
            <text:p>24 832 598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8:0015001:22924</text:p>
          </table:table-cell>
          <table:table-cell office:value-type="string" table:style-name="ce9">
            <text:p>24 691 503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8:0015001:22925</text:p>
          </table:table-cell>
          <table:table-cell office:value-type="string" table:style-name="ce9">
            <text:p>39 600 469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8:0015001:22926</text:p>
          </table:table-cell>
          <table:table-cell office:value-type="string" table:style-name="ce9">
            <text:p>24 738 535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8:0015001:22927</text:p>
          </table:table-cell>
          <table:table-cell office:value-type="string" table:style-name="ce9">
            <text:p>38 048 431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8:0015001:22928</text:p>
          </table:table-cell>
          <table:table-cell office:value-type="string" table:style-name="ce9">
            <text:p>24 597 441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8:0015001:22929</text:p>
          </table:table-cell>
          <table:table-cell office:value-type="string" table:style-name="ce9">
            <text:p>23 703 843.7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8:0015001:22930</text:p>
          </table:table-cell>
          <table:table-cell office:value-type="string" table:style-name="ce9">
            <text:p>19 706 171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8:0015001:22931</text:p>
          </table:table-cell>
          <table:table-cell office:value-type="string" table:style-name="ce9">
            <text:p>40 964 380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8:0015001:22932</text:p>
          </table:table-cell>
          <table:table-cell office:value-type="string" table:style-name="ce9">
            <text:p>19 282 888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8:0015001:22933</text:p>
          </table:table-cell>
          <table:table-cell office:value-type="string" table:style-name="ce9">
            <text:p>24 926 661.0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8:0015001:22934</text:p>
          </table:table-cell>
          <table:table-cell office:value-type="string" table:style-name="ce9">
            <text:p>24 785 566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8:0015001:22935</text:p>
          </table:table-cell>
          <table:table-cell office:value-type="string" table:style-name="ce9">
            <text:p>39 788 594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8:0015001:22936</text:p>
          </table:table-cell>
          <table:table-cell office:value-type="string" table:style-name="ce9">
            <text:p>38 236 557.4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8:0015001:22937</text:p>
          </table:table-cell>
          <table:table-cell office:value-type="string" table:style-name="ce9">
            <text:p>39 835 626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8:0015001:22938</text:p>
          </table:table-cell>
          <table:table-cell office:value-type="string" table:style-name="ce9">
            <text:p>24 644 472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8:0015001:22939</text:p>
          </table:table-cell>
          <table:table-cell office:value-type="string" table:style-name="ce9">
            <text:p>23 609 780.8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8:0015001:22940</text:p>
          </table:table-cell>
          <table:table-cell office:value-type="string" table:style-name="ce9">
            <text:p>67 866 362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8:0015001:22941</text:p>
          </table:table-cell>
          <table:table-cell office:value-type="string" table:style-name="ce9">
            <text:p>24 832 598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8:0015001:22942</text:p>
          </table:table-cell>
          <table:table-cell office:value-type="string" table:style-name="ce9">
            <text:p>24 879 629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8:0015001:22943</text:p>
          </table:table-cell>
          <table:table-cell office:value-type="string" table:style-name="ce9">
            <text:p>40 164 846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8:0015001:22944</text:p>
          </table:table-cell>
          <table:table-cell office:value-type="string" table:style-name="ce9">
            <text:p>38 471 714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8:0015001:22945</text:p>
          </table:table-cell>
          <table:table-cell office:value-type="string" table:style-name="ce9">
            <text:p>24 832 598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8:0015001:22946</text:p>
          </table:table-cell>
          <table:table-cell office:value-type="string" table:style-name="ce9">
            <text:p>23 656 812.3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8:0015001:22947</text:p>
          </table:table-cell>
          <table:table-cell office:value-type="string" table:style-name="ce9">
            <text:p>68 007 456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8:0015001:22948</text:p>
          </table:table-cell>
          <table:table-cell office:value-type="string" table:style-name="ce9">
            <text:p>21 618 469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8:0015001:22949</text:p>
          </table:table-cell>
          <table:table-cell office:value-type="string" table:style-name="ce9">
            <text:p>38 142 494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8:0015001:22950</text:p>
          </table:table-cell>
          <table:table-cell office:value-type="string" table:style-name="ce9">
            <text:p>25 020 723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8:0015001:22951</text:p>
          </table:table-cell>
          <table:table-cell office:value-type="string" table:style-name="ce9">
            <text:p>24 879 629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8:0015001:22952</text:p>
          </table:table-cell>
          <table:table-cell office:value-type="string" table:style-name="ce9">
            <text:p>40 164 846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8:0015001:22953</text:p>
          </table:table-cell>
          <table:table-cell office:value-type="string" table:style-name="ce9">
            <text:p>38 424 683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8:0015001:22954</text:p>
          </table:table-cell>
          <table:table-cell office:value-type="string" table:style-name="ce9">
            <text:p>24 926 661.0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8:0015001:22955</text:p>
          </table:table-cell>
          <table:table-cell office:value-type="string" table:style-name="ce9">
            <text:p>23 562 749.4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8:0015001:22956</text:p>
          </table:table-cell>
          <table:table-cell office:value-type="string" table:style-name="ce9">
            <text:p>67 960 425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8:0015001:22957</text:p>
          </table:table-cell>
          <table:table-cell office:value-type="string" table:style-name="ce9">
            <text:p>24 973 692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8:0015001:22958</text:p>
          </table:table-cell>
          <table:table-cell office:value-type="string" table:style-name="ce9">
            <text:p>57 566 477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8:0015001:22959</text:p>
          </table:table-cell>
          <table:table-cell office:value-type="string" table:style-name="ce9">
            <text:p>55 638 188.7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8:0015001:22960</text:p>
          </table:table-cell>
          <table:table-cell office:value-type="string" table:style-name="ce9">
            <text:p>24 503 378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8:0015001:22961</text:p>
          </table:table-cell>
          <table:table-cell office:value-type="string" table:style-name="ce9">
            <text:p>33 251 225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8:0015001:22962</text:p>
          </table:table-cell>
          <table:table-cell office:value-type="string" table:style-name="ce9">
            <text:p>68 007 456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8:0015001:22963</text:p>
          </table:table-cell>
          <table:table-cell office:value-type="string" table:style-name="ce9">
            <text:p>34 568 105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8:0015001:22964</text:p>
          </table:table-cell>
          <table:table-cell office:value-type="string" table:style-name="ce9">
            <text:p>48 019 096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8:0015001:22965</text:p>
          </table:table-cell>
          <table:table-cell office:value-type="string" table:style-name="ce9">
            <text:p>46 561 121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8:0015001:22966</text:p>
          </table:table-cell>
          <table:table-cell office:value-type="string" table:style-name="ce9">
            <text:p>33 298 256.6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8:0015001:22967</text:p>
          </table:table-cell>
          <table:table-cell office:value-type="string" table:style-name="ce9">
            <text:p>68 007 456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8:0015001:22968</text:p>
          </table:table-cell>
          <table:table-cell office:value-type="string" table:style-name="ce9">
            <text:p>34 662 168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8:0015001:22969</text:p>
          </table:table-cell>
          <table:table-cell office:value-type="string" table:style-name="ce9">
            <text:p>48 160 190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8:0015001:22970</text:p>
          </table:table-cell>
          <table:table-cell office:value-type="string" table:style-name="ce9">
            <text:p>46 561 121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8:0015001:22971</text:p>
          </table:table-cell>
          <table:table-cell office:value-type="string" table:style-name="ce9">
            <text:p>23 468 68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8:0015001:22972</text:p>
          </table:table-cell>
          <table:table-cell office:value-type="string" table:style-name="ce9">
            <text:p>33 251 225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8:0015001:22973</text:p>
          </table:table-cell>
          <table:table-cell office:value-type="string" table:style-name="ce9">
            <text:p>67 819 330.7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8:0015001:22974</text:p>
          </table:table-cell>
          <table:table-cell office:value-type="string" table:style-name="ce9">
            <text:p>34 662 168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8:0015001:22975</text:p>
          </table:table-cell>
          <table:table-cell office:value-type="string" table:style-name="ce9">
            <text:p>48 160 190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8:0015001:22976</text:p>
          </table:table-cell>
          <table:table-cell office:value-type="string" table:style-name="ce9">
            <text:p>46 561 121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8:0015001:22977</text:p>
          </table:table-cell>
          <table:table-cell office:value-type="string" table:style-name="ce9">
            <text:p>33 345 288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8:0015001:22978</text:p>
          </table:table-cell>
          <table:table-cell office:value-type="string" table:style-name="ce9">
            <text:p>48 959 724.8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8:0015001:22979</text:p>
          </table:table-cell>
          <table:table-cell office:value-type="string" table:style-name="ce9">
            <text:p>34 521 074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8:0015001:22980</text:p>
          </table:table-cell>
          <table:table-cell office:value-type="string" table:style-name="ce9">
            <text:p>48 301 284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8:0015001:22981</text:p>
          </table:table-cell>
          <table:table-cell office:value-type="string" table:style-name="ce9">
            <text:p>46 467 058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8:0015001:22982</text:p>
          </table:table-cell>
          <table:table-cell office:value-type="string" table:style-name="ce9">
            <text:p>19 659 140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8:0015001:22983</text:p>
          </table:table-cell>
          <table:table-cell office:value-type="string" table:style-name="ce9">
            <text:p>33 251 225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8:0015001:22984</text:p>
          </table:table-cell>
          <table:table-cell office:value-type="string" table:style-name="ce9">
            <text:p>48 865 662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8:0015001:22985</text:p>
          </table:table-cell>
          <table:table-cell office:value-type="string" table:style-name="ce9">
            <text:p>34 709 199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8:0015001:22986</text:p>
          </table:table-cell>
          <table:table-cell office:value-type="string" table:style-name="ce9">
            <text:p>48 207 221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8:0015001:22987</text:p>
          </table:table-cell>
          <table:table-cell office:value-type="string" table:style-name="ce9">
            <text:p>46 514 090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8:0015001:22988</text:p>
          </table:table-cell>
          <table:table-cell office:value-type="string" table:style-name="ce9">
            <text:p>32 969 036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8:0015001:22989</text:p>
          </table:table-cell>
          <table:table-cell office:value-type="string" table:style-name="ce9">
            <text:p>48 677 536.2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8:0015001:22990</text:p>
          </table:table-cell>
          <table:table-cell office:value-type="string" table:style-name="ce9">
            <text:p>34 379 979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8:0015001:22991</text:p>
          </table:table-cell>
          <table:table-cell office:value-type="string" table:style-name="ce9">
            <text:p>47 830 970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8:0015001:22992</text:p>
          </table:table-cell>
          <table:table-cell office:value-type="string" table:style-name="ce9">
            <text:p>46 325 964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8:0015001:22993</text:p>
          </table:table-cell>
          <table:table-cell office:value-type="string" table:style-name="ce9">
            <text:p>41 058 443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8:0015001:22994</text:p>
          </table:table-cell>
          <table:table-cell office:value-type="string" table:style-name="ce9">
            <text:p>33 063 099.5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8:0015001:22995</text:p>
          </table:table-cell>
          <table:table-cell office:value-type="string" table:style-name="ce9">
            <text:p>49 100 819.1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8:0015001:22996</text:p>
          </table:table-cell>
          <table:table-cell office:value-type="string" table:style-name="ce9">
            <text:p>34 474 042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8:0015001:22997</text:p>
          </table:table-cell>
          <table:table-cell office:value-type="string" table:style-name="ce9">
            <text:p>48 160 190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8:0015001:22998</text:p>
          </table:table-cell>
          <table:table-cell office:value-type="string" table:style-name="ce9">
            <text:p>46 467 058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8:0015001:22999</text:p>
          </table:table-cell>
          <table:table-cell office:value-type="string" table:style-name="ce9">
            <text:p>33 063 099.5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8:0015001:23000</text:p>
          </table:table-cell>
          <table:table-cell office:value-type="string" table:style-name="ce9">
            <text:p>48 912 693.4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8:0015001:23001</text:p>
          </table:table-cell>
          <table:table-cell office:value-type="string" table:style-name="ce9">
            <text:p>34 474 042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8:0015001:23002</text:p>
          </table:table-cell>
          <table:table-cell office:value-type="string" table:style-name="ce9">
            <text:p>48 066 127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8:0015001:23003</text:p>
          </table:table-cell>
          <table:table-cell office:value-type="string" table:style-name="ce9">
            <text:p>46 514 090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8:0015001:23004</text:p>
          </table:table-cell>
          <table:table-cell office:value-type="string" table:style-name="ce9">
            <text:p>19 188 825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8:0015001:23005</text:p>
          </table:table-cell>
          <table:table-cell office:value-type="string" table:style-name="ce9">
            <text:p>32 969 036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8:0015001:23006</text:p>
          </table:table-cell>
          <table:table-cell office:value-type="string" table:style-name="ce9">
            <text:p>49 006 756.3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8:0015001:23007</text:p>
          </table:table-cell>
          <table:table-cell office:value-type="string" table:style-name="ce9">
            <text:p>34 474 042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8:0015001:23008</text:p>
          </table:table-cell>
          <table:table-cell office:value-type="string" table:style-name="ce9">
            <text:p>48 113 159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8:0015001:23009</text:p>
          </table:table-cell>
          <table:table-cell office:value-type="string" table:style-name="ce9">
            <text:p>46 278 933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8:0015001:23010</text:p>
          </table:table-cell>
          <table:table-cell office:value-type="string" table:style-name="ce9">
            <text:p>52 816 302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8:0015001:23011</text:p>
          </table:table-cell>
          <table:table-cell office:value-type="string" table:style-name="ce9">
            <text:p>47 736 907.5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8:0015001:23012</text:p>
          </table:table-cell>
          <table:table-cell office:value-type="string" table:style-name="ce9">
            <text:p>48 066 127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8:0015001:23013</text:p>
          </table:table-cell>
          <table:table-cell office:value-type="string" table:style-name="ce9">
            <text:p>46 372 995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8:0015001:23014</text:p>
          </table:table-cell>
          <table:table-cell office:value-type="string" table:style-name="ce9">
            <text:p>52 910 365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8:0015001:23015</text:p>
          </table:table-cell>
          <table:table-cell office:value-type="string" table:style-name="ce9">
            <text:p>24 973 692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8:0015001:23016</text:p>
          </table:table-cell>
          <table:table-cell office:value-type="string" table:style-name="ce9">
            <text:p>47 501 750.3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8:0015001:23017</text:p>
          </table:table-cell>
          <table:table-cell office:value-type="string" table:style-name="ce9">
            <text:p>48 113 159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8:0015001:23018</text:p>
          </table:table-cell>
          <table:table-cell office:value-type="string" table:style-name="ce9">
            <text:p>46 137 838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8:0015001:23019</text:p>
          </table:table-cell>
          <table:table-cell office:value-type="string" table:style-name="ce9">
            <text:p>50 511 762.2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8:0015001:23020</text:p>
          </table:table-cell>
          <table:table-cell office:value-type="string" table:style-name="ce9">
            <text:p>45 808 618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8:0015001:23021</text:p>
          </table:table-cell>
          <table:table-cell office:value-type="string" table:style-name="ce9">
            <text:p>44 256 581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8:0015001:23022</text:p>
          </table:table-cell>
          <table:table-cell office:value-type="string" table:style-name="ce9">
            <text:p>6 088 010.5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8:0015001:23023</text:p>
          </table:table-cell>
          <table:table-cell office:value-type="string" table:style-name="ce9">
            <text:p>5 035 466.4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8:0015001:23024</text:p>
          </table:table-cell>
          <table:table-cell office:value-type="string" table:style-name="ce9">
            <text:p>4 658 703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8:0015001:23025</text:p>
          </table:table-cell>
          <table:table-cell office:value-type="string" table:style-name="ce9">
            <text:p>4 784 291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8:0015001:23026</text:p>
          </table:table-cell>
          <table:table-cell office:value-type="string" table:style-name="ce9">
            <text:p>24 691 503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8:0015001:23027</text:p>
          </table:table-cell>
          <table:table-cell office:value-type="string" table:style-name="ce9">
            <text:p>4 808 212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8:0015001:23028</text:p>
          </table:table-cell>
          <table:table-cell office:value-type="string" table:style-name="ce9">
            <text:p>4 084 588.6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8:0015001:23029</text:p>
          </table:table-cell>
          <table:table-cell office:value-type="string" table:style-name="ce9">
            <text:p>47 455 969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8:0015001:23030</text:p>
          </table:table-cell>
          <table:table-cell office:value-type="string" table:style-name="ce9">
            <text:p>40 212 937.6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8:0015001:23031</text:p>
          </table:table-cell>
          <table:table-cell office:value-type="string" table:style-name="ce9">
            <text:p>80 854 052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8:0015001:23032</text:p>
          </table:table-cell>
          <table:table-cell office:value-type="string" table:style-name="ce9">
            <text:p>12 507 313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8:0015001:23033</text:p>
          </table:table-cell>
          <table:table-cell office:value-type="string" table:style-name="ce9">
            <text:p>221 273.4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8:0015001:23034</text:p>
          </table:table-cell>
          <table:table-cell office:value-type="string" table:style-name="ce9">
            <text:p>215 293.1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8:0015001:23035</text:p>
          </table:table-cell>
          <table:table-cell office:value-type="string" table:style-name="ce9">
            <text:p>275 096.7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8:0015001:23036</text:p>
          </table:table-cell>
          <table:table-cell office:value-type="string" table:style-name="ce9">
            <text:p>269 116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8:0015001:23037</text:p>
          </table:table-cell>
          <table:table-cell office:value-type="string" table:style-name="ce9">
            <text:p>39 976 720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8:0015001:23038</text:p>
          </table:table-cell>
          <table:table-cell office:value-type="string" table:style-name="ce9">
            <text:p>257 155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8:0015001:23039</text:p>
          </table:table-cell>
          <table:table-cell office:value-type="string" table:style-name="ce9">
            <text:p>251 17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8:0015001:23040</text:p>
          </table:table-cell>
          <table:table-cell office:value-type="string" table:style-name="ce9">
            <text:p>358 821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8:0015001:23041</text:p>
          </table:table-cell>
          <table:table-cell office:value-type="string" table:style-name="ce9">
            <text:p>388 723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8:0015001:23042</text:p>
          </table:table-cell>
          <table:table-cell office:value-type="string" table:style-name="ce9">
            <text:p>490 389.8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8:0015001:23043</text:p>
          </table:table-cell>
          <table:table-cell office:value-type="string" table:style-name="ce9">
            <text:p>299 018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8:0015001:23044</text:p>
          </table:table-cell>
          <table:table-cell office:value-type="string" table:style-name="ce9">
            <text:p>251 17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8:0015001:23045</text:p>
          </table:table-cell>
          <table:table-cell office:value-type="string" table:style-name="ce9">
            <text:p>340 880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8:0015001:23046</text:p>
          </table:table-cell>
          <table:table-cell office:value-type="string" table:style-name="ce9">
            <text:p>454 507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8:0015001:23047</text:p>
          </table:table-cell>
          <table:table-cell office:value-type="string" table:style-name="ce9">
            <text:p>310 978.9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8:0015001:23048</text:p>
          </table:table-cell>
          <table:table-cell office:value-type="string" table:style-name="ce9">
            <text:p>38 189 526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8:0015001:23049</text:p>
          </table:table-cell>
          <table:table-cell office:value-type="string" table:style-name="ce9">
            <text:p>562 154.2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8:0015001:23050</text:p>
          </table:table-cell>
          <table:table-cell office:value-type="string" table:style-name="ce9">
            <text:p>550 193.4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8:0015001:23051</text:p>
          </table:table-cell>
          <table:table-cell office:value-type="string" table:style-name="ce9">
            <text:p>574 114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8:0015001:23052</text:p>
          </table:table-cell>
          <table:table-cell office:value-type="string" table:style-name="ce9">
            <text:p>251 17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8:0015001:23053</text:p>
          </table:table-cell>
          <table:table-cell office:value-type="string" table:style-name="ce9">
            <text:p>346 861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8:0015001:23054</text:p>
          </table:table-cell>
          <table:table-cell office:value-type="string" table:style-name="ce9">
            <text:p>352 841.4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8:0015001:23055</text:p>
          </table:table-cell>
          <table:table-cell office:value-type="string" table:style-name="ce9">
            <text:p>304 998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8:0015001:23056</text:p>
          </table:table-cell>
          <table:table-cell office:value-type="string" table:style-name="ce9">
            <text:p>364 802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8:0015001:23057</text:p>
          </table:table-cell>
          <table:table-cell office:value-type="string" table:style-name="ce9">
            <text:p>322 939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8:0015001:23058</text:p>
          </table:table-cell>
          <table:table-cell office:value-type="string" table:style-name="ce9">
            <text:p>287 057.4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8:0015001:23059</text:p>
          </table:table-cell>
          <table:table-cell office:value-type="string" table:style-name="ce9">
            <text:p>36 296 040.5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8:0015001:23060</text:p>
          </table:table-cell>
          <table:table-cell office:value-type="string" table:style-name="ce9">
            <text:p>24 409 315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8:0015001:23061</text:p>
          </table:table-cell>
          <table:table-cell office:value-type="string" table:style-name="ce9">
            <text:p>310 978.9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8:0015001:23062</text:p>
          </table:table-cell>
          <table:table-cell office:value-type="string" table:style-name="ce9">
            <text:p>304 998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8:0015001:23063</text:p>
          </table:table-cell>
          <table:table-cell office:value-type="string" table:style-name="ce9">
            <text:p>406 664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8:0015001:23064</text:p>
          </table:table-cell>
          <table:table-cell office:value-type="string" table:style-name="ce9">
            <text:p>556 173.8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8:0015001:23065</text:p>
          </table:table-cell>
          <table:table-cell office:value-type="string" table:style-name="ce9">
            <text:p>263 136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8:0015001:23066</text:p>
          </table:table-cell>
          <table:table-cell office:value-type="string" table:style-name="ce9">
            <text:p>293 037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8:0015001:23067</text:p>
          </table:table-cell>
          <table:table-cell office:value-type="string" table:style-name="ce9">
            <text:p>322 939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8:0015001:23068</text:p>
          </table:table-cell>
          <table:table-cell office:value-type="string" table:style-name="ce9">
            <text:p>328 920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8:0015001:23069</text:p>
          </table:table-cell>
          <table:table-cell office:value-type="string" table:style-name="ce9">
            <text:p>310 978.9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8:0015001:23070</text:p>
          </table:table-cell>
          <table:table-cell office:value-type="string" table:style-name="ce9">
            <text:p>328 920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8:0015001:23071</text:p>
          </table:table-cell>
          <table:table-cell office:value-type="string" table:style-name="ce9">
            <text:p>23 421 655.1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8:0015001:23072</text:p>
          </table:table-cell>
          <table:table-cell office:value-type="string" table:style-name="ce9">
            <text:p>251 17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8:0015001:23073</text:p>
          </table:table-cell>
          <table:table-cell office:value-type="string" table:style-name="ce9">
            <text:p>472 448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8:0015001:23074</text:p>
          </table:table-cell>
          <table:table-cell office:value-type="string" table:style-name="ce9">
            <text:p>598 036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8:0015001:23075</text:p>
          </table:table-cell>
          <table:table-cell office:value-type="string" table:style-name="ce9">
            <text:p>508 330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8:0015001:23076</text:p>
          </table:table-cell>
          <table:table-cell office:value-type="string" table:style-name="ce9">
            <text:p>394 704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8:0015001:23077</text:p>
          </table:table-cell>
          <table:table-cell office:value-type="string" table:style-name="ce9">
            <text:p>340 880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8:0015001:23078</text:p>
          </table:table-cell>
          <table:table-cell office:value-type="string" table:style-name="ce9">
            <text:p>400 684.3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8:0015001:23079</text:p>
          </table:table-cell>
          <table:table-cell office:value-type="string" table:style-name="ce9">
            <text:p>316 959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8:0015001:23080</text:p>
          </table:table-cell>
          <table:table-cell office:value-type="string" table:style-name="ce9">
            <text:p>400 684.3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8:0015001:23081</text:p>
          </table:table-cell>
          <table:table-cell office:value-type="string" table:style-name="ce9">
            <text:p>179 410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8:0015001:23082</text:p>
          </table:table-cell>
          <table:table-cell office:value-type="string" table:style-name="ce9">
            <text:p>19 518 045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8:0015001:23083</text:p>
          </table:table-cell>
          <table:table-cell office:value-type="string" table:style-name="ce9">
            <text:p>173 430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8:0015001:23084</text:p>
          </table:table-cell>
          <table:table-cell office:value-type="string" table:style-name="ce9">
            <text:p>334 900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8:0015001:23085</text:p>
          </table:table-cell>
          <table:table-cell office:value-type="string" table:style-name="ce9">
            <text:p>544 213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8:0015001:23086</text:p>
          </table:table-cell>
          <table:table-cell office:value-type="string" table:style-name="ce9">
            <text:p>502 350.5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8:0015001:23087</text:p>
          </table:table-cell>
          <table:table-cell office:value-type="string" table:style-name="ce9">
            <text:p>263 136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8:0015001:23088</text:p>
          </table:table-cell>
          <table:table-cell office:value-type="string" table:style-name="ce9">
            <text:p>251 17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8:0015001:23089</text:p>
          </table:table-cell>
          <table:table-cell office:value-type="string" table:style-name="ce9">
            <text:p>346 861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8:0015001:23090</text:p>
          </table:table-cell>
          <table:table-cell office:value-type="string" table:style-name="ce9">
            <text:p>370 782.5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8:0015001:23091</text:p>
          </table:table-cell>
          <table:table-cell office:value-type="string" table:style-name="ce9">
            <text:p>352 841.4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8:0015001:23092</text:p>
          </table:table-cell>
          <table:table-cell office:value-type="string" table:style-name="ce9">
            <text:p>358 821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8:0015001:23093</text:p>
          </table:table-cell>
          <table:table-cell office:value-type="string" table:style-name="ce9">
            <text:p>40 917 349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8:0015001:23094</text:p>
          </table:table-cell>
          <table:table-cell office:value-type="string" table:style-name="ce9">
            <text:p>412 645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8:0015001:23095</text:p>
          </table:table-cell>
          <table:table-cell office:value-type="string" table:style-name="ce9">
            <text:p>412 645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8:0015001:23096</text:p>
          </table:table-cell>
          <table:table-cell office:value-type="string" table:style-name="ce9">
            <text:p>370 782.5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8:0015001:23097</text:p>
          </table:table-cell>
          <table:table-cell office:value-type="string" table:style-name="ce9">
            <text:p>364 802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8:0015001:23098</text:p>
          </table:table-cell>
          <table:table-cell office:value-type="string" table:style-name="ce9">
            <text:p>508 330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8:0015001:23099</text:p>
          </table:table-cell>
          <table:table-cell office:value-type="string" table:style-name="ce9">
            <text:p>364 802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8:0015001:23100</text:p>
          </table:table-cell>
          <table:table-cell office:value-type="string" table:style-name="ce9">
            <text:p>281 077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8:0015001:23101</text:p>
          </table:table-cell>
          <table:table-cell office:value-type="string" table:style-name="ce9">
            <text:p>299 018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8:0015001:23102</text:p>
          </table:table-cell>
          <table:table-cell office:value-type="string" table:style-name="ce9">
            <text:p>275 096.7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8:0015001:23103</text:p>
          </table:table-cell>
          <table:table-cell office:value-type="string" table:style-name="ce9">
            <text:p>346 861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8:0015001:23104</text:p>
          </table:table-cell>
          <table:table-cell office:value-type="string" table:style-name="ce9">
            <text:p>19 235 857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8:0015001:23105</text:p>
          </table:table-cell>
          <table:table-cell office:value-type="string" table:style-name="ce9">
            <text:p>245 194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8:0015001:23106</text:p>
          </table:table-cell>
          <table:table-cell office:value-type="string" table:style-name="ce9">
            <text:p>233 234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8:0015001:23107</text:p>
          </table:table-cell>
          <table:table-cell office:value-type="string" table:style-name="ce9">
            <text:p>251 175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8:0015001:23108</text:p>
          </table:table-cell>
          <table:table-cell office:value-type="string" table:style-name="ce9">
            <text:p>334 900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8:0015001:23109</text:p>
          </table:table-cell>
          <table:table-cell office:value-type="string" table:style-name="ce9">
            <text:p>263 136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8:0015001:23110</text:p>
          </table:table-cell>
          <table:table-cell office:value-type="string" table:style-name="ce9">
            <text:p>209 312.7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8:0015001:23111</text:p>
          </table:table-cell>
          <table:table-cell office:value-type="string" table:style-name="ce9">
            <text:p>239 214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8:0015001:23112</text:p>
          </table:table-cell>
          <table:table-cell office:value-type="string" table:style-name="ce9">
            <text:p>263 136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8:0015001:23113</text:p>
          </table:table-cell>
          <table:table-cell office:value-type="string" table:style-name="ce9">
            <text:p>370 782.5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8:0015001:23114</text:p>
          </table:table-cell>
          <table:table-cell office:value-type="string" table:style-name="ce9">
            <text:p>334 900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8:0015001:23115</text:p>
          </table:table-cell>
          <table:table-cell office:value-type="string" table:style-name="ce9">
            <text:p>24 973 692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8:0015001:23116</text:p>
          </table:table-cell>
          <table:table-cell office:value-type="string" table:style-name="ce9">
            <text:p>340 880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8:0015001:23117</text:p>
          </table:table-cell>
          <table:table-cell office:value-type="string" table:style-name="ce9">
            <text:p>364 802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8:0015001:23118</text:p>
          </table:table-cell>
          <table:table-cell office:value-type="string" table:style-name="ce9">
            <text:p>406 664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8:0015001:23119</text:p>
          </table:table-cell>
          <table:table-cell office:value-type="string" table:style-name="ce9">
            <text:p>448 527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8:0015001:23120</text:p>
          </table:table-cell>
          <table:table-cell office:value-type="string" table:style-name="ce9">
            <text:p>364 802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8:0015001:23121</text:p>
          </table:table-cell>
          <table:table-cell office:value-type="string" table:style-name="ce9">
            <text:p>346 861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8:0015001:23122</text:p>
          </table:table-cell>
          <table:table-cell office:value-type="string" table:style-name="ce9">
            <text:p>648 342.4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8:0015001:23123</text:p>
          </table:table-cell>
          <table:table-cell office:value-type="string" table:style-name="ce9">
            <text:p>709 506.8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8:0015001:23124</text:p>
          </table:table-cell>
          <table:table-cell office:value-type="string" table:style-name="ce9">
            <text:p>672 808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8:0015001:23125</text:p>
          </table:table-cell>
          <table:table-cell office:value-type="string" table:style-name="ce9">
            <text:p>587 178.1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8:0015001:23126</text:p>
          </table:table-cell>
          <table:table-cell office:value-type="string" table:style-name="ce9">
            <text:p>24 644 472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8:0015001:23127</text:p>
          </table:table-cell>
          <table:table-cell office:value-type="string" table:style-name="ce9">
            <text:p>770 671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8:0015001:23128</text:p>
          </table:table-cell>
          <table:table-cell office:value-type="string" table:style-name="ce9">
            <text:p>574 945.2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8:0015001:23129</text:p>
          </table:table-cell>
          <table:table-cell office:value-type="string" table:style-name="ce9">
            <text:p>623 876.7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8:0015001:23130</text:p>
          </table:table-cell>
          <table:table-cell office:value-type="string" table:style-name="ce9">
            <text:p>526 013.7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8:0015001:23131</text:p>
          </table:table-cell>
          <table:table-cell office:value-type="string" table:style-name="ce9">
            <text:p>562 712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8:0015001:23132</text:p>
          </table:table-cell>
          <table:table-cell office:value-type="string" table:style-name="ce9">
            <text:p>562 712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8:0015001:23133</text:p>
          </table:table-cell>
          <table:table-cell office:value-type="string" table:style-name="ce9">
            <text:p>746 205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8:0015001:23134</text:p>
          </table:table-cell>
          <table:table-cell office:value-type="string" table:style-name="ce9">
            <text:p>831 835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8:0015001:23135</text:p>
          </table:table-cell>
          <table:table-cell office:value-type="string" table:style-name="ce9">
            <text:p>831 835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8:0015001:23136</text:p>
          </table:table-cell>
          <table:table-cell office:value-type="string" table:style-name="ce9">
            <text:p>929 698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8:0015001:23137</text:p>
          </table:table-cell>
          <table:table-cell office:value-type="string" table:style-name="ce9">
            <text:p>39 929 689.1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8:0015001:23138</text:p>
          </table:table-cell>
          <table:table-cell office:value-type="string" table:style-name="ce9">
            <text:p>733 972.6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8:0015001:23139</text:p>
          </table:table-cell>
          <table:table-cell office:value-type="string" table:style-name="ce9">
            <text:p>758 438.3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8:0015001:23140</text:p>
          </table:table-cell>
          <table:table-cell office:value-type="string" table:style-name="ce9">
            <text:p>929 698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8:0015001:23141</text:p>
          </table:table-cell>
          <table:table-cell office:value-type="string" table:style-name="ce9">
            <text:p>929 698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8:0015001:23142</text:p>
          </table:table-cell>
          <table:table-cell office:value-type="string" table:style-name="ce9">
            <text:p>929 698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8:0015001:23143</text:p>
          </table:table-cell>
          <table:table-cell office:value-type="string" table:style-name="ce9">
            <text:p>929 698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8:0015001:23144</text:p>
          </table:table-cell>
          <table:table-cell office:value-type="string" table:style-name="ce9">
            <text:p>770 671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8:0015001:23145</text:p>
          </table:table-cell>
          <table:table-cell office:value-type="string" table:style-name="ce9">
            <text:p>807 369.8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8:0015001:23146</text:p>
          </table:table-cell>
          <table:table-cell office:value-type="string" table:style-name="ce9">
            <text:p>782 904.1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8:0015001:23147</text:p>
          </table:table-cell>
          <table:table-cell office:value-type="string" table:style-name="ce9">
            <text:p>3 045 986.3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8:0015001:23148</text:p>
          </table:table-cell>
          <table:table-cell office:value-type="string" table:style-name="ce9">
            <text:p>38 189 526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8:0015001:23149</text:p>
          </table:table-cell>
          <table:table-cell office:value-type="string" table:style-name="ce9">
            <text:p>403 684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8:0015001:23150</text:p>
          </table:table-cell>
          <table:table-cell office:value-type="string" table:style-name="ce9">
            <text:p>611 643.8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8:0015001:23151</text:p>
          </table:table-cell>
          <table:table-cell office:value-type="string" table:style-name="ce9">
            <text:p>538 246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8:0015001:23152</text:p>
          </table:table-cell>
          <table:table-cell office:value-type="string" table:style-name="ce9">
            <text:p>501 547.9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8:0015001:23153</text:p>
          </table:table-cell>
          <table:table-cell office:value-type="string" table:style-name="ce9">
            <text:p>672 808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8:0015001:23154</text:p>
          </table:table-cell>
          <table:table-cell office:value-type="string" table:style-name="ce9">
            <text:p>782 904.1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8:0015001:23155</text:p>
          </table:table-cell>
          <table:table-cell office:value-type="string" table:style-name="ce9">
            <text:p>782 904.1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8:0015001:23156</text:p>
          </table:table-cell>
          <table:table-cell office:value-type="string" table:style-name="ce9">
            <text:p>721 739.7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8:0015001:23157</text:p>
          </table:table-cell>
          <table:table-cell office:value-type="string" table:style-name="ce9">
            <text:p>856 301.3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8:0015001:23158</text:p>
          </table:table-cell>
          <table:table-cell office:value-type="string" table:style-name="ce9">
            <text:p>1 162 123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8:0015001:23159</text:p>
          </table:table-cell>
          <table:table-cell office:value-type="string" table:style-name="ce9">
            <text:p>24 456 346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8:0015001:23160</text:p>
          </table:table-cell>
          <table:table-cell office:value-type="string" table:style-name="ce9">
            <text:p>1 186 589.0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8:0015001:23161</text:p>
          </table:table-cell>
          <table:table-cell office:value-type="string" table:style-name="ce9">
            <text:p>1 259 986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8:0015001:23162</text:p>
          </table:table-cell>
          <table:table-cell office:value-type="string" table:style-name="ce9">
            <text:p>660 575.3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8:0015001:23163</text:p>
          </table:table-cell>
          <table:table-cell office:value-type="string" table:style-name="ce9">
            <text:p>660 575.3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8:0015001:23164</text:p>
          </table:table-cell>
          <table:table-cell office:value-type="string" table:style-name="ce9">
            <text:p>733 972.6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8:0015001:23165</text:p>
          </table:table-cell>
          <table:table-cell office:value-type="string" table:style-name="ce9">
            <text:p>257 155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8:0015001:23166</text:p>
          </table:table-cell>
          <table:table-cell office:value-type="string" table:style-name="ce9">
            <text:p>1 027 561.6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8:0015001:23167</text:p>
          </table:table-cell>
          <table:table-cell office:value-type="string" table:style-name="ce9">
            <text:p>2 495 506.9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8:0015001:23168</text:p>
          </table:table-cell>
          <table:table-cell office:value-type="string" table:style-name="ce9">
            <text:p>484 639.0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8:0015001:23169</text:p>
          </table:table-cell>
          <table:table-cell office:value-type="string" table:style-name="ce9">
            <text:p>185 391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8:0015001:23170</text:p>
          </table:table-cell>
          <table:table-cell office:value-type="string" table:style-name="ce9">
            <text:p>23 656 812.3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8:0015001:23171</text:p>
          </table:table-cell>
          <table:table-cell office:value-type="string" table:style-name="ce9">
            <text:p>23 562 749.4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8:0015001:23172</text:p>
          </table:table-cell>
          <table:table-cell office:value-type="string" table:style-name="ce9">
            <text:p>583 874.6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8:0015001:23173</text:p>
          </table:table-cell>
          <table:table-cell office:value-type="string" table:style-name="ce9">
            <text:p>185 391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8:0015001:23174</text:p>
          </table:table-cell>
          <table:table-cell office:value-type="string" table:style-name="ce9">
            <text:p>807 349.1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8:0015001:23175</text:p>
          </table:table-cell>
          <table:table-cell office:value-type="string" table:style-name="ce9">
            <text:p>362 325.3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8:0015001:23176</text:p>
          </table:table-cell>
          <table:table-cell office:value-type="string" table:style-name="ce9">
            <text:p>316 169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8:0015001:23177</text:p>
          </table:table-cell>
          <table:table-cell office:value-type="string" table:style-name="ce9">
            <text:p>530 795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8:0015001:23178</text:p>
          </table:table-cell>
          <table:table-cell office:value-type="string" table:style-name="ce9">
            <text:p>549 257.5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8:0015001:23179</text:p>
          </table:table-cell>
          <table:table-cell office:value-type="string" table:style-name="ce9">
            <text:p>4 299 440.7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8:0015001:23180</text:p>
          </table:table-cell>
          <table:table-cell office:value-type="string" table:style-name="ce9">
            <text:p>1 008 510.7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8:0015001:23181</text:p>
          </table:table-cell>
          <table:table-cell office:value-type="string" table:style-name="ce9">
            <text:p>244 627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8:0015001:23182</text:p>
          </table:table-cell>
          <table:table-cell office:value-type="string" table:style-name="ce9">
            <text:p>19 753 203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8:0015001:23183</text:p>
          </table:table-cell>
          <table:table-cell office:value-type="string" table:style-name="ce9">
            <text:p>436 175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8:0015001:23184</text:p>
          </table:table-cell>
          <table:table-cell office:value-type="string" table:style-name="ce9">
            <text:p>486 946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8:0015001:23185</text:p>
          </table:table-cell>
          <table:table-cell office:value-type="string" table:style-name="ce9">
            <text:p>1 250 830.3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8:0015001:23186</text:p>
          </table:table-cell>
          <table:table-cell office:value-type="string" table:style-name="ce9">
            <text:p>632 338.5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8:0015001:23187</text:p>
          </table:table-cell>
          <table:table-cell office:value-type="string" table:style-name="ce9">
            <text:p>1 823 165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8:0015001:23188</text:p>
          </table:table-cell>
          <table:table-cell office:value-type="string" table:style-name="ce9">
            <text:p>950 815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8:0015001:23189</text:p>
          </table:table-cell>
          <table:table-cell office:value-type="string" table:style-name="ce9">
            <text:p>1 088 426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8:0015001:23190</text:p>
          </table:table-cell>
          <table:table-cell office:value-type="string" table:style-name="ce9">
            <text:p>3 247 081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8:0015001:23191</text:p>
          </table:table-cell>
          <table:table-cell office:value-type="string" table:style-name="ce9">
            <text:p>2 129 009.5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8:0015001:23192</text:p>
          </table:table-cell>
          <table:table-cell office:value-type="string" table:style-name="ce9">
            <text:p>113 626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8:0015001:23193</text:p>
          </table:table-cell>
          <table:table-cell office:value-type="string" table:style-name="ce9">
            <text:p>40 964 380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8:0015001:23194</text:p>
          </table:table-cell>
          <table:table-cell office:value-type="string" table:style-name="ce9">
            <text:p>191 371.6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8:0015001:23195</text:p>
          </table:table-cell>
          <table:table-cell office:value-type="string" table:style-name="ce9">
            <text:p>149 509.1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8:0015001:23196</text:p>
          </table:table-cell>
          <table:table-cell office:value-type="string" table:style-name="ce9">
            <text:p>143 528.7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8:0015001:23197</text:p>
          </table:table-cell>
          <table:table-cell office:value-type="string" table:style-name="ce9">
            <text:p>717 643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8:0015001:23198</text:p>
          </table:table-cell>
          <table:table-cell office:value-type="string" table:style-name="ce9">
            <text:p>602 337.1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8:0015001:23199</text:p>
          </table:table-cell>
          <table:table-cell office:value-type="string" table:style-name="ce9">
            <text:p>2 134 989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8:0015001:23200</text:p>
          </table:table-cell>
          <table:table-cell office:value-type="string" table:style-name="ce9">
            <text:p>245 194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8:0015001:23201</text:p>
          </table:table-cell>
          <table:table-cell office:value-type="string" table:style-name="ce9">
            <text:p>155 489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8:0015001:23202</text:p>
          </table:table-cell>
          <table:table-cell office:value-type="string" table:style-name="ce9">
            <text:p>137 548.3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8:0015001:23203</text:p>
          </table:table-cell>
          <table:table-cell office:value-type="string" table:style-name="ce9">
            <text:p>137 548.3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8:0015001:23204</text:p>
          </table:table-cell>
          <table:table-cell office:value-type="string" table:style-name="ce9">
            <text:p>19 282 888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8:0015001:23205</text:p>
          </table:table-cell>
          <table:table-cell office:value-type="string" table:style-name="ce9">
            <text:p>1 810 465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8:0015001:23206</text:p>
          </table:table-cell>
          <table:table-cell office:value-type="string" table:style-name="ce9">
            <text:p>1 749 301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8:0015001:23207</text:p>
          </table:table-cell>
          <table:table-cell office:value-type="string" table:style-name="ce9">
            <text:p>1 810 465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8:0015001:23208</text:p>
          </table:table-cell>
          <table:table-cell office:value-type="string" table:style-name="ce9">
            <text:p>1 810 465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8:0015001:23209</text:p>
          </table:table-cell>
          <table:table-cell office:value-type="string" table:style-name="ce9">
            <text:p>1 749 301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8:0015001:23210</text:p>
          </table:table-cell>
          <table:table-cell office:value-type="string" table:style-name="ce9">
            <text:p>1 810 465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8:0015001:23211</text:p>
          </table:table-cell>
          <table:table-cell office:value-type="string" table:style-name="ce9">
            <text:p>1 810 465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8:0015001:23212</text:p>
          </table:table-cell>
          <table:table-cell office:value-type="string" table:style-name="ce9">
            <text:p>1 749 301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8:0015001:23213</text:p>
          </table:table-cell>
          <table:table-cell office:value-type="string" table:style-name="ce9">
            <text:p>1 810 465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8:0015001:23214</text:p>
          </table:table-cell>
          <table:table-cell office:value-type="string" table:style-name="ce9">
            <text:p>2 091 821.9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8:0015001:23215</text:p>
          </table:table-cell>
          <table:table-cell office:value-type="string" table:style-name="ce9">
            <text:p>25 020 723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8:0015001:23216</text:p>
          </table:table-cell>
          <table:table-cell office:value-type="string" table:style-name="ce9">
            <text:p>2 091 821.9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8:0015001:23217</text:p>
          </table:table-cell>
          <table:table-cell office:value-type="string" table:style-name="ce9">
            <text:p>1 810 465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8:0015001:23218</text:p>
          </table:table-cell>
          <table:table-cell office:value-type="string" table:style-name="ce9">
            <text:p>1 749 301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8:0015001:23219</text:p>
          </table:table-cell>
          <table:table-cell office:value-type="string" table:style-name="ce9">
            <text:p>1 810 465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8:0015001:23220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8:0015001:23221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8:0015001:23222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8:0015001:23223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8:0015001:23224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8:0015001:23225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8:0015001:23226</text:p>
          </table:table-cell>
          <table:table-cell office:value-type="string" table:style-name="ce9">
            <text:p>24 691 503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8:0015001:23227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8:0015001:23228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8:0015001:23229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8:0015001:23230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8:0015001:23231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8:0015001:23232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8:0015001:23233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8:0015001:23234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8:0015001:23235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8:0015001:23236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8:0015001:23237</text:p>
          </table:table-cell>
          <table:table-cell office:value-type="string" table:style-name="ce9">
            <text:p>39 976 720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8:0015001:23238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8:0015001:23239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8:0015001:23240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8:0015001:23241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8:0015001:23242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8:0015001:23243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8:0015001:23244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8:0015001:23245</text:p>
          </table:table-cell>
          <table:table-cell office:value-type="string" table:style-name="ce9">
            <text:p>1 969 493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8:0015001:23246</text:p>
          </table:table-cell>
          <table:table-cell office:value-type="string" table:style-name="ce9">
            <text:p>1 810 465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8:0015001:23247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8:0015001:23248</text:p>
          </table:table-cell>
          <table:table-cell office:value-type="string" table:style-name="ce9">
            <text:p>38 330 620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8:0015001:23249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8:0015001:23250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8:0015001:23251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8:0015001:23252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8:0015001:23253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8:0015001:23254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8:0015001:23255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8:0015001:23256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8:0015001:23257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8:0015001:23258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8:0015001:23259</text:p>
          </table:table-cell>
          <table:table-cell office:value-type="string" table:style-name="ce9">
            <text:p>24 738 535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8:0015001:23260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8:0015001:23261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8:0015001:23262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8:0015001:23263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8:0015001:23264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8:0015001:23265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8:0015001:23266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8:0015001:23267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15001:23268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8:0015001:23269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8:0015001:23270</text:p>
          </table:table-cell>
          <table:table-cell office:value-type="string" table:style-name="ce9">
            <text:p>23 797 906.6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8:0015001:23271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8:0015001:23272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8:0015001:23273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15001:23274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15001:23275</text:p>
          </table:table-cell>
          <table:table-cell office:value-type="string" table:style-name="ce9">
            <text:p>2 238 616.4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15001:23276</text:p>
          </table:table-cell>
          <table:table-cell office:value-type="string" table:style-name="ce9">
            <text:p>2 679 000.0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15001:23277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15001:23278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15001:23279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15001:23280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15001:23281</text:p>
          </table:table-cell>
          <table:table-cell office:value-type="string" table:style-name="ce9">
            <text:p>19 659 140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15001:23282</text:p>
          </table:table-cell>
          <table:table-cell office:value-type="string" table:style-name="ce9">
            <text:p>19 659 140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15001:23283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15001:23284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15001:23285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15001:23286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15001:23287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15001:23288</text:p>
          </table:table-cell>
          <table:table-cell office:value-type="string" table:style-name="ce9">
            <text:p>2 642 301.4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15001:23289</text:p>
          </table:table-cell>
          <table:table-cell office:value-type="string" table:style-name="ce9">
            <text:p>2 642 301.4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15001:23290</text:p>
          </table:table-cell>
          <table:table-cell office:value-type="string" table:style-name="ce9">
            <text:p>1 957 260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15001:23291</text:p>
          </table:table-cell>
          <table:table-cell office:value-type="string" table:style-name="ce9">
            <text:p>2 067 356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15001:23292</text:p>
          </table:table-cell>
          <table:table-cell office:value-type="string" table:style-name="ce9">
            <text:p>2 581 137.0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15001:23293</text:p>
          </table:table-cell>
          <table:table-cell office:value-type="string" table:style-name="ce9">
            <text:p>41 011 412.1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15001:23294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15001:23295</text:p>
          </table:table-cell>
          <table:table-cell office:value-type="string" table:style-name="ce9">
            <text:p>1 786 000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15001:23296</text:p>
          </table:table-cell>
          <table:table-cell office:value-type="string" table:style-name="ce9">
            <text:p>1 993 958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15001:23297</text:p>
          </table:table-cell>
          <table:table-cell office:value-type="string" table:style-name="ce9">
            <text:p>1 993 958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15001:23298</text:p>
          </table:table-cell>
          <table:table-cell office:value-type="string" table:style-name="ce9">
            <text:p>1 749 301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15001:23299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8:0015001:23300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8:0015001:23301</text:p>
          </table:table-cell>
          <table:table-cell office:value-type="string" table:style-name="ce9">
            <text:p>1 651 438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8:0015001:23302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8:0015001:23303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8:0015001:23304</text:p>
          </table:table-cell>
          <table:table-cell office:value-type="string" table:style-name="ce9">
            <text:p>19 282 888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8:0015001:23305</text:p>
          </table:table-cell>
          <table:table-cell office:value-type="string" table:style-name="ce9">
            <text:p>1 651 438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8:0015001:23306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8:0015001:23307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8:0015001:23308</text:p>
          </table:table-cell>
          <table:table-cell office:value-type="string" table:style-name="ce9">
            <text:p>1 651 438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8:0015001:23309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8:0015001:23310</text:p>
          </table:table-cell>
          <table:table-cell office:value-type="string" table:style-name="ce9">
            <text:p>1 761 534.2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8:0015001:23311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8:0015001:23312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8:0015001:23313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8:0015001:23314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8:0015001:23315</text:p>
          </table:table-cell>
          <table:table-cell office:value-type="string" table:style-name="ce9">
            <text:p>25 020 723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8:0015001:23316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8:0015001:23317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8:0015001:23318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8:0015001:23319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8:0015001:23320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8:0015001:23321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8:0015001:23322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8:0015001:23323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8:0015001:23324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8:0015001:23325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15001:23326</text:p>
          </table:table-cell>
          <table:table-cell office:value-type="string" table:style-name="ce9">
            <text:p>24 738 535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15001:23327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15001:23328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15001:23329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15001:23330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15001:23331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15001:23332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15001:23333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15001:23334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15001:23335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8:0015001:23336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8:0015001:23337</text:p>
          </table:table-cell>
          <table:table-cell office:value-type="string" table:style-name="ce9">
            <text:p>40 023 752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8:0015001:23338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8:0015001:23339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8:0015001:23340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8:0015001:23341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8:0015001:23342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8:0015001:23343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8:0015001:23344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8:0015001:23345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8:0015001:23346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8:0015001:23347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8:0015001:23348</text:p>
          </table:table-cell>
          <table:table-cell office:value-type="string" table:style-name="ce9">
            <text:p>38 330 620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8:0015001:23349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8:0015001:23350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8:0015001:23351</text:p>
          </table:table-cell>
          <table:table-cell office:value-type="string" table:style-name="ce9">
            <text:p>1 639 205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8:0015001:23352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8:0015001:23353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8:0015001:23354</text:p>
          </table:table-cell>
          <table:table-cell office:value-type="string" table:style-name="ce9">
            <text:p>1 883 863.0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8:0015001:23355</text:p>
          </table:table-cell>
          <table:table-cell office:value-type="string" table:style-name="ce9">
            <text:p>1 798 232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8:0015001:23356</text:p>
          </table:table-cell>
          <table:table-cell office:value-type="string" table:style-name="ce9">
            <text:p>1 724 835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8:0015001:23357</text:p>
          </table:table-cell>
          <table:table-cell office:value-type="string" table:style-name="ce9">
            <text:p>1 798 232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8:0015001:23358</text:p>
          </table:table-cell>
          <table:table-cell office:value-type="string" table:style-name="ce9">
            <text:p>1 798 232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8:0015001:23359</text:p>
          </table:table-cell>
          <table:table-cell office:value-type="string" table:style-name="ce9">
            <text:p>24 644 472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8:0015001:23360</text:p>
          </table:table-cell>
          <table:table-cell office:value-type="string" table:style-name="ce9">
            <text:p>1 724 835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8:0015001:23361</text:p>
          </table:table-cell>
          <table:table-cell office:value-type="string" table:style-name="ce9">
            <text:p>1 798 232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8:0015001:23362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8:0015001:23363</text:p>
          </table:table-cell>
          <table:table-cell office:value-type="string" table:style-name="ce9">
            <text:p>1 993 958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8:0015001:23364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8:0015001:23365</text:p>
          </table:table-cell>
          <table:table-cell office:value-type="string" table:style-name="ce9">
            <text:p>1 920 561.6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8:0015001:23366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8:0015001:23367</text:p>
          </table:table-cell>
          <table:table-cell office:value-type="string" table:style-name="ce9">
            <text:p>1 993 958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8:0015001:23368</text:p>
          </table:table-cell>
          <table:table-cell office:value-type="string" table:style-name="ce9">
            <text:p>1 798 232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8:0015001:23369</text:p>
          </table:table-cell>
          <table:table-cell office:value-type="string" table:style-name="ce9">
            <text:p>1 724 835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8:0015001:23370</text:p>
          </table:table-cell>
          <table:table-cell office:value-type="string" table:style-name="ce9">
            <text:p>23 656 812.3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8:0015001:23371</text:p>
          </table:table-cell>
          <table:table-cell office:value-type="string" table:style-name="ce9">
            <text:p>1 798 232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8:0015001:23372</text:p>
          </table:table-cell>
          <table:table-cell office:value-type="string" table:style-name="ce9">
            <text:p>1 847 164.4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8:0015001:23373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8:0015001:23374</text:p>
          </table:table-cell>
          <table:table-cell office:value-type="string" table:style-name="ce9">
            <text:p>1 871 630.1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8:0015001:23375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8:0015001:23376</text:p>
          </table:table-cell>
          <table:table-cell office:value-type="string" table:style-name="ce9">
            <text:p>1 834 931.5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8:0015001:23377</text:p>
          </table:table-cell>
          <table:table-cell office:value-type="string" table:style-name="ce9">
            <text:p>1 675 904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8:0015001:23378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8:0015001:23379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8:0015001:23380</text:p>
          </table:table-cell>
          <table:table-cell office:value-type="string" table:style-name="ce9">
            <text:p>1 871 630.1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8:0015001:23381</text:p>
          </table:table-cell>
          <table:table-cell office:value-type="string" table:style-name="ce9">
            <text:p>67 819 330.7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8:0015001:23382</text:p>
          </table:table-cell>
          <table:table-cell office:value-type="string" table:style-name="ce9">
            <text:p>1 871 630.1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8:0015001:23383</text:p>
          </table:table-cell>
          <table:table-cell office:value-type="string" table:style-name="ce9">
            <text:p>1 896 095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8:0015001:23384</text:p>
          </table:table-cell>
          <table:table-cell office:value-type="string" table:style-name="ce9">
            <text:p>1 896 095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8:0015001:23385</text:p>
          </table:table-cell>
          <table:table-cell office:value-type="string" table:style-name="ce9">
            <text:p>2 642 301.4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8:0015001:23386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8:0015001:23387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8:0015001:23388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8:0015001:23389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8:0015001:23390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8:0015001:23391</text:p>
          </table:table-cell>
          <table:table-cell office:value-type="string" table:style-name="ce9">
            <text:p>1 700 369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8:0015001:23392</text:p>
          </table:table-cell>
          <table:table-cell office:value-type="string" table:style-name="ce9">
            <text:p>40 964 380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8:0015001:23393</text:p>
          </table:table-cell>
          <table:table-cell office:value-type="string" table:style-name="ce9">
            <text:p>24 832 598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8:0015001:23394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8:0015001:23395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8:0015001:23396</text:p>
          </table:table-cell>
          <table:table-cell office:value-type="string" table:style-name="ce9">
            <text:p>1 786 000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8:0015001:23397</text:p>
          </table:table-cell>
          <table:table-cell office:value-type="string" table:style-name="ce9">
            <text:p>1 859 397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8:0015001:23398</text:p>
          </table:table-cell>
          <table:table-cell office:value-type="string" table:style-name="ce9">
            <text:p>2 691 232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8:0015001:23399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8:0015001:23400</text:p>
          </table:table-cell>
          <table:table-cell office:value-type="string" table:style-name="ce9">
            <text:p>1 737 068.5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8:0015001:23401</text:p>
          </table:table-cell>
          <table:table-cell office:value-type="string" table:style-name="ce9">
            <text:p>1 737 068.5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8:0015001:23402</text:p>
          </table:table-cell>
          <table:table-cell office:value-type="string" table:style-name="ce9">
            <text:p>1 737 068.5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8:0015001:23403</text:p>
          </table:table-cell>
          <table:table-cell office:value-type="string" table:style-name="ce9">
            <text:p>1 920 561.6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8:0015001:23404</text:p>
          </table:table-cell>
          <table:table-cell office:value-type="string" table:style-name="ce9">
            <text:p>25 161 818.2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8:0015001:23405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8:0015001:23406</text:p>
          </table:table-cell>
          <table:table-cell office:value-type="string" table:style-name="ce9">
            <text:p>1 651 438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8:0015001:23407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8:0015001:23408</text:p>
          </table:table-cell>
          <table:table-cell office:value-type="string" table:style-name="ce9">
            <text:p>1 749 301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8:0015001:23409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8:0015001:23410</text:p>
          </table:table-cell>
          <table:table-cell office:value-type="string" table:style-name="ce9">
            <text:p>1 651 438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8:0015001:23411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8:0015001:23412</text:p>
          </table:table-cell>
          <table:table-cell office:value-type="string" table:style-name="ce9">
            <text:p>1 822 698.6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8:0015001:23413</text:p>
          </table:table-cell>
          <table:table-cell office:value-type="string" table:style-name="ce9">
            <text:p>1 822 698.6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8:0015001:23414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8:0015001:23415</text:p>
          </table:table-cell>
          <table:table-cell office:value-type="string" table:style-name="ce9">
            <text:p>40 352 972.0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8:0015001:23416</text:p>
          </table:table-cell>
          <table:table-cell office:value-type="string" table:style-name="ce9">
            <text:p>1 651 438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8:0015001:23417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8:0015001:23418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8:0015001:23419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8:0015001:23420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8:0015001:23421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8:0015001:23422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8:0015001:23423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8:0015001:23424</text:p>
          </table:table-cell>
          <table:table-cell office:value-type="string" table:style-name="ce9">
            <text:p>1 749 301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8:0015001:23425</text:p>
          </table:table-cell>
          <table:table-cell office:value-type="string" table:style-name="ce9">
            <text:p>1 749 301.4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8:0015001:23426</text:p>
          </table:table-cell>
          <table:table-cell office:value-type="string" table:style-name="ce9">
            <text:p>38 612 808.9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8:0015001:23427</text:p>
          </table:table-cell>
          <table:table-cell office:value-type="string" table:style-name="ce9">
            <text:p>1 993 958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8:0015001:23428</text:p>
          </table:table-cell>
          <table:table-cell office:value-type="string" table:style-name="ce9">
            <text:p>1 663 671.2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8:0015001:23429</text:p>
          </table:table-cell>
          <table:table-cell office:value-type="string" table:style-name="ce9">
            <text:p>1 663 671.2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8:0015001:23430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8:0015001:23431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8:0015001:23432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8:0015001:23433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8:0015001:23434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8:0015001:23435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8:0015001:23436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8:0015001:23437</text:p>
          </table:table-cell>
          <table:table-cell office:value-type="string" table:style-name="ce9">
            <text:p>25 114 786.8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8:0015001:23438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8:0015001:23439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8:0015001:23440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8:0015001:23441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8:0015001:23442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8:0015001:23443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8:0015001:23444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8:0015001:23445</text:p>
          </table:table-cell>
          <table:table-cell office:value-type="string" table:style-name="ce9">
            <text:p>1 626 972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8:0015001:23446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8:0015001:23447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8:0015001:23448</text:p>
          </table:table-cell>
          <table:table-cell office:value-type="string" table:style-name="ce9">
            <text:p>23 656 812.3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8:0015001:23449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8:0015001:23450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8:0015001:23451</text:p>
          </table:table-cell>
          <table:table-cell office:value-type="string" table:style-name="ce9">
            <text:p>1 688 137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8:0015001:23452</text:p>
          </table:table-cell>
          <table:table-cell office:value-type="string" table:style-name="ce9">
            <text:p>1 663 671.2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8:0015001:23453</text:p>
          </table:table-cell>
          <table:table-cell office:value-type="string" table:style-name="ce9">
            <text:p>1 663 671.2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8:0015001:23454</text:p>
          </table:table-cell>
          <table:table-cell office:value-type="string" table:style-name="ce9">
            <text:p>1 786 000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8:0015001:23455</text:p>
          </table:table-cell>
          <table:table-cell office:value-type="string" table:style-name="ce9">
            <text:p>2 691 232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8:0015001:23456</text:p>
          </table:table-cell>
          <table:table-cell office:value-type="string" table:style-name="ce9">
            <text:p>1 651 438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8:0015001:23457</text:p>
          </table:table-cell>
          <table:table-cell office:value-type="string" table:style-name="ce9">
            <text:p>1 786 000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8:0015001:23458</text:p>
          </table:table-cell>
          <table:table-cell office:value-type="string" table:style-name="ce9">
            <text:p>1 712 602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8:0015001:23459</text:p>
          </table:table-cell>
          <table:table-cell office:value-type="string" table:style-name="ce9">
            <text:p>68 054 487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8:0015001:23460</text:p>
          </table:table-cell>
          <table:table-cell office:value-type="string" table:style-name="ce9">
            <text:p>1 786 000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8:0015001:23461</text:p>
          </table:table-cell>
          <table:table-cell office:value-type="string" table:style-name="ce9">
            <text:p>1 786 000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8:0015001:23462</text:p>
          </table:table-cell>
          <table:table-cell office:value-type="string" table:style-name="ce9">
            <text:p>1 786 000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8:0015001:23463</text:p>
          </table:table-cell>
          <table:table-cell office:value-type="string" table:style-name="ce9">
            <text:p>24 973 692.5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8:0015001:23464</text:p>
          </table:table-cell>
          <table:table-cell office:value-type="string" table:style-name="ce9">
            <text:p>25 020 723.9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8:0015001:23465</text:p>
          </table:table-cell>
          <table:table-cell office:value-type="string" table:style-name="ce9">
            <text:p>40 023 752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8:0015001:23466</text:p>
          </table:table-cell>
          <table:table-cell office:value-type="string" table:style-name="ce9">
            <text:p>19 188 825.8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8:0015001:23467</text:p>
          </table:table-cell>
          <table:table-cell office:value-type="string" table:style-name="ce9">
            <text:p>38 706 871.8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8:0015001:23468</text:p>
          </table:table-cell>
          <table:table-cell office:value-type="string" table:style-name="ce9">
            <text:p>24 832 598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8:0015001:23469</text:p>
          </table:table-cell>
          <table:table-cell office:value-type="string" table:style-name="ce9">
            <text:p>23 703 843.7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8:0015001:23470</text:p>
          </table:table-cell>
          <table:table-cell office:value-type="string" table:style-name="ce9">
            <text:p>67 866 362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8:0015001:23471</text:p>
          </table:table-cell>
          <table:table-cell office:value-type="string" table:style-name="ce9">
            <text:p>25 114 786.8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8:0015001:23472</text:p>
          </table:table-cell>
          <table:table-cell office:value-type="string" table:style-name="ce9">
            <text:p>57 519 446.2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8:0015001:23473</text:p>
          </table:table-cell>
          <table:table-cell office:value-type="string" table:style-name="ce9">
            <text:p>55 920 377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8:0015001:23474</text:p>
          </table:table-cell>
          <table:table-cell office:value-type="string" table:style-name="ce9">
            <text:p>33 157 162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8:0015001:23475</text:p>
          </table:table-cell>
          <table:table-cell office:value-type="string" table:style-name="ce9">
            <text:p>67 866 362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8:0015001:23476</text:p>
          </table:table-cell>
          <table:table-cell office:value-type="string" table:style-name="ce9">
            <text:p>34 568 105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8:0015001:23477</text:p>
          </table:table-cell>
          <table:table-cell office:value-type="string" table:style-name="ce9">
            <text:p>25 255 881.1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8:0015001:23478</text:p>
          </table:table-cell>
          <table:table-cell office:value-type="string" table:style-name="ce9">
            <text:p>48 254 253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8:0015001:23479</text:p>
          </table:table-cell>
          <table:table-cell office:value-type="string" table:style-name="ce9">
            <text:p>46 467 058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8:0015001:23480</text:p>
          </table:table-cell>
          <table:table-cell office:value-type="string" table:style-name="ce9">
            <text:p>33 251 225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8:0015001:23481</text:p>
          </table:table-cell>
          <table:table-cell office:value-type="string" table:style-name="ce9">
            <text:p>67 866 362.1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8:0015001:23482</text:p>
          </table:table-cell>
          <table:table-cell office:value-type="string" table:style-name="ce9">
            <text:p>34 568 105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8:0015001:23483</text:p>
          </table:table-cell>
          <table:table-cell office:value-type="string" table:style-name="ce9">
            <text:p>48 254 253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8:0015001:23484</text:p>
          </table:table-cell>
          <table:table-cell office:value-type="string" table:style-name="ce9">
            <text:p>46 420 027.3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8:0015001:23485</text:p>
          </table:table-cell>
          <table:table-cell office:value-type="string" table:style-name="ce9">
            <text:p>33 251 225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8:0015001:23486</text:p>
          </table:table-cell>
          <table:table-cell office:value-type="string" table:style-name="ce9">
            <text:p>67 960 425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8:0015001:23487</text:p>
          </table:table-cell>
          <table:table-cell office:value-type="string" table:style-name="ce9">
            <text:p>34 568 105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8:0015001:23488</text:p>
          </table:table-cell>
          <table:table-cell office:value-type="string" table:style-name="ce9">
            <text:p>24 597 441.0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8:0015001:23489</text:p>
          </table:table-cell>
          <table:table-cell office:value-type="string" table:style-name="ce9">
            <text:p>48 301 284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8:0015001:23490</text:p>
          </table:table-cell>
          <table:table-cell office:value-type="string" table:style-name="ce9">
            <text:p>46 467 058.7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8:0015001:23491</text:p>
          </table:table-cell>
          <table:table-cell office:value-type="string" table:style-name="ce9">
            <text:p>33 251 225.2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8:0015001:23492</text:p>
          </table:table-cell>
          <table:table-cell office:value-type="string" table:style-name="ce9">
            <text:p>48 912 693.4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8:0015001:23493</text:p>
          </table:table-cell>
          <table:table-cell office:value-type="string" table:style-name="ce9">
            <text:p>34 521 074.0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8:0015001:23494</text:p>
          </table:table-cell>
          <table:table-cell office:value-type="string" table:style-name="ce9">
            <text:p>48 348 316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8:0015001:23495</text:p>
          </table:table-cell>
          <table:table-cell office:value-type="string" table:style-name="ce9">
            <text:p>46 608 153.0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8:0015001:23496</text:p>
          </table:table-cell>
          <table:table-cell office:value-type="string" table:style-name="ce9">
            <text:p>33 298 256.6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8:0015001:23497</text:p>
          </table:table-cell>
          <table:table-cell office:value-type="string" table:style-name="ce9">
            <text:p>49 053 787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8:0015001:23498</text:p>
          </table:table-cell>
          <table:table-cell office:value-type="string" table:style-name="ce9">
            <text:p>34 615 136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1009:20670</text:p>
          </table:table-cell>
          <table:table-cell office:value-type="string" table:style-name="ce9">
            <text:p>1 530 496.4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3003:2224</text:p>
          </table:table-cell>
          <table:table-cell office:value-type="string" table:style-name="ce9">
            <text:p>8 699 765.8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5001:7349</text:p>
          </table:table-cell>
          <table:table-cell office:value-type="string" table:style-name="ce9">
            <text:p>14 517 446.8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5013:9882</text:p>
          </table:table-cell>
          <table:table-cell office:value-type="string" table:style-name="ce9">
            <text:p>51 579 079.8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0:0007001:8884</text:p>
          </table:table-cell>
          <table:table-cell office:value-type="string" table:style-name="ce9">
            <text:p>2 345 385.0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10405:2746</text:p>
          </table:table-cell>
          <table:table-cell office:value-type="string" table:style-name="ce9">
            <text:p>10 627 835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10405:2747</text:p>
          </table:table-cell>
          <table:table-cell office:value-type="string" table:style-name="ce9">
            <text:p>16 490 286.5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10405:2748</text:p>
          </table:table-cell>
          <table:table-cell office:value-type="string" table:style-name="ce9">
            <text:p>3 668 317.3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10405:2749</text:p>
          </table:table-cell>
          <table:table-cell office:value-type="string" table:style-name="ce9">
            <text:p>2 936 939.4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10405:2750</text:p>
          </table:table-cell>
          <table:table-cell office:value-type="string" table:style-name="ce9">
            <text:p>1 445 614.1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10405:2751</text:p>
          </table:table-cell>
          <table:table-cell office:value-type="string" table:style-name="ce9">
            <text:p>3 851 161.8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40106:1491</text:p>
          </table:table-cell>
          <table:table-cell office:value-type="string" table:style-name="ce9">
            <text:p>1 286 971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8:0191401:503</text:p>
          </table:table-cell>
          <table:table-cell office:value-type="string" table:style-name="ce9">
            <text:p>12 717 038.1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8:0191401:508</text:p>
          </table:table-cell>
          <table:table-cell office:value-type="string" table:style-name="ce9">
            <text:p>11 336 981.0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9:0020410:1089</text:p>
          </table:table-cell>
          <table:table-cell office:value-type="string" table:style-name="ce9">
            <text:p>15 552 771.3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9:0020410:1177</text:p>
          </table:table-cell>
          <table:table-cell office:value-type="string" table:style-name="ce9">
            <text:p>15 526 514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9:0020410:1879</text:p>
          </table:table-cell>
          <table:table-cell office:value-type="string" table:style-name="ce9">
            <text:p>12 717 038.1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9:0020410:2012</text:p>
          </table:table-cell>
          <table:table-cell office:value-type="string" table:style-name="ce9">
            <text:p>12 034 361.6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1:0006015:3488</text:p>
          </table:table-cell>
          <table:table-cell office:value-type="string" table:style-name="ce9">
            <text:p>2 001 974.4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4:0001019:13939</text:p>
          </table:table-cell>
          <table:table-cell office:value-type="string" table:style-name="ce9">
            <text:p>2 446 709.7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4:0003005:7431</text:p>
          </table:table-cell>
          <table:table-cell office:value-type="string" table:style-name="ce9">
            <text:p>575 532.9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5:0002004:25206</text:p>
          </table:table-cell>
          <table:table-cell office:value-type="string" table:style-name="ce9">
            <text:p>3 030 735.0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5:0002005:5217</text:p>
          </table:table-cell>
          <table:table-cell office:value-type="string" table:style-name="ce9">
            <text:p>141 984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5:0003006:2845</text:p>
          </table:table-cell>
          <table:table-cell office:value-type="string" table:style-name="ce9">
            <text:p>1 337 489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5:0005007:6828</text:p>
          </table:table-cell>
          <table:table-cell office:value-type="string" table:style-name="ce9">
            <text:p>445 426.5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7:0000000:13833</text:p>
          </table:table-cell>
          <table:table-cell office:value-type="string" table:style-name="ce9">
            <text:p>1 365 260.3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7:0007002:9146</text:p>
          </table:table-cell>
          <table:table-cell office:value-type="string" table:style-name="ce9">
            <text:p>11 954 609.1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7:0016003:5347</text:p>
          </table:table-cell>
          <table:table-cell office:value-type="string" table:style-name="ce9">
            <text:p>195 662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5010:2069</text:p>
          </table:table-cell>
          <table:table-cell office:value-type="string" table:style-name="ce9">
            <text:p>3 946 305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5011:7110</text:p>
          </table:table-cell>
          <table:table-cell office:value-type="string" table:style-name="ce9">
            <text:p>297 031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8:0000000:38893</text:p>
          </table:table-cell>
          <table:table-cell office:value-type="string" table:style-name="ce9">
            <text:p>6 412 195.4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21:0130204:410</text:p>
          </table:table-cell>
          <table:table-cell office:value-type="string" table:style-name="ce9">
            <text:p>165 477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15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5:5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47:10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09:10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18:11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3004:70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4001:10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15:10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4005:10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7005:106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3006:10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8:0005002:56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4014:10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5014:40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0:0002002:10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00206:7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00206:7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00211:283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30303: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50302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70513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1:0140404:3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20207:5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20229:12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30612:5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650: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40303: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101:15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101:15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101:15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501:11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10:10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10:21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20:10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22:10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40:10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42:10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43:10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48:10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52:32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53:10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54:10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56:10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79:10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83:10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95:10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99:10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100:11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2018:10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2024:10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2024:10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2025:10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20:10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26:10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33:10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4033:10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5006:11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6023:10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6029:11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1001:10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21004:10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21004:10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23008:10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23008:10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3008:10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3014:10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6009:41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1004:10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1012:10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1012:10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1012:10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1012:18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1012:18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3002:12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4010:10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12020:168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7007:10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7002:32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5016:10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000000:51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00105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00211:11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00211:11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00211:1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00211:11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10113:2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10205:148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10301: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10301:1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10301:1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10301: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10403:1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10501:2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10501:2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10501:2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10604:2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20203:38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30402:7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000000:370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70306:3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70704:9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91210:3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91228:3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9:0000000:2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1:0000000:31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1:0000000:34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1:0130202:1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130202:1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130202:1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130202:1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130202:1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1:0130202:1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1:0130202:1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1:0130202:3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1:0140504:3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1:0150401:17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1:0151005:8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1:0151702: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20211:2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20229:36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118:28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244:1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610:1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612: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612: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40131:4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40210:4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000000:177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101:25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105:9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10501:14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10501:14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10501:14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00000:726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10:12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10:12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10:12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10:12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10:12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10:12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10:12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10:12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10:12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10:12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10:12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10:12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10:12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10:23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10:23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40:10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40:10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40:10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40:10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40:10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40:10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40:10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40:10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40:10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40:10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40:10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40:10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40:10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40:10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40:10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40:10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40:10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40:10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40:11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40:11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40:11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40:11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40:11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40:22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42:19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42:19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42:19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42:19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42:19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42:19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42:19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42:19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42:19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42:19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42:19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42:19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42:19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42:19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42:19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42:20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42:20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42:20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42:20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42:20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42:20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42:20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42:20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42:20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42:20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42:20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42:20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42:20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42:20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42:20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42:20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42:20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42:20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42:20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42:20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42:20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42:20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42:20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42:20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42:20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42:20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42:20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42:20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42:20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42:20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42:20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42:20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42:20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42:20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42:20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42:20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42:20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42:20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42:20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42:20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42:20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42:20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42:20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42:20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42:21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42:21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42:21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42:21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42:21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42:21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42:21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42:21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42:21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42:21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42:21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42:21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42:22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43:13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43:13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43:13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43:13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43:13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43:13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43:13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43:13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43:13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43:13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43:13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43:13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43:13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43:14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43:14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43:14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43:14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43:14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43:14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43:14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43:14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43:14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43:14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43:14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43:14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43:14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43:14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43:14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43:20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43:20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43:20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43:20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44:35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47:13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47:13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47:13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47:13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47:13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47:13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47:13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47:13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47:13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47:13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47:13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47:13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47:13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47:13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47:13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47:13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47:13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47:32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79:15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79:15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100:1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100:11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100:11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100:11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100:11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100:11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100:11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100:11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100:1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100:11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100:11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100:11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100:11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100:11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100:11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2005:21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2005:21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2018:19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2018:19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2018:19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2018:19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2018:19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2018:19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2018:19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2018:19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2018:19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2018:19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2018:19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2018:19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2018:19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2018:19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2018:19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2018:19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2018:19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2018:19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2018:19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2018:19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2024:20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2024:20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2024:20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2024:20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2024:20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2024:20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2024:20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2024:20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2024:20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2024:20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2024:20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2024:20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2024:20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2024:20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2024:20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2024:20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24:20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2024:20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2024:20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2024:20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2024:20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2024:20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2024:20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2024:20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2024:20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2024:20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2024:20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2024:20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2024:20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2024:20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2024:20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2024:20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2024:20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2024:20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2024:20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2024:20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2024:20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2024:20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2024:20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2024:20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2024:20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2024:20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2024:20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2024:20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2024:20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2024:20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2024:20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2024:20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2024:20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2024:20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2024:20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2024:20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2024:20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2024:20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2024:20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2024:20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2024:20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2024:20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2024:20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2024:20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2024:20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2024:20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2024:20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2024:20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2024:20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2024:20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3018:31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3018:31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4002:58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4033:11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4033:1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33:11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4033:11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4033:13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4033:13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4033:13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4033:24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1001:10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1001:10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1001:10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1001:10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1001:10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1001:10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1001:10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1001:10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1001:10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1001:10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1001:10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1001:10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1001:10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1001:10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1001:10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1001:10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1001:10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1001:10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1001:10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1001:10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1001:10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1001:10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1001:10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1001:10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1001:10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1001:10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1001:10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1001:10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1001:10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1001:10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1001:10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1001:10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1001:10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1001:10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1001:10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1001:10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1001:10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1001:10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1001:10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1001:10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1001:10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1001:10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1001:10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1001:10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1001:10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1001:10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1001:10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1001:10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1001:10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1001:10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1001:10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1001:10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1001:10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1001:10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1001:10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1001:10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1001:10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1001:10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1001:10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1001:10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1001:10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1001:10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1001:10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1001:10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1001:10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1001:10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1001:10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1001:10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1001:10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1001:10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1001:10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1001:10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1001:10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1001:10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1001:10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1001:10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1001:10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1001:10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1001:10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1001:10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1001:10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1001:10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1001:10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1001:10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1001:10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1001:10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1001:10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1001:10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1001:10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1001:10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1001:10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1001:11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1001:11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1001:11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1001:11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1001:11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1001:11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1001:11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1001:11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1001:11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1001:11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1001:11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1001:11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1001:11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1001:11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1001:11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1001:11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1001:11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1001:11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1001:11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1001:11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1001:11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1001:11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1001:1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1001:11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1001:11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1001:11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1001:11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1001:11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1001:11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1001:11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1001:11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1001:11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1001:11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1001:11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1001:1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1001:11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1001:11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1001:11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1001:11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1001:11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1001:11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1001:11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1001:11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1001:11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1001:11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1001:11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1001:11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1001:11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1001:11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1001:11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1001:11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1001:11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1001:11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1001:11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1001:11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1001:11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1001:11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1001:11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1001:11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1001:11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1001:11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1001:11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11001:11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11001:1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11001:11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11001:11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11001:11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11001:11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11001:11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11001:11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11001:11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11001:11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11001:11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11001:11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11001:11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11001:11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11001:11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11001:11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11001:11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11001:11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11001:11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11001:11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11001:11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11001:11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11001:11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11001:11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11001:11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11001:11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11001:11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11001:11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11001:11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1001:11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11001:11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11001:11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11001:11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11001:11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11001:11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11001:11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11001:11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11001:12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11001:12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11001:12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11001:12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11001:12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11001:12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11001:12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11001:12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11001:12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11001:12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11001:12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11001:12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11001:12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11001:12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11001:12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11001:12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11001:12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11001:12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11001:12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11001:12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11001:12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11001:12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11001:12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11001:12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11001:12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11001:12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11001:12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11001:12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11001:12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11001:12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11001:12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11001:12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11001:12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11001:12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11001:12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11001:12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11001:12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11001:12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11001:12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11001:12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11001:12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11001:12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11001:12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11001:12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11001:12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11001:12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11001:12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11001:12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11001:12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1001:12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1001:12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11001:12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11001:12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11001:12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11001:12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11001:12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11001:12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11001:12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11001:12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11001:12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11001:12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11001:12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11001:12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11001:12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11001:12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11001:12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11001:12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11001:12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11001:12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11001:12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11001:12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11001:12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11001:12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11001:12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11001:12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11001:12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11001:12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13006:27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13006:27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18011:76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1004:17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21004:17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21004:17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1004:17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21004:17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21004:17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21004:17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21004:17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21004:17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21004:17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21004:17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21004:17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21004:17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21004:17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21004:17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21004:17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21004:17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21004:17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21004:17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21004:17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1004:17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21004:17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21004:17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21004:17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21004:17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21004:17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21004:17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21004:17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21004:17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21004:17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21004:17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21004:17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21004:17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21004:17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21004:17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21004:17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21004:17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21004:17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21004:17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21004:17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21004:17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21004:17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1004:17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21004:17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21004:17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21004:17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21004:17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21004:17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21004:17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21004:17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21004:17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21004:17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21004:17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21004:17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21004:17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21004:17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21004:17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21004:17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21004:17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21004:26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21004:26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21004:26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21004:26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21004:26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1004:26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21004:26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21004:26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21004:26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21004:26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21004:26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21004:26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21004:26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21004:26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21004:26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21004:26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21004:26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21004:26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21004:26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21004:26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21004:26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21004:26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21004:26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21004:26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21004:26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21004:26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21004:26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21004:26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21004:26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21004:26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21004:26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21004:26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21004:26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21004:26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21004:26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21004:26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21004:26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21004:26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21004:26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21004:26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21004:26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21004:26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21004:26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21004:26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21004:26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21004:26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21004:26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21004:26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21004:26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21004:26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21004:26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21004:26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21004:26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21004:26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21004:26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21004:26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21004:26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21004:26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21004:26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23008:11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23008:11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23008:11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23008:11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23008:11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23008:11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23008:11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23008:1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23008:11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23008:11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23008:11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23008:11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23008:11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23008:11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23008:11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23008:11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23008:11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23008:11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23008:11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23008:11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23008:1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23008:11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23008:11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23008:11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23008:11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23008:11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23008:11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23008:11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23008:11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23008:11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23008:11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23008:11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23008:11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23008:11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23008:11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23008:11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23008:11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23008:11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23008:11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23008:11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23008:11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23008:11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23008:11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23008:11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23008:11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23008:12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23008:12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23008:12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23008:12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23008:12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23008:12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23008:12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23008:12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23008:12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23008:12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23008:12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23008:12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23008:12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23008:12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23008:12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23008:12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23008:12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23008:12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23008:12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23008:12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23008:12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23008:12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23008:12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23008:12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23008:12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23008:12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23008:12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23008:12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23008:12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23008:12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23008:12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23008:12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23008:12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23008:12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23008:12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23008:12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23008:12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23008:12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23008:12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23008:12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23008:12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23008:12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23008:12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23008:12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23008:12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23008:12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23008:12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23008:12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23008:12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23008:12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23008:12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23008:12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23008:12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23008:12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23008:12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23008:12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3008:12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23008:12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23008:12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23008:12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23008:12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23008:13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23008:13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23008:13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23008:13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23008:13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23008:13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23008:13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23008:13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23008:13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23008:13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23008:13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23008:13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23008:13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23008:13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23008:13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23008:13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23008:13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23008:13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23008:30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23008:30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23008:30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23008:30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23008:30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23008:30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23008:30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23008:30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23008:30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23008:30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23008:30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23008:30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23008:32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23008:32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23014:25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23014:25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23014:25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23014:25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23014:25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23014:25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24001:12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24001:12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24001:12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24001:12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24001:12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24001:12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24001:12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24001:12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24001:12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24001:12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24001:12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24001:12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24001:12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24001:12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24001:12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24001:12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24001:13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24001:13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24001:13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24001:13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24001:13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24001:13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24001:13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24001:13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24001:13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24001:13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24001:14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24001:14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24001:14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24001:14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24001:14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24001:14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1012:17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1012:17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1012:17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1012:17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1012:17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1012:17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1012:17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4015:56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4015:56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4015:56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4015:56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4015:56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4015:56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4015:56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4015:56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4015:56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4015:56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4015:56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4015:56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4015:56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4015:56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4015:56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4015:56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4015:56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4015:56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4015:56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4015:56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4015:56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4015:56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4015:56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4015:56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4015:56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4015:56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4015:56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4015:56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4015:56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4015:56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4015:56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4015:56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4015:56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4015:56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4015:56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4015:56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4015:56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4015:56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4015:56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4015:56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4015:56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4015:56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4015:56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4015:56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4015:56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4015:56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4015:56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4015:56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4015:56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4015:57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4015:57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4015:57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4015:57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4015:57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4015:57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4015:57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4015:57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4015:57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4015:57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4015:57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4015:57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4015:57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4015:57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4015:57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4015:57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4015:57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4015:57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4015:57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4015:57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4015:57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4015:57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4015:57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4015:57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4015:57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4015:57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4015:57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4015:57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4015:57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4015:57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4015:57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4015:57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4015:57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4015:57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4015:57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4015:57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4015:57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4015:57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4015:57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4015:57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4015:57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4015:57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4015:57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4015:57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4015:57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4015:57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4015:57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4015:57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4015:57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4015:57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4015:57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4015:57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4015:57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4015:57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4015:57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4015:57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4015:57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4015:57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4015:57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4015:57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4015:57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4015:57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4015:57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4015:57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4015:57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4015:57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4015:57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4015:57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4015:57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4015:57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4015:57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4015:57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4015:57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4015:57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4015:57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4015:57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4015:57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4015:57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4015:57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4015:57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4015:57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4015:57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4015:57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4015:57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4015:57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4015:57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4015:57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4015:57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4015:57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4015:57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4015:57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4015:57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4015:57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4015:57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4015:57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4015:57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4015:57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4015:57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4015:57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4015:57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4015:58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4015:58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4015:58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4015:58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4015:58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4015:58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4015:58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4015:58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4015:58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4015:58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15:58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15:58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15:58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15:58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4015:58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4015:58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4015:58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4015:58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4015:58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4015:58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15:58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15:58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15:58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15:58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15:58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15:58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15:58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15:58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15:58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15:58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4015:58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4015:58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4015:58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4015:58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4015:58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4015:58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4015:58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4015:58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4015:58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4015:58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4015:58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15:58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4015:58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4015:58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4015:58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4015:58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4015:58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4015:58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4015:58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4015:58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4015:58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4015:58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4015:58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4015:58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4015:58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4015:58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4015:58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4015:58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4015:58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4015:58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4015:58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4015:58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4015:58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15:58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15:58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15:58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15:58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15:58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15:58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4015:58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4015:58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4015:58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4015:58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4015:58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4015:58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4015:58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4015:58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4015:58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4015:58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4015:58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4015:58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4015:58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4015:58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4015:58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4015:58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4015:58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4015:58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4015:58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4015:58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4015:58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4015:58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4015:58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4015:58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4015:58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4015:58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4015:58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4015:58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4015:58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4015:58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4015:58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4015:59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4015:59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4015:59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4015:59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4015:59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4015:59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4015:59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4015:59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4015:59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4015:59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4015:59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4015:59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4015:59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4015:59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4015:59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4015:59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4025:13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3002:25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3002:25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3002:25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3002:25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3002:25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3002:25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3002:25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3002:25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3002:25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3002:25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3002:25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3002:25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3002:25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3002:25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3002:25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3002:25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3002:25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3002:25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3002:25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3002:25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3002:25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3002:25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4005:72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4005:72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4010:18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4010:18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4010:18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4010:18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4010:18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4010:18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4010:18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7007:25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7007:25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7007:27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6:0004011:60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6:0005004:66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02003:38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05003:69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7001:27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7001:27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8:0002006:78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4013:25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4013:26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4013:28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4013:28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4014:55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4014:55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4014:55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4014:55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4014:55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4014:55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4014:55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4014:55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4014:55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4014:55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4014:55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4014:55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4014:55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4014:55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4014:55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4014:55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4014:55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4014:55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4014:55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4014:55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4014:55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4014:55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4014:55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4014:55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4014:55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4014:55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4014:55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4014:55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4014:55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4014:55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4014:55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4014:55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4014:55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4014:55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4014:55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4014:55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4014:55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4014:55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4014:55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4014:55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4014:55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4014:55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4014:55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4014:55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4014:55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4014:55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4014:55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4014:55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4014:55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4014:55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4014:55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4014:55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4014:55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4014:56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4014:56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4014:56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4014:56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4014:56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4014:56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4014:56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4014:56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4014:56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4014:56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4014:56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4014:56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4014:56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4014:56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4014:56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4014:56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4014:56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4014:56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4014:56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4014:56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4014:56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4014:56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4014:56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4014:56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4014:56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4014:56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4014:56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4014:56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4014:56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4014:56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4014:56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4014:56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4014:56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4014:56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4014:56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4014:56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4014:56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4014:56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4014:56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4014:56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4014:56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4014:56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4014:56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4014:56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4014:56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4014:56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4014:56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4014:56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4014:56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4014:56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4014:56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4014:56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4014:56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4014:56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4014:56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4014:56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4014:56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4014:56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4014:56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4014:56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4014:56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4014:56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4014:57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4014:57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4014:57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4014:57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4014:57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4014:57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4014:57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4014:57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4014:57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4014:57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4014:57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4014:57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4014:57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4014:57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4014:57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4014:57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4014:57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4014:57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4014:57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4014:57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4014:57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4014:57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4014:57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4014:57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4014:69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4014:69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4014:69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4014:69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4014:69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4014:69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4014:69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4014:69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4014:69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4014:69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4014:69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4014:69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4014:69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4014:69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4014:69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4014:69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4014:69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4014:69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4014:69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4014:69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4014:69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4014:69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4014:69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4014:69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4014:69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4014:69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4014:69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4014:69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4014:69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4014:69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4014:69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4014:69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4014:69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4014:69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4014:69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4014:69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4014:69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4014:69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4014:69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4014:69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4014:69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4014:69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4014:69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4014:69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4014:69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4014:69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4014:69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4014:69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4014:69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4014:69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4014:69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4014:69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4014:69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4014:69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4014:69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4014:69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4014:69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4014:69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4014:69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4014:69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4014:69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4014:69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4014:69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4014:69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4014:69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4014:69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4014:69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4014:69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4014:69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4014:69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4014:69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4014:69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4014:69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4014:69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4014:69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4014:69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4014:69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4014:69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4014:69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4014:69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4017:29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0:0000000:32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000000:39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000000:58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00105:1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1:0110201:76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1008:34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1010:22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1010:23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1010:23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1010:25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1010:25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1010:25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1020:12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1020:12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1020:12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1020:12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1022:10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1022:10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1029:41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1029:41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1029:41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1029:41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1040:22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1040:23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1043:13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1043:13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1043:13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1043:13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1043:13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1043:14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1043:14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1043:14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1043:14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1043:14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1043:14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1043:14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1043:14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1043:14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1043:14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1043:14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1043:14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1043:14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1043:14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1043:22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1043:24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1043:25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1043:25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1043:25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1043:25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1043:25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1044:33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1044:34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1044:34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1044:34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1044:34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1044:34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1044:34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1046:26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1046:26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1046:26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1047:13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1047:13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1047:13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1047:13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1047:13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1047:13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1047:13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1047:30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1047:30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1047:30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1047:33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1048:18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1048:18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1048:18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1048:18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1048:21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1053:22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1053:22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1053:22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1053:22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1053:22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1054:20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1054:20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1054:20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1054:20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1054:20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1059:36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1079:15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1079:15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1079:15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1079:15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1079:15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1079:15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1079:15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1079:15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1079:15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1079:15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1079:15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1079:15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1079:15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1079:15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1079:15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1079:15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1083:24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1095:19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1095:19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1095:19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1:0001095:19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1:0001095:19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1:0001095:19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1:0001099:31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1:0001099:31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1:0001099:31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1:0001099:31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1099:31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1099:31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1:0001100:10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1:0001100:11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1:0001100:11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1:0001100:11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1:0001100:11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1:0001100:11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1:0001100:11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1:0001100:11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1:0001100:11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1:0001100:11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1:0001100:11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1:0001100:11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1:0001100:11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1:0001100:11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1:0001100:11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1:0001100:11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1:0001100:11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1:0001100:11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1:0001100:11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1:0001100:11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1:0001100:11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1:0001100:11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1:0001100:11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1:0001100:11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1:0001100:11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1:0001100:11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1:0001100:11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1:0001100:11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1:0001100:11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1:0001100:11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1:0001100:11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1:0001100:11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1:0001100:11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1:0001100:11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1:0001100:11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1:0001100:11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1:0001100:11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1:0001100:11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1:0001100:11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1:0001100:11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1:0001100:11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1:0001100:11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1:0001100:11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1:0001100:11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1:0001100:11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1:0001100:11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1:0001100:11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1:0001100:11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1:0001100:12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1:0001100:12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1:0001100:12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1:0002002:15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1:0002023:35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1:0002023:35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1:0002023:35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2023:42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2024:11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2024:11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2024:11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2024:11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2024:20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2024:20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2024:20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2024:20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2024:21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2024:21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2024:23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2025:12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1:0002025:12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1:0002025:12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1:0002025:12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1:0002025:12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1:0003009:24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1:0003009:24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1:0003009:24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1:0003009:24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1:0003009:24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1:0003009:24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1:0003009:24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3009:24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3009:24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3009:24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3009:24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3009:24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3009:24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3009:24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3009:24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3009:24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3009:24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3020:20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3020:20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3020:20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3020:20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3022:14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3023:26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3023:26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4019:26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4019:26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5006:49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5006:49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5006:49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1:0005006:49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1:0005006:49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6023:17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6023:17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6023:17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6023:17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6023:17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6023:58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6029:17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6029:17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6029:17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6029:17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6029:17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6029:17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6029:17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6029:17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6029:17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6029:17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6040:54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6041:38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2:0008006:24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2:0008006:25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2:0009001:23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2:0020003:62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2:0020003:62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2:0020003:62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2:0020003:63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2:0020003:63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2:0020003:63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2:0020003:63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2:0020003:63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2:0020003:63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2:0020003:63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2:0020003:63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2:0020003:63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2:0020003:63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2:0020003:63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2:0020003:63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2:0020003:63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2:0020003:63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2:0020003:63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2:0020003:63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2:0020003:63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2:0020003:63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2:0020003:63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2:0020003:64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2:0020003:64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2:0020003:64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2:0020003:64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2:0020003:64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2:0020003:64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2:0020003:64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2:0020003:64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2:0020003:65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2:0020003:65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2:0020003:65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2:0020003:65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2:0020003:65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2:0021004:17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2:0021004:26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2:0021004:28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2:0021005:30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2:0023001:49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2:0023001:49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2:0023001:49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2:0023001:49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2:0023001:49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2:0023001:49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2:0023001:49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2:0023001:49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2:0023001:49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2:0023001:49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2:0023001:49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2:0023001:49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2:0023008:10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2:0023008:10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2:0023008:10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2:0023008:11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2:0023008:11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2:0023008:11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2:0023008:11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2:0023008:11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2:0023008:1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2:0023008:11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2:0023008:12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2:0023008:12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2:0023008:12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2:0023008:13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2:0023008:13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2:0024001:12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2:0024001:12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2:0024001:12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2:0024001:12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2:0024001:12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3:0001002:26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3:0002017:93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3:0002017:93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3:0002018:112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3:0002018:112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3:0002018:120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3:0002018:120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3:0002018:120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3:0002018:122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3:0002019:106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3:0002019:109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3:0002019:55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3:0002019:56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3:0002019:60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3:0003016:13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3:0003016:13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3:0003016:13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3:0003016:16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3:0003016:18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3:0003016:21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3:0003016:21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3:0003016:23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3:0003016:24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3:0003016:27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3:0003016:28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3:0003020:62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3:0003020:65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3:0003020:66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3:0003020:67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3:0003022:22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3:0003022:25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3:0003022:29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3:0003022:29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3:0003022:32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3:0004003:44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3:0004003:44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3:0004003:44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3:0005006:17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4:0001012:16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4:0001012:16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4:0001012:16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4:0001012:16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4:0001012:16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4:0001012:16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4:0001012:17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4:0001012:17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4:0001012:17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4:0001012:17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4:0001012:17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4:0001012:17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4:0001012:17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4:0001012:17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4:0001012:17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4:0001012:17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4:0002001:42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4:0003016:43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4:0004006:151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4:0004015:59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4:0004015:59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4:0004015:59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4:0004015:59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4:0004015:59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4:0004015:59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4:0004015:59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4:0004015:59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4:0004015:71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4:0004015:71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4:0004015:71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4:0004015:71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4:0004015:71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4:0004015:71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5:0003002:41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5:0006005:24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5:0010004:107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02019:12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03001:72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03001:72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03001:72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03001:72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03001:72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03001:72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03001:72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03001:73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6:0003001:73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6:0003001:73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6:0003001:73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6:0003001:73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6:0003001:73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6:0004001:116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6:0004001:125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6:0005012:14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6:0005012:14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6:0005012:14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6:0005012:14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6:0005012:15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6:0008003:16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6:0008003:19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6:0008005:14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6:0008005:15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6:0008005:15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02001:19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04005:49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05003:14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15005:164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8:0002004:81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8:0012005:22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8:0012005:23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8:0012005:59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8:0012005:59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8:0012005:60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8:0012005:63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8:0012005:65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8:0012005:70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2009:70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2009:70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2009:70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2009:70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2009:71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2009:71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2009:7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2009:71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2009:72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2009:72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2009:72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2009:72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2009:72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2009:73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2009:87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2009:87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2009:90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9:0002009:9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9:0002009:91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2009:95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2012:102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9:0002030:20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9:0003010:19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3010:19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3010:19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3010:19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3010:19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3011:18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3011:18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3011:18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3011:19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3011:19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3011:19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3011:19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3011:20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3011:20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3011:20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3011:50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3011:50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3011:52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3011:53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3011:53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3011:54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3014:15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3014:16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19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9:0003024:20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9:0004013:25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9:0004013:26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4013:26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4013:26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4014:56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4014:56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4014:56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4014:56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4014:56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4014:56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4014:56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4014:56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4014:56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4014:56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4014:57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4014:57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4017:30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4017:30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4017:32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5014:40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5016:29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2:0050610:6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3T00:00:00" table:number-columns-spanned="2" table:number-rows-spanned="1" table:style-name="ce19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20114:142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0:0020441:47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1:0001047:31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1:0003009:29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2:0024001:14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3:0011001:17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4:0000000:57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4:0002009:69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4:0002009:70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4:0003005:57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4:0004015:68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4:0004015:68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4:0004015:69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4:0004015:69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4:0004015:69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4:0004015:69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4:0004015:71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4:0004015:71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4:0004015:74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5:0004005:77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6:0006004:131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4014:67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0:0002002:89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0:0002002:89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000000:114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1:0130202: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2:0030612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2:0021016:20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6:0010105:419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91202:3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19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0554c4a41c3725d10403c91ca9869a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5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27T09:17:05Z</meta:creation-date>
    <dc:date>2024-09-27T09:37:05Z</dc:date>
  </office:meta>
</office:document-meta>
</file>