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31</text:p>
          </table:table-cell>
          <table:table-cell table:number-columns-repeated="3" table:style-name="ce3"/>
          <table:table-cell office:value-type="string" table:style-name="ce4">
            <text:p>27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9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52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311:195</text:p>
          </table:table-cell>
          <table:table-cell office:value-type="string" table:style-name="ce9">
            <text:p>2 125 290 669.4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106:296</text:p>
          </table:table-cell>
          <table:table-cell office:value-type="string" table:style-name="ce9">
            <text:p>6 536 153.9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106:379</text:p>
          </table:table-cell>
          <table:table-cell office:value-type="string" table:style-name="ce9">
            <text:p>4 527 002.6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06:690</text:p>
          </table:table-cell>
          <table:table-cell office:value-type="string" table:style-name="ce9">
            <text:p>6 591 726.1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10723:4</text:p>
          </table:table-cell>
          <table:table-cell office:value-type="string" table:style-name="ce9">
            <text:p>655 004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30201:608</text:p>
          </table:table-cell>
          <table:table-cell office:value-type="string" table:style-name="ce9">
            <text:p>2 544 703.1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30201:609</text:p>
          </table:table-cell>
          <table:table-cell office:value-type="string" table:style-name="ce9">
            <text:p>2 575 508.2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30201:610</text:p>
          </table:table-cell>
          <table:table-cell office:value-type="string" table:style-name="ce9">
            <text:p>2 568 796.3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30202:101</text:p>
          </table:table-cell>
          <table:table-cell office:value-type="string" table:style-name="ce9">
            <text:p>2 470 925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30202:157</text:p>
          </table:table-cell>
          <table:table-cell office:value-type="string" table:style-name="ce9">
            <text:p>2 526 096.9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30202:261</text:p>
          </table:table-cell>
          <table:table-cell office:value-type="string" table:style-name="ce9">
            <text:p>2 418 715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30202:266</text:p>
          </table:table-cell>
          <table:table-cell office:value-type="string" table:style-name="ce9">
            <text:p>2 179 517.8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30202:300</text:p>
          </table:table-cell>
          <table:table-cell office:value-type="string" table:style-name="ce9">
            <text:p>2 576 517.7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30202:37</text:p>
          </table:table-cell>
          <table:table-cell office:value-type="string" table:style-name="ce9">
            <text:p>1 121 622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30202:39</text:p>
          </table:table-cell>
          <table:table-cell office:value-type="string" table:style-name="ce9">
            <text:p>2 440 312.6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30202:40</text:p>
          </table:table-cell>
          <table:table-cell office:value-type="string" table:style-name="ce9">
            <text:p>1 121 818.5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30202:409</text:p>
          </table:table-cell>
          <table:table-cell office:value-type="string" table:style-name="ce9">
            <text:p>2 339 213.5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30202:431</text:p>
          </table:table-cell>
          <table:table-cell office:value-type="string" table:style-name="ce9">
            <text:p>2 405 507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30202:441</text:p>
          </table:table-cell>
          <table:table-cell office:value-type="string" table:style-name="ce9">
            <text:p>2 283 333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30202:443</text:p>
          </table:table-cell>
          <table:table-cell office:value-type="string" table:style-name="ce9">
            <text:p>2 614 503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30202:444</text:p>
          </table:table-cell>
          <table:table-cell office:value-type="string" table:style-name="ce9">
            <text:p>2 065 401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30202:445</text:p>
          </table:table-cell>
          <table:table-cell office:value-type="string" table:style-name="ce9">
            <text:p>2 443 480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30202:455</text:p>
          </table:table-cell>
          <table:table-cell office:value-type="string" table:style-name="ce9">
            <text:p>2 225 548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30202:52</text:p>
          </table:table-cell>
          <table:table-cell office:value-type="string" table:style-name="ce9">
            <text:p>2 452 198.9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30202:53</text:p>
          </table:table-cell>
          <table:table-cell office:value-type="string" table:style-name="ce9">
            <text:p>1 079 221.5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30202:593</text:p>
          </table:table-cell>
          <table:table-cell office:value-type="string" table:style-name="ce9">
            <text:p>2 189 226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30202:604</text:p>
          </table:table-cell>
          <table:table-cell office:value-type="string" table:style-name="ce9">
            <text:p>2 129 790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30202:617</text:p>
          </table:table-cell>
          <table:table-cell office:value-type="string" table:style-name="ce9">
            <text:p>2 147 951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30202:63</text:p>
          </table:table-cell>
          <table:table-cell office:value-type="string" table:style-name="ce9">
            <text:p>2 288 343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30202:70</text:p>
          </table:table-cell>
          <table:table-cell office:value-type="string" table:style-name="ce9">
            <text:p>2 272 030.7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30202:719</text:p>
          </table:table-cell>
          <table:table-cell office:value-type="string" table:style-name="ce9">
            <text:p>675 259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30202:756</text:p>
          </table:table-cell>
          <table:table-cell office:value-type="string" table:style-name="ce9">
            <text:p>2 450 084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30202:757</text:p>
          </table:table-cell>
          <table:table-cell office:value-type="string" table:style-name="ce9">
            <text:p>2 161 159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30202:777</text:p>
          </table:table-cell>
          <table:table-cell office:value-type="string" table:style-name="ce9">
            <text:p>2 022 475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30202:779</text:p>
          </table:table-cell>
          <table:table-cell office:value-type="string" table:style-name="ce9">
            <text:p>1 046 734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30202:804</text:p>
          </table:table-cell>
          <table:table-cell office:value-type="string" table:style-name="ce9">
            <text:p>2 536 853.9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30204:269</text:p>
          </table:table-cell>
          <table:table-cell office:value-type="string" table:style-name="ce9">
            <text:p>1 074 801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90402:16</text:p>
          </table:table-cell>
          <table:table-cell office:value-type="string" table:style-name="ce9">
            <text:p>8 633 541.4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90402:19</text:p>
          </table:table-cell>
          <table:table-cell office:value-type="string" table:style-name="ce9">
            <text:p>5 652 578.8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00000:339</text:p>
          </table:table-cell>
          <table:table-cell office:value-type="string" table:style-name="ce9">
            <text:p>936 131.2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20413:129</text:p>
          </table:table-cell>
          <table:table-cell office:value-type="string" table:style-name="ce9">
            <text:p>4 025 892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217:4</text:p>
          </table:table-cell>
          <table:table-cell office:value-type="string" table:style-name="ce9">
            <text:p>1 279 232.61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227:124</text:p>
          </table:table-cell>
          <table:table-cell office:value-type="string" table:style-name="ce9">
            <text:p>1 150 726.0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303:202</text:p>
          </table:table-cell>
          <table:table-cell office:value-type="string" table:style-name="ce9">
            <text:p>2 979 502.3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0:0000000:499222</text:p>
          </table:table-cell>
          <table:table-cell office:value-type="string" table:style-name="ce9">
            <text:p>1 949 452.9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47:41</text:p>
          </table:table-cell>
          <table:table-cell office:value-type="string" table:style-name="ce9">
            <text:p>22 689 096.3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47:4427</text:p>
          </table:table-cell>
          <table:table-cell office:value-type="string" table:style-name="ce9">
            <text:p>190 409 675.9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3009:3610</text:p>
          </table:table-cell>
          <table:table-cell office:value-type="string" table:style-name="ce9">
            <text:p>533 438 484.1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3021:2213</text:p>
          </table:table-cell>
          <table:table-cell office:value-type="string" table:style-name="ce9">
            <text:p>161 759 909.19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11001:2675</text:p>
          </table:table-cell>
          <table:table-cell office:value-type="string" table:style-name="ce9">
            <text:p>77 552 331.8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15011:2504</text:p>
          </table:table-cell>
          <table:table-cell office:value-type="string" table:style-name="ce9">
            <text:p>9 986 364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21007:1369</text:p>
          </table:table-cell>
          <table:table-cell office:value-type="string" table:style-name="ce9">
            <text:p>600 486 370.5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24001:1749</text:p>
          </table:table-cell>
          <table:table-cell office:value-type="string" table:style-name="ce9">
            <text:p>176 281 077.4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2009:111</text:p>
          </table:table-cell>
          <table:table-cell office:value-type="string" table:style-name="ce9">
            <text:p>425 679 821.4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2009:8311</text:p>
          </table:table-cell>
          <table:table-cell office:value-type="string" table:style-name="ce9">
            <text:p>44 901 319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4015:11076</text:p>
          </table:table-cell>
          <table:table-cell office:value-type="string" table:style-name="ce9">
            <text:p>311 699 913.8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1014:16</text:p>
          </table:table-cell>
          <table:table-cell office:value-type="string" table:style-name="ce9">
            <text:p>18 116 065.4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7004:71</text:p>
          </table:table-cell>
          <table:table-cell office:value-type="string" table:style-name="ce9">
            <text:p>349 291 899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03002:23</text:p>
          </table:table-cell>
          <table:table-cell office:value-type="string" table:style-name="ce9">
            <text:p>21 137 858.6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12020:16836</text:p>
          </table:table-cell>
          <table:table-cell office:value-type="string" table:style-name="ce9">
            <text:p>7 739 047.4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2002:14</text:p>
          </table:table-cell>
          <table:table-cell office:value-type="string" table:style-name="ce9">
            <text:p>53 247 140.7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7003:2010</text:p>
          </table:table-cell>
          <table:table-cell office:value-type="string" table:style-name="ce9">
            <text:p>3 347 794.7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4014:9769</text:p>
          </table:table-cell>
          <table:table-cell office:value-type="string" table:style-name="ce9">
            <text:p>282 408 760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0:0002002:9894</text:p>
          </table:table-cell>
          <table:table-cell office:value-type="string" table:style-name="ce9">
            <text:p>16 980 439.6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00105:613</text:p>
          </table:table-cell>
          <table:table-cell office:value-type="string" table:style-name="ce9">
            <text:p>1 478 618.6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00105:614</text:p>
          </table:table-cell>
          <table:table-cell office:value-type="string" table:style-name="ce9">
            <text:p>1 356 156.3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00105:615</text:p>
          </table:table-cell>
          <table:table-cell office:value-type="string" table:style-name="ce9">
            <text:p>9 896 766.4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00206:754</text:p>
          </table:table-cell>
          <table:table-cell office:value-type="string" table:style-name="ce9">
            <text:p>2 222 393.9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00206:755</text:p>
          </table:table-cell>
          <table:table-cell office:value-type="string" table:style-name="ce9">
            <text:p>2 632 350.0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00208:1015</text:p>
          </table:table-cell>
          <table:table-cell office:value-type="string" table:style-name="ce9">
            <text:p>591 300.6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20111:1623</text:p>
          </table:table-cell>
          <table:table-cell office:value-type="string" table:style-name="ce9">
            <text:p>7 921 454.2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70807:446</text:p>
          </table:table-cell>
          <table:table-cell office:value-type="string" table:style-name="ce9">
            <text:p>2 786 803.3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70807:447</text:p>
          </table:table-cell>
          <table:table-cell office:value-type="string" table:style-name="ce9">
            <text:p>2 783 392.32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70807:6</text:p>
          </table:table-cell>
          <table:table-cell office:value-type="string" table:style-name="ce9">
            <text:p>3 543 613.3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80501:749</text:p>
          </table:table-cell>
          <table:table-cell office:value-type="string" table:style-name="ce9">
            <text:p>7 203 680.7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90516:632</text:p>
          </table:table-cell>
          <table:table-cell office:value-type="string" table:style-name="ce9">
            <text:p>5 357 127.24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7T00:00:00" table:style-name="ce8">
            <text:p>17.09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1:0130202:7006</text:p>
          </table:table-cell>
          <table:table-cell office:value-type="string" table:style-name="ce9">
            <text:p>1 611 068.43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1:0130202:7007</text:p>
          </table:table-cell>
          <table:table-cell office:value-type="string" table:style-name="ce9">
            <text:p>3 545 257.7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1:0140404:388</text:p>
          </table:table-cell>
          <table:table-cell office:value-type="string" table:style-name="ce9">
            <text:p>5 060 974.8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1:0151302:1502</text:p>
          </table:table-cell>
          <table:table-cell office:value-type="string" table:style-name="ce9">
            <text:p>1 018 704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20212:398</text:p>
          </table:table-cell>
          <table:table-cell office:value-type="string" table:style-name="ce9">
            <text:p>3 694 713.66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20212:399</text:p>
          </table:table-cell>
          <table:table-cell office:value-type="string" table:style-name="ce9">
            <text:p>2 993 146.97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20229:3152</text:p>
          </table:table-cell>
          <table:table-cell office:value-type="string" table:style-name="ce9">
            <text:p>163 447.6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20604:586</text:p>
          </table:table-cell>
          <table:table-cell office:value-type="string" table:style-name="ce9">
            <text:p>2 061 472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20604:587</text:p>
          </table:table-cell>
          <table:table-cell office:value-type="string" table:style-name="ce9">
            <text:p>2 355 968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302:499</text:p>
          </table:table-cell>
          <table:table-cell office:value-type="string" table:style-name="ce9">
            <text:p>583 191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302:500</text:p>
          </table:table-cell>
          <table:table-cell office:value-type="string" table:style-name="ce9">
            <text:p>916 443.0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612:515</text:p>
          </table:table-cell>
          <table:table-cell office:value-type="string" table:style-name="ce9">
            <text:p>5 341 249.85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612:516</text:p>
          </table:table-cell>
          <table:table-cell office:value-type="string" table:style-name="ce9">
            <text:p>2 417 748.20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40303:708</text:p>
          </table:table-cell>
          <table:table-cell office:value-type="string" table:style-name="ce9">
            <text:p>1 947 602.28</text:p>
          </table:table-cell>
          <table:table-cell office:value-type="date" office:date-value="2024-09-23T00:00:00" table:style-name="ce8">
            <text:p>23.09.2024</text:p>
          </table:table-cell>
          <table:table-cell office:value-type="date" office:date-value="2024-09-18T00:00:00" table:style-name="ce8">
            <text:p>18.09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30217: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20002:83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4:0002006:159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4:0002019: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4:0004029:10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5:0005002: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5008:178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6:0002018:65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6:0012000: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7:0010004:79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7:0015001:45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6T00:00:00" table:number-columns-spanned="2" table:number-rows-spanned="1" table:style-name="ce23">
            <text:p>1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9:0003022: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9:0004016:30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6008:12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000000:113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8:0170805: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22:0020106:8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22:0030139:3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000000:10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000000:4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204:5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205:3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205:3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301:2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301:2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301:3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407:2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407:3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504: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14:2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14:24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14:24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14:28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114:28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114:28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114:28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116:2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203:10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203:2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203:2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301:1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301:1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01:2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301: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301: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301: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316:13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101:2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30101:2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30202:1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30202:1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30206:5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206:6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30206:7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30206:7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304: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30304:1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30304:1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30304: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30304:2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30304:2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30304:2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30304: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30304:2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30304:2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30304:2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30304:2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30304:2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30304:2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30304:3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30304:3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30304: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30304:3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30304:3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30304:3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30304:3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30304:3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30304:3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30304:3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30304:3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30304:3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30304:3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30304: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30304:4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30304: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30304:4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30304: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30304: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30304: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30304: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30304: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30401:5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30402:1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30402:1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30402:1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30402:2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30402:2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30402:4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30402:4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30402:5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30402:5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30404:1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30404: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30404: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30406:2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30406:2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30406:2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30406:3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30406: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30406:5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30406:6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30406:7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30406: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30406:8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40215: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40215:1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40215:1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40215:1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40215:1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40215:2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40215:2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40215:2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40215:2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40215:2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40215:2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40215:2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40215:2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40215:2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40215:2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40215:2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50104:1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50104:1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50104: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50104:2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50104:2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50104:3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50104:3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50104:3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50104:3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50104:4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50111:5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50111:6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50111:6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50111: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50111:7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50111:7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50111:7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50111:7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50307: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50309:25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10704:6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51301: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7T00:00:00" table:number-columns-spanned="2" table:number-rows-spanned="1" table:style-name="ce23">
            <text:p>0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51301: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7T00:00:00" table:number-columns-spanned="2" table:number-rows-spanned="1" table:style-name="ce23">
            <text:p>0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51301: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7T00:00:00" table:number-columns-spanned="2" table:number-rows-spanned="1" table:style-name="ce23">
            <text:p>0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51301: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7T00:00:00" table:number-columns-spanned="2" table:number-rows-spanned="1" table:style-name="ce23">
            <text:p>0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51302:3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51302:4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51306:1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70407: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70408:3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70513:2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70712: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71003: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71009: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71013: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71013: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80215: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80216: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80503: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80503:3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80503:3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80503:3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80518:2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80518:2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80518:2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80518:2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80518:2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80518: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80518: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80518: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80518: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80518: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80518: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80518: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80518: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80703: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80703:1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80703: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80703: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80703: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80703: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80703: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80703: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80703: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80703: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80703: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80703: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90101: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90106:1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90106:2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90203:1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90705:1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90705:1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90705:1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90705:1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90705:1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90705:1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90705:1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90705:1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90705:1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90705:1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90705:1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90705:1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90705:1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90705:1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90705:1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90705:1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90705:1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90705:1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90705:1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90705:1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90705:1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90705:1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90705:1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90705:1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90705:1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90705:1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90705:1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90705:1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90705:1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90705:1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90705:1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90705:1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90705:1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90705:1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90705:1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90705:1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90705:1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90705:1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90705:1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90705:1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90705:1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90705:1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90705:1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90705:1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90705:1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90705:1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90705:1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90705:1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90705:1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90705:1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90705:1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90705:1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90705:1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90705:1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90705:1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90705:1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90705:1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90705:1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90705:1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90705:1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90705:19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90705:2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90705:2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90705:2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90705:2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90705:2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90705:2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90705: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90705: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90705: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90705: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90705: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0705: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90705: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90705: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90705: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90705: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90705: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90705: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90705: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90705: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90705: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90705: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90705: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90705: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90705: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90705: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90705: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90705: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90705: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90705: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91116:4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7T00:00:00" table:number-columns-spanned="2" table:number-rows-spanned="1" table:style-name="ce23">
            <text:p>0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91116:4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7T00:00:00" table:number-columns-spanned="2" table:number-rows-spanned="1" table:style-name="ce23">
            <text:p>0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91116:4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7T00:00:00" table:number-columns-spanned="2" table:number-rows-spanned="1" table:style-name="ce23">
            <text:p>0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91116:4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7T00:00:00" table:number-columns-spanned="2" table:number-rows-spanned="1" table:style-name="ce23">
            <text:p>0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91116:4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7T00:00:00" table:number-columns-spanned="2" table:number-rows-spanned="1" table:style-name="ce23">
            <text:p>0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91116:4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7T00:00:00" table:number-columns-spanned="2" table:number-rows-spanned="1" table:style-name="ce23">
            <text:p>0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91122: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104:1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104:1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104: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104:3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104: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104:3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104:3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104:3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104:3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104: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106:5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107:1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107:1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107:1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107:1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107:1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107:1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107:1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107:1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107: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107:1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107:1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107:1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107:1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107:1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107:1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107:1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107: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107:1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107:1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107:1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107:1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107:1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107:1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107:1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107:1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107:1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107:1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107:1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107:1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107:1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107:1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107:1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107:1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107:1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107:1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107:1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107:1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107:1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107:1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107:1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107:1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107:1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107:1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107:1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107:1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107:1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107: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107:2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107:2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107:2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107:2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107:2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107:2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107:2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107:2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107:2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107:2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107: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107:2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107:2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107:2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107:2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107:2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107: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107:2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107:2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107:2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107:2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107:2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107:2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107:2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107:2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107:2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107:2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107:2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107:2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107:2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107:2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107:2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107:2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107:2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107:2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107:2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107:2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107: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107: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107: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107: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107: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107: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107: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107: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107: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107: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107: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107: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107: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107: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107: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107: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107: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107: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107: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107: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107: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107: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107: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107: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107: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107: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107: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107: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108: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108: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108: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108: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108: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108: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108: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108: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108: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108: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108: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108: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113: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113: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113: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20138: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20226:1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20226:4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20226:4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20226:5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20229:1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20229:1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20229:1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20229:1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20229:1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20229:1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20229:29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20229: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20302: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20302:1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20302: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20302:4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20302:4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20302:4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20302: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20303:1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20303:1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20303: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20303: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20331: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20426: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20428: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20429: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20431: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20432: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20432: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20432: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20432: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20432:4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20432: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20432: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20432: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20432: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20432: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20441:2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20441:2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5T00:00:00" table:number-columns-spanned="2" table:number-rows-spanned="1" table:style-name="ce2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20441:3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20441:4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20441:4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20443:1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20443: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20444:1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20451:1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20451:29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20451:3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20502: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20516:1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20536: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20607: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20607:1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20607:1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20608: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20608: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20608: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20608: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20608: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20608: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20608: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20608: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20608: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20608: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30141: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30141: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30201:3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30221: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30221: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30221: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30221: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30221: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30221: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30225: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30225: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30225: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30225: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30225: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30225: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30225: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30225: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30225: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30225: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30225: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30225: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30225: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30225: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30225: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30225: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30225: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30225: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30225: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30225: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30225: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30225: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30225: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30225: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30225: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30225: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30225: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30225: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30225: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30225: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30225: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30225: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30225: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30225: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30226: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30226: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30226: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30226: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30232: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30232: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30232: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30232: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30232: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30232: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30232: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30232: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30232: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30232: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30232: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30232: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30232: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30232: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30232: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30232: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30232: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30232: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30232: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30232: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30232: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30232: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30232: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30232: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30248:1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30248:1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30248:1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30248: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30248: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30248: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30254: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30318: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30410: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30410: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30423: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30427: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30430:1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30430:1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30430:1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30430: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30430: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30432: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30432: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30432: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30432: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30432: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30432: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30432: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30432: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30432: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30432: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30432: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30432: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30432: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30435: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30435: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30435: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30435: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30435: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30435: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30435: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30436: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30436:1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30436:2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30436:2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30436: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30436: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30436: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30436: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30437: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30437: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30438: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30438: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30439:1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30439:1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30439:1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30439: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30439: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30441: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30442: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30443: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30443: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30520:2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30520: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30525: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30532: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30532: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30532: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30532: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30543: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30555: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30555: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30555: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30555: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30555: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30555: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30555: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30555: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30612: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30639: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30639:1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30639: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30639: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30639: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30639: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30639: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40133: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7T00:00:00" table:number-columns-spanned="2" table:number-rows-spanned="1" table:style-name="ce23">
            <text:p>0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40133: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7T00:00:00" table:number-columns-spanned="2" table:number-rows-spanned="1" table:style-name="ce23">
            <text:p>0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40133: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7T00:00:00" table:number-columns-spanned="2" table:number-rows-spanned="1" table:style-name="ce23">
            <text:p>0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40134:1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40134:1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40134:1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40134:1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40134: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40134: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40134: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40134: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40134: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40134: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40134: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40134: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40134: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40134: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40134: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40134: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40134: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40134: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40134: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40134: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40134: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40134: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40211:2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40211:3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54:0020112: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0:0000000:712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0:0000000:714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1013:49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1024:24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1024:28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1025:19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1026:29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1027:40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1027:44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1029:46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1029:53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1031:28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1033:33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1033: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1033: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1034:33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1034:33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1035:22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1044:41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1044: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1045: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1047: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1047: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1047: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1053:39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1054: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1055:36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1072:29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1077: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1080: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1081: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1082:47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1094: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2006: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2007:38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2008: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2008: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2010: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3031: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4019:102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4044:28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6009:15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6012:45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6023:1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2:0000000:34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2:0001004:21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2:0001005:20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2:0001005:24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2:0001007:21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2:0001017:67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2:0002001:31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2:0002009:45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2:0004009: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2:0007001:128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2:0009002:54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2:0009002: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2:0010001: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2:0010017: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2:0010017: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2:0011001: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2:0011002:68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11003:59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2:0011003:59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2:0011003:59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11003:59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2:0011003:59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2:0011003:68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2:0011006:71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2:0012002:50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2:0012002:50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2:0013004:24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2:0013007:67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2:0014002:32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2:0014004:11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2:0014006:41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2:0014008:39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2:0014011:195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2T00:00:00" table:number-columns-spanned="2" table:number-rows-spanned="1" table:style-name="ce23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2:0015001: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2:0015001:38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2:0015002:41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2:0015003:49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2:0015004:36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2:0015004:40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2:0015006: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2:0015007: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2:0015009:18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2:0015009:18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2:0015009:18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2:0015009:189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2:0015009:18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2:0015009:22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2:0015009: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2:0015009: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2:0015012: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2:0015012: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2:0015012:13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2:0015012:13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2:0015012:13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2:0015012:13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2:0015012:13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2:0015012:13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2:0015012:13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2:0015012:13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2:0015012: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2:0015012: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2:0015012: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2:0015012: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2:0016002:16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2:0016004:23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2:0016004:26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2:0016005: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2:0016005:78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2:0016006: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2:0016006: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2:0016008: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2:0016009:1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2:0016009:19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2:0016009: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2:0016009: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2:0016010: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2:0017002: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2:0017004:1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2:0017004:1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2:0017004:138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2:0017005:11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6T00:00:00" table:number-columns-spanned="2" table:number-rows-spanned="1" table:style-name="ce23">
            <text:p>2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2:0021011:18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2:0021017: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2:0024001: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2:0024001: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2:0025002: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2:0025002:14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2:0025002:14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2:0025002:14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2:0025002:14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2:0025002:14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2:0025002:14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2:0025002:14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2:0025002:14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2:0025002: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2:0025004: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2:0025005:12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2:0025005:12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2:0025005:12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2:0025005:12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2:0025005:13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2:0025005:13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2:0025005:13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2:0025005:13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2:0025005:13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2:0025005:13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2:0025005:13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2:0025005:13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2:0025005:13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2:0025005:13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2:0025005:13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2:0025005: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2:0025009:53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2:0025014:10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2:0025014: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00000:45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02001: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02001: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02001: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02001: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02001: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02001: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02001: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02018: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02020: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02020: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02020: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02020: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02020: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02020: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02020: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02020: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02020: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02020: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02020: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02020: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02020: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02020: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02020: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02020: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02020: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2020: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02020: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02020: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02020: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2020: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02020: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02020: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02020: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02020: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02020: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02020: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02020: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02020: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02021: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02021: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02021: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03006: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03011: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03016: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03016:82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2T00:00:00" table:number-columns-spanned="2" table:number-rows-spanned="1" table:style-name="ce23">
            <text:p>0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05016:69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05017:71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05017:71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05024: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05024: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06010: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06010:92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06011: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06012:96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06015: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06019:86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06022:35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06025:118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07003:151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07003: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07005: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07005: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07005:83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10004:24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5T00:00:00" table:number-columns-spanned="2" table:number-rows-spanned="1" table:style-name="ce23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10007:43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10007:51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5T00:00:00" table:number-columns-spanned="2" table:number-rows-spanned="1" table:style-name="ce23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10007:51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10008:10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10008:264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10008:264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10008:266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10008:266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10008:266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10008:266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10008:266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10008:266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10008:266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10008:266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10008: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10008: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10008: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10009:33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3:0010010:10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3:0010010:10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3:0010010:10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10010:10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10010:10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3:0010010: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10010: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10010:318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10010:31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10010:319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10010:31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10010:319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10010:31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10010:31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3:0010010:31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3:0010010:31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3:0010010:31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3:0010010:31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10010:33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10010:33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10010:33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10010:40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10010:40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10010:42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4:0001004:41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5T00:00:00" table:number-columns-spanned="2" table:number-rows-spanned="1" table:style-name="ce23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4:0001007:56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5T00:00:00" table:number-columns-spanned="2" table:number-rows-spanned="1" table:style-name="ce23">
            <text:p>2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4:0002003: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4:0002011: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4:0003003:1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4:0003003:1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4:0003003:33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4:0003003: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4:0003003: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4:0004015: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4:0004019:1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4:0004019:1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4:0004019:1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4:0004019:1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4:0004019:1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4:0004019:2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4:0004019:2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4:0004019:2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4:0004019:3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4:0004019:3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4:0004019:3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4:0004019:3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4:0004019: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4:0004019: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4:0004019: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4:0004019: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4:0004019: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4:0004019: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4:0004027:124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4:0004027: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4:0004027: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4:0006002:43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6T00:00:00" table:number-columns-spanned="2" table:number-rows-spanned="1" table:style-name="ce2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5:0000000:135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5:0000000:90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5:0002004:32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5:0002004:36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5:0002005:33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5:0002007:63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5:0002007: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5:0003005:2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5:0003005:2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5:0003006: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5:0003006: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5:0003006: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5:0003006: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5:0003008: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5:0004009:136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5:0004009:143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5:0004009: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5:0004009: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5:0004009: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5:0004013: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5:0005003:1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5:0005003:1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5:0005003:1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5:0005003:1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5:0005003:1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5:0005003:1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5:0005003:112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5:0005003:112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5:0005003:1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5:0005003:118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5:0005003:1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5:0005003:1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5:0005003: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5:0005003:1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5:0005003:1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5:0005003: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5:0005003:61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5:0005003:63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5:0005003:63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5:0005003: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5:0005003: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5:0005004:1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5:0005004:1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5:0005004: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5:0005004:1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5:0005004:1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5:0005004:1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5:0005004:1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5:0005004:1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5:0005004:1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5:0005004:1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5:0005004:1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5:0005004: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5:0005004:2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5:0005004:2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5:0005004:2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5:0005004:2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5:0005004:2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5:0005004: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5:0005004: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5:0005004: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5:0005004:70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5:0005004: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5:0005004: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5:0005004: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5:0005006:49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5:0006001: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5:0006001: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5:0006001: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5:0006001: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5:0006001: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5:0006001: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5:0006001: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5:0006001: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5:0006001: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5:0006001: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5:0006001: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5:0006001:95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5:0006001: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5:0006003:19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5:0006003:19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5:0006003:19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5:0006003:198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5:0006003:19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5:0006003: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5:0006003:24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5:0006003: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5:0006003: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5:0006003: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5:0006003: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5:0006003: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5:0006003: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5:0006003: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5:0006003: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5:0006003:40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5:0006003: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5:0006003: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5:0006003: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5:0006003: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5:0006003: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5:0006003: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5:0006003: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5:0006003: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5:0006003: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5:0006005: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5:0006005: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5:0006005: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5:0006005: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5:0007004: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6:0000000:10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6:0002018: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6:0002018: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6:0002018: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6:0002018: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6:0002018: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6:0002018: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6:0003009:92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6:0004001:124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6:0004001:125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6:0004002:104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6:0004002:104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6:0005002: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6:0005002: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6:0005002: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6:0005002: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6:0005002: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6:0005002: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6:0005002: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6:0005002: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6:0005002: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6:0005002: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6:0005002: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6:0005002: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6:0005002:56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6:0005002:56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6:0005002: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6:0005002: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6:0005004: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6:0005004: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6:0005004: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6:0005005: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6:0005005: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6:0005005: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6:0005005: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6:0005005: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6:0005005: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6:0005005:27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6:0005005: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6:0005005: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6:0005005: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6:0005005: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6:0005005: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6:0005005:56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6:0005008: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6:0005008: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6:0005009:1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6:0005009: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6:0005010: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6:0005010: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6:0005010: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6:0005010: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6:0005010: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6:0005010: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6:0005010: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6:0005010: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6:0005010: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6:0005010: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6:0005010: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6:0005010: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6:0005010: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6:0005010:4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6:0005010: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6:0005010:53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6:0005010:54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6:0005010: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6:0005010: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6:0005010: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6:0005010: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6:0005010: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6:0005010: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6:0005010: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6:0005010: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6:0005010: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6:0005010: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6:0005010:9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6:0005014: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6:0005015:10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6:0005015:10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6:0005015:1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6:0005015: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6:0005015: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6:0005015: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6:0005015: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6:0005015: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6:0005015: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6:0005015: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6:0005015: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6:0005015: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6:0005015: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6:0005015: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6:0005015: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6:0005015: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6:0005015:8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6:0005015: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6:0005015:9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6:0005016: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6:0005018:4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6:0006005:1758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6:0008005:52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6:0008007: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6:0008009:10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6:0008009:1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6:0008009:1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6:0008009: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6:0008009:31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6:0010001: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6:0010001: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6:0010001:13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6:0010001:13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6:0010001:13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6:0010001:13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6:0010001:132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6:0010001:132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6:0010001:13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6:0010001:13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6:0010001:13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6:0010001:13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6:0010001:13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6:0010001:13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6:0010001:13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6:0010001:16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6:0010001: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6:0010001: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6:0010001: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6:0010001: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6:0010001: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6:0010001: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6:0010001: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6:0010001: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6:0010001: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6:0010001: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6:0010001: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6:0010001: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6:0010001: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6:0010001: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6:0010001: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6:0010001: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6:0012000:1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6:0012000:2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6:0012001:94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6:0012003:10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6:0012008: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6:0012008: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6:0012010:63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6:0012010:72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6:0012011:42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6:0012012:17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6:0012013:57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7:0002003: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7:0002003: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7:0004004:102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7:0004005:152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1T00:00:00" table:number-columns-spanned="2" table:number-rows-spanned="1" table:style-name="ce23">
            <text:p>3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7:0005002: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7:0005008:3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7:0005009: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7:0007005:24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7:0007005: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7:0008006:55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7:0009002:11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7:0009002: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7:0009005:23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7:0009006:10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7:0009007:10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7:0012006:60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1T00:00:00" table:number-columns-spanned="2" table:number-rows-spanned="1" table:style-name="ce23">
            <text:p>3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7:0012006:60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7:0012009: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7:0013003:10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7:0013003:10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7:0013003: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7:0013003:337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7:0015001:52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7:0015005:2913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7:0015005:300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7:0016001:49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7:0016003: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7:0016005:22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7:0017001:30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8:0002015: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5T00:00:00" table:number-columns-spanned="2" table:number-rows-spanned="1" table:style-name="ce2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8:0002021:83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5T00:00:00" table:number-columns-spanned="2" table:number-rows-spanned="1" table:style-name="ce2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8:0006002:49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5T00:00:00" table:number-columns-spanned="2" table:number-rows-spanned="1" table:style-name="ce2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8:0014001:23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9:0001012: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7T00:00:00" table:number-columns-spanned="2" table:number-rows-spanned="1" table:style-name="ce23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9:0001012: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7T00:00:00" table:number-columns-spanned="2" table:number-rows-spanned="1" table:style-name="ce23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9:0001012:59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7T00:00:00" table:number-columns-spanned="2" table:number-rows-spanned="1" table:style-name="ce23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9:0001012: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9:0001018: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7T00:00:00" table:number-columns-spanned="2" table:number-rows-spanned="1" table:style-name="ce23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9:0001021:66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7T00:00:00" table:number-columns-spanned="2" table:number-rows-spanned="1" table:style-name="ce23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9:0001021:663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7T00:00:00" table:number-columns-spanned="2" table:number-rows-spanned="1" table:style-name="ce23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9:0001021:66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7T00:00:00" table:number-columns-spanned="2" table:number-rows-spanned="1" table:style-name="ce23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9:0001022:69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7T00:00:00" table:number-columns-spanned="2" table:number-rows-spanned="1" table:style-name="ce23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9:0002006:28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9:0002006: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9:0002006: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9:0002006: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9:0002029:1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9:0003005: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9:0003008:69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9:0003018:123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1T00:00:00" table:number-columns-spanned="2" table:number-rows-spanned="1" table:style-name="ce23">
            <text:p>01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9:0003020:1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9:0003020:1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9:0003020: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9:0003022:1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9:0004007: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9:0004009:1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9:0004009: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9:0005001:938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4T00:00:00" table:number-columns-spanned="2" table:number-rows-spanned="1" table:style-name="ce23">
            <text:p>24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9:0006003:1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9:0006003:1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0:0001001: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7T00:00:00" table:number-columns-spanned="2" table:number-rows-spanned="1" table:style-name="ce23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0:0001001: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7T00:00:00" table:number-columns-spanned="2" table:number-rows-spanned="1" table:style-name="ce23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0:0002002:1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7:0000000:10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05T00:00:00" table:number-columns-spanned="2" table:number-rows-spanned="1" table:style-name="ce23">
            <text:p>0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7:0000000:131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7:0000000:157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7:0000000:163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7:0000000:163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7:0000000:167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7:0000000:177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7:0000000:187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7:0000000:1884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7:0000000:188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7:0000000:19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7:0000000:20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7:0000000:21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7:0000000:23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7:0000000:25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7:0000000:25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7:0000000:2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7:0000000:26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7:0000000:290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7:0000000:29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7:0000000:29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30T00:00:00" table:number-columns-spanned="2" table:number-rows-spanned="1" table:style-name="ce23">
            <text:p>3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7:0000000:3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9T00:00:00" table:number-columns-spanned="2" table:number-rows-spanned="1" table:style-name="ce23">
            <text:p>2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7:0000000:353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7:0000000:99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7:0000000:99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7:0000000:99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7:0100309:148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7:0100309:93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7:0110205:31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7:0110205:31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7:0110205:33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7:0110205:71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7:0110301:1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7:0110301:1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7:0110504:181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7:0110504:192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7:0120114:142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7:0120114:142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7:0120114:146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7:0120114:21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7:0120114:32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7:0120114:459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7:0120114:50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7:0120114:589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7:0120114:589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7:0120203:18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7:0120203:3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7:0120203:3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7:0120316:163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7:0120316:4212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7:0120316:471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7:0120316:471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7:0120316:471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7:0120316:471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7:0120316:683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7:0120316:739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7:0130206:397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7:0130301:2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7:0130301:20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7:0130301:2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7:0130304:1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7:0130304:24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7:0130304:242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7:0130304:242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7:0130304:243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7:0130304:243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7:0130304:243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7:0130304:27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7:0130304:27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7:0130304:27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7:0130304:27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7:0130304:27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7:0130304:27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7:0130304:27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7:0130304:27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7:0130304:27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7:0130304:27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7:0130304:276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7:0130304:27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7:0130304:27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7:0130304:278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7:0130304:279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7:0130304:29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7:0130304:30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7:0130304:305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7:0140116:2227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7:0140116: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7:0140116:64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7:0140116:64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7:0140116:64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7:0140116:65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7:0150301:5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7:0150309:15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8:0000000:3764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8:0000000:385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8:0170103:5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8:0170408:128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8:0170408:13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8:0170408:38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8:0170408:3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8:0170408:40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8:0170408:40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8:0170408:4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8:0170408:4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8:0170409: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8:0170505:36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8:0170704:92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8:0170705:54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7T00:00:00" table:number-columns-spanned="2" table:number-rows-spanned="1" table:style-name="ce23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8:0170705:54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7T00:00:00" table:number-columns-spanned="2" table:number-rows-spanned="1" table:style-name="ce23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8:0170802:3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7T00:00:00" table:number-columns-spanned="2" table:number-rows-spanned="1" table:style-name="ce23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8:0170802:4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8:0170802: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8:0171103:4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7T00:00:00" table:number-columns-spanned="2" table:number-rows-spanned="1" table:style-name="ce23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8:0171113:10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7T00:00:00" table:number-columns-spanned="2" table:number-rows-spanned="1" table:style-name="ce23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8:0171113:10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7T00:00:00" table:number-columns-spanned="2" table:number-rows-spanned="1" table:style-name="ce23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8:0180501: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7T00:00:00" table:number-columns-spanned="2" table:number-rows-spanned="1" table:style-name="ce23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8:0180501: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7T00:00:00" table:number-columns-spanned="2" table:number-rows-spanned="1" table:style-name="ce23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8:0180501:74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7T00:00:00" table:number-columns-spanned="2" table:number-rows-spanned="1" table:style-name="ce23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8:0180505:4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7T00:00:00" table:number-columns-spanned="2" table:number-rows-spanned="1" table:style-name="ce23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8:0180509: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8:0180509: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8:0190106:2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8:0190106:7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8:0190106:7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8:0190705: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8:0190705:10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8:0190705:10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8:0190705:10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8:0190705:1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8:0190705:10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8:0190705:1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8:0190705: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8:0190705:1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8:0190705:1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8:0190705:1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8:0190705:1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8:0190705:1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8:0190705:1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8:0190705:1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8:0190705:16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8:0190705:1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8:0190705:17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8:0190705: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8:0190705:20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8:0190705:2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8:0190705:20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8:0190705:2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8:0190705:21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8:0190705:21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8:0190705: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8:0190705: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8:0190705:54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8:0190705:5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8:0190705:5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8:0190705:5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8:0190705:5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8:0190705:5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8:0190705: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8:0190705: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8:0190705: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8:0190705: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8:0190705:9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8:0190705:9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8:0190705:9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8:0190705:95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8:0190705:9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8:0190705:9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8:0190705: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8:0191301:92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8:0191301:9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21:0140417: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21:0140417:1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3T00:00:00" table:number-columns-spanned="2" table:number-rows-spanned="1" table:style-name="ce23">
            <text:p>23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22:0000000:1054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22:0000000:61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22:0020113:1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22:0020113:52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22:0020118:133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8-27T00:00:00" table:number-columns-spanned="2" table:number-rows-spanned="1" table:style-name="ce23">
            <text:p>2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22:0020226:112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22:0020226:113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22:0020226:119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22:0020226:119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22:0020226:119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22:0020226:120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22:0020226:14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22:0020226:1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22:0020226:4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22:0020226:52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22:0020226:53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22:0020229:308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22:0020229:310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22:0020229:311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22:0020229:311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22:0020229:315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22:0020229:315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22:0020229:315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22:0020229:315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22:0020229:315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22:0020229:315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22:0020229:315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22:0020229:31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22:0020229:316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22:0020229:316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22:0020229:316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22:0020229:316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22:0020229:316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22:0020229:3166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22:0020229:316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22:0030232:1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22:0030232: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22:0030232:47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22:0030232:4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22:0030232:47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22:0030232:47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22:0030232:477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22:0030232:47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22:0030232:47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22:0030232:480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22:0030426:2804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22:0030502:972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22:0030532:518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22:0030651:5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8T00:00:00" table:number-columns-spanned="2" table:number-rows-spanned="1" table:style-name="ce23">
            <text:p>1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22:0040211:243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22:0040211:259</text:p>
          </table:table-cell>
          <table:table-cell office:value-type="date" office:date-value="2024-09-23T00:00:00" table:style-name="ce11">
            <text:p>23.09.2024</text:p>
          </table:table-cell>
          <table:table-cell office:value-type="date" office:date-value="2024-09-17T00:00:00" table:number-columns-spanned="2" table:number-rows-spanned="1" table:style-name="ce23">
            <text:p>17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71c17831bebc7118569f67c9533fc0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69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4-09-27T07:00:32Z</meta:creation-date>
    <dc:date>2024-09-27T07:11:53Z</dc:date>
  </office:meta>
</office:document-meta>
</file>