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29</text:p>
          </table:table-cell>
          <table:table-cell table:number-columns-repeated="3" table:style-name="ce3"/>
          <table:table-cell office:value-type="string" table:style-name="ce4">
            <text:p>25.09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5" table:style-name="ce24">
            <text:p>16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24" table:style-name="ce24">
            <text:p>382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2004:1019</text:p>
          </table:table-cell>
          <table:table-cell office:value-type="string" table:style-name="ce9">
            <text:p>335 999 157.9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4030:1055</text:p>
          </table:table-cell>
          <table:table-cell office:value-type="string" table:style-name="ce9">
            <text:p>121 368 016.58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05001:1046</text:p>
          </table:table-cell>
          <table:table-cell office:value-type="string" table:style-name="ce9">
            <text:p>6 792 812.6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02021:1134</text:p>
          </table:table-cell>
          <table:table-cell office:value-type="string" table:style-name="ce9">
            <text:p>655 241.3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02021:1138</text:p>
          </table:table-cell>
          <table:table-cell office:value-type="string" table:style-name="ce9">
            <text:p>675 402.61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02021:1139</text:p>
          </table:table-cell>
          <table:table-cell office:value-type="string" table:style-name="ce9">
            <text:p>675 402.61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02021:1141</text:p>
          </table:table-cell>
          <table:table-cell office:value-type="string" table:style-name="ce9">
            <text:p>675 402.61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02021:1142</text:p>
          </table:table-cell>
          <table:table-cell office:value-type="string" table:style-name="ce9">
            <text:p>806 450.88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3:0002021:1143</text:p>
          </table:table-cell>
          <table:table-cell office:value-type="string" table:style-name="ce9">
            <text:p>668 682.19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3:0002021:1144</text:p>
          </table:table-cell>
          <table:table-cell office:value-type="string" table:style-name="ce9">
            <text:p>655 241.3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02021:1145</text:p>
          </table:table-cell>
          <table:table-cell office:value-type="string" table:style-name="ce9">
            <text:p>692 203.67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02021:1146</text:p>
          </table:table-cell>
          <table:table-cell office:value-type="string" table:style-name="ce9">
            <text:p>685 483.25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2021:1147</text:p>
          </table:table-cell>
          <table:table-cell office:value-type="string" table:style-name="ce9">
            <text:p>685 483.25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02021:1148</text:p>
          </table:table-cell>
          <table:table-cell office:value-type="string" table:style-name="ce9">
            <text:p>709 004.73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02021:1149</text:p>
          </table:table-cell>
          <table:table-cell office:value-type="string" table:style-name="ce9">
            <text:p>678 762.82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02021:1151</text:p>
          </table:table-cell>
          <table:table-cell office:value-type="string" table:style-name="ce9">
            <text:p>665 321.98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02021:1153</text:p>
          </table:table-cell>
          <table:table-cell office:value-type="string" table:style-name="ce9">
            <text:p>682 123.0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02021:2188</text:p>
          </table:table-cell>
          <table:table-cell office:value-type="string" table:style-name="ce9">
            <text:p>685 483.25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02021:2189</text:p>
          </table:table-cell>
          <table:table-cell office:value-type="string" table:style-name="ce9">
            <text:p>668 682.19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02021:2190</text:p>
          </table:table-cell>
          <table:table-cell office:value-type="string" table:style-name="ce9">
            <text:p>661 961.7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02021:2191</text:p>
          </table:table-cell>
          <table:table-cell office:value-type="string" table:style-name="ce9">
            <text:p>668 682.19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02021:2192</text:p>
          </table:table-cell>
          <table:table-cell office:value-type="string" table:style-name="ce9">
            <text:p>742 606.85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4:0004018:3571</text:p>
          </table:table-cell>
          <table:table-cell office:value-type="string" table:style-name="ce9">
            <text:p>675 402.61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4:0004018:4459</text:p>
          </table:table-cell>
          <table:table-cell office:value-type="string" table:style-name="ce9">
            <text:p>675 402.61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4:0004018:4548</text:p>
          </table:table-cell>
          <table:table-cell office:value-type="string" table:style-name="ce9">
            <text:p>672 042.4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4:0004018:4900</text:p>
          </table:table-cell>
          <table:table-cell office:value-type="string" table:style-name="ce9">
            <text:p>678 762.82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5:0001003:2248</text:p>
          </table:table-cell>
          <table:table-cell office:value-type="string" table:style-name="ce9">
            <text:p>48 982 857.73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6:0012015:8060</text:p>
          </table:table-cell>
          <table:table-cell office:value-type="string" table:style-name="ce9">
            <text:p>1 945 927.2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15006:8758</text:p>
          </table:table-cell>
          <table:table-cell office:value-type="string" table:style-name="ce9">
            <text:p>1 092 234.5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17001:3758</text:p>
          </table:table-cell>
          <table:table-cell office:value-type="string" table:style-name="ce9">
            <text:p>6 624 357.58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000000:7733</text:p>
          </table:table-cell>
          <table:table-cell office:value-type="string" table:style-name="ce9">
            <text:p>5 964 253.18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10114:6347</text:p>
          </table:table-cell>
          <table:table-cell office:value-type="string" table:style-name="ce9">
            <text:p>8 707 172.1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10501:1018</text:p>
          </table:table-cell>
          <table:table-cell office:value-type="string" table:style-name="ce9">
            <text:p>8 135 527.5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30406:884</text:p>
          </table:table-cell>
          <table:table-cell office:value-type="string" table:style-name="ce9">
            <text:p>2 016 650.67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40201:420</text:p>
          </table:table-cell>
          <table:table-cell office:value-type="string" table:style-name="ce9">
            <text:p>3 293 564.1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40218:5549</text:p>
          </table:table-cell>
          <table:table-cell office:value-type="string" table:style-name="ce9">
            <text:p>7 049 619.5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50111:13095</text:p>
          </table:table-cell>
          <table:table-cell office:value-type="string" table:style-name="ce9">
            <text:p>266 282 170.01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71002:103</text:p>
          </table:table-cell>
          <table:table-cell office:value-type="string" table:style-name="ce9">
            <text:p>9 595 163.1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71107:419</text:p>
          </table:table-cell>
          <table:table-cell office:value-type="string" table:style-name="ce9">
            <text:p>3 715 872.0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71113:341</text:p>
          </table:table-cell>
          <table:table-cell office:value-type="string" table:style-name="ce9">
            <text:p>481 358.11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0520:939</text:p>
          </table:table-cell>
          <table:table-cell office:value-type="string" table:style-name="ce9">
            <text:p>2 545 137.8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0705:1068</text:p>
          </table:table-cell>
          <table:table-cell office:value-type="string" table:style-name="ce9">
            <text:p>3 772 373.2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90904:2010</text:p>
          </table:table-cell>
          <table:table-cell office:value-type="string" table:style-name="ce9">
            <text:p>764 144 346.98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9:0010101:322</text:p>
          </table:table-cell>
          <table:table-cell office:value-type="string" table:style-name="ce9">
            <text:p>81 024 229.23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20107:824</text:p>
          </table:table-cell>
          <table:table-cell office:value-type="string" table:style-name="ce9">
            <text:p>3 027 139.43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20226:1573</text:p>
          </table:table-cell>
          <table:table-cell office:value-type="string" table:style-name="ce9">
            <text:p>2 858 630.4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20330:2419</text:p>
          </table:table-cell>
          <table:table-cell office:value-type="string" table:style-name="ce9">
            <text:p>10 042 160.3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118:2884</text:p>
          </table:table-cell>
          <table:table-cell office:value-type="string" table:style-name="ce9">
            <text:p>3 578 513.0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126:442</text:p>
          </table:table-cell>
          <table:table-cell office:value-type="string" table:style-name="ce9">
            <text:p>2 096 039.07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214:160</text:p>
          </table:table-cell>
          <table:table-cell office:value-type="string" table:style-name="ce9">
            <text:p>4 852 370.9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222:7</text:p>
          </table:table-cell>
          <table:table-cell office:value-type="string" table:style-name="ce9">
            <text:p>1 917 093.52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40104:127</text:p>
          </table:table-cell>
          <table:table-cell office:value-type="string" table:style-name="ce9">
            <text:p>1 852 964.11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40111:407</text:p>
          </table:table-cell>
          <table:table-cell office:value-type="string" table:style-name="ce9">
            <text:p>1 524 646.0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40122:484</text:p>
          </table:table-cell>
          <table:table-cell office:value-type="string" table:style-name="ce9">
            <text:p>698 678.27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40305:520</text:p>
          </table:table-cell>
          <table:table-cell office:value-type="string" table:style-name="ce9">
            <text:p>192 168.2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40305:521</text:p>
          </table:table-cell>
          <table:table-cell office:value-type="string" table:style-name="ce9">
            <text:p>192 168.2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0:0000000:28717</text:p>
          </table:table-cell>
          <table:table-cell office:value-type="string" table:style-name="ce9">
            <text:p>20 196 901.01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1050:2140</text:p>
          </table:table-cell>
          <table:table-cell office:value-type="string" table:style-name="ce9">
            <text:p>142 443 928.92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4017:1953</text:p>
          </table:table-cell>
          <table:table-cell office:value-type="string" table:style-name="ce9">
            <text:p>35 100 080.82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6041:4592</text:p>
          </table:table-cell>
          <table:table-cell office:value-type="string" table:style-name="ce9">
            <text:p>13 747 810.7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6041:5599</text:p>
          </table:table-cell>
          <table:table-cell office:value-type="string" table:style-name="ce9">
            <text:p>1 422 070.65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6042:1172</text:p>
          </table:table-cell>
          <table:table-cell office:value-type="string" table:style-name="ce9">
            <text:p>46 994 745.02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21001:2892</text:p>
          </table:table-cell>
          <table:table-cell office:value-type="string" table:style-name="ce9">
            <text:p>125 067 530.63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24029:4802</text:p>
          </table:table-cell>
          <table:table-cell office:value-type="string" table:style-name="ce9">
            <text:p>18 942 528.2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24029:4803</text:p>
          </table:table-cell>
          <table:table-cell office:value-type="string" table:style-name="ce9">
            <text:p>34 556 068.5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24029:4804</text:p>
          </table:table-cell>
          <table:table-cell office:value-type="string" table:style-name="ce9">
            <text:p>18 741 279.6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03021:3933</text:p>
          </table:table-cell>
          <table:table-cell office:value-type="string" table:style-name="ce9">
            <text:p>7 270 726.43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3:0003023:4289</text:p>
          </table:table-cell>
          <table:table-cell office:value-type="string" table:style-name="ce9">
            <text:p>9 873 285.22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3:0004004:6906</text:p>
          </table:table-cell>
          <table:table-cell office:value-type="string" table:style-name="ce9">
            <text:p>2 825 318.27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3:0004012:1210</text:p>
          </table:table-cell>
          <table:table-cell office:value-type="string" table:style-name="ce9">
            <text:p>32 241 515.47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3:0006020:10397</text:p>
          </table:table-cell>
          <table:table-cell office:value-type="string" table:style-name="ce9">
            <text:p>14 698 949.4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4:0001011:3673</text:p>
          </table:table-cell>
          <table:table-cell office:value-type="string" table:style-name="ce9">
            <text:p>5 440 120.22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4:0003005:6620</text:p>
          </table:table-cell>
          <table:table-cell office:value-type="string" table:style-name="ce9">
            <text:p>9 890 878.18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4:0003016:1297</text:p>
          </table:table-cell>
          <table:table-cell office:value-type="string" table:style-name="ce9">
            <text:p>46 829 880.4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4:0003016:1298</text:p>
          </table:table-cell>
          <table:table-cell office:value-type="string" table:style-name="ce9">
            <text:p>57 522 049.53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4:0003016:1299</text:p>
          </table:table-cell>
          <table:table-cell office:value-type="string" table:style-name="ce9">
            <text:p>40 045 202.3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4:0003016:1300</text:p>
          </table:table-cell>
          <table:table-cell office:value-type="string" table:style-name="ce9">
            <text:p>16 635 479.11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4:0004020:1447</text:p>
          </table:table-cell>
          <table:table-cell office:value-type="string" table:style-name="ce9">
            <text:p>672 364.0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4:0004020:1448</text:p>
          </table:table-cell>
          <table:table-cell office:value-type="string" table:style-name="ce9">
            <text:p>361 262.49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4:0004020:1449</text:p>
          </table:table-cell>
          <table:table-cell office:value-type="string" table:style-name="ce9">
            <text:p>3 105 975.09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4:0004020:1450</text:p>
          </table:table-cell>
          <table:table-cell office:value-type="string" table:style-name="ce9">
            <text:p>2 756 757.41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5:0001002:8475</text:p>
          </table:table-cell>
          <table:table-cell office:value-type="string" table:style-name="ce9">
            <text:p>28 782 485.7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5:0001003:1817</text:p>
          </table:table-cell>
          <table:table-cell office:value-type="string" table:style-name="ce9">
            <text:p>1 533 502.3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5:0001003:1818</text:p>
          </table:table-cell>
          <table:table-cell office:value-type="string" table:style-name="ce9">
            <text:p>2 229 764.13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5:0001003:1819</text:p>
          </table:table-cell>
          <table:table-cell office:value-type="string" table:style-name="ce9">
            <text:p>6 136 416.29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5:0001003:1820</text:p>
          </table:table-cell>
          <table:table-cell office:value-type="string" table:style-name="ce9">
            <text:p>4 944 183.28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5:0004002:9559</text:p>
          </table:table-cell>
          <table:table-cell office:value-type="string" table:style-name="ce9">
            <text:p>968 138.8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6:0008005:4959</text:p>
          </table:table-cell>
          <table:table-cell office:value-type="string" table:style-name="ce9">
            <text:p>4 462 494.31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7:0002003:14708</text:p>
          </table:table-cell>
          <table:table-cell office:value-type="string" table:style-name="ce9">
            <text:p>29 870 514.91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7:0014005:11437</text:p>
          </table:table-cell>
          <table:table-cell office:value-type="string" table:style-name="ce9">
            <text:p>187 612 917.23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7:0014005:11438</text:p>
          </table:table-cell>
          <table:table-cell office:value-type="string" table:style-name="ce9">
            <text:p>1 320 967.99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7:0014005:11439</text:p>
          </table:table-cell>
          <table:table-cell office:value-type="string" table:style-name="ce9">
            <text:p>1 879 498.08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7:0014005:11440</text:p>
          </table:table-cell>
          <table:table-cell office:value-type="string" table:style-name="ce9">
            <text:p>1 897 229.2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7:0014010:13282</text:p>
          </table:table-cell>
          <table:table-cell office:value-type="string" table:style-name="ce9">
            <text:p>1 320 580.63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8:0002006:7673</text:p>
          </table:table-cell>
          <table:table-cell office:value-type="string" table:style-name="ce9">
            <text:p>170 309 863.02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8:0002006:7674</text:p>
          </table:table-cell>
          <table:table-cell office:value-type="string" table:style-name="ce9">
            <text:p>3 136 210.45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8:0008002:15300</text:p>
          </table:table-cell>
          <table:table-cell office:value-type="string" table:style-name="ce9">
            <text:p>104 050 483.37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8:0009001:2635</text:p>
          </table:table-cell>
          <table:table-cell office:value-type="string" table:style-name="ce9">
            <text:p>17 051 989.09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8:0010011:9668</text:p>
          </table:table-cell>
          <table:table-cell office:value-type="string" table:style-name="ce9">
            <text:p>5 409 416.11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9:0001005:4699</text:p>
          </table:table-cell>
          <table:table-cell office:value-type="string" table:style-name="ce9">
            <text:p>578 903.97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9:0003020:6795</text:p>
          </table:table-cell>
          <table:table-cell office:value-type="string" table:style-name="ce9">
            <text:p>841 725 497.42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9:0005004:2963</text:p>
          </table:table-cell>
          <table:table-cell office:value-type="string" table:style-name="ce9">
            <text:p>17 867 678.4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3:0020207:102</text:p>
          </table:table-cell>
          <table:table-cell office:value-type="string" table:style-name="ce9">
            <text:p>474 533.6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3:0020207:24</text:p>
          </table:table-cell>
          <table:table-cell office:value-type="string" table:style-name="ce9">
            <text:p>466 304.73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3:0020207:33</text:p>
          </table:table-cell>
          <table:table-cell office:value-type="string" table:style-name="ce9">
            <text:p>474 533.6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3:0020207:37</text:p>
          </table:table-cell>
          <table:table-cell office:value-type="string" table:style-name="ce9">
            <text:p>474 533.6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3:0020207:39</text:p>
          </table:table-cell>
          <table:table-cell office:value-type="string" table:style-name="ce9">
            <text:p>474 533.6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3:0020207:50</text:p>
          </table:table-cell>
          <table:table-cell office:value-type="string" table:style-name="ce9">
            <text:p>466 304.73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3:0020207:65</text:p>
          </table:table-cell>
          <table:table-cell office:value-type="string" table:style-name="ce9">
            <text:p>469 047.7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3:0020207:72</text:p>
          </table:table-cell>
          <table:table-cell office:value-type="string" table:style-name="ce9">
            <text:p>469 047.7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3:0020207:76</text:p>
          </table:table-cell>
          <table:table-cell office:value-type="string" table:style-name="ce9">
            <text:p>466 304.73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3:0020207:86</text:p>
          </table:table-cell>
          <table:table-cell office:value-type="string" table:style-name="ce9">
            <text:p>490 991.45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3:0020207:96</text:p>
          </table:table-cell>
          <table:table-cell office:value-type="string" table:style-name="ce9">
            <text:p>469 047.7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3:0020222:2850</text:p>
          </table:table-cell>
          <table:table-cell office:value-type="string" table:style-name="ce9">
            <text:p>469 047.7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3:0020222:2865</text:p>
          </table:table-cell>
          <table:table-cell office:value-type="string" table:style-name="ce9">
            <text:p>474 533.6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3:0020222:2879</text:p>
          </table:table-cell>
          <table:table-cell office:value-type="string" table:style-name="ce9">
            <text:p>488 248.48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3:0020222:2880</text:p>
          </table:table-cell>
          <table:table-cell office:value-type="string" table:style-name="ce9">
            <text:p>469 047.7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3:0020222:2881</text:p>
          </table:table-cell>
          <table:table-cell office:value-type="string" table:style-name="ce9">
            <text:p>490 991.45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3:0020222:2882</text:p>
          </table:table-cell>
          <table:table-cell office:value-type="string" table:style-name="ce9">
            <text:p>466 304.73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3:0020222:3106</text:p>
          </table:table-cell>
          <table:table-cell office:value-type="string" table:style-name="ce9">
            <text:p>477 276.61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3:0020222:3109</text:p>
          </table:table-cell>
          <table:table-cell office:value-type="string" table:style-name="ce9">
            <text:p>466 304.73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3:0020222:3110</text:p>
          </table:table-cell>
          <table:table-cell office:value-type="string" table:style-name="ce9">
            <text:p>469 047.7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3:0020222:3145</text:p>
          </table:table-cell>
          <table:table-cell office:value-type="string" table:style-name="ce9">
            <text:p>469 047.7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3:0020275:2257</text:p>
          </table:table-cell>
          <table:table-cell office:value-type="string" table:style-name="ce9">
            <text:p>8 267 341.03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110205:41513</text:p>
          </table:table-cell>
          <table:table-cell office:value-type="string" table:style-name="ce9">
            <text:p>455 773.95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110205:41514</text:p>
          </table:table-cell>
          <table:table-cell office:value-type="string" table:style-name="ce9">
            <text:p>455 773.95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9:0010103:1837</text:p>
          </table:table-cell>
          <table:table-cell office:value-type="string" table:style-name="ce9">
            <text:p>5 016 987.8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3014:5095</text:p>
          </table:table-cell>
          <table:table-cell office:value-type="string" table:style-name="ce9">
            <text:p>8 452.4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3028:2169</text:p>
          </table:table-cell>
          <table:table-cell office:value-type="string" table:style-name="ce9">
            <text:p>23 658.79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2:0024009:2480</text:p>
          </table:table-cell>
          <table:table-cell office:value-type="string" table:style-name="ce9">
            <text:p>17 300.6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3:0000000:4181</text:p>
          </table:table-cell>
          <table:table-cell office:value-type="string" table:style-name="ce9">
            <text:p>16 952 050.5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5:0000000:13683</text:p>
          </table:table-cell>
          <table:table-cell office:value-type="string" table:style-name="ce9">
            <text:p>79 088.6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5:0001015:8268</text:p>
          </table:table-cell>
          <table:table-cell office:value-type="string" table:style-name="ce9">
            <text:p>60 552.2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5:0002007:5237</text:p>
          </table:table-cell>
          <table:table-cell office:value-type="string" table:style-name="ce9">
            <text:p>100 092.69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5:0003007:2324</text:p>
          </table:table-cell>
          <table:table-cell office:value-type="string" table:style-name="ce9">
            <text:p>3 156 255.9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5:0008005:8507</text:p>
          </table:table-cell>
          <table:table-cell office:value-type="string" table:style-name="ce9">
            <text:p>309 407.0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5:0009005:3052</text:p>
          </table:table-cell>
          <table:table-cell office:value-type="string" table:style-name="ce9">
            <text:p>141 700.48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5:0010009:7158</text:p>
          </table:table-cell>
          <table:table-cell office:value-type="string" table:style-name="ce9">
            <text:p>10 020.83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5:0012001:17552</text:p>
          </table:table-cell>
          <table:table-cell office:value-type="string" table:style-name="ce9">
            <text:p>18 963.72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7:0005003:11206</text:p>
          </table:table-cell>
          <table:table-cell office:value-type="string" table:style-name="ce9">
            <text:p>51 078.08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7:0010002:6255</text:p>
          </table:table-cell>
          <table:table-cell office:value-type="string" table:style-name="ce9">
            <text:p>49 430.4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7:0013005:15008</text:p>
          </table:table-cell>
          <table:table-cell office:value-type="string" table:style-name="ce9">
            <text:p>53 137.68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7:0013005:15009</text:p>
          </table:table-cell>
          <table:table-cell office:value-type="string" table:style-name="ce9">
            <text:p>60 964.1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7:0015005:34048</text:p>
          </table:table-cell>
          <table:table-cell office:value-type="string" table:style-name="ce9">
            <text:p>51 901.92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7:0015010:1595</text:p>
          </table:table-cell>
          <table:table-cell office:value-type="string" table:style-name="ce9">
            <text:p>23 479.4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8:0001014:2188</text:p>
          </table:table-cell>
          <table:table-cell office:value-type="string" table:style-name="ce9">
            <text:p>988 692.4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8:0004015:6884</text:p>
          </table:table-cell>
          <table:table-cell office:value-type="string" table:style-name="ce9">
            <text:p>213 786.48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9:0002006:2950</text:p>
          </table:table-cell>
          <table:table-cell office:value-type="string" table:style-name="ce9">
            <text:p>83 410.5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9:0002006:2951</text:p>
          </table:table-cell>
          <table:table-cell office:value-type="string" table:style-name="ce9">
            <text:p>83 410.5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0:0002006:6075</text:p>
          </table:table-cell>
          <table:table-cell office:value-type="string" table:style-name="ce9">
            <text:p>1 546 882.02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7:0100309:14872</text:p>
          </table:table-cell>
          <table:table-cell office:value-type="string" table:style-name="ce9">
            <text:p>226 556.55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7:0100309:14873</text:p>
          </table:table-cell>
          <table:table-cell office:value-type="string" table:style-name="ce9">
            <text:p>4 518 072.0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7:0120316:74093</text:p>
          </table:table-cell>
          <table:table-cell office:value-type="string" table:style-name="ce9">
            <text:p>1 209 453.12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7:0120316:74094</text:p>
          </table:table-cell>
          <table:table-cell office:value-type="string" table:style-name="ce9">
            <text:p>139 017.6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7:0150111:13092</text:p>
          </table:table-cell>
          <table:table-cell office:value-type="string" table:style-name="ce9">
            <text:p>609 201.0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7:0150111:13093</text:p>
          </table:table-cell>
          <table:table-cell office:value-type="string" table:style-name="ce9">
            <text:p>75 854.88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7:0150111:13094</text:p>
          </table:table-cell>
          <table:table-cell office:value-type="string" table:style-name="ce9">
            <text:p>2 043 558.72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8:0190904:2002</text:p>
          </table:table-cell>
          <table:table-cell office:value-type="string" table:style-name="ce9">
            <text:p>117 709.2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8:0190904:2003</text:p>
          </table:table-cell>
          <table:table-cell office:value-type="string" table:style-name="ce9">
            <text:p>504 468.0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8:0190904:2004</text:p>
          </table:table-cell>
          <table:table-cell office:value-type="string" table:style-name="ce9">
            <text:p>2 655 236.16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8:0190904:2005</text:p>
          </table:table-cell>
          <table:table-cell office:value-type="string" table:style-name="ce9">
            <text:p>4 573 679.04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8:0190904:2006</text:p>
          </table:table-cell>
          <table:table-cell office:value-type="string" table:style-name="ce9">
            <text:p>1 348 470.72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8:0190904:2007</text:p>
          </table:table-cell>
          <table:table-cell office:value-type="string" table:style-name="ce9">
            <text:p>934 108.20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8:0190904:2008</text:p>
          </table:table-cell>
          <table:table-cell office:value-type="string" table:style-name="ce9">
            <text:p>5 588 507.52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8:0190904:2009</text:p>
          </table:table-cell>
          <table:table-cell office:value-type="string" table:style-name="ce9">
            <text:p>321 298.38</text:p>
          </table:table-cell>
          <table:table-cell office:value-type="date" office:date-value="2024-09-19T00:00:00" table:style-name="ce8">
            <text:p>19.09.2024</text:p>
          </table:table-cell>
          <table:table-cell office:value-type="date" office:date-value="2024-09-16T00:00:00" table:style-name="ce8">
            <text:p>16.09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90905:6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06002:10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11003:10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11003:10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11003:10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16006:10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16006:10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1006:108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4:0002009:10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4:0002009:10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4:0002009:10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5:0003007:23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5:0010009:71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7:0013003:11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9:0005003:101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7:0140212: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8:0190918:10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22:0020303:47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22:0030142:5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54:0010201:3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54:0010201:3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0:0000000:709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0:0000000:7105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1084:10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2004:10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2:0016006:10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2:0025017:107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3:0010007:33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3:0010007:41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4:0001004:10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4:0002009:71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4:0003010:10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4:0006001:26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4:0006002:36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4:0006002:36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15001:438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15001:46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7:0019001:19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8:0013013:12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3013:29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3:0020303:2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3:0020303:2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3:0020303:25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3:0020303:2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000000:82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8:0190402:4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0:0020471:2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2:0020112:1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30118:28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30118:286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2:0030118:28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2:0030118:287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2:0030118:287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2:0030118:288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2:0030118:288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22:0030142:1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22:0030142: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2:0040224:5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2:0040233:3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2:0040303:7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000000:190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90905:23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90905:231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90905:23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90905:23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90905:23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0:0000000:56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8-14T00:00:00" table:number-columns-spanned="2" table:number-rows-spanned="1" table:style-name="ce13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1027:18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8-15T00:00:00" table:number-columns-spanned="2" table:number-rows-spanned="1" table:style-name="ce13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27:19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8-16T00:00:00" table:number-columns-spanned="2" table:number-rows-spanned="1" table:style-name="ce13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1027:19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8-15T00:00:00" table:number-columns-spanned="2" table:number-rows-spanned="1" table:style-name="ce13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49:26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8-16T00:00:00" table:number-columns-spanned="2" table:number-rows-spanned="1" table:style-name="ce13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1088:148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8-16T00:00:00" table:number-columns-spanned="2" table:number-rows-spanned="1" table:style-name="ce13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2004:118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2004:118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2004:11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2004:118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2004:118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2004:11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2004:118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2004:11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2004:11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2004:11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2004:11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2004:11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2004:11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2004:11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2004:119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3010:27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8-15T00:00:00" table:number-columns-spanned="2" table:number-rows-spanned="1" table:style-name="ce13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2:0006002:890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06002:890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06002:890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06002:89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06002:89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06002:890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06002:890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06002:89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06002:89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06002:890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06002:89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06002:89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06002:89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06002:891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06002:89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06002:89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06002:89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06002:89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06002:891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06002:89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06002:892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06002:892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06002:89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06002:89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06002:892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06002:89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06002:89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06002:89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06002:89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06002:89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06002:89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06002:89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06002:89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06002:89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06002:89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06002:89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06002:89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06002:89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06002:89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06002:89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06002:89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06002:894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06002:89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06002:89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06002:89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06002:89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06002:89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06002:89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06002:89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06002:89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06002:89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06002:89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06002:89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2:0006002:89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2:0006002:895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2:0006002:89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2:0006002:895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2:0006002:895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2:0006002:89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2:0006002:895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2:0006002:89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2:0006002:896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2:0006002:896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2:0006002:89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2:0006002:896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2:0006002:896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2:0006002:89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2:0006002:896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2:0006002:896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2:0006002:89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2:0006002:897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2:0006002:89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2:0008006:13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8-12T00:00:00" table:number-columns-spanned="2" table:number-rows-spanned="1" table:style-name="ce13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2:0008007:83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8-13T00:00:00" table:number-columns-spanned="2" table:number-rows-spanned="1" table:style-name="ce13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2:0010003:347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8-12T00:00:00" table:number-columns-spanned="2" table:number-rows-spanned="1" table:style-name="ce13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2:0010009:37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2:0010009:37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2:0010009:37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2:0011003:13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2:0011003:13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2:0011003:13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2:0011003:13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2:0011003:13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2:0011003:13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2:0011003:13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2:0011003:135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2:0011003:135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2:0011003:13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2:0011003:135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2:0011003:13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2:0011003:136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2:0011003:136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2:0011003:13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2:0011003:136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2:0011003:136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11003:13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11003:136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11003:136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11003:13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2:0011003:137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2:0011003:13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2:0011003:13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2:0011003:137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2:0011003:137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2:0011003:137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2:0011003:13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2:0011003:137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11003:137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11003:13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11003:138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11003:138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11003:138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11003:138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11003:13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11003:138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11003:138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11003:13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11003:138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11003:13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11003:13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11003:13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11003:13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11003:13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11003:13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11003:13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11003:139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11003:13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11003:139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11003:13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11003:140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11003:140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11003:140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11003:14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11003:14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11003:140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11003:140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11003:14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11003:14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11003:140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11003:14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11003:14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11003:14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11003:141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11003:14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11003:14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11003:14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11003:14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11003:141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11003:14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11003:142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11003:142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11003:14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11003:14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11003:142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11003:14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11003:14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11003:14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11003:15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11003:151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11003:15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11003:15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11003:15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11003:151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11003:15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11003:152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11003:152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11003:15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11003:15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11003:152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11003:15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11003:15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11003:15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11003:15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11003:15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11003:15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11003:15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11003:15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11003:15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11003:15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11003:15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11003:15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11003:15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11003:15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11003:15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11003:154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11003:15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11003:15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11003:15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11003:15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11003:15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11003:15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11003:15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11003:15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11003:15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11003:15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11003:16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11003:16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11003:16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11003:16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11003:16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11003:16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11003:16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11003:16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11003:16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11003:16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11003:16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11003:16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11003:16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11003:16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11003:164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11003:16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11003:16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11003:16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11003:16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11003:16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11003:16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11003:16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11003:16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11003:16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11003:16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11003:16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11003:16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11003:165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11003:16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11003:165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11003:165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11003:16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11003:165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11003:16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11003:166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11003:166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11003:16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11003:166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11003:166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11003:16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11003:166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11003:166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11003:16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11003:167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11003:16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11003:16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11003:167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11003:42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11003:424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11003:42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11003:42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11003:42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11003:42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11003:42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11003:42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11003:42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11003:42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11003:42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11003:42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11003:42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11003:425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11003:42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11003:425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11003:425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11003:42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11003:425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11003:42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11003:426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11003:426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11003:42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11003:426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11003:426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11003:43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11003:438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11003:438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11003:43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11003:43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11003:45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11003:45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11003:45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11003:522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11003:56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11003:567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11003:56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16006:111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16006:11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16006:112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16006:112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23005:14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8-12T00:00:00" table:number-columns-spanned="2" table:number-rows-spanned="1" table:style-name="ce13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25017:48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3:0003002:317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8-13T00:00:00" table:number-columns-spanned="2" table:number-rows-spanned="1" table:style-name="ce13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3:0003002:335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8-14T00:00:00" table:number-columns-spanned="2" table:number-rows-spanned="1" table:style-name="ce13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3:0005011:15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8-13T00:00:00" table:number-columns-spanned="2" table:number-rows-spanned="1" table:style-name="ce13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3:0005019:54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8-12T00:00:00" table:number-columns-spanned="2" table:number-rows-spanned="1" table:style-name="ce13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3:0005019:55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8-13T00:00:00" table:number-columns-spanned="2" table:number-rows-spanned="1" table:style-name="ce13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3:0005019:76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8-14T00:00:00" table:number-columns-spanned="2" table:number-rows-spanned="1" table:style-name="ce13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3:0006002:34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8-14T00:00:00" table:number-columns-spanned="2" table:number-rows-spanned="1" table:style-name="ce13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3:0007002:23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8-14T00:00:00" table:number-columns-spanned="2" table:number-rows-spanned="1" table:style-name="ce13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4:0002001:85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4:0002001:85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4:0002007:1157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4:0002009:282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4:0002009:28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4:0002009:28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4:0002009:28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4:0002009:28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4:0002009:28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4:0002009:28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4:0002009:28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4:0002009:28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4:0002009:28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4:0002009:28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4:0002009:28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4:0002009:28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4:0002009:28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4:0002009:28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4:0002009:28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4:0002009:28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4:0002009:284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4:0002009:28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4:0002009:28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4:0002009:28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4:0002009:28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4:0002009:28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4:0002009:28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4:0002009:28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4:0002009:28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4:0002009:28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4:0002009:28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4:0002009:28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4:0002009:28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4:0002009:285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4:0002009:28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4:0002009:285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4:0002009:285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4:0002009:28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4:0002009:285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4:0002009:28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4:0002009:286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4:0002009:286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4:0002009:28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4:0002009:286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4:0002009:286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4:0002009:28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4:0002009:286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4:0002009:286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4:0002009:28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4:0002009:287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4:0002009:28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4:0002009:28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4:0002009:287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4:0002009:287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4:0002009:287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4:0002009:28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4:0002009:287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4:0002009:287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4:0002009:28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4:0002009:288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4:0002009:288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4:0002009:288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4:0002009:288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4:0002009:28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4:0002009:288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4:0002009:288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4:0002009:28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4:0002009:288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4:0002009:28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4:0002009:28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4:0002009:28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4:0002009:28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4:0002009:28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4:0002009:28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4:0002009:28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4:0002009:289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4:0002009:28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4:0002009:289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4:0002009:28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4:0002009:290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4:0002009:290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4:0002009:290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4:0002009:29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4:0002009:29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4:0002009:290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4:0002009:290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4:0002009:29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4:0002009:29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4:0002009:290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4:0002009:29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4:0002009:29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4:0002009:29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4:0002009:291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4:0002009:29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4:0002009:29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4:0002009:29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4:0002009:29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4:0002009:291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4:0002009:29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4:0002009:292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4:0002009:292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4:0002009:29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4:0002009:29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4:0002009:33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4:0002009:33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4:0002009:33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4:0002009:33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4:0002009:335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4:0002009:33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4:0002009:335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4:0002009:335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4:0002009:33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4:0002009:335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4:0002009:33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4:0002009:336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4:0002009:336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4:0002009:33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4:0002009:336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4:0002009:336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4:0002009:33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4:0002009:336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4:0002009:336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4:0002009:33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4:0002009:337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4:0002009:33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4:0002009:33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4:0002009:337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4:0002009:337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4:0002009:337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4:0002009:33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4:0002009:337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4:0002009:337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4:0002009:33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4:0002009:338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4:0002009:338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4:0002009:338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4:0002009:338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4:0002009:33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4:0002009:338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4:0002009:338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4:0002009:33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4:0002009:338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4:0002009:33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4:0002009:33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4:0002009:33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4:0002009:33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4:0002009:33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4:0002009:33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4:0002009:33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4:0002009:339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4:0002009:33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4:0002009:339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4:0002009:33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4:0002009:340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4:0002009:340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4:0002009:340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4:0002009:34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4:0002009:34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4:0002009:340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4:0002009:340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4:0002009:34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4:0002009:34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4:0002009:340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4:0002009:34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4:0002009:34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4:0002009:34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4:0002009:341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4:0002009:34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4:0002009:34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4:0002009:34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4:0002009:34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4:0002009:341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4:0002009:34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4:0002009:342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4:0002009:342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4:0002009:34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4:0002009:34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4:0002009:342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4:0002009:34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4:0002009:34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4:0002009:34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4:0002009:34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4:0002009:34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4:0002009:34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4:0002009:34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4:0002009:34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4:0002009:34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4:0002009:34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4:0002009:34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4:0002009:34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4:0002009:34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4:0002009:34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4:0002009:34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4:0002009:34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4:0002009:344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4:0002009:34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4:0002009:34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4:0002009:34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4:0002009:34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4:0002009:34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4:0002009:34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4:0002009:34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4:0002009:34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4:0002009:38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4:0002009:38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4:0002009:381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4:0002009:38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4:0002009:382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4:0002009:382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4:0002009:38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4:0002009:38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4:0002009:382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4:0002009:38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4:0002009:38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4:0002009:38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4:0002009:38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4:0002009:38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4:0002009:38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4:0002009:38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4:0002009:38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4:0002009:38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4:0002009:38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4:0002009:38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4:0002009:38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4:0002009:38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4:0002009:38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4:0002009:38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4:0002009:38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4:0002009:384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4:0002009:38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4:0002009:38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4:0002009:38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4:0002009:38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4:0002009:38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4:0002009:38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4:0002009:38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4:0002009:38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4:0002009:38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4:0002009:38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4:0002009:38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4:0002009:38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4:0002009:385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4:0002009:38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4:0002009:385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4:0002009:385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4:0002009:38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4:0002009:385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4:0002009:38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4:0002009:386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4:0002009:386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4:0002009:38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4:0002009:386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4:0002009:386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4:0002009:38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4:0002009:386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4:0002009:386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4:0002009:38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4:0002009:387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4:0002009:38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4:0002009:38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4:0002009:387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4:0002009:387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4:0002009:387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4:0002009:38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4:0002009:387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4:0002009:387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4:0002009:38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4:0002009:388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4:0002009:388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4:0002009:388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4:0002009:388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4:0002009:38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4:0002009:388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4:0002009:388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4:0002009:38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4:0002009:388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4:0002009:38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4:0002009:38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4:0002009:38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4:0002009:38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4:0002009:38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4:0002009:38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4:0002009:38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4:0002009:389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4:0002009:38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4:0002009:389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4:0002009:38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4:0002009:390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4:0002009:390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4:0002009:390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4:0002009:39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4:0002009:39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4:0002009:390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4:0002009:390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4:0002009:39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4:0002009:39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4:0002009:390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4:0002009:39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4:0002009:39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4:0002009:39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4:0002009:391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4:0002009:39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4:0002009:39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4:0002009:67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4:0002009:67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4:0002009:67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4:0002009:67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4:0002009:67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4:0002009:67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4:0002009:67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4:0002009:67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4:0002009:67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4:0002009:679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4:0002009:67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4:0002009:679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4:0002009:67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4:0002009:680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4:0002009:680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4:0002009:680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4:0002009:710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4:0002009:71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4:0002009:71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4:0002009:74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4:0002009:75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4:0002009:78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4:0002009:78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4:0002009:78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4:0003010:205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4:0004018:45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5:0007007:25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7:0013003:113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8:0013013:165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9:0003013:30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9:0003013:30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9:0003013:30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9:0003013:30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9:0004007:207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8-13T00:00:00" table:number-columns-spanned="2" table:number-rows-spanned="1" table:style-name="ce13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9:0005003:210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9:0005003:21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9:0005003:21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9:0005003:210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9:0005003:21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9:0005003:21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9:0005003:21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9:0005003:211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9:0005003:21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9:0005003:21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9:0005003:21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9:0005003:21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9:0005003:211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9:0005003:21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9:0005003:212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9:0005003:212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9:0005003:21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9:0005003:21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9:0005003:212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9:0005003:21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9:0005003:21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9:0005003:21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9:0005003:21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9:0005003:21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9:0005003:21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9:0005003:21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9:0005003:21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9:0005003:21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9:0005003:21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9:0005003:21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9:0005003:21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9:0005003:21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9:0005003:21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9:0005003:21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9:0005003:21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9:0005003:214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9:0005003:21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9:0005003:21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9:0005003:21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9:0005003:21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9:0005003:21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9:0005003:21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9:0005003:21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9:0005003:21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9:0005003:21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9:0005003:21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9:0005003:21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9:0005003:21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9:0005003:215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9:0005003:21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9:0005003:215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9:0005003:215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9:0005003:21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9:0005003:215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9:0005003:21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9:0005003:216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9:0005003:216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9:0005003:21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9:0005003:216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9:0005003:216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9:0005003:21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9:0005003:216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9:0005003:216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9:0005003:21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9:0005003:217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9:0005003:21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9:0005003:21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9:0005003:217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9:0005003:217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9:0005003:217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9:0005003:21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9:0005003:217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9:0005003:217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9:0005003:21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9:0005003:218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9:0005003:218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9:0005003:218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9:0005003:218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9:0005003:21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9:0005003:218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9:0005003:218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9:0005003:21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9:0005003:218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9:0005003:21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9:0005003:21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9:0005003:21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9:0005003:21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9:0005003:21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9:0005003:21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9:0005003:21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9:0005003:219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9:0005003:21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9:0005003:219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9:0005003:21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9:0005003:220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9:0005003:220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9:0005003:220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9:0005003:22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9:0005003:22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9:0005003:220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9:0005003:220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9:0005003:22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9:0005003:22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9:0005003:220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9:0005003:22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9:0005003:22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9:0005003:22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9:0005003:221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9:0005003:22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9:0005003:53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9:0005003:53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9:0005003:531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9:0005003:53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9:0005003:53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9:0005003:53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9:0005003:53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9:0005003:531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9:0005003:59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9:0005003:59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9:0005003:614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9:0005003:62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13:0020207: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13:0020207: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13:0020207:8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13:0020207: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13:0020222:32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13:0020222:32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1:0130101:5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1:0150102:6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6:0000000:382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6:0190402:116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6:0190402:121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6:0190402:12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54:0010201:13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54:0010201:13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54:0010201:13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54:0020408:12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1:0001024:136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1:0001024:13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1:0001024:13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1:0001024:13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1:0001024:137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1:0001024:137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1:0001024:14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1:0001024:14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1:0001024:14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1:0001024:14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1:0001024:14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1:0001024:14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1:0001024:14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1:0001024:15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1:0001024:150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1:0001024:151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1:0001024:15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1:0001027:230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1:0001027:230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1:0001027:232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1:0001027:23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1:0001027:23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1:0001027:23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1:0001027:24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1:0001027:24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1:0001027:246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1:0001027:247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1:0001027:248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1:0001027:24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1:0001027:24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1:0001045:12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1:0001045:130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1:0001045:13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1:0001045:13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1:0001045:13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1:0001045:13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1:0001048:19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1:0001084:18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1:0001084:18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1:0001084:187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1:0001088:11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1:0001088:11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1:0001094:18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1:0001094:260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1:0002004:11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1:0002004:11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1:0002004:11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1:0002004:11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1:0002004:11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1:0002004:11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1:0002004:11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1:0002004:11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1:0002004:11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1:0002004:11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1:0002004:17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1:0002004:17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1:0002004:17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1:0002014:32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1:0002014:32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1:0002014:32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1:0002014:33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1:0002014:33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1:0002014:33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1:0002014:33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1:0002014:33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1:0002014:33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1:0002014:338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1:0002014:33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1:0002014:33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1:0002014:340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1:0002014:34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1:0002014:34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1:0002014:34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1:0002014:34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1:0002014:34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1:0002014:34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1:0002014:346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1:0002014:347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1:0002014:348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1:0002014:350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1:0002014:35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1:0002014:41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1:0002022:188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1:0003010:26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1:0003040:53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1:0003051:24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1:0003051:24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1:0003051:24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1:0003051:24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1:0003051:24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1:0003051:24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1:0003051:24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1:0003052:52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1:0003052:525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1:0003052:525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1:0003052:52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1:0003052:526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1:0003052:52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1:0003052:52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1:0003052:527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1:0003052:527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1:0003052:52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1:0004001:13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1:0004030:122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1:0004041:49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1:0004041:49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1:0005004:280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1:0005004:280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1:0005004:281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1:0005006:39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1:0005006:39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1:0005006:39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1:0005006:39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1:0005006:39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1:0005006:39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1:0005006:39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1:0005006:39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1:0005006:39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1:0005006:39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1:0005006:39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1:0005006:39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1:0005018:88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1:0006015:267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1:0006015:26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1:0006015:268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1:0006015:27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1:0006015:27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1:0006015:27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1:0006015:27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1:0006015:27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1:0006015:27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1:0006015:276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1:0006015:27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2:0002003:17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2:0002003:17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2:0002003:17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2:0002003:17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2:0002003:20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2:0002003:20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2:0002003:206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2:0002003:206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2:0002003:20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2:0002003:20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2:0002003:210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2:0002003:210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2:0002003:21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2:0002003:21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2:0002003:21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2:0002003:21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2:0002003:217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2:0002003:218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2:0002003:22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2:0002003:222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2:0002003:22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2:0002003:22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2:0002003:22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2:0002003:22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2:0002003:225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2:0002003:22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2:0002003:22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2:0002003:232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2:0002003:23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2:0002003:23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2:0002003:24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2:0002003:24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2:0002003:244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2:0002003:245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2:0002003:245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2:0002003:24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2:0002003:256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2:0002003:26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2:0002003:26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2:0002003:27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2:0002003:27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2:0002003:27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2:0002003:279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2:0002003:28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2:0002003:282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2:0002003:282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2:0002003:28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2:0002003:28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2:0002003:28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2:0002003:28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2:0002003:28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2:0002003:28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2:0002003:28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2:0002003:28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2:0002003:28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2:0002003:287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2:0002003:287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2:0002003:28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2:0002003:288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2:0002003:28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2:0002003:289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2:0002003:29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2:0002003:290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2:0002003:29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2:0002003:29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2:0002003:29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2:0002003:298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2:0002003:29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2:0002003:299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2:0002003:30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2:0002003:30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2:0002003:30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2:0002003:305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2:0002003:338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2:0002003:338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2:0002003:33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2:0002003:34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2:0002003:34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2:0002003:341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2:0002003:34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2:0002003:342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2:0002003:34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2:0002003:34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2:0002003:34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2:0002003:350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2:0002003:35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2:0002003:35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2:0002003:35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2:0002003:35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2:0002003:355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2:0002003:35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2:0002003:35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2:0002003:35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2:0002003:35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2:0002003:36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2:0002003:36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2:0002003:365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2:0002003:36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2:0002003:395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2:0002003:408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2:0002003:40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2:0002003:40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2:0002003:41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2:0002003:41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2:0002003:417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2:0002003:41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2:0002003:422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2:0002003:42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2:0004001:1018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2:0004001:1031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2:0004002:21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2:0004002:23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2:0004002:29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2:0004002:40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2:0010001:20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2:0010003:10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2:0010003:11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2:0010003:11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2:0010003:12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2:0010003:151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2:0010003:15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2:0010003:15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2:0010003:15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2:0010003:15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2:0010003:156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2:0010003:15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2:0010003:156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2:0010003:160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2:0010003:16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2:0010003:16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2:0010003:16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2:0010003:16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2:0010003:16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2:0010003:16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2:0010003:16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2:0010003:16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2:0010003:16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2:0010003:166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2:0010003:167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2:0010003:167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2:0010003:172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2:0010003:17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2:0010003:17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2:0010003:17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2:0010003:17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2:0010003:17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2:0010003:178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2:0010003:18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2:0010003:18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2:0010003:185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2:0010003:21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2:0010003:21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2:0010003:21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2:0010003:21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2:0010003:214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2:0010003:222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2:0010003:22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2:0010008:45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2:0011003:14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2:0011003:14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2:0011003:14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2:0011003:14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2:0011003:15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2:0014003:121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2:0014009:10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2:0014009:112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2:0014009:11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2:0014009:11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2:0014009:115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2:0014009:11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2:0014009:117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2:0014009:11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2:0014010:105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2:0014010:10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2:0014010:110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2:0014010:11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2:0014010:11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2:0014010:117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2:0014010:12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2:0014010:12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2:0014010:125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2:0014010:12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2:0014010:13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2:0014010:134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2:0014010:136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2:0014010:13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2:0014010:14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2:0014010:182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2:0014010:18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2:0014010:187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2:0014010:187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2:0014010:18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2:0014010:190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2:0014011:1018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2:0014011:1018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2:0014011:102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2:0014011:102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2:0014011:1027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2:0014011:102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2:0014011:102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2:0014011:1029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2:0014011:102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2:0014011:1030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2:0014011:103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2:0014011:103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2:0014011:103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2:0014011:103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2:0014011:103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2:0014011:103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2:0014011:1040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2:0014011:1122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2:0014011:112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2:0014011:112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2:0014011:112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2:0014011:112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2:0014011:1129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2:0014011:1130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2:0014011:114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2:0014011:114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2:0014011:114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2:0014011:86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2:0014011:867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2:0014011:86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2:0014011:86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2:0014011:87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2:0014011:87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2:0014011:87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2:0014011:87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2:0014011:87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2:0014011:876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2:0014011:877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2:0014011:87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2:0014011:881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2:0014011:88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2:0014011:88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2:0014011:88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2:0014011:886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2:0014011:888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2:0014011:88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2:0017003:28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2:0017003:28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2:0017003:28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2:0017003:284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2:0017003:28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2:0017003:28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2:0017003:28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2:0017003:28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2:0017003:28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2:0017003:28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2:0017003:28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2:0017003:28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2:0017003:28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2:0017003:28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2:0017003:28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2:0017003:28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2:0017003:285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2:0017003:28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2:0017003:285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2:0017003:285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2:0017003:28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2:0017003:285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2:0017003:31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2:0017003:31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2:0017003:31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2:0017003:31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2:0017003:31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2:0017003:31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2:0017003:319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2:0017003:31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2:0017003:319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2:0017003:31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2:0017003:320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2:0017003:320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2:0017003:320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2:0017003:32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2:0017003:32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2:0017003:320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2:0017003:320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2:0017003:32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2:0018011:851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2:0021003:19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2:0021003:19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2:0021003:198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2:0021003:20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2:0021003:20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2:0021003:20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2:0021003:20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2:0021003:208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2:0021003:21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2:0021003:212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2:0021003:21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2:0022006:447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2:0025017:48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3:0001010:135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3:0001010:19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3:0001010:215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3:0002007:64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3:0003005:21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3:0003005:30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3:0003005:309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3:0003005:31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3:0003005:32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3:0003005:47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3:0003016:137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3:0003020:628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3:0003022:26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3:0003022:31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3:0003025:30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3:0003025:30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3:0003025:306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3:0003025:316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3:0003025:330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3:0003025:33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3:0003025:33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3:0003025:331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3:0003025:33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3:0003025:332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3:0003025:33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3:0003025:33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3:0003025:33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3:0003025:33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3:0003025:33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3:0003025:33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3:0003025:33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3:0003025:33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3:0004003:44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3:0004003:44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3:0004003:44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3:0004003:44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3:0004003:44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3:0004003:44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3:0004003:44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3:0004003:44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3:0004003:44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3:0004003:444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3:0004003:44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3:0004003:44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3:0004003:44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3:0004003:44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3:0005018:618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3:0005018:61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3:0005018:618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3:0005018:61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3:0005018:61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3:0005018:61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3:0005018:61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3:0005018:61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3:0005018:61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3:0005018:61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3:0005018:619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3:0005018:61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3:0005018:619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3:0005018:61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3:0005018:620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3:0005018:62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3:0005018:62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3:0005018:621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3:0005018:62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3:0005024:145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3:0005024:145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3:0005024:145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3:0006015:11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3:0006015:116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3:0006015:117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3:0006015:11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3:0006015:12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3:0006015:13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3:0006015:13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3:0006015:13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3:0006015:13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3:0006015:13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3:0006015:13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3:0006015:13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3:0006015:13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3:0006015:13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3:0006015:13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3:0006015:13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3:0006015:13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3:0006015:13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3:0006015:137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3:0006015:138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3:0006015:13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3:0006015:16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3:0006015:16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3:0006015:16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3:0006015:16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3:0006015:16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3:0006015:167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3:0006015:16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3:0006015:16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3:0006015:168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3:0006015:16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3:0006015:16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3:0006015:16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3:0006015:16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3:0006015:16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3:0006015:17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3:0006015:17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3:0006015:17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3:0006015:172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3:0006015:17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3:0006015:17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3:0006015:17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3:0006015:17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3:0006015:17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3:0006015:175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3:0006015:17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3:0006015:175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3:0006015:176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3:0006015:177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3:0006015:18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3:0006015:188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3:0006015:19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3:0006015:19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3:0006015:19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3:0006015:19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3:0006015:196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3:0006015:197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3:0006015:20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3:0006015:20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3:0006015:202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3:0006015:20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3:0006015:206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3:0006015:207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3:0006015:207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3:0006015:208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3:0006015:21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3:0006015:21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3:0006015:217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3:0006015:21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3:0006015:218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3:0007006:1126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3:0007006:11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3:0007006:11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3:0007006:11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3:0007006:119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3:0007006:121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3:0007006:130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3:0007006:13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3:0007006:13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3:0007006:13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3:0007006:13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3:0007006:136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3:0007006:13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3:0007006:137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3:0007006:138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3:0007006:138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3:0007006:13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3:0007006:140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3:0007006:14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3:0007006:14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3:0007006:14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3:0007006:142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3:0007006:14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3:0007006:145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3:0007006:16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3:0007006:16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3:0007006:16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3:0007006:172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3:0007006:19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3:0007006:19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3:0007006:19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3:0007006:19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3:0007006:19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3:0007006:19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3:0007006:195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3:0007006:196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3:0007006:196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3:0007006:196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3:0007006:197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3:0007006:197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3:0007006:198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3:0007006:200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3:0007006:200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3:0007006:20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3:0007006:202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3:0007006:20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3:0007006:20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3:0007006:206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3:0007006:207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3:0007006:20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3:0007006:20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3:0007006:209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3:0007006:215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3:0007006:21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3:0007006:22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3:0007006:22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3:0007006:22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3:0007006:239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3:0007006:24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3:0007006:26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3:0007006:26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3:0007006:26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3:0007006:26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3:0007006:26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3:0007006:26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3:0007006:26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3:0007006:268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3:0007006:26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3:0007006:270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3:0007006:27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3:0007006:27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3:0007006:27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3:0007006:27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3:0007006:27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3:0007006:27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3:0007006:277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3:0007006:27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3:0007006:278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3:0007006:28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3:0007006:285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3:0007006:286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3:0007006:28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3:0007006:287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3:0007006:287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3:0007006:28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3:0007006:288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3:0007006:29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3:0007006:29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3:0007006:302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3:0009002:43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3:0009002:43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3:0009002:43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3:0009002:435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3:0009002:436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3:0009002:437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3:0009002:437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3:0009002:43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3:0009002:43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3:0009002:44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3:0009002:44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3:0009002:44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3:0009002:44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3:0009002:44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3:0009002:44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3:0009002:45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3:0009002:457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3:0009002:46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3:0009002:46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3:0009002:466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3:0009002:47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3:0009004:90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3:0009004:908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3:0009004:908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3:0009004:91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3:0009004:91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3:0009004:92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3:0009004:92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3:0009004:92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3:0009004:92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3:0009004:927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3:0009004:92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3:0009004:930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3:0009004:931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3:0010007:35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4:0001001:1156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4:0001004:15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4:0001004:159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4:0001004:16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4:0001004:16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4:0001004:16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4:0001004:166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4:0001004:166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4:0001004:18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4:0001004:18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4:0001004:185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4:0001004:186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4:0001004:188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4:0001004:18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4:0001004:18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4:0001004:18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4:0001004:19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4:0001004:19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4:0001004:19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4:0001004:19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4:0001004:19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4:0001004:19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4:0001004:19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4:0001004:195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4:0001004:201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4:0001004:20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4:0001004:20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4:0001004:20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4:0001004:204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4:0001004:20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4:0001004:209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4:0001005:127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4:0001005:12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4:0001005:13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4:0001005:136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4:0001005:13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4:0001005:13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4:0001005:13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4:0001005:140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4:0001005:14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4:0001005:14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4:0001005:14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4:0001005:14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4:0001005:14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4:0001005:14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4:0001005:14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4:0001005:147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4:0001005:14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4:0001005:15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4:0001005:151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4:0001005:15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4:0001005:15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4:0001005:15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4:0001005:156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4:0001005:15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4:0001005:15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4:0001005:15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4:0001005:15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4:0001005:15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4:0001005:15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4:0001005:16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4:0001005:16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4:0001005:16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4:0001005:16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4:0001005:16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4:0001005:17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4:0001005:17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4:0001005:17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4:0001005:17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4:0001005:17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4:0001005:176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4:0001005:176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4:0001005:177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4:0001005:17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4:0001005:17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4:0001005:18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4:0001005:182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4:0001007:520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4:0002002:93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4:0002002:93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4:0002005:108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4:0002005:52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4:0002005:52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4:0002007:14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4:0002007:14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4:0002007:150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4:0002007:15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4:0002007:16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4:0002007:16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4:0002007:166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4:0002007:168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4:0002007:49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4:0002007:495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4:0002007:49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4:0002007:50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4:0002015:471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4:0002019:639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4:0002019:640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4:0002019:64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4:0002019:64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4:0002019:64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4:0002019:64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4:0002019:64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4:0002019:647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4:0002019:64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4:0002019:66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4:0002019:66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4:0002019:66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4:0002019:66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4:0002019:671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4:0002019:67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4:0002019:67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4:0002019:67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4:0002019:67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4:0002019:67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4:0002019:677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4:0002019:677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4:0002019:677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4:0002019:678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4:0002019:67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4:0002019:67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4:0002019:68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4:0002019:682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4:0002019:68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4:0002019:68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4:0002019:68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4:0002019:687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4:0002019:68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4:0002019:690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4:0002019:69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4:0002019:69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4:0002019:69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4:0002019:69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4:0002019:69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4:0002019:697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4:0002019:697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4:0004007:124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5:0003003:51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5:0003003:51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5:0003003:65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5:0010004:97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6:0003014:28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6:0003014:28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6:0003014:28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6:0003014:282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6:0003014:284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6:0003014:28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6:0003014:28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6:0003014:28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6:0003014:28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6:0003014:295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6:0003014:29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6:0003014:305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6:0003014:30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6:0003014:30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6:0003014:30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6:0003014:310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6:0003014:31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6:0003014:315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6:0003014:31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6:0003014:31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6:0003014:319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6:0003014:326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6:0003014:32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6:0003014:327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6:0003014:33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6:0003014:331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6:0003014:331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6:0003014:33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6:0003014:33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6:0003014:339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6:0003014:340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6:0003014:34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6:0003014:34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6:0003014:34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6:0003014:34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6:0003014:34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6:0003014:34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6:0003014:35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6:0003014:35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6:0003014:36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6:0003014:36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6:0003014:370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6:0003014:37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6:0003014:37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6:0003014:37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6:0003014:37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6:0003014:37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6:0003014:37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6:0003014:38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6:0003014:38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6:0003014:38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6:0003014:38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6:0003014:38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6:0003014:388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6:0003014:39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6:0003014:39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6:0003014:46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6:0003014:46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6:0003014:47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6:0003014:47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6:0003014:47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6:0003014:47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6:0003014:47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6:0003014:48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6:0003014:488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6:0003014:48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6:0003014:49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6:0003014:49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6:0003014:49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6:0003014:500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6:0003014:50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6:0003014:50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6:0003014:51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6:0003014:51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6:0003014:51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6:0003014:52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6:0011002:24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6:0012003:31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6:0012003:32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6:0012003:32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6:0012003:32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6:0012003:32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6:0012003:332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6:0012003:33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6:0012003:33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6:0012003:337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6:0012003:36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6:0012003:36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6:0012003:365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6:0012003:366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6:0012003:36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6:0012003:36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6:0012003:36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6:0012003:37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6:0012003:37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6:0012003:370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6:0012003:371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6:0012003:37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6:0012003:372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6:0012003:37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6:0012003:37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6:0012003:37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6:0012003:37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6:0012003:37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6:0012003:376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6:0012003:37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6:0012003:378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6:0012003:378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6:0012003:37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6:0012003:379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6:0012003:380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6:0012003:38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6:0012003:380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6:0012003:38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6:0012003:38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6:0012003:60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6:0012003:608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6:0012003:60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6:0012003:61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6:0012003:61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6:0012003:615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6:0012003:615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6:0012003:616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6:0012003:616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6:0012003:617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6:0012003:62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6:0012003:62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6:0012003:62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6:0012003:626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6:0012003:62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6:0012003:62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6:0012003:680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6:0012003:68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6:0012003:68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6:0012003:68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6:0012003:68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6:0012003:68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6:0012003:68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6:0012003:68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6:0012003:68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6:0012003:687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6:0012003:73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6:0012003:736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6:0012003:738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6:0012003:73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6:0012003:73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6:0012003:74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6:0012003:74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6:0012003:74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6:0012003:74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6:0012003:748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6:0012003:75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6:0012003:75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6:0012003:75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6:0012003:75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6:0012003:75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6:0012003:757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6:0012003:758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6:0012003:758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6:0012003:75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6:0012003:759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6:0012003:75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6:0012003:760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6:0012003:760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6:0012003:76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6:0012003:761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6:0012003:761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6:0012003:76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6:0012004:147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6:0012004:189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6:0012004:19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6:0012004:19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6:0012004:19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6:0012004:19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6:0012004:22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6:0012004:28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6:0012004:327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6:0012004:33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6:0012004:33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6:0012004:33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6:0012004:336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6:0012004:33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6:0012004:33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6:0012004:33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6:0012004:33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6:0012004:33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6:0012004:34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6:0012004:34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6:0012004:34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6:0012004:348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6:0012004:350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6:0012004:35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6:0012004:35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6:0012004:35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6:0012004:35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6:0012004:357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6:0012004:35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6:0012004:35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6:0012004:360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6:0012004:36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6:0012004:36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6:0012006:27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6:0012006:32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6:0012006:32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6:0012006:327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6:0012006:327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6:0012006:328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6:0012006:32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6:0012006:32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6:0012006:330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6:0012006:33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6:0012006:33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6:0012006:332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6:0012006:33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6:0012006:33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6:0012006:39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6:0012006:39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6:0012006:398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6:0012006:40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6:0012006:415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6:0012006:45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6:0012006:50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6:0012006:500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6:0012006:50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6:0012006:50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6:0012006:50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6:0012006:50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6:0012006:50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6:0012006:50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6:0012006:50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6:0012006:50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6:0012006:50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6:0012006:50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6:0012006:507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6:0012006:50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6:0012006:51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6:0012006:51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6:0012006:511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6:0012006:512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6:0012006:51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6:0012006:51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6:0012006:51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6:0012006:564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6:0012006:56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6:0012006:566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6:0012006:566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6:0012006:567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6:0012006:57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6:0012006:57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6:0012006:57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6:0012006:576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6:0012006:57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6:0012006:57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6:0012006:58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6:0012006:58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6:0012006:58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6:0012006:58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6:0012006:58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6:0012006:585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6:0012006:586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6:0012006:588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6:0012006:58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6:0012006:589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6:0012006:58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6:0012006:59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6:0012006:592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6:0012006:59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6:0012006:59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6:0012006:596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6:0012006:60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6:0012006:60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6:0012006:60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6:0012006:65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6:0012006:65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6:0012006:65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6:0012006:65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6:0012006:65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6:0012006:65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6:0012006:65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6:0012006:660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6:0012006:66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6:0012006:662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6:0012006:66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6:0012006:66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6:0012006:66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6:0012006:666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6:0012006:668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6:0012006:66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6:0012006:67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6:0012006:83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6:0012006:83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6:0012006:83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6:0012006:838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6:0012006:83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6:0012006:839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6:0012006:84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6:0012006:84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6:0012006:84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6:0012006:846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6:0012006:84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6:0012006:848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6:0012006:84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6:0012006:84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6:0012006:85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6:0012006:855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6:0012006:85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6:0012006:862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6:0012006:86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6:0012006:86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6:0012006:867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6:0012006:86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6:0012006:906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6:0012006:90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6:0012006:90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6:0012006:917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6:0012006:91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6:0012006:917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6:0012006:91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6:0012006:92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6:0012006:924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6:0012006:92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6:0012006:926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6:0012006:92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6:0012006:926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6:0012006:92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6:0012006:927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6:0012006:92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6:0012006:93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6:0012008:150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6:0012009:145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6:0012009:14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6:0012009:147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6:0012009:148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6:0012009:14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6:0012009:148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6:0012009:14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6:0012009:149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6:0012009:15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6:0012009:154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6:0012009:158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6:0012009:16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6:0012009:166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6:0012009:166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6:0012009:29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6:0012009:29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6:0012009:29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6:0012009:29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6:0012009:29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6:0012009:296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6:0012009:297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6:0012009:297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6:0012009:298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6:0012009:29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6:0012009:29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6:0012009:30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6:0012009:302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6:0012009:30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6:0012009:30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6:0012009:30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6:0012009:30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6:0012009:31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6:0012009:31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6:0012009:31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6:0012009:31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6:0012009:319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6:0012009:322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6:0012009:327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6:0012009:329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6:0012009:32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6:0012009:33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6:0012009:33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6:0012009:33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6:0012009:33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6:0012009:340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6:0012009:34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6:0012009:34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6:0012009:34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6:0012009:34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6:0012009:34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6:0012009:456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6:0012009:456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6:0012009:457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6:0012009:460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6:0012009:46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6:0012009:46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6:0012009:46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6:0012009:46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6:0012009:46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6:0012009:467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6:0012009:47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6:0012009:47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6:0012009:475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6:0012009:477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6:0012009:48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6:0012009:48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6:0012009:49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6:0012009:49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6:0012009:49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6:0012009:49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6:0012009:49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6:0012009:491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6:0012009:51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6:0012009:51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6:0012009:517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6:0012009:51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6:0012009:52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6:0012009:52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6:0012009:52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6:0012009:52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6:0012009:526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6:0012009:52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6:0012009:528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6:0012009:528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6:0012009:52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6:0012009:53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6:0012009:53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6:0012009:53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6:0012009:53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6:0012009:537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6:0012009:539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6:0012009:54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6:0012009:54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6:0012009:54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6:0012009:54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6:0012009:54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6:0012009:54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6:0012009:54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6:0012009:54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6:0012009:545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6:0012009:54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6:0012009:54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6:0012009:54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6:0012009:550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6:0012009:55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6:0012009:55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6:0012009:55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6:0012009:55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6:0012009:55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6:0012009:55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6:0012009:65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6:0012009:650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6:0012009:65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6:0012009:65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7:0001001:89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7:0006004:32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7:0006004:357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7:0006004:58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7:0009003:16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7:0014005:124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7:0014005:1247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7:0014005:1250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7:0014005:125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7:0014005:1258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7:0014005:126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7:0014005:126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7:0014005:126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7:0014005:126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7:0014005:127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7:0014005:127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7:0014005:127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7:0014005:127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7:0014005:1275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7:0014005:127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7:0014005:127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7:0014005:127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7:0014005:127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7:0014005:128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7:0014005:1287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7:0014005:129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7:0014005:1297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7:0014005:130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7:0014005:130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7:0014005:130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7:0014005:130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7:0014005:130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7:0014005:130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7:0014005:130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7:0014005:1310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7:0014005:1310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7:0014005:131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7:0014005:1320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7:0014005:1321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7:0014005:132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7:0014005:132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7:0014005:132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7:0014005:132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7:0014005:132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7:0014005:1327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7:0014005:132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7:0014005:132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7:0014005:133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7:0014005:1332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7:0014005:133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7:0014005:133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7:0014005:133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7:0014005:133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7:0014005:133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7:0014005:1335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7:0014005:1335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7:0014005:133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7:0014005:133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7:0014005:133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7:0014005:134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7:0014005:1341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7:0014005:134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7:0014005:134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7:0014005:134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7:0014005:134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7:0014005:1385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7:0014005:1385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7:0014005:138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7:0014005:138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7:0014005:1390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7:0014005:139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7:0014005:1398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7:0014005:139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7:0014005:140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7:0014005:1406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7:0014005:140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7:0014005:1408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7:0014005:140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7:0014005:142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7:0014005:14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7:0014005:14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7:0014005:14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7:0014005:14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7:0014005:14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7:0014005:149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7:0014005:150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7:0014005:15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7:0014005:15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7:0014005:15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7:0014005:16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7:0014005:161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7:0014005:16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7:0014005:16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7:0014005:172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7:0014005:17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7:0014005:17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7:0014005:17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7:0014005:17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7:0014005:18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7:0014005:18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7:0014005:18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7:0014005:187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7:0014005:19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7:0014005:19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7:0014005:192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7:0014005:19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7:0014005:19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7:0014005:19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7:0014005:195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7:0014005:198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7:0014005:19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7:0014005:198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7:0014005:23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7:0014005:238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7:0014005:24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7:0014005:247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7:0014005:249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7:0014005:25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7:0014005:26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7:0014005:26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7:0014005:26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7:0014005:265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7:0014005:266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7:0014005:269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7:0014005:270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7:0014005:27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7:0014005:272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7:0014005:27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7:0014005:27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7:0014005:27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7:0014005:277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7:0014005:27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7:0014005:28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7:0014005:284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7:0014005:28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7:0014005:286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7:0014005:288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7:0014005:290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7:0014005:29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7:0014005:33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7:0014005:33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7:0014005:340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7:0014005:34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7:0014005:34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7:0014005:347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7:0014005:347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7:0014005:35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7:0014005:35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7:0014005:35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7:0014005:428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7:0014005:42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7:0014005:42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7:0014005:43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7:0014005:432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7:0014005:434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7:0014005:43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7:0014005:43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7:0014005:435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7:0014005:437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7:0014005:438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7:0014005:438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7:0014005:43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7:0014005:43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7:0014005:44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7:0014005:441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7:0014005:442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7:0014005:44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7:0014005:44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7:0014005:44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7:0014005:44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7:0014005:44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7:0014005:44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7:0014007:1058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7:0014007:106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7:0014007:11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7:0014007:11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7:0014007:11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7:0014007:115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7:0014007:116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7:0014007:116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7:0014007:116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7:0014007:116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7:0014007:116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7:0014007:116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7:0014007:11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7:0014007:118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7:0014007:11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7:0014007:119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7:0014007:120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7:0014007:120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7:0014007:12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7:0014007:124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7:0014007:12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7:0014007:12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7:0014007:12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7:0014007:127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7:0014007:12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7:0014007:12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7:0014007:1297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7:0014007:12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7:0014007:130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7:0014007:130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7:0014007:130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7:0014007:13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7:0014007:130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7:0014007:130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7:0014007:1311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7:0014007:13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7:0014007:13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7:0014007:132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7:0014007:1324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7:0014007:132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7:0014007:1330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7:0014007:134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7:0014007:1352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7:0014007:135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7:0014007:135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7:0014007:135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7:0014007:1357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7:0014007:136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7:0014007:136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7:0014007:136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07:0014007:137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07:0014007:137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07:0014007:137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07:0014007:1376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07:0014007:137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07:0014007:1380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07:0014007:138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07:0014007:138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07:0014007:138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07:0014007:138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07:0014007:138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7:0014007:1386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7:0014007:138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7:0014007:1388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07:0014007:13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07:0014007:139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07:0014007:1391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07:0014007:139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07:0014007:139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07:0014007:13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07:0014007:139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07:0014007:139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07:0014007:139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07:0014007:1400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07:0014007:140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07:0014007:140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07:0014007:1401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07:0014007:140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07:0014007:140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07:0014007:1405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07:0014007:140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07:0014007:140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07:0014007:1410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07:0014007:1410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07:0014007:141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07:0014007:141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07:0014007:141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07:0014007:141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07:0014007:14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07:0014007:142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07:0014007:142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07:0014007:142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07:0014007:142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07:0014007:142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07:0014007:142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07:0014007:142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07:0014007:142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07:0014007:142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07:0014007:143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07:0014007:143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07:0014007:143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07:0014007:143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07:0014007:143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07:0014007:1437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07:0014007:143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07:0014007:143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07:0014007:144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07:0014007:144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07:0014007:144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07:0014007:1446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07:0014007:144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07:0014007:1447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07:0014007:144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07:0014007:145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07:0014007:145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07:0014007:145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07:0014007:145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07:0014007:145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07:0014007:145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07:0014007:1460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07:0014007:146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07:0014007:146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07:0014007:146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07:0014007:1465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07:0014007:1466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07:0014007:1468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07:0014007:1471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07:0014007:147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07:0014007:1480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07:0014007:149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07:0014007:149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07:0014007:1501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07:0014007:150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07:0014007:150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07:0014007:1508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07:0014007:150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07:0014007:151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07:0014007:151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07:0014007:151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07:0014007:151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07:0014007:151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07:0014007:151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07:0014007:151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07:0014007:1516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07:0014007:151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07:0014007:1518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07:0014007:151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07:0014007:1518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07:0014007:151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07:0014007:152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07:0014007:152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07:0014007:153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07:0014007:1536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07:0014007:1537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07:0014007:1539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07:0014007:153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07:0014007:154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07:0014007:154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07:0014007:154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07:0014007:154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07:0014007:1608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07:0014007:161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07:0014007:161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07:0014007:1618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07:0014007:161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07:0014007:1621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07:0014007:162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07:0014007:162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07:0014007:162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07:0014007:162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07:0014007:162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07:0014007:1627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07:0014007:1628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07:0014007:1628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07:0014007:162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07:0014007:162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07:0014007:162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07:0014007:163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07:0014007:163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07:0014007:163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07:0014007:163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07:0014007:1638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07:0014007:163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07:0014007:164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07:0014007:164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07:0014007:1642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07:0014007:164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07:0014007:164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07:0014007:164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07:0014007:1656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07:0014007:166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07:0014007:166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07:0014007:1666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07:0014007:167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07:0014007:1678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07:0014007:167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07:0014007:167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07:0014007:1679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07:0014007:168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07:0014007:168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07:0014007:168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07:0014007:168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07:0014007:168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07:0014007:168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07:0014007:1686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07:0014007:1686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07:0014007:1688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07:0014007:1688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07:0014007:169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07:0014007:169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07:0014007:169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07:0014007:169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07:0014007:169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07:0014007:1695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07:0014007:169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07:0014007:1697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07:0014007:1698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07:0014007:169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07:0014007:1700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07:0014007:246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07:0014007:25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07:0014007:250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07:0014007:25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07:0014007:255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07:0014007:25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07:0014007:257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07:0014007:25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07:0014007:260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07:0014007:260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07:0014007:26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07:0014007:26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07:0014007:26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07:0014007:26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07:0014007:27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07:0014007:27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07:0014007:27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07:0014007:275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07:0014007:278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07:0014007:278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07:0014007:28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07:0014007:28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07:0014007:288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07:0014007:292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07:0014007:292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07:0014007:29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07:0014007:310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07:0014007:32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07:0014007:32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07:0014007:32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07:0014007:33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07:0014007:33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07:0014007:336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07:0014007:33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07:0014007:33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07:0014007:34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07:0014007:34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07:0014007:34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07:0014007:342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07:0014007:344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07:0014007:345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07:0014007:34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07:0014007:347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07:0014007:348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07:0014007:35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07:0014007:35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07:0014007:35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07:0014007:35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07:0014007:35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07:0014007:35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07:0014007:360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07:0014007:36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07:0014007:365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07:0014007:366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07:0014007:367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07:0014007:368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07:0014007:36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07:0014007:37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07:0014007:372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07:0014007:37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07:0014007:37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07:0014007:37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07:0014007:37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07:0014007:37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07:0014007:37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07:0014007:380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07:0014007:38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07:0014007:38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07:0014007:382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07:0014007:38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07:0014007:38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07:0014007:38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07:0014007:385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07:0014007:38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07:0014007:39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07:0014007:39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07:0014007:39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07:0014007:39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07:0014007:40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07:0014007:40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07:0014007:40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07:0014007:40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07:0014007:40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07:0014007:40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07:0014007:40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07:0014007:40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07:0014007:409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07:0014007:40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07:0014007:410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07:0014007:410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07:0014007:41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07:0014007:41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07:0014007:41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07:0014007:418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07:0014007:42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07:0014007:42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07:0014007:42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07:0014007:42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07:0014007:42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07:0014007:42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07:0014007:42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07:0014007:42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07:0014007:427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07:0014007:42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07:0014007:429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07:0014007:43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07:0014007:43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07:0014007:43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07:0014007:43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07:0014007:43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07:0014007:43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07:0014007:43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07:0014007:438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07:0014007:43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07:0014007:438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07:0014007:43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07:0014007:43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07:0014007:43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07:0014007:43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07:0014007:44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07:0014007:44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07:0014007:44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07:0014007:44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07:0014007:446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07:0014007:44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07:0014007:446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07:0014007:450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07:0014007:45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07:0014007:45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07:0014007:45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07:0014007:45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07:0014007:45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07:0014007:45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07:0014007:455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07:0014007:456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07:0014007:45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07:0014007:45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07:0014007:460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07:0014007:46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07:0014007:46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07:0014007:46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07:0014007:46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07:0014007:46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07:0014007:46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07:0014007:46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07:0014007:46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07:0014007:468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07:0014007:470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07:0014007:471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07:0014007:47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07:0014007:472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07:0014007:47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07:0014007:472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07:0014007:47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07:0014007:47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07:0014007:47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07:0014007:47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07:0014007:476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07:0014007:477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07:0014007:478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07:0014007:478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07:0014007:478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07:0014007:47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07:0014007:47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07:0014007:47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07:0014007:480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07:0014007:48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07:0014007:48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07:0014007:48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07:0014007:48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07:0014007:48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07:0014007:488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07:0014007:490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07:0014007:49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07:0014007:49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07:0014007:494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07:0014007:49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07:0014007:49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07:0014007:49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07:0014007:64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07:0014007:65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07:0014007:66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07:0014007:66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07:0014007:66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07:0014007:66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07:0014007:66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07:0014007:66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07:0014007:668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07:0014007:669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07:0014007:67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07:0014007:67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07:0014007:675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07:0014007:67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07:0014007:677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07:0014007:67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07:0014007:679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07:0014007:680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07:0014007:68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07:0014009:102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07:0014010:25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07:0014010:25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07:0014010:25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07:0014010:25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07:0014010:25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07:0014010:25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07:0014010:358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07:0014010:36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07:0014010:369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07:0014010:37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07:0014010:37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07:0014010:37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07:0014010:37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07:0014010:39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07:0014010:39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07:0014010:39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07:0014010:396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07:0014010:39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07:0014010:39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07:0014010:40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07:0014010:40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07:0014010:40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07:0014010:40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07:0014010:405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07:0014010:407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07:0014010:408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07:0014010:41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07:0014010:41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07:0014010:41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07:0014010:41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07:0014010:416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07:0014010:41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07:0014010:42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07:0014010:430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07:0014010:43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07:0014010:43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07:0014010:43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07:0014010:43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07:0014010:43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07:0014010:436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07:0014010:436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07:0014010:437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07:0014010:43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07:0014010:437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07:0014010:43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07:0014010:43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07:0014010:43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07:0014010:439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07:0014010:43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07:0014010:46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07:0014010:468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07:0014010:469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07:0014010:470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07:0014010:47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07:0014010:471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07:0014010:47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07:0014010:47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07:0014010:47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07:0014010:47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07:0014010:47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07:0014010:47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07:0014010:47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07:0014010:47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07:0014010:486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07:0014010:486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07:0014010:49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07:0014010:49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07:0015003:225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07:0015003:258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07:0015003:570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07:0015003:84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07:0015003:866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07:0015006:616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07:0015006:65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07:0018001:191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08:0001009:457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08:0001009:45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08:0001009:45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08:0001009:457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08:0004004:10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08:0004004:108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08:0004004:10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08:0004004:10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08:0004004:11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08:0004004:11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08:0004004:11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08:0004004:11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08:0004004:12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08:0004004:12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08:0004004:12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08:0004004:12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08:0004004:127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08:0004004:12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08:0004004:130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08:0004004:13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08:0004004:13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08:0004004:37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08:0004004:37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08:0004004:378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08:0004004:378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08:0004004:380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08:0004004:38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08:0004004:38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08:0004004:386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08:0004004:387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08:0004004:38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08:0004004:39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08:0004004:39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08:0004004:39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08:0004004:398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08:0004004:39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08:0004004:39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08:0004004:40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08:0004004:40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08:0004004:40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08:0004004:402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08:0004004:40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08:0004004:40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08:0004005:10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08:0004005:11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08:0004005:11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08:0004005:11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08:0004005:11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08:0004005:11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08:0004005:116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08:0004005:11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08:0004005:116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08:0004005:117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08:0004005:11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08:0004005:117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08:0004005:11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08:0004005:11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08:0004005:11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08:0004005:11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08:0004005:11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08:0004005:120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08:0004005:12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08:0004005:12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08:0004005:12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08:0004005:24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08:0004005:246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08:0004005:250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08:0004005:25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08:0004005:251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08:0004005:25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08:0004005:25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08:0004005:25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08:0004005:256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08:0004005:256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08:0004005:25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08:0004005:257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08:0004005:258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08:0004005:25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08:0004005:260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08:0004005:26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08:0004005:26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08:0004005:26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08:0004005:26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08:0004005:26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08:0004005:26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08:0004005:26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08:0004005:26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08:0004005:266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08:0004005:267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08:0004005:267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08:0004005:268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08:0004005:268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08:0004005:26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08:0004005:269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08:0004005:27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08:0004005:270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08:0004005:271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08:0004005:27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08:0004005:275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08:0004005:27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08:0004005:27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08:0004005:280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08:0004005:28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08:0004005:280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08:0004005:28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08:0004005:28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08:0004005:28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08:0004005:28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08:0004005:285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08:0004005:285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08:0004005:285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08:0004005:286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08:0004005:28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08:0004005:28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08:0004005:288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08:0004005:28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08:0004005:28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08:0004007:11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08:0004007:11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08:0004007:116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08:0004007:12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08:0004007:12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08:0004007:12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08:0004007:12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08:0004007:12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08:0004007:12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08:0004007:13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08:0004007:13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08:0004007:14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08:0004007:144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08:0004007:14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08:0004007:15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08:0004007:15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08:0004007:15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08:0004007:16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08:0004007:16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08:0004007:16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08:0004007:16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08:0004007:16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08:0004007:16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08:0004007:166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08:0004007:186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08:0004007:18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08:0004007:19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08:0004007:19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08:0004007:19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08:0004007:19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08:0004007:192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08:0004007:19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08:0004007:19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08:0004007:19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08:0004007:197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08:0004007:20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08:0004007:20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08:0004007:28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08:0004007:287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08:0004007:288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08:0004007:28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08:0004007:289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08:0004007:291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08:0004011:10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08:0004011:104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08:0004011:10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08:0004011:105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08:0004011:106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08:0004011:108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08:0004011:11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08:0004011:11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08:0004011:11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08:0004011:115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08:0004011:11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08:0004011:11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08:0004011:11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08:0004011:126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08:0004011:12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08:0004011:130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08:0004011:130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08:0004011:13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08:0004011:13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08:0004011:13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08:0007003:12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08:0007003:12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08:0007003:12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08:0008002:107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08:0008002:107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08:0008002:107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08:0008002:107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08:0010004:518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08:0010004:53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08:0010004:53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08:0010004:53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08:0010004:535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08:0010004:53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08:0010004:53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08:0010004:53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08:0010004:545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08:0010004:54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08:0010004:54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08:0010004:55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08:0010004:575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08:0010004:576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08:0010004:577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08:0010004:577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08:0010004:578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08:0010004:57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08:0010004:57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08:0010004:580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08:0010004:58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08:0010004:58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08:0010004:58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08:0010004:596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08:0010004:596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08:0010004:60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08:0010004:60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08:0010004:60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08:0010004:60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08:0010004:60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08:0010004:60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08:0010004:610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08:0010004:61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08:0010004:61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08:0012005:21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08:0012005:25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08:0012005:256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08:0012005:27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08:0012005:27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08:0012005:29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08:0012005:42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08:0012005:587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08:0012005:63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08:0012005:69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09:0002004:17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09:0002004:17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09:0002004:17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09:0002004:17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09:0002004:17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77:09:0002004:177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77:09:0002004:18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77:09:0002004:18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77:09:0002004:18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77:09:0002004:18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77:09:0002004:18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77:09:0002004:18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77:09:0002004:18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77:09:0002004:189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77:09:0002004:19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77:09:0002004:190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77:09:0002004:191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77:09:0002004:19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77:09:0002004:19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77:09:0002004:19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77:09:0002004:19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77:09:0002004:196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77:09:0002004:19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77:09:0002004:19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77:09:0002004:197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77:09:0002004:19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77:09:0002004:200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77:09:0002004:206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77:09:0002004:207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77:09:0002004:20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77:09:0002005:30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77:09:0002005:30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77:09:0002005:307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77:09:0002005:311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77:09:0002005:31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77:09:0002005:31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77:09:0002005:31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77:09:0002005:31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77:09:0002005:317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77:09:0002005:318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77:09:0002005:31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77:09:0002005:319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77:09:0002005:32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77:09:0002005:32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77:09:0002005:32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77:09:0002005:330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77:09:0002005:33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77:09:0002005:33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77:09:0002005:33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77:09:0002005:33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77:09:0002010:37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77:09:0002010:374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77:09:0002010:37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77:09:0002010:37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style-name="ce10">
            <text:p>77:09:0002010:37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style-name="ce10">
            <text:p>77:09:0002010:37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77:09:0002010:37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style-name="ce10">
            <text:p>77:09:0002010:37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style-name="ce10">
            <text:p>77:09:0002010:37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style-name="ce10">
            <text:p>77:09:0002010:37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style-name="ce10">
            <text:p>77:09:0002010:37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style-name="ce10">
            <text:p>77:09:0002010:37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style-name="ce10">
            <text:p>77:09:0002014:300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style-name="ce10">
            <text:p>77:09:0003011:287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style-name="ce10">
            <text:p>77:09:0003011:287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style-name="ce10">
            <text:p>77:09:0003011:28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style-name="ce10">
            <text:p>77:09:0003011:29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style-name="ce10">
            <text:p>77:09:0003011:29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style-name="ce10">
            <text:p>77:09:0003011:316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style-name="ce10">
            <text:p>77:09:0003011:31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style-name="ce10">
            <text:p>77:09:0003011:317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style-name="ce10">
            <text:p>77:09:0003011:317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style-name="ce10">
            <text:p>77:09:0003011:31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style-name="ce10">
            <text:p>77:09:0003011:320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style-name="ce10">
            <text:p>77:09:0003011:32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style-name="ce10">
            <text:p>77:09:0003011:321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style-name="ce10">
            <text:p>77:09:0003011:32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style-name="ce10">
            <text:p>77:09:0003011:32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style-name="ce10">
            <text:p>77:09:0003011:360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style-name="ce10">
            <text:p>77:09:0003011:36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style-name="ce10">
            <text:p>77:09:0003011:36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style-name="ce10">
            <text:p>77:09:0003011:36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style-name="ce10">
            <text:p>77:09:0003011:365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style-name="ce10">
            <text:p>77:09:0003011:36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style-name="ce10">
            <text:p>77:09:0003011:36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style-name="ce10">
            <text:p>77:09:0003011:36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style-name="ce10">
            <text:p>77:09:0003011:367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style-name="ce10">
            <text:p>77:09:0003015:44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style-name="ce10">
            <text:p>77:09:0003015:44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style-name="ce10">
            <text:p>77:09:0003015:44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style-name="ce10">
            <text:p>77:09:0003015:44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style-name="ce10">
            <text:p>77:09:0003025:34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style-name="ce10">
            <text:p>77:09:0003025:36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style-name="ce10">
            <text:p>77:09:0003025:37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style-name="ce10">
            <text:p>77:09:0003025:37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style-name="ce10">
            <text:p>77:09:0003025:376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style-name="ce10">
            <text:p>77:09:0003025:377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style-name="ce10">
            <text:p>77:09:0003025:378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style-name="ce10">
            <text:p>77:09:0003025:380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style-name="ce10">
            <text:p>77:09:0003025:382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style-name="ce10">
            <text:p>77:09:0003025:38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style-name="ce10">
            <text:p>77:09:0003025:38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style-name="ce10">
            <text:p>77:09:0003025:387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style-name="ce10">
            <text:p>77:09:0003025:40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style-name="ce10">
            <text:p>77:09:0003025:402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style-name="ce10">
            <text:p>77:09:0003025:40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style-name="ce10">
            <text:p>77:09:0003025:41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style-name="ce10">
            <text:p>77:09:0003025:41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style-name="ce10">
            <text:p>77:09:0003025:415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style-name="ce10">
            <text:p>77:09:0003025:416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style-name="ce10">
            <text:p>77:09:0003025:416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style-name="ce10">
            <text:p>77:09:0003025:41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style-name="ce10">
            <text:p>77:09:0003025:417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style-name="ce10">
            <text:p>77:09:0003025:418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style-name="ce10">
            <text:p>77:09:0003025:418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style-name="ce10">
            <text:p>77:09:0003025:41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style-name="ce10">
            <text:p>77:09:0003025:41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style-name="ce10">
            <text:p>77:09:0003025:420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style-name="ce10">
            <text:p>77:09:0003025:431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style-name="ce10">
            <text:p>77:09:0003025:432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style-name="ce10">
            <text:p>77:09:0003025:432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style-name="ce10">
            <text:p>77:09:0003025:432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style-name="ce10">
            <text:p>77:09:0003025:43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style-name="ce10">
            <text:p>77:09:0003025:436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style-name="ce10">
            <text:p>77:09:0003025:43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style-name="ce10">
            <text:p>77:09:0003025:437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style-name="ce10">
            <text:p>77:09:0003025:437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style-name="ce10">
            <text:p>77:09:0003025:437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style-name="ce10">
            <text:p>77:09:0003025:438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style-name="ce10">
            <text:p>77:09:0003025:43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style-name="ce10">
            <text:p>77:09:0003025:438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style-name="ce10">
            <text:p>77:09:0003025:44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style-name="ce10">
            <text:p>77:09:0003025:446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style-name="ce10">
            <text:p>77:09:0003025:44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style-name="ce10">
            <text:p>77:09:0003025:44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style-name="ce10">
            <text:p>77:09:0005003:22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style-name="ce10">
            <text:p>77:09:0005003:22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style-name="ce10">
            <text:p>77:09:0005003:221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style-name="ce10">
            <text:p>77:09:0005003:22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style-name="ce10">
            <text:p>77:09:0005003:22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style-name="ce10">
            <text:p>77:09:0005003:22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style-name="ce10">
            <text:p>77:09:0005003:60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style-name="ce10">
            <text:p>77:09:0005003:605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style-name="ce10">
            <text:p>77:09:0005003:605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style-name="ce10">
            <text:p>77:09:0005003:60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style-name="ce10">
            <text:p>77:09:0005003:605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style-name="ce10">
            <text:p>77:09:0005003:61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style-name="ce10">
            <text:p>77:09:0005007:208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style-name="ce10">
            <text:p>77:09:0005014:26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style-name="ce10">
            <text:p>77:09:0005014:267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style-name="ce10">
            <text:p>77:09:0005014:268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style-name="ce10">
            <text:p>77:09:0005014:26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style-name="ce10">
            <text:p>77:09:0005014:27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style-name="ce10">
            <text:p>77:09:0005014:272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style-name="ce10">
            <text:p>77:09:0005014:27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style-name="ce10">
            <text:p>77:09:0005014:27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style-name="ce10">
            <text:p>77:09:0005014:27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style-name="ce10">
            <text:p>77:09:0005014:27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style-name="ce10">
            <text:p>77:09:0005014:27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style-name="ce10">
            <text:p>77:09:0005014:279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style-name="ce10">
            <text:p>77:09:0005014:286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style-name="ce10">
            <text:p>77:09:0005014:29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style-name="ce10">
            <text:p>77:09:0005014:29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style-name="ce10">
            <text:p>77:09:0005014:29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style-name="ce10">
            <text:p>77:09:0005014:297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style-name="ce10">
            <text:p>77:09:0005014:299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style-name="ce10">
            <text:p>77:09:0005014:30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style-name="ce10">
            <text:p>77:09:0005014:30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style-name="ce10">
            <text:p>77:09:0005014:30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style-name="ce10">
            <text:p>77:10:0001003:106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style-name="ce10">
            <text:p>77:10:0001003:108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style-name="ce10">
            <text:p>77:10:0001003:108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style-name="ce10">
            <text:p>77:10:0001003:10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style-name="ce10">
            <text:p>77:10:0001003:10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style-name="ce10">
            <text:p>77:10:0001003:10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style-name="ce10">
            <text:p>77:10:0001003:109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style-name="ce10">
            <text:p>77:10:0001003:112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style-name="ce10">
            <text:p>77:10:0001003:11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style-name="ce10">
            <text:p>77:10:0001003:11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style-name="ce10">
            <text:p>77:10:0001003:117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style-name="ce10">
            <text:p>77:10:0001003:14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style-name="ce10">
            <text:p>77:10:0001003:14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style-name="ce10">
            <text:p>77:10:0001003:14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style-name="ce10">
            <text:p>77:10:0001003:14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style-name="ce10">
            <text:p>77:10:0001003:147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style-name="ce10">
            <text:p>77:10:0001003:147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style-name="ce10">
            <text:p>77:10:0001003:148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style-name="ce10">
            <text:p>77:10:0001003:14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style-name="ce10">
            <text:p>77:10:0001003:14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style-name="ce10">
            <text:p>77:10:0001003:150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style-name="ce10">
            <text:p>77:10:0001003:15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style-name="ce10">
            <text:p>77:10:0001003:151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style-name="ce10">
            <text:p>77:10:0001003:15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style-name="ce10">
            <text:p>77:10:0001003:15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style-name="ce10">
            <text:p>77:10:0001003:15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style-name="ce10">
            <text:p>77:10:0001003:15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style-name="ce10">
            <text:p>77:10:0001003:156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style-name="ce10">
            <text:p>77:10:0001003:158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style-name="ce10">
            <text:p>77:10:0001003:15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style-name="ce10">
            <text:p>77:10:0001003:15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style-name="ce10">
            <text:p>77:10:0001003:161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style-name="ce10">
            <text:p>77:10:0001003:16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style-name="ce10">
            <text:p>77:10:0001003:16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style-name="ce10">
            <text:p>77:10:0001003:166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style-name="ce10">
            <text:p>77:10:0001003:166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style-name="ce10">
            <text:p>77:10:0001003:168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style-name="ce10">
            <text:p>77:10:0001003:168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style-name="ce10">
            <text:p>77:10:0001003:168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style-name="ce10">
            <text:p>77:10:0001003:16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style-name="ce10">
            <text:p>77:10:0001003:16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style-name="ce10">
            <text:p>77:10:0001003:169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style-name="ce10">
            <text:p>77:10:0001003:16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style-name="ce10">
            <text:p>77:10:0001003:170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style-name="ce10">
            <text:p>77:10:0001003:170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style-name="ce10">
            <text:p>77:10:0001003:17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style-name="ce10">
            <text:p>77:10:0001003:17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style-name="ce10">
            <text:p>77:10:0001003:17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style-name="ce10">
            <text:p>77:10:0001003:175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style-name="ce10">
            <text:p>77:10:0001003:308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style-name="ce10">
            <text:p>77:10:0001003:31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style-name="ce10">
            <text:p>77:10:0001003:310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style-name="ce10">
            <text:p>77:10:0001003:31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style-name="ce10">
            <text:p>77:10:0001003:31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style-name="ce10">
            <text:p>77:10:0001003:31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style-name="ce10">
            <text:p>77:10:0001003:31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style-name="ce10">
            <text:p>77:10:0001003:31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style-name="ce10">
            <text:p>77:10:0001003:31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style-name="ce10">
            <text:p>77:10:0001003:31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style-name="ce10">
            <text:p>77:10:0001003:31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style-name="ce10">
            <text:p>77:10:0001003:316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style-name="ce10">
            <text:p>77:10:0001003:317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style-name="ce10">
            <text:p>77:10:0001003:318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style-name="ce10">
            <text:p>77:10:0001003:31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style-name="ce10">
            <text:p>77:10:0001003:320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style-name="ce10">
            <text:p>77:10:0001003:32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style-name="ce10">
            <text:p>77:10:0001003:32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style-name="ce10">
            <text:p>77:10:0001003:322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style-name="ce10">
            <text:p>77:10:0001003:32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style-name="ce10">
            <text:p>77:10:0001003:32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style-name="ce10">
            <text:p>77:10:0001003:32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style-name="ce10">
            <text:p>77:10:0001004:11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style-name="ce10">
            <text:p>77:10:0001004:120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style-name="ce10">
            <text:p>77:10:0001004:120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style-name="ce10">
            <text:p>77:10:0001004:120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style-name="ce10">
            <text:p>77:10:0001004:12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style-name="ce10">
            <text:p>77:10:0001004:124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style-name="ce10">
            <text:p>77:10:0001004:12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style-name="ce10">
            <text:p>77:10:0001004:127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style-name="ce10">
            <text:p>77:10:0001004:128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style-name="ce10">
            <text:p>77:10:0001004:129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style-name="ce10">
            <text:p>77:10:0001004:13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style-name="ce10">
            <text:p>77:10:0001004:137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style-name="ce10">
            <text:p>77:10:0001004:138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style-name="ce10">
            <text:p>77:10:0001004:138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style-name="ce10">
            <text:p>77:10:0001004:13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style-name="ce10">
            <text:p>77:10:0001004:14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style-name="ce10">
            <text:p>77:10:0001004:14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style-name="ce10">
            <text:p>77:10:0001004:145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style-name="ce10">
            <text:p>77:10:0001004:146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style-name="ce10">
            <text:p>77:10:0001004:148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style-name="ce10">
            <text:p>77:10:0001004:14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style-name="ce10">
            <text:p>77:10:0001004:15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style-name="ce10">
            <text:p>77:10:0001004:15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style-name="ce10">
            <text:p>77:10:0001004:15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style-name="ce10">
            <text:p>77:10:0001004:159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style-name="ce10">
            <text:p>77:10:0001004:16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style-name="ce10">
            <text:p>77:10:0001004:169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style-name="ce10">
            <text:p>77:10:0001004:170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style-name="ce10">
            <text:p>77:10:0001004:17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style-name="ce10">
            <text:p>77:10:0001004:17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style-name="ce10">
            <text:p>77:10:0001004:17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style-name="ce10">
            <text:p>77:10:0001004:17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style-name="ce10">
            <text:p>77:10:0001004:17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style-name="ce10">
            <text:p>77:10:0001004:17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style-name="ce10">
            <text:p>77:10:0001004:178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style-name="ce10">
            <text:p>77:10:0001004:480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style-name="ce10">
            <text:p>77:10:0001004:48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style-name="ce10">
            <text:p>77:10:0001004:481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style-name="ce10">
            <text:p>77:10:0001004:48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style-name="ce10">
            <text:p>77:10:0001004:48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style-name="ce10">
            <text:p>77:10:0001004:48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style-name="ce10">
            <text:p>77:10:0001004:486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style-name="ce10">
            <text:p>77:10:0001004:489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style-name="ce10">
            <text:p>77:10:0001004:49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style-name="ce10">
            <text:p>77:10:0001004:49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style-name="ce10">
            <text:p>77:10:0001004:49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style-name="ce10">
            <text:p>77:10:0001004:49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style-name="ce10">
            <text:p>77:10:0001004:497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style-name="ce10">
            <text:p>77:10:0001004:498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style-name="ce10">
            <text:p>77:10:0001004:500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style-name="ce10">
            <text:p>77:10:0001004:506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style-name="ce10">
            <text:p>77:10:0001004:510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style-name="ce10">
            <text:p>77:10:0001004:51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style-name="ce10">
            <text:p>77:10:0001004:51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style-name="ce10">
            <text:p>77:10:0001004:51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style-name="ce10">
            <text:p>77:10:0001004:51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style-name="ce10">
            <text:p>77:10:0001004:51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style-name="ce10">
            <text:p>77:10:0001004:51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style-name="ce10">
            <text:p>77:10:0001004:515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style-name="ce10">
            <text:p>77:10:0001004:516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style-name="ce10">
            <text:p>77:10:0001004:516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style-name="ce10">
            <text:p>77:10:0001004:518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style-name="ce10">
            <text:p>77:10:0001004:520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style-name="ce10">
            <text:p>77:10:0001004:522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style-name="ce10">
            <text:p>77:10:0001004:525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style-name="ce10">
            <text:p>77:10:0001004:52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style-name="ce10">
            <text:p>77:10:0001004:52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style-name="ce10">
            <text:p>77:10:0001004:528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style-name="ce10">
            <text:p>77:10:0001004:53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style-name="ce10">
            <text:p>77:10:0001004:53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style-name="ce10">
            <text:p>77:10:0001004:53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style-name="ce10">
            <text:p>77:10:0001004:53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style-name="ce10">
            <text:p>77:10:0001004:538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style-name="ce10">
            <text:p>77:10:0001005:144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style-name="ce10">
            <text:p>77:10:0002002:218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style-name="ce10">
            <text:p>77:10:0002002:45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style-name="ce10">
            <text:p>77:10:0002002:457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style-name="ce10">
            <text:p>77:10:0002002:700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style-name="ce10">
            <text:p>77:10:0002002:80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style-name="ce10">
            <text:p>77:10:0002002:807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style-name="ce10">
            <text:p>77:10:0002003:237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style-name="ce10">
            <text:p>77:10:0002005:337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style-name="ce10">
            <text:p>77:10:0002005:34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style-name="ce10">
            <text:p>77:10:0002007:12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style-name="ce10">
            <text:p>77:10:0004003:14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style-name="ce10">
            <text:p>77:10:0004003:147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style-name="ce10">
            <text:p>77:10:0004003:148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style-name="ce10">
            <text:p>77:10:0004003:14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style-name="ce10">
            <text:p>77:10:0004003:14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style-name="ce10">
            <text:p>77:10:0004003:150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style-name="ce10">
            <text:p>77:10:0004003:17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style-name="ce10">
            <text:p>77:10:0004003:18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style-name="ce10">
            <text:p>77:10:0004003:18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style-name="ce10">
            <text:p>77:10:0004003:18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style-name="ce10">
            <text:p>77:10:0004003:192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style-name="ce10">
            <text:p>77:10:0004003:19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style-name="ce10">
            <text:p>77:10:0004003:19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style-name="ce10">
            <text:p>77:10:0004003:19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style-name="ce10">
            <text:p>77:10:0004003:19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style-name="ce10">
            <text:p>77:10:0004003:200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style-name="ce10">
            <text:p>77:10:0004003:20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style-name="ce10">
            <text:p>77:10:0004003:200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style-name="ce10">
            <text:p>77:10:0004003:20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style-name="ce10">
            <text:p>77:10:0004003:202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style-name="ce10">
            <text:p>77:10:0004003:20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style-name="ce10">
            <text:p>77:10:0004003:20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style-name="ce10">
            <text:p>77:10:0004003:20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style-name="ce10">
            <text:p>77:10:0004003:20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style-name="ce10">
            <text:p>77:10:0004003:20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style-name="ce10">
            <text:p>77:10:0004003:20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style-name="ce10">
            <text:p>77:10:0004003:209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style-name="ce10">
            <text:p>77:10:0004003:210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style-name="ce10">
            <text:p>77:10:0004003:23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style-name="ce10">
            <text:p>77:10:0004003:23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style-name="ce10">
            <text:p>77:10:0004003:23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style-name="ce10">
            <text:p>77:10:0004003:23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style-name="ce10">
            <text:p>77:10:0004003:235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style-name="ce10">
            <text:p>77:10:0004003:23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style-name="ce10">
            <text:p>77:10:0004003:236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style-name="ce10">
            <text:p>77:10:0004003:236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style-name="ce10">
            <text:p>77:10:0004003:238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style-name="ce10">
            <text:p>77:10:0004003:238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style-name="ce10">
            <text:p>77:10:0004003:238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style-name="ce10">
            <text:p>77:10:0004003:23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style-name="ce10">
            <text:p>77:10:0004003:23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style-name="ce10">
            <text:p>77:10:0004003:23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style-name="ce10">
            <text:p>77:10:0004003:24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style-name="ce10">
            <text:p>77:10:0004003:24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style-name="ce10">
            <text:p>77:10:0004003:24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style-name="ce10">
            <text:p>77:10:0004003:24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style-name="ce10">
            <text:p>77:10:0004003:24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style-name="ce10">
            <text:p>77:10:0004003:24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style-name="ce10">
            <text:p>77:10:0004003:244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style-name="ce10">
            <text:p>77:10:0004003:24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style-name="ce10">
            <text:p>77:10:0004003:24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style-name="ce10">
            <text:p>77:10:0004003:246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style-name="ce10">
            <text:p>77:10:0004003:247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style-name="ce10">
            <text:p>77:10:0004003:247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style-name="ce10">
            <text:p>77:10:0004003:247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style-name="ce10">
            <text:p>77:10:0004003:24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style-name="ce10">
            <text:p>77:10:0004003:248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style-name="ce10">
            <text:p>77:10:0004003:248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style-name="ce10">
            <text:p>77:10:0004003:24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style-name="ce10">
            <text:p>77:10:0004003:24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style-name="ce10">
            <text:p>77:10:0004003:24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style-name="ce10">
            <text:p>77:10:0004003:249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style-name="ce10">
            <text:p>77:10:0004003:250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style-name="ce10">
            <text:p>77:10:0004003:250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style-name="ce10">
            <text:p>77:10:0004003:25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style-name="ce10">
            <text:p>77:10:0004003:25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style-name="ce10">
            <text:p>77:10:0004003:25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style-name="ce10">
            <text:p>77:10:0004003:25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style-name="ce10">
            <text:p>77:10:0004003:25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style-name="ce10">
            <text:p>77:10:0004003:25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style-name="ce10">
            <text:p>77:10:0004003:269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style-name="ce10">
            <text:p>77:10:0004004:132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style-name="ce10">
            <text:p>77:10:0004004:13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style-name="ce10">
            <text:p>77:10:0004004:13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2" table:style-name="ce10">
            <text:p>3422</text:p>
          </table:table-cell>
          <table:table-cell office:value-type="string" table:style-name="ce10">
            <text:p>77:10:0004004:136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3" table:style-name="ce10">
            <text:p>3423</text:p>
          </table:table-cell>
          <table:table-cell office:value-type="string" table:style-name="ce10">
            <text:p>77:10:0004004:13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4" table:style-name="ce10">
            <text:p>3424</text:p>
          </table:table-cell>
          <table:table-cell office:value-type="string" table:style-name="ce10">
            <text:p>77:10:0004004:13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5" table:style-name="ce10">
            <text:p>3425</text:p>
          </table:table-cell>
          <table:table-cell office:value-type="string" table:style-name="ce10">
            <text:p>77:10:0004004:13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6" table:style-name="ce10">
            <text:p>3426</text:p>
          </table:table-cell>
          <table:table-cell office:value-type="string" table:style-name="ce10">
            <text:p>77:10:0004004:138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7" table:style-name="ce10">
            <text:p>3427</text:p>
          </table:table-cell>
          <table:table-cell office:value-type="string" table:style-name="ce10">
            <text:p>77:10:0004004:16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8" table:style-name="ce10">
            <text:p>3428</text:p>
          </table:table-cell>
          <table:table-cell office:value-type="string" table:style-name="ce10">
            <text:p>77:10:0004004:165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9" table:style-name="ce10">
            <text:p>3429</text:p>
          </table:table-cell>
          <table:table-cell office:value-type="string" table:style-name="ce10">
            <text:p>77:10:0004004:17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string" table:style-name="ce10">
            <text:p>77:10:0004004:17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1" table:style-name="ce10">
            <text:p>3431</text:p>
          </table:table-cell>
          <table:table-cell office:value-type="string" table:style-name="ce10">
            <text:p>77:10:0004004:211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2" table:style-name="ce10">
            <text:p>3432</text:p>
          </table:table-cell>
          <table:table-cell office:value-type="string" table:style-name="ce10">
            <text:p>77:10:0004004:21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3" table:style-name="ce10">
            <text:p>3433</text:p>
          </table:table-cell>
          <table:table-cell office:value-type="string" table:style-name="ce10">
            <text:p>77:10:0004004:22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4" table:style-name="ce10">
            <text:p>3434</text:p>
          </table:table-cell>
          <table:table-cell office:value-type="string" table:style-name="ce10">
            <text:p>77:10:0004004:22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5" table:style-name="ce10">
            <text:p>3435</text:p>
          </table:table-cell>
          <table:table-cell office:value-type="string" table:style-name="ce10">
            <text:p>77:10:0004004:22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6" table:style-name="ce10">
            <text:p>3436</text:p>
          </table:table-cell>
          <table:table-cell office:value-type="string" table:style-name="ce10">
            <text:p>77:10:0005001:11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7" table:style-name="ce10">
            <text:p>3437</text:p>
          </table:table-cell>
          <table:table-cell office:value-type="string" table:style-name="ce10">
            <text:p>77:10:0005001:11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8" table:style-name="ce10">
            <text:p>3438</text:p>
          </table:table-cell>
          <table:table-cell office:value-type="string" table:style-name="ce10">
            <text:p>77:10:0005001:11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9" table:style-name="ce10">
            <text:p>3439</text:p>
          </table:table-cell>
          <table:table-cell office:value-type="string" table:style-name="ce10">
            <text:p>77:10:0005001:117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0" table:style-name="ce10">
            <text:p>3440</text:p>
          </table:table-cell>
          <table:table-cell office:value-type="string" table:style-name="ce10">
            <text:p>77:10:0005001:117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1" table:style-name="ce10">
            <text:p>3441</text:p>
          </table:table-cell>
          <table:table-cell office:value-type="string" table:style-name="ce10">
            <text:p>77:10:0005001:11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2" table:style-name="ce10">
            <text:p>3442</text:p>
          </table:table-cell>
          <table:table-cell office:value-type="string" table:style-name="ce10">
            <text:p>77:10:0005001:12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3" table:style-name="ce10">
            <text:p>3443</text:p>
          </table:table-cell>
          <table:table-cell office:value-type="string" table:style-name="ce10">
            <text:p>77:10:0005001:12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4" table:style-name="ce10">
            <text:p>3444</text:p>
          </table:table-cell>
          <table:table-cell office:value-type="string" table:style-name="ce10">
            <text:p>77:10:0005001:12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5" table:style-name="ce10">
            <text:p>3445</text:p>
          </table:table-cell>
          <table:table-cell office:value-type="string" table:style-name="ce10">
            <text:p>77:10:0005001:12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6" table:style-name="ce10">
            <text:p>3446</text:p>
          </table:table-cell>
          <table:table-cell office:value-type="string" table:style-name="ce10">
            <text:p>77:10:0005001:12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7" table:style-name="ce10">
            <text:p>3447</text:p>
          </table:table-cell>
          <table:table-cell office:value-type="string" table:style-name="ce10">
            <text:p>77:10:0005001:130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8" table:style-name="ce10">
            <text:p>3448</text:p>
          </table:table-cell>
          <table:table-cell office:value-type="string" table:style-name="ce10">
            <text:p>77:10:0005001:13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9" table:style-name="ce10">
            <text:p>3449</text:p>
          </table:table-cell>
          <table:table-cell office:value-type="string" table:style-name="ce10">
            <text:p>77:10:0005001:13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0" table:style-name="ce10">
            <text:p>3450</text:p>
          </table:table-cell>
          <table:table-cell office:value-type="string" table:style-name="ce10">
            <text:p>77:10:0005001:135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1" table:style-name="ce10">
            <text:p>3451</text:p>
          </table:table-cell>
          <table:table-cell office:value-type="string" table:style-name="ce10">
            <text:p>77:10:0005001:138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2" table:style-name="ce10">
            <text:p>3452</text:p>
          </table:table-cell>
          <table:table-cell office:value-type="string" table:style-name="ce10">
            <text:p>77:10:0005001:138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3" table:style-name="ce10">
            <text:p>3453</text:p>
          </table:table-cell>
          <table:table-cell office:value-type="string" table:style-name="ce10">
            <text:p>77:10:0005001:14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4" table:style-name="ce10">
            <text:p>3454</text:p>
          </table:table-cell>
          <table:table-cell office:value-type="string" table:style-name="ce10">
            <text:p>77:10:0005001:14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5" table:style-name="ce10">
            <text:p>3455</text:p>
          </table:table-cell>
          <table:table-cell office:value-type="string" table:style-name="ce10">
            <text:p>77:10:0005001:14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6" table:style-name="ce10">
            <text:p>3456</text:p>
          </table:table-cell>
          <table:table-cell office:value-type="string" table:style-name="ce10">
            <text:p>77:10:0005001:14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7" table:style-name="ce10">
            <text:p>3457</text:p>
          </table:table-cell>
          <table:table-cell office:value-type="string" table:style-name="ce10">
            <text:p>77:10:0005001:14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8" table:style-name="ce10">
            <text:p>3458</text:p>
          </table:table-cell>
          <table:table-cell office:value-type="string" table:style-name="ce10">
            <text:p>77:10:0005001:15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9" table:style-name="ce10">
            <text:p>3459</text:p>
          </table:table-cell>
          <table:table-cell office:value-type="string" table:style-name="ce10">
            <text:p>77:10:0005001:15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0" table:style-name="ce10">
            <text:p>3460</text:p>
          </table:table-cell>
          <table:table-cell office:value-type="string" table:style-name="ce10">
            <text:p>77:10:0005001:150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1" table:style-name="ce10">
            <text:p>3461</text:p>
          </table:table-cell>
          <table:table-cell office:value-type="string" table:style-name="ce10">
            <text:p>77:10:0005001:15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2" table:style-name="ce10">
            <text:p>3462</text:p>
          </table:table-cell>
          <table:table-cell office:value-type="string" table:style-name="ce10">
            <text:p>77:10:0005001:15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3" table:style-name="ce10">
            <text:p>3463</text:p>
          </table:table-cell>
          <table:table-cell office:value-type="string" table:style-name="ce10">
            <text:p>77:10:0005001:15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4" table:style-name="ce10">
            <text:p>3464</text:p>
          </table:table-cell>
          <table:table-cell office:value-type="string" table:style-name="ce10">
            <text:p>77:10:0005001:15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5" table:style-name="ce10">
            <text:p>3465</text:p>
          </table:table-cell>
          <table:table-cell office:value-type="string" table:style-name="ce10">
            <text:p>77:10:0005001:15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6" table:style-name="ce10">
            <text:p>3466</text:p>
          </table:table-cell>
          <table:table-cell office:value-type="string" table:style-name="ce10">
            <text:p>77:10:0005001:15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7" table:style-name="ce10">
            <text:p>3467</text:p>
          </table:table-cell>
          <table:table-cell office:value-type="string" table:style-name="ce10">
            <text:p>77:10:0005001:15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8" table:style-name="ce10">
            <text:p>3468</text:p>
          </table:table-cell>
          <table:table-cell office:value-type="string" table:style-name="ce10">
            <text:p>77:10:0005001:15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9" table:style-name="ce10">
            <text:p>3469</text:p>
          </table:table-cell>
          <table:table-cell office:value-type="string" table:style-name="ce10">
            <text:p>77:10:0005001:158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0" table:style-name="ce10">
            <text:p>3470</text:p>
          </table:table-cell>
          <table:table-cell office:value-type="string" table:style-name="ce10">
            <text:p>77:10:0005001:160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1" table:style-name="ce10">
            <text:p>3471</text:p>
          </table:table-cell>
          <table:table-cell office:value-type="string" table:style-name="ce10">
            <text:p>77:10:0005001:16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2" table:style-name="ce10">
            <text:p>3472</text:p>
          </table:table-cell>
          <table:table-cell office:value-type="string" table:style-name="ce10">
            <text:p>77:10:0005001:16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3" table:style-name="ce10">
            <text:p>3473</text:p>
          </table:table-cell>
          <table:table-cell office:value-type="string" table:style-name="ce10">
            <text:p>77:10:0005001:16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4" table:style-name="ce10">
            <text:p>3474</text:p>
          </table:table-cell>
          <table:table-cell office:value-type="string" table:style-name="ce10">
            <text:p>77:10:0005001:17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5" table:style-name="ce10">
            <text:p>3475</text:p>
          </table:table-cell>
          <table:table-cell office:value-type="string" table:style-name="ce10">
            <text:p>77:10:0005001:17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6" table:style-name="ce10">
            <text:p>3476</text:p>
          </table:table-cell>
          <table:table-cell office:value-type="string" table:style-name="ce10">
            <text:p>77:10:0005001:17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7" table:style-name="ce10">
            <text:p>3477</text:p>
          </table:table-cell>
          <table:table-cell office:value-type="string" table:style-name="ce10">
            <text:p>77:10:0005001:17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8" table:style-name="ce10">
            <text:p>3478</text:p>
          </table:table-cell>
          <table:table-cell office:value-type="string" table:style-name="ce10">
            <text:p>77:10:0005001:17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9" table:style-name="ce10">
            <text:p>3479</text:p>
          </table:table-cell>
          <table:table-cell office:value-type="string" table:style-name="ce10">
            <text:p>77:10:0005001:17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0" table:style-name="ce10">
            <text:p>3480</text:p>
          </table:table-cell>
          <table:table-cell office:value-type="string" table:style-name="ce10">
            <text:p>77:10:0005001:17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1" table:style-name="ce10">
            <text:p>3481</text:p>
          </table:table-cell>
          <table:table-cell office:value-type="string" table:style-name="ce10">
            <text:p>77:10:0005001:17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2" table:style-name="ce10">
            <text:p>3482</text:p>
          </table:table-cell>
          <table:table-cell office:value-type="string" table:style-name="ce10">
            <text:p>77:10:0005001:17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3" table:style-name="ce10">
            <text:p>3483</text:p>
          </table:table-cell>
          <table:table-cell office:value-type="string" table:style-name="ce10">
            <text:p>77:10:0005001:178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4" table:style-name="ce10">
            <text:p>3484</text:p>
          </table:table-cell>
          <table:table-cell office:value-type="string" table:style-name="ce10">
            <text:p>77:10:0005001:17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5" table:style-name="ce10">
            <text:p>3485</text:p>
          </table:table-cell>
          <table:table-cell office:value-type="string" table:style-name="ce10">
            <text:p>77:10:0005001:17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6" table:style-name="ce10">
            <text:p>3486</text:p>
          </table:table-cell>
          <table:table-cell office:value-type="string" table:style-name="ce10">
            <text:p>77:10:0005001:18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7" table:style-name="ce10">
            <text:p>3487</text:p>
          </table:table-cell>
          <table:table-cell office:value-type="string" table:style-name="ce10">
            <text:p>77:10:0005001:180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8" table:style-name="ce10">
            <text:p>3488</text:p>
          </table:table-cell>
          <table:table-cell office:value-type="string" table:style-name="ce10">
            <text:p>77:10:0005001:18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9" table:style-name="ce10">
            <text:p>3489</text:p>
          </table:table-cell>
          <table:table-cell office:value-type="string" table:style-name="ce10">
            <text:p>77:10:0005001:18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0" table:style-name="ce10">
            <text:p>3490</text:p>
          </table:table-cell>
          <table:table-cell office:value-type="string" table:style-name="ce10">
            <text:p>77:10:0005001:188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1" table:style-name="ce10">
            <text:p>3491</text:p>
          </table:table-cell>
          <table:table-cell office:value-type="string" table:style-name="ce10">
            <text:p>77:10:0005001:190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2" table:style-name="ce10">
            <text:p>3492</text:p>
          </table:table-cell>
          <table:table-cell office:value-type="string" table:style-name="ce10">
            <text:p>77:10:0005001:190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3" table:style-name="ce10">
            <text:p>3493</text:p>
          </table:table-cell>
          <table:table-cell office:value-type="string" table:style-name="ce10">
            <text:p>77:10:0005001:19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4" table:style-name="ce10">
            <text:p>3494</text:p>
          </table:table-cell>
          <table:table-cell office:value-type="string" table:style-name="ce10">
            <text:p>77:10:0005003:21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5" table:style-name="ce10">
            <text:p>3495</text:p>
          </table:table-cell>
          <table:table-cell office:value-type="string" table:style-name="ce10">
            <text:p>77:10:0005003:220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6" table:style-name="ce10">
            <text:p>3496</text:p>
          </table:table-cell>
          <table:table-cell office:value-type="string" table:style-name="ce10">
            <text:p>77:10:0005003:220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7" table:style-name="ce10">
            <text:p>3497</text:p>
          </table:table-cell>
          <table:table-cell office:value-type="string" table:style-name="ce10">
            <text:p>77:10:0005003:22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8" table:style-name="ce10">
            <text:p>3498</text:p>
          </table:table-cell>
          <table:table-cell office:value-type="string" table:style-name="ce10">
            <text:p>77:10:0005003:22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9" table:style-name="ce10">
            <text:p>3499</text:p>
          </table:table-cell>
          <table:table-cell office:value-type="string" table:style-name="ce10">
            <text:p>77:10:0005003:22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0" table:style-name="ce10">
            <text:p>3500</text:p>
          </table:table-cell>
          <table:table-cell office:value-type="string" table:style-name="ce10">
            <text:p>77:10:0005003:228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1" table:style-name="ce10">
            <text:p>3501</text:p>
          </table:table-cell>
          <table:table-cell office:value-type="string" table:style-name="ce10">
            <text:p>77:10:0005003:22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2" table:style-name="ce10">
            <text:p>3502</text:p>
          </table:table-cell>
          <table:table-cell office:value-type="string" table:style-name="ce10">
            <text:p>77:10:0005003:22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3" table:style-name="ce10">
            <text:p>3503</text:p>
          </table:table-cell>
          <table:table-cell office:value-type="string" table:style-name="ce10">
            <text:p>77:10:0005003:23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4" table:style-name="ce10">
            <text:p>3504</text:p>
          </table:table-cell>
          <table:table-cell office:value-type="string" table:style-name="ce10">
            <text:p>77:10:0005003:23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5" table:style-name="ce10">
            <text:p>3505</text:p>
          </table:table-cell>
          <table:table-cell office:value-type="string" table:style-name="ce10">
            <text:p>77:10:0005003:232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6" table:style-name="ce10">
            <text:p>3506</text:p>
          </table:table-cell>
          <table:table-cell office:value-type="string" table:style-name="ce10">
            <text:p>77:10:0005003:23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7" table:style-name="ce10">
            <text:p>3507</text:p>
          </table:table-cell>
          <table:table-cell office:value-type="string" table:style-name="ce10">
            <text:p>77:10:0005003:23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8" table:style-name="ce10">
            <text:p>3508</text:p>
          </table:table-cell>
          <table:table-cell office:value-type="string" table:style-name="ce10">
            <text:p>77:10:0005003:23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9" table:style-name="ce10">
            <text:p>3509</text:p>
          </table:table-cell>
          <table:table-cell office:value-type="string" table:style-name="ce10">
            <text:p>77:10:0005003:23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0" table:style-name="ce10">
            <text:p>3510</text:p>
          </table:table-cell>
          <table:table-cell office:value-type="string" table:style-name="ce10">
            <text:p>77:10:0005003:23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1" table:style-name="ce10">
            <text:p>3511</text:p>
          </table:table-cell>
          <table:table-cell office:value-type="string" table:style-name="ce10">
            <text:p>77:10:0005003:235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2" table:style-name="ce10">
            <text:p>3512</text:p>
          </table:table-cell>
          <table:table-cell office:value-type="string" table:style-name="ce10">
            <text:p>77:10:0005003:23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3" table:style-name="ce10">
            <text:p>3513</text:p>
          </table:table-cell>
          <table:table-cell office:value-type="string" table:style-name="ce10">
            <text:p>77:10:0005003:237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4" table:style-name="ce10">
            <text:p>3514</text:p>
          </table:table-cell>
          <table:table-cell office:value-type="string" table:style-name="ce10">
            <text:p>77:10:0005003:23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5" table:style-name="ce10">
            <text:p>3515</text:p>
          </table:table-cell>
          <table:table-cell office:value-type="string" table:style-name="ce10">
            <text:p>77:10:0005003:24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6" table:style-name="ce10">
            <text:p>3516</text:p>
          </table:table-cell>
          <table:table-cell office:value-type="string" table:style-name="ce10">
            <text:p>77:10:0005003:24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7" table:style-name="ce10">
            <text:p>3517</text:p>
          </table:table-cell>
          <table:table-cell office:value-type="string" table:style-name="ce10">
            <text:p>77:10:0005003:24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8" table:style-name="ce10">
            <text:p>3518</text:p>
          </table:table-cell>
          <table:table-cell office:value-type="string" table:style-name="ce10">
            <text:p>77:10:0005003:245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9" table:style-name="ce10">
            <text:p>3519</text:p>
          </table:table-cell>
          <table:table-cell office:value-type="string" table:style-name="ce10">
            <text:p>77:10:0005003:24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0" table:style-name="ce10">
            <text:p>3520</text:p>
          </table:table-cell>
          <table:table-cell office:value-type="string" table:style-name="ce10">
            <text:p>77:10:0005003:245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1" table:style-name="ce10">
            <text:p>3521</text:p>
          </table:table-cell>
          <table:table-cell office:value-type="string" table:style-name="ce10">
            <text:p>77:10:0005003:246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2" table:style-name="ce10">
            <text:p>3522</text:p>
          </table:table-cell>
          <table:table-cell office:value-type="string" table:style-name="ce10">
            <text:p>77:10:0005003:247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3" table:style-name="ce10">
            <text:p>3523</text:p>
          </table:table-cell>
          <table:table-cell office:value-type="string" table:style-name="ce10">
            <text:p>77:10:0005003:278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4" table:style-name="ce10">
            <text:p>3524</text:p>
          </table:table-cell>
          <table:table-cell office:value-type="string" table:style-name="ce10">
            <text:p>77:10:0005003:28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5" table:style-name="ce10">
            <text:p>3525</text:p>
          </table:table-cell>
          <table:table-cell office:value-type="string" table:style-name="ce10">
            <text:p>77:10:0005003:28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6" table:style-name="ce10">
            <text:p>3526</text:p>
          </table:table-cell>
          <table:table-cell office:value-type="string" table:style-name="ce10">
            <text:p>77:10:0005003:28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7" table:style-name="ce10">
            <text:p>3527</text:p>
          </table:table-cell>
          <table:table-cell office:value-type="string" table:style-name="ce10">
            <text:p>77:10:0005003:28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8" table:style-name="ce10">
            <text:p>3528</text:p>
          </table:table-cell>
          <table:table-cell office:value-type="string" table:style-name="ce10">
            <text:p>77:10:0005003:287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9" table:style-name="ce10">
            <text:p>3529</text:p>
          </table:table-cell>
          <table:table-cell office:value-type="string" table:style-name="ce10">
            <text:p>77:10:0005003:28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0" table:style-name="ce10">
            <text:p>3530</text:p>
          </table:table-cell>
          <table:table-cell office:value-type="string" table:style-name="ce10">
            <text:p>77:10:0005003:28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1" table:style-name="ce10">
            <text:p>3531</text:p>
          </table:table-cell>
          <table:table-cell office:value-type="string" table:style-name="ce10">
            <text:p>77:10:0005003:28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2" table:style-name="ce10">
            <text:p>3532</text:p>
          </table:table-cell>
          <table:table-cell office:value-type="string" table:style-name="ce10">
            <text:p>77:10:0005003:29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3" table:style-name="ce10">
            <text:p>3533</text:p>
          </table:table-cell>
          <table:table-cell office:value-type="string" table:style-name="ce10">
            <text:p>77:10:0005003:29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4" table:style-name="ce10">
            <text:p>3534</text:p>
          </table:table-cell>
          <table:table-cell office:value-type="string" table:style-name="ce10">
            <text:p>77:10:0005003:29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5" table:style-name="ce10">
            <text:p>3535</text:p>
          </table:table-cell>
          <table:table-cell office:value-type="string" table:style-name="ce10">
            <text:p>77:10:0005003:29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6" table:style-name="ce10">
            <text:p>3536</text:p>
          </table:table-cell>
          <table:table-cell office:value-type="string" table:style-name="ce10">
            <text:p>77:10:0005003:29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7" table:style-name="ce10">
            <text:p>3537</text:p>
          </table:table-cell>
          <table:table-cell office:value-type="string" table:style-name="ce10">
            <text:p>77:10:0005003:295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8" table:style-name="ce10">
            <text:p>3538</text:p>
          </table:table-cell>
          <table:table-cell office:value-type="string" table:style-name="ce10">
            <text:p>77:10:0005003:298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9" table:style-name="ce10">
            <text:p>3539</text:p>
          </table:table-cell>
          <table:table-cell office:value-type="string" table:style-name="ce10">
            <text:p>77:10:0005003:298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0" table:style-name="ce10">
            <text:p>3540</text:p>
          </table:table-cell>
          <table:table-cell office:value-type="string" table:style-name="ce10">
            <text:p>77:10:0005003:30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1" table:style-name="ce10">
            <text:p>3541</text:p>
          </table:table-cell>
          <table:table-cell office:value-type="string" table:style-name="ce10">
            <text:p>77:10:0005003:30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2" table:style-name="ce10">
            <text:p>3542</text:p>
          </table:table-cell>
          <table:table-cell office:value-type="string" table:style-name="ce10">
            <text:p>77:10:0005003:30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3" table:style-name="ce10">
            <text:p>3543</text:p>
          </table:table-cell>
          <table:table-cell office:value-type="string" table:style-name="ce10">
            <text:p>77:10:0005003:30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4" table:style-name="ce10">
            <text:p>3544</text:p>
          </table:table-cell>
          <table:table-cell office:value-type="string" table:style-name="ce10">
            <text:p>77:10:0005003:305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5" table:style-name="ce10">
            <text:p>3545</text:p>
          </table:table-cell>
          <table:table-cell office:value-type="string" table:style-name="ce10">
            <text:p>77:10:0005003:305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6" table:style-name="ce10">
            <text:p>3546</text:p>
          </table:table-cell>
          <table:table-cell office:value-type="string" table:style-name="ce10">
            <text:p>77:10:0005003:308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7" table:style-name="ce10">
            <text:p>3547</text:p>
          </table:table-cell>
          <table:table-cell office:value-type="string" table:style-name="ce10">
            <text:p>77:10:0005003:30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8" table:style-name="ce10">
            <text:p>3548</text:p>
          </table:table-cell>
          <table:table-cell office:value-type="string" table:style-name="ce10">
            <text:p>77:10:0005003:309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9" table:style-name="ce10">
            <text:p>3549</text:p>
          </table:table-cell>
          <table:table-cell office:value-type="string" table:style-name="ce10">
            <text:p>77:10:0005003:30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0" table:style-name="ce10">
            <text:p>3550</text:p>
          </table:table-cell>
          <table:table-cell office:value-type="string" table:style-name="ce10">
            <text:p>77:10:0005003:31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1" table:style-name="ce10">
            <text:p>3551</text:p>
          </table:table-cell>
          <table:table-cell office:value-type="string" table:style-name="ce10">
            <text:p>77:10:0005003:31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2" table:style-name="ce10">
            <text:p>3552</text:p>
          </table:table-cell>
          <table:table-cell office:value-type="string" table:style-name="ce10">
            <text:p>77:10:0005003:31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3" table:style-name="ce10">
            <text:p>3553</text:p>
          </table:table-cell>
          <table:table-cell office:value-type="string" table:style-name="ce10">
            <text:p>77:10:0005003:312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4" table:style-name="ce10">
            <text:p>3554</text:p>
          </table:table-cell>
          <table:table-cell office:value-type="string" table:style-name="ce10">
            <text:p>77:10:0005003:31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5" table:style-name="ce10">
            <text:p>3555</text:p>
          </table:table-cell>
          <table:table-cell office:value-type="string" table:style-name="ce10">
            <text:p>77:10:0005003:31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6" table:style-name="ce10">
            <text:p>3556</text:p>
          </table:table-cell>
          <table:table-cell office:value-type="string" table:style-name="ce10">
            <text:p>77:10:0005003:31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7" table:style-name="ce10">
            <text:p>3557</text:p>
          </table:table-cell>
          <table:table-cell office:value-type="string" table:style-name="ce10">
            <text:p>77:10:0005003:316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8" table:style-name="ce10">
            <text:p>3558</text:p>
          </table:table-cell>
          <table:table-cell office:value-type="string" table:style-name="ce10">
            <text:p>77:10:0005003:317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9" table:style-name="ce10">
            <text:p>3559</text:p>
          </table:table-cell>
          <table:table-cell office:value-type="string" table:style-name="ce10">
            <text:p>77:10:0005003:318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0" table:style-name="ce10">
            <text:p>3560</text:p>
          </table:table-cell>
          <table:table-cell office:value-type="string" table:style-name="ce10">
            <text:p>77:10:0005003:31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1" table:style-name="ce10">
            <text:p>3561</text:p>
          </table:table-cell>
          <table:table-cell office:value-type="string" table:style-name="ce10">
            <text:p>77:10:0005003:32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2" table:style-name="ce10">
            <text:p>3562</text:p>
          </table:table-cell>
          <table:table-cell office:value-type="string" table:style-name="ce10">
            <text:p>77:10:0005003:32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3" table:style-name="ce10">
            <text:p>3563</text:p>
          </table:table-cell>
          <table:table-cell office:value-type="string" table:style-name="ce10">
            <text:p>77:10:0005003:32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4" table:style-name="ce10">
            <text:p>3564</text:p>
          </table:table-cell>
          <table:table-cell office:value-type="string" table:style-name="ce10">
            <text:p>77:10:0005003:32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5" table:style-name="ce10">
            <text:p>3565</text:p>
          </table:table-cell>
          <table:table-cell office:value-type="string" table:style-name="ce10">
            <text:p>77:10:0005003:32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6" table:style-name="ce10">
            <text:p>3566</text:p>
          </table:table-cell>
          <table:table-cell office:value-type="string" table:style-name="ce10">
            <text:p>77:10:0005003:32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7" table:style-name="ce10">
            <text:p>3567</text:p>
          </table:table-cell>
          <table:table-cell office:value-type="string" table:style-name="ce10">
            <text:p>77:10:0005003:32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8" table:style-name="ce10">
            <text:p>3568</text:p>
          </table:table-cell>
          <table:table-cell office:value-type="string" table:style-name="ce10">
            <text:p>77:10:0005003:32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9" table:style-name="ce10">
            <text:p>3569</text:p>
          </table:table-cell>
          <table:table-cell office:value-type="string" table:style-name="ce10">
            <text:p>77:10:0005005:18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0" table:style-name="ce10">
            <text:p>3570</text:p>
          </table:table-cell>
          <table:table-cell office:value-type="string" table:style-name="ce10">
            <text:p>77:10:0005005:188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1" table:style-name="ce10">
            <text:p>3571</text:p>
          </table:table-cell>
          <table:table-cell office:value-type="string" table:style-name="ce10">
            <text:p>77:10:0005005:188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2" table:style-name="ce10">
            <text:p>3572</text:p>
          </table:table-cell>
          <table:table-cell office:value-type="string" table:style-name="ce10">
            <text:p>77:10:0005005:18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3" table:style-name="ce10">
            <text:p>3573</text:p>
          </table:table-cell>
          <table:table-cell office:value-type="string" table:style-name="ce10">
            <text:p>77:10:0005005:18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4" table:style-name="ce10">
            <text:p>3574</text:p>
          </table:table-cell>
          <table:table-cell office:value-type="string" table:style-name="ce10">
            <text:p>77:10:0005005:190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5" table:style-name="ce10">
            <text:p>3575</text:p>
          </table:table-cell>
          <table:table-cell office:value-type="string" table:style-name="ce10">
            <text:p>77:10:0005005:191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6" table:style-name="ce10">
            <text:p>3576</text:p>
          </table:table-cell>
          <table:table-cell office:value-type="string" table:style-name="ce10">
            <text:p>77:10:0005005:19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7" table:style-name="ce10">
            <text:p>3577</text:p>
          </table:table-cell>
          <table:table-cell office:value-type="string" table:style-name="ce10">
            <text:p>77:10:0005005:19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8" table:style-name="ce10">
            <text:p>3578</text:p>
          </table:table-cell>
          <table:table-cell office:value-type="string" table:style-name="ce10">
            <text:p>77:10:0005005:19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9" table:style-name="ce10">
            <text:p>3579</text:p>
          </table:table-cell>
          <table:table-cell office:value-type="string" table:style-name="ce10">
            <text:p>77:10:0005005:19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0" table:style-name="ce10">
            <text:p>3580</text:p>
          </table:table-cell>
          <table:table-cell office:value-type="string" table:style-name="ce10">
            <text:p>77:10:0005005:19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1" table:style-name="ce10">
            <text:p>3581</text:p>
          </table:table-cell>
          <table:table-cell office:value-type="string" table:style-name="ce10">
            <text:p>77:10:0006002:42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2" table:style-name="ce10">
            <text:p>3582</text:p>
          </table:table-cell>
          <table:table-cell office:value-type="string" table:style-name="ce10">
            <text:p>77:10:0006002:67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3" table:style-name="ce10">
            <text:p>3583</text:p>
          </table:table-cell>
          <table:table-cell office:value-type="string" table:style-name="ce10">
            <text:p>77:10:0006002:77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4" table:style-name="ce10">
            <text:p>3584</text:p>
          </table:table-cell>
          <table:table-cell office:value-type="string" table:style-name="ce10">
            <text:p>77:10:0006002:778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5" table:style-name="ce10">
            <text:p>3585</text:p>
          </table:table-cell>
          <table:table-cell office:value-type="string" table:style-name="ce10">
            <text:p>77:10:0006002:778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6" table:style-name="ce10">
            <text:p>3586</text:p>
          </table:table-cell>
          <table:table-cell office:value-type="string" table:style-name="ce10">
            <text:p>77:10:0006002:78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7" table:style-name="ce10">
            <text:p>3587</text:p>
          </table:table-cell>
          <table:table-cell office:value-type="string" table:style-name="ce10">
            <text:p>77:10:0006002:78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8" table:style-name="ce10">
            <text:p>3588</text:p>
          </table:table-cell>
          <table:table-cell office:value-type="string" table:style-name="ce10">
            <text:p>77:10:0006002:78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9" table:style-name="ce10">
            <text:p>3589</text:p>
          </table:table-cell>
          <table:table-cell office:value-type="string" table:style-name="ce10">
            <text:p>77:10:0006002:78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0" table:style-name="ce10">
            <text:p>3590</text:p>
          </table:table-cell>
          <table:table-cell office:value-type="string" table:style-name="ce10">
            <text:p>77:10:0006002:787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1" table:style-name="ce10">
            <text:p>3591</text:p>
          </table:table-cell>
          <table:table-cell office:value-type="string" table:style-name="ce10">
            <text:p>77:10:0006002:788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2" table:style-name="ce10">
            <text:p>3592</text:p>
          </table:table-cell>
          <table:table-cell office:value-type="string" table:style-name="ce10">
            <text:p>77:10:0006002:792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3" table:style-name="ce10">
            <text:p>3593</text:p>
          </table:table-cell>
          <table:table-cell office:value-type="string" table:style-name="ce10">
            <text:p>77:10:0006002:79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4" table:style-name="ce10">
            <text:p>3594</text:p>
          </table:table-cell>
          <table:table-cell office:value-type="string" table:style-name="ce10">
            <text:p>77:10:0006002:79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5" table:style-name="ce10">
            <text:p>3595</text:p>
          </table:table-cell>
          <table:table-cell office:value-type="string" table:style-name="ce10">
            <text:p>77:10:0006002:79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6" table:style-name="ce10">
            <text:p>3596</text:p>
          </table:table-cell>
          <table:table-cell office:value-type="string" table:style-name="ce10">
            <text:p>77:10:0006002:79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7" table:style-name="ce10">
            <text:p>3597</text:p>
          </table:table-cell>
          <table:table-cell office:value-type="string" table:style-name="ce10">
            <text:p>77:10:0006002:79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8" table:style-name="ce10">
            <text:p>3598</text:p>
          </table:table-cell>
          <table:table-cell office:value-type="string" table:style-name="ce10">
            <text:p>77:10:0006002:87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9" table:style-name="ce10">
            <text:p>3599</text:p>
          </table:table-cell>
          <table:table-cell office:value-type="string" table:style-name="ce10">
            <text:p>77:10:0006002:877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0" table:style-name="ce10">
            <text:p>3600</text:p>
          </table:table-cell>
          <table:table-cell office:value-type="string" table:style-name="ce10">
            <text:p>77:10:0006003:151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1" table:style-name="ce10">
            <text:p>3601</text:p>
          </table:table-cell>
          <table:table-cell office:value-type="string" table:style-name="ce10">
            <text:p>77:10:0006003:15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2" table:style-name="ce10">
            <text:p>3602</text:p>
          </table:table-cell>
          <table:table-cell office:value-type="string" table:style-name="ce10">
            <text:p>77:10:0006003:200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3" table:style-name="ce10">
            <text:p>3603</text:p>
          </table:table-cell>
          <table:table-cell office:value-type="string" table:style-name="ce10">
            <text:p>77:10:0006003:20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4" table:style-name="ce10">
            <text:p>3604</text:p>
          </table:table-cell>
          <table:table-cell office:value-type="string" table:style-name="ce10">
            <text:p>77:10:0006003:20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5" table:style-name="ce10">
            <text:p>3605</text:p>
          </table:table-cell>
          <table:table-cell office:value-type="string" table:style-name="ce10">
            <text:p>77:10:0006003:20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6" table:style-name="ce10">
            <text:p>3606</text:p>
          </table:table-cell>
          <table:table-cell office:value-type="string" table:style-name="ce10">
            <text:p>77:10:0006003:20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7" table:style-name="ce10">
            <text:p>3607</text:p>
          </table:table-cell>
          <table:table-cell office:value-type="string" table:style-name="ce10">
            <text:p>77:10:0006003:20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8" table:style-name="ce10">
            <text:p>3608</text:p>
          </table:table-cell>
          <table:table-cell office:value-type="string" table:style-name="ce10">
            <text:p>77:10:0006003:208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9" table:style-name="ce10">
            <text:p>3609</text:p>
          </table:table-cell>
          <table:table-cell office:value-type="string" table:style-name="ce10">
            <text:p>77:10:0006003:21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0" table:style-name="ce10">
            <text:p>3610</text:p>
          </table:table-cell>
          <table:table-cell office:value-type="string" table:style-name="ce10">
            <text:p>77:10:0006003:21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1" table:style-name="ce10">
            <text:p>3611</text:p>
          </table:table-cell>
          <table:table-cell office:value-type="string" table:style-name="ce10">
            <text:p>77:10:0006003:21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2" table:style-name="ce10">
            <text:p>3612</text:p>
          </table:table-cell>
          <table:table-cell office:value-type="string" table:style-name="ce10">
            <text:p>77:10:0006003:21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3" table:style-name="ce10">
            <text:p>3613</text:p>
          </table:table-cell>
          <table:table-cell office:value-type="string" table:style-name="ce10">
            <text:p>77:10:0006003:220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4" table:style-name="ce10">
            <text:p>3614</text:p>
          </table:table-cell>
          <table:table-cell office:value-type="string" table:style-name="ce10">
            <text:p>77:10:0006003:22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5" table:style-name="ce10">
            <text:p>3615</text:p>
          </table:table-cell>
          <table:table-cell office:value-type="string" table:style-name="ce10">
            <text:p>77:10:0006003:226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6" table:style-name="ce10">
            <text:p>3616</text:p>
          </table:table-cell>
          <table:table-cell office:value-type="string" table:style-name="ce10">
            <text:p>77:10:0006003:22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7" table:style-name="ce10">
            <text:p>3617</text:p>
          </table:table-cell>
          <table:table-cell office:value-type="string" table:style-name="ce10">
            <text:p>77:10:0006003:230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8" table:style-name="ce10">
            <text:p>3618</text:p>
          </table:table-cell>
          <table:table-cell office:value-type="string" table:style-name="ce10">
            <text:p>77:10:0006003:23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9" table:style-name="ce10">
            <text:p>3619</text:p>
          </table:table-cell>
          <table:table-cell office:value-type="string" table:style-name="ce10">
            <text:p>77:10:0006003:23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0" table:style-name="ce10">
            <text:p>3620</text:p>
          </table:table-cell>
          <table:table-cell office:value-type="string" table:style-name="ce10">
            <text:p>77:10:0006003:709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1" table:style-name="ce10">
            <text:p>3621</text:p>
          </table:table-cell>
          <table:table-cell office:value-type="string" table:style-name="ce10">
            <text:p>77:10:0006003:788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2" table:style-name="ce10">
            <text:p>3622</text:p>
          </table:table-cell>
          <table:table-cell office:value-type="string" table:style-name="ce10">
            <text:p>77:10:0006003:82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3" table:style-name="ce10">
            <text:p>3623</text:p>
          </table:table-cell>
          <table:table-cell office:value-type="string" table:style-name="ce10">
            <text:p>77:10:0006005:336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4" table:style-name="ce10">
            <text:p>3624</text:p>
          </table:table-cell>
          <table:table-cell office:value-type="string" table:style-name="ce10">
            <text:p>77:10:0006005:346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5" table:style-name="ce10">
            <text:p>3625</text:p>
          </table:table-cell>
          <table:table-cell office:value-type="string" table:style-name="ce10">
            <text:p>77:10:0006008:10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6" table:style-name="ce10">
            <text:p>3626</text:p>
          </table:table-cell>
          <table:table-cell office:value-type="string" table:style-name="ce10">
            <text:p>77:10:0006008:110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7" table:style-name="ce10">
            <text:p>3627</text:p>
          </table:table-cell>
          <table:table-cell office:value-type="string" table:style-name="ce10">
            <text:p>77:10:0006008:110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8" table:style-name="ce10">
            <text:p>3628</text:p>
          </table:table-cell>
          <table:table-cell office:value-type="string" table:style-name="ce10">
            <text:p>77:10:0006008:112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9" table:style-name="ce10">
            <text:p>3629</text:p>
          </table:table-cell>
          <table:table-cell office:value-type="string" table:style-name="ce10">
            <text:p>77:10:0006008:11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0" table:style-name="ce10">
            <text:p>3630</text:p>
          </table:table-cell>
          <table:table-cell office:value-type="string" table:style-name="ce10">
            <text:p>77:10:0006008:11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1" table:style-name="ce10">
            <text:p>3631</text:p>
          </table:table-cell>
          <table:table-cell office:value-type="string" table:style-name="ce10">
            <text:p>77:10:0006008:11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2" table:style-name="ce10">
            <text:p>3632</text:p>
          </table:table-cell>
          <table:table-cell office:value-type="string" table:style-name="ce10">
            <text:p>77:10:0006008:11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3" table:style-name="ce10">
            <text:p>3633</text:p>
          </table:table-cell>
          <table:table-cell office:value-type="string" table:style-name="ce10">
            <text:p>77:10:0006008:11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4" table:style-name="ce10">
            <text:p>3634</text:p>
          </table:table-cell>
          <table:table-cell office:value-type="string" table:style-name="ce10">
            <text:p>77:10:0006008:118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5" table:style-name="ce10">
            <text:p>3635</text:p>
          </table:table-cell>
          <table:table-cell office:value-type="string" table:style-name="ce10">
            <text:p>77:10:0006008:120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6" table:style-name="ce10">
            <text:p>3636</text:p>
          </table:table-cell>
          <table:table-cell office:value-type="string" table:style-name="ce10">
            <text:p>77:10:0006008:12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7" table:style-name="ce10">
            <text:p>3637</text:p>
          </table:table-cell>
          <table:table-cell office:value-type="string" table:style-name="ce10">
            <text:p>77:10:0006008:12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8" table:style-name="ce10">
            <text:p>3638</text:p>
          </table:table-cell>
          <table:table-cell office:value-type="string" table:style-name="ce10">
            <text:p>77:10:0006008:124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9" table:style-name="ce10">
            <text:p>3639</text:p>
          </table:table-cell>
          <table:table-cell office:value-type="string" table:style-name="ce10">
            <text:p>77:10:0006008:126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0" table:style-name="ce10">
            <text:p>3640</text:p>
          </table:table-cell>
          <table:table-cell office:value-type="string" table:style-name="ce10">
            <text:p>77:10:0006008:128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1" table:style-name="ce10">
            <text:p>3641</text:p>
          </table:table-cell>
          <table:table-cell office:value-type="string" table:style-name="ce10">
            <text:p>77:10:0006008:12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2" table:style-name="ce10">
            <text:p>3642</text:p>
          </table:table-cell>
          <table:table-cell office:value-type="string" table:style-name="ce10">
            <text:p>77:10:0006008:12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3" table:style-name="ce10">
            <text:p>3643</text:p>
          </table:table-cell>
          <table:table-cell office:value-type="string" table:style-name="ce10">
            <text:p>77:10:0006008:130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4" table:style-name="ce10">
            <text:p>3644</text:p>
          </table:table-cell>
          <table:table-cell office:value-type="string" table:style-name="ce10">
            <text:p>77:10:0006008:13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5" table:style-name="ce10">
            <text:p>3645</text:p>
          </table:table-cell>
          <table:table-cell office:value-type="string" table:style-name="ce10">
            <text:p>77:10:0006008:13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6" table:style-name="ce10">
            <text:p>3646</text:p>
          </table:table-cell>
          <table:table-cell office:value-type="string" table:style-name="ce10">
            <text:p>77:10:0006008:13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7" table:style-name="ce10">
            <text:p>3647</text:p>
          </table:table-cell>
          <table:table-cell office:value-type="string" table:style-name="ce10">
            <text:p>77:10:0006008:13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8" table:style-name="ce10">
            <text:p>3648</text:p>
          </table:table-cell>
          <table:table-cell office:value-type="string" table:style-name="ce10">
            <text:p>77:10:0006008:132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9" table:style-name="ce10">
            <text:p>3649</text:p>
          </table:table-cell>
          <table:table-cell office:value-type="string" table:style-name="ce10">
            <text:p>77:10:0006008:13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0" table:style-name="ce10">
            <text:p>3650</text:p>
          </table:table-cell>
          <table:table-cell office:value-type="string" table:style-name="ce10">
            <text:p>77:10:0006008:13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1" table:style-name="ce10">
            <text:p>3651</text:p>
          </table:table-cell>
          <table:table-cell office:value-type="string" table:style-name="ce10">
            <text:p>77:10:0006008:13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2" table:style-name="ce10">
            <text:p>3652</text:p>
          </table:table-cell>
          <table:table-cell office:value-type="string" table:style-name="ce10">
            <text:p>77:10:0006008:13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3" table:style-name="ce10">
            <text:p>3653</text:p>
          </table:table-cell>
          <table:table-cell office:value-type="string" table:style-name="ce10">
            <text:p>77:10:0006008:13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4" table:style-name="ce10">
            <text:p>3654</text:p>
          </table:table-cell>
          <table:table-cell office:value-type="string" table:style-name="ce10">
            <text:p>77:10:0006008:140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5" table:style-name="ce10">
            <text:p>3655</text:p>
          </table:table-cell>
          <table:table-cell office:value-type="string" table:style-name="ce10">
            <text:p>77:10:0006008:18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6" table:style-name="ce10">
            <text:p>3656</text:p>
          </table:table-cell>
          <table:table-cell office:value-type="string" table:style-name="ce10">
            <text:p>77:10:0006008:225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7" table:style-name="ce10">
            <text:p>3657</text:p>
          </table:table-cell>
          <table:table-cell office:value-type="string" table:style-name="ce10">
            <text:p>77:10:0006008:30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8" table:style-name="ce10">
            <text:p>3658</text:p>
          </table:table-cell>
          <table:table-cell office:value-type="string" table:style-name="ce10">
            <text:p>77:10:0006008:33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9" table:style-name="ce10">
            <text:p>3659</text:p>
          </table:table-cell>
          <table:table-cell office:value-type="string" table:style-name="ce10">
            <text:p>77:10:0006008:33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0" table:style-name="ce10">
            <text:p>3660</text:p>
          </table:table-cell>
          <table:table-cell office:value-type="string" table:style-name="ce10">
            <text:p>77:10:0006008:49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1" table:style-name="ce10">
            <text:p>3661</text:p>
          </table:table-cell>
          <table:table-cell office:value-type="string" table:style-name="ce10">
            <text:p>77:10:0006008:49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2" table:style-name="ce10">
            <text:p>3662</text:p>
          </table:table-cell>
          <table:table-cell office:value-type="string" table:style-name="ce10">
            <text:p>77:10:0007001:601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3" table:style-name="ce10">
            <text:p>3663</text:p>
          </table:table-cell>
          <table:table-cell office:value-type="string" table:style-name="ce10">
            <text:p>77:10:0007001:628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4" table:style-name="ce10">
            <text:p>3664</text:p>
          </table:table-cell>
          <table:table-cell office:value-type="string" table:style-name="ce10">
            <text:p>77:10:0007001:630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5" table:style-name="ce10">
            <text:p>3665</text:p>
          </table:table-cell>
          <table:table-cell office:value-type="string" table:style-name="ce10">
            <text:p>77:10:0007001:630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6" table:style-name="ce10">
            <text:p>3666</text:p>
          </table:table-cell>
          <table:table-cell office:value-type="string" table:style-name="ce10">
            <text:p>77:10:0007001:63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7" table:style-name="ce10">
            <text:p>3667</text:p>
          </table:table-cell>
          <table:table-cell office:value-type="string" table:style-name="ce10">
            <text:p>77:10:0007001:631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8" table:style-name="ce10">
            <text:p>3668</text:p>
          </table:table-cell>
          <table:table-cell office:value-type="string" table:style-name="ce10">
            <text:p>77:10:0007001:63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9" table:style-name="ce10">
            <text:p>3669</text:p>
          </table:table-cell>
          <table:table-cell office:value-type="string" table:style-name="ce10">
            <text:p>77:10:0007001:63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0" table:style-name="ce10">
            <text:p>3670</text:p>
          </table:table-cell>
          <table:table-cell office:value-type="string" table:style-name="ce10">
            <text:p>77:10:0007001:63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1" table:style-name="ce10">
            <text:p>3671</text:p>
          </table:table-cell>
          <table:table-cell office:value-type="string" table:style-name="ce10">
            <text:p>77:10:0007001:63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2" table:style-name="ce10">
            <text:p>3672</text:p>
          </table:table-cell>
          <table:table-cell office:value-type="string" table:style-name="ce10">
            <text:p>77:10:0007001:63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3" table:style-name="ce10">
            <text:p>3673</text:p>
          </table:table-cell>
          <table:table-cell office:value-type="string" table:style-name="ce10">
            <text:p>77:10:0007001:63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4" table:style-name="ce10">
            <text:p>3674</text:p>
          </table:table-cell>
          <table:table-cell office:value-type="string" table:style-name="ce10">
            <text:p>77:10:0007001:63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5" table:style-name="ce10">
            <text:p>3675</text:p>
          </table:table-cell>
          <table:table-cell office:value-type="string" table:style-name="ce10">
            <text:p>77:10:0007001:63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6" table:style-name="ce10">
            <text:p>3676</text:p>
          </table:table-cell>
          <table:table-cell office:value-type="string" table:style-name="ce10">
            <text:p>77:10:0007001:637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7" table:style-name="ce10">
            <text:p>3677</text:p>
          </table:table-cell>
          <table:table-cell office:value-type="string" table:style-name="ce10">
            <text:p>77:10:0007001:637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8" table:style-name="ce10">
            <text:p>3678</text:p>
          </table:table-cell>
          <table:table-cell office:value-type="string" table:style-name="ce10">
            <text:p>77:10:0007001:638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9" table:style-name="ce10">
            <text:p>3679</text:p>
          </table:table-cell>
          <table:table-cell office:value-type="string" table:style-name="ce10">
            <text:p>77:10:0007001:63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0" table:style-name="ce10">
            <text:p>3680</text:p>
          </table:table-cell>
          <table:table-cell office:value-type="string" table:style-name="ce10">
            <text:p>77:10:0007001:63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1" table:style-name="ce10">
            <text:p>3681</text:p>
          </table:table-cell>
          <table:table-cell office:value-type="string" table:style-name="ce10">
            <text:p>77:10:0007001:639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2" table:style-name="ce10">
            <text:p>3682</text:p>
          </table:table-cell>
          <table:table-cell office:value-type="string" table:style-name="ce10">
            <text:p>77:10:0007001:639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3" table:style-name="ce10">
            <text:p>3683</text:p>
          </table:table-cell>
          <table:table-cell office:value-type="string" table:style-name="ce10">
            <text:p>77:10:0007001:640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4" table:style-name="ce10">
            <text:p>3684</text:p>
          </table:table-cell>
          <table:table-cell office:value-type="string" table:style-name="ce10">
            <text:p>77:10:0007001:64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5" table:style-name="ce10">
            <text:p>3685</text:p>
          </table:table-cell>
          <table:table-cell office:value-type="string" table:style-name="ce10">
            <text:p>77:10:0007001:64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6" table:style-name="ce10">
            <text:p>3686</text:p>
          </table:table-cell>
          <table:table-cell office:value-type="string" table:style-name="ce10">
            <text:p>77:10:0007001:64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7" table:style-name="ce10">
            <text:p>3687</text:p>
          </table:table-cell>
          <table:table-cell office:value-type="string" table:style-name="ce10">
            <text:p>77:10:0007001:643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8" table:style-name="ce10">
            <text:p>3688</text:p>
          </table:table-cell>
          <table:table-cell office:value-type="string" table:style-name="ce10">
            <text:p>77:10:0007001:64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9" table:style-name="ce10">
            <text:p>3689</text:p>
          </table:table-cell>
          <table:table-cell office:value-type="string" table:style-name="ce10">
            <text:p>77:10:0007001:646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0" table:style-name="ce10">
            <text:p>3690</text:p>
          </table:table-cell>
          <table:table-cell office:value-type="string" table:style-name="ce10">
            <text:p>77:10:0007001:64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1" table:style-name="ce10">
            <text:p>3691</text:p>
          </table:table-cell>
          <table:table-cell office:value-type="string" table:style-name="ce10">
            <text:p>77:10:0007001:647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2" table:style-name="ce10">
            <text:p>3692</text:p>
          </table:table-cell>
          <table:table-cell office:value-type="string" table:style-name="ce10">
            <text:p>77:10:0007001:66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3" table:style-name="ce10">
            <text:p>3693</text:p>
          </table:table-cell>
          <table:table-cell office:value-type="string" table:style-name="ce10">
            <text:p>77:10:0007001:66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4" table:style-name="ce10">
            <text:p>3694</text:p>
          </table:table-cell>
          <table:table-cell office:value-type="string" table:style-name="ce10">
            <text:p>77:10:0007001:662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5" table:style-name="ce10">
            <text:p>3695</text:p>
          </table:table-cell>
          <table:table-cell office:value-type="string" table:style-name="ce10">
            <text:p>77:10:0007001:662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6" table:style-name="ce10">
            <text:p>3696</text:p>
          </table:table-cell>
          <table:table-cell office:value-type="string" table:style-name="ce10">
            <text:p>77:10:0007001:66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7" table:style-name="ce10">
            <text:p>3697</text:p>
          </table:table-cell>
          <table:table-cell office:value-type="string" table:style-name="ce10">
            <text:p>77:10:0007001:66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8" table:style-name="ce10">
            <text:p>3698</text:p>
          </table:table-cell>
          <table:table-cell office:value-type="string" table:style-name="ce10">
            <text:p>77:10:0007001:66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9" table:style-name="ce10">
            <text:p>3699</text:p>
          </table:table-cell>
          <table:table-cell office:value-type="string" table:style-name="ce10">
            <text:p>77:10:0007001:66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0" table:style-name="ce10">
            <text:p>3700</text:p>
          </table:table-cell>
          <table:table-cell office:value-type="string" table:style-name="ce10">
            <text:p>77:10:0007001:66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1" table:style-name="ce10">
            <text:p>3701</text:p>
          </table:table-cell>
          <table:table-cell office:value-type="string" table:style-name="ce10">
            <text:p>77:11:0050603: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2" table:style-name="ce10">
            <text:p>3702</text:p>
          </table:table-cell>
          <table:table-cell office:value-type="string" table:style-name="ce10">
            <text:p>77:11:0050603: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3" table:style-name="ce10">
            <text:p>3703</text:p>
          </table:table-cell>
          <table:table-cell office:value-type="string" table:style-name="ce10">
            <text:p>77:11:0050603: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4" table:style-name="ce10">
            <text:p>3704</text:p>
          </table:table-cell>
          <table:table-cell office:value-type="string" table:style-name="ce10">
            <text:p>77:11:0050603:2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5" table:style-name="ce10">
            <text:p>3705</text:p>
          </table:table-cell>
          <table:table-cell office:value-type="string" table:style-name="ce10">
            <text:p>77:11:0050603: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6" table:style-name="ce10">
            <text:p>3706</text:p>
          </table:table-cell>
          <table:table-cell office:value-type="string" table:style-name="ce10">
            <text:p>77:11:0050603: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7" table:style-name="ce10">
            <text:p>3707</text:p>
          </table:table-cell>
          <table:table-cell office:value-type="string" table:style-name="ce10">
            <text:p>77:11:0050603:3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8" table:style-name="ce10">
            <text:p>3708</text:p>
          </table:table-cell>
          <table:table-cell office:value-type="string" table:style-name="ce10">
            <text:p>77:11:0050603: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9" table:style-name="ce10">
            <text:p>3709</text:p>
          </table:table-cell>
          <table:table-cell office:value-type="string" table:style-name="ce10">
            <text:p>77:11:0050603: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0" table:style-name="ce10">
            <text:p>3710</text:p>
          </table:table-cell>
          <table:table-cell office:value-type="string" table:style-name="ce10">
            <text:p>77:11:0050603: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1" table:style-name="ce10">
            <text:p>3711</text:p>
          </table:table-cell>
          <table:table-cell office:value-type="string" table:style-name="ce10">
            <text:p>77:11:0050603:4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2" table:style-name="ce10">
            <text:p>3712</text:p>
          </table:table-cell>
          <table:table-cell office:value-type="string" table:style-name="ce10">
            <text:p>77:11:0050603:4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3" table:style-name="ce10">
            <text:p>3713</text:p>
          </table:table-cell>
          <table:table-cell office:value-type="string" table:style-name="ce10">
            <text:p>77:11:0050603: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4" table:style-name="ce10">
            <text:p>3714</text:p>
          </table:table-cell>
          <table:table-cell office:value-type="string" table:style-name="ce10">
            <text:p>77:16:0010105:1870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5" table:style-name="ce10">
            <text:p>3715</text:p>
          </table:table-cell>
          <table:table-cell office:value-type="string" table:style-name="ce10">
            <text:p>77:16:0010105:2081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6" table:style-name="ce10">
            <text:p>3716</text:p>
          </table:table-cell>
          <table:table-cell office:value-type="string" table:style-name="ce10">
            <text:p>77:17:0120303:117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7" table:style-name="ce10">
            <text:p>3717</text:p>
          </table:table-cell>
          <table:table-cell office:value-type="string" table:style-name="ce10">
            <text:p>77:17:0120303:117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8" table:style-name="ce10">
            <text:p>3718</text:p>
          </table:table-cell>
          <table:table-cell office:value-type="string" table:style-name="ce10">
            <text:p>77:17:0120303:1186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9" table:style-name="ce10">
            <text:p>3719</text:p>
          </table:table-cell>
          <table:table-cell office:value-type="string" table:style-name="ce10">
            <text:p>77:17:0120303:1186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0" table:style-name="ce10">
            <text:p>3720</text:p>
          </table:table-cell>
          <table:table-cell office:value-type="string" table:style-name="ce10">
            <text:p>77:17:0120303:1206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1" table:style-name="ce10">
            <text:p>3721</text:p>
          </table:table-cell>
          <table:table-cell office:value-type="string" table:style-name="ce10">
            <text:p>77:17:0120303:1207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2" table:style-name="ce10">
            <text:p>3722</text:p>
          </table:table-cell>
          <table:table-cell office:value-type="string" table:style-name="ce10">
            <text:p>77:17:0120303:128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3" table:style-name="ce10">
            <text:p>3723</text:p>
          </table:table-cell>
          <table:table-cell office:value-type="string" table:style-name="ce10">
            <text:p>77:17:0120303:1337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4" table:style-name="ce10">
            <text:p>3724</text:p>
          </table:table-cell>
          <table:table-cell office:value-type="string" table:style-name="ce10">
            <text:p>77:17:0120303:144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5" table:style-name="ce10">
            <text:p>3725</text:p>
          </table:table-cell>
          <table:table-cell office:value-type="string" table:style-name="ce10">
            <text:p>77:17:0120303:1450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6" table:style-name="ce10">
            <text:p>3726</text:p>
          </table:table-cell>
          <table:table-cell office:value-type="string" table:style-name="ce10">
            <text:p>77:17:0120303:1452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7" table:style-name="ce10">
            <text:p>3727</text:p>
          </table:table-cell>
          <table:table-cell office:value-type="string" table:style-name="ce10">
            <text:p>77:17:0120303:146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8" table:style-name="ce10">
            <text:p>3728</text:p>
          </table:table-cell>
          <table:table-cell office:value-type="string" table:style-name="ce10">
            <text:p>77:17:0120303:146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9" table:style-name="ce10">
            <text:p>3729</text:p>
          </table:table-cell>
          <table:table-cell office:value-type="string" table:style-name="ce10">
            <text:p>77:17:0120303:1463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0" table:style-name="ce10">
            <text:p>3730</text:p>
          </table:table-cell>
          <table:table-cell office:value-type="string" table:style-name="ce10">
            <text:p>77:17:0120303:1468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1" table:style-name="ce10">
            <text:p>3731</text:p>
          </table:table-cell>
          <table:table-cell office:value-type="string" table:style-name="ce10">
            <text:p>77:17:0120303:146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2" table:style-name="ce10">
            <text:p>3732</text:p>
          </table:table-cell>
          <table:table-cell office:value-type="string" table:style-name="ce10">
            <text:p>77:17:0120303:147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3" table:style-name="ce10">
            <text:p>3733</text:p>
          </table:table-cell>
          <table:table-cell office:value-type="string" table:style-name="ce10">
            <text:p>77:17:0120303:1471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4" table:style-name="ce10">
            <text:p>3734</text:p>
          </table:table-cell>
          <table:table-cell office:value-type="string" table:style-name="ce10">
            <text:p>77:17:0120303:147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5" table:style-name="ce10">
            <text:p>3735</text:p>
          </table:table-cell>
          <table:table-cell office:value-type="string" table:style-name="ce10">
            <text:p>77:17:0120303:147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6" table:style-name="ce10">
            <text:p>3736</text:p>
          </table:table-cell>
          <table:table-cell office:value-type="string" table:style-name="ce10">
            <text:p>77:17:0120303:147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7" table:style-name="ce10">
            <text:p>3737</text:p>
          </table:table-cell>
          <table:table-cell office:value-type="string" table:style-name="ce10">
            <text:p>77:17:0120303:147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8" table:style-name="ce10">
            <text:p>3738</text:p>
          </table:table-cell>
          <table:table-cell office:value-type="string" table:style-name="ce10">
            <text:p>77:17:0120303:1479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9" table:style-name="ce10">
            <text:p>3739</text:p>
          </table:table-cell>
          <table:table-cell office:value-type="string" table:style-name="ce10">
            <text:p>77:17:0120303:1480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0" table:style-name="ce10">
            <text:p>3740</text:p>
          </table:table-cell>
          <table:table-cell office:value-type="string" table:style-name="ce10">
            <text:p>77:17:0120303:148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1" table:style-name="ce10">
            <text:p>3741</text:p>
          </table:table-cell>
          <table:table-cell office:value-type="string" table:style-name="ce10">
            <text:p>77:17:0120303:148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2" table:style-name="ce10">
            <text:p>3742</text:p>
          </table:table-cell>
          <table:table-cell office:value-type="string" table:style-name="ce10">
            <text:p>77:17:0120303:1485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3" table:style-name="ce10">
            <text:p>3743</text:p>
          </table:table-cell>
          <table:table-cell office:value-type="string" table:style-name="ce10">
            <text:p>77:17:0120303:1490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4" table:style-name="ce10">
            <text:p>3744</text:p>
          </table:table-cell>
          <table:table-cell office:value-type="string" table:style-name="ce10">
            <text:p>77:17:0120303:149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5" table:style-name="ce10">
            <text:p>3745</text:p>
          </table:table-cell>
          <table:table-cell office:value-type="string" table:style-name="ce10">
            <text:p>77:17:0120303:150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6" table:style-name="ce10">
            <text:p>3746</text:p>
          </table:table-cell>
          <table:table-cell office:value-type="string" table:style-name="ce10">
            <text:p>77:17:0120303:22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7" table:style-name="ce10">
            <text:p>3747</text:p>
          </table:table-cell>
          <table:table-cell office:value-type="string" table:style-name="ce10">
            <text:p>77:17:0120303:228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8" table:style-name="ce10">
            <text:p>3748</text:p>
          </table:table-cell>
          <table:table-cell office:value-type="string" table:style-name="ce10">
            <text:p>77:17:0120303:243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9" table:style-name="ce10">
            <text:p>3749</text:p>
          </table:table-cell>
          <table:table-cell office:value-type="string" table:style-name="ce10">
            <text:p>77:17:0120303:24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0" table:style-name="ce10">
            <text:p>3750</text:p>
          </table:table-cell>
          <table:table-cell office:value-type="string" table:style-name="ce10">
            <text:p>77:17:0120303:24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1" table:style-name="ce10">
            <text:p>3751</text:p>
          </table:table-cell>
          <table:table-cell office:value-type="string" table:style-name="ce10">
            <text:p>77:17:0120303:27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2" table:style-name="ce10">
            <text:p>3752</text:p>
          </table:table-cell>
          <table:table-cell office:value-type="string" table:style-name="ce10">
            <text:p>77:17:0120303:27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3" table:style-name="ce10">
            <text:p>3753</text:p>
          </table:table-cell>
          <table:table-cell office:value-type="string" table:style-name="ce10">
            <text:p>77:17:0120303:283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4" table:style-name="ce10">
            <text:p>3754</text:p>
          </table:table-cell>
          <table:table-cell office:value-type="string" table:style-name="ce10">
            <text:p>77:17:0120303:285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5" table:style-name="ce10">
            <text:p>3755</text:p>
          </table:table-cell>
          <table:table-cell office:value-type="string" table:style-name="ce10">
            <text:p>77:17:0120303:288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6" table:style-name="ce10">
            <text:p>3756</text:p>
          </table:table-cell>
          <table:table-cell office:value-type="string" table:style-name="ce10">
            <text:p>77:17:0120303:3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7" table:style-name="ce10">
            <text:p>3757</text:p>
          </table:table-cell>
          <table:table-cell office:value-type="string" table:style-name="ce10">
            <text:p>77:17:0120303:521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8" table:style-name="ce10">
            <text:p>3758</text:p>
          </table:table-cell>
          <table:table-cell office:value-type="string" table:style-name="ce10">
            <text:p>77:17:0120303:52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9" table:style-name="ce10">
            <text:p>3759</text:p>
          </table:table-cell>
          <table:table-cell office:value-type="string" table:style-name="ce10">
            <text:p>77:17:0120303:52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0" table:style-name="ce10">
            <text:p>3760</text:p>
          </table:table-cell>
          <table:table-cell office:value-type="string" table:style-name="ce10">
            <text:p>77:17:0120303:530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1" table:style-name="ce10">
            <text:p>3761</text:p>
          </table:table-cell>
          <table:table-cell office:value-type="string" table:style-name="ce10">
            <text:p>77:17:0120303:531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2" table:style-name="ce10">
            <text:p>3762</text:p>
          </table:table-cell>
          <table:table-cell office:value-type="string" table:style-name="ce10">
            <text:p>77:17:0120303:537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3" table:style-name="ce10">
            <text:p>3763</text:p>
          </table:table-cell>
          <table:table-cell office:value-type="string" table:style-name="ce10">
            <text:p>77:17:0120303:53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4" table:style-name="ce10">
            <text:p>3764</text:p>
          </table:table-cell>
          <table:table-cell office:value-type="string" table:style-name="ce10">
            <text:p>77:17:0120303:54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5" table:style-name="ce10">
            <text:p>3765</text:p>
          </table:table-cell>
          <table:table-cell office:value-type="string" table:style-name="ce10">
            <text:p>77:17:0120303:54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6" table:style-name="ce10">
            <text:p>3766</text:p>
          </table:table-cell>
          <table:table-cell office:value-type="string" table:style-name="ce10">
            <text:p>77:17:0120303:54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7" table:style-name="ce10">
            <text:p>3767</text:p>
          </table:table-cell>
          <table:table-cell office:value-type="string" table:style-name="ce10">
            <text:p>77:17:0120303:54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8" table:style-name="ce10">
            <text:p>3768</text:p>
          </table:table-cell>
          <table:table-cell office:value-type="string" table:style-name="ce10">
            <text:p>77:17:0120303:54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9" table:style-name="ce10">
            <text:p>3769</text:p>
          </table:table-cell>
          <table:table-cell office:value-type="string" table:style-name="ce10">
            <text:p>77:17:0120303:549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0" table:style-name="ce10">
            <text:p>3770</text:p>
          </table:table-cell>
          <table:table-cell office:value-type="string" table:style-name="ce10">
            <text:p>77:17:0120303:551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1" table:style-name="ce10">
            <text:p>3771</text:p>
          </table:table-cell>
          <table:table-cell office:value-type="string" table:style-name="ce10">
            <text:p>77:17:0120303:553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2" table:style-name="ce10">
            <text:p>3772</text:p>
          </table:table-cell>
          <table:table-cell office:value-type="string" table:style-name="ce10">
            <text:p>77:17:0120303:555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3" table:style-name="ce10">
            <text:p>3773</text:p>
          </table:table-cell>
          <table:table-cell office:value-type="string" table:style-name="ce10">
            <text:p>77:17:0120303:559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4" table:style-name="ce10">
            <text:p>3774</text:p>
          </table:table-cell>
          <table:table-cell office:value-type="string" table:style-name="ce10">
            <text:p>77:17:0120303:567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5" table:style-name="ce10">
            <text:p>3775</text:p>
          </table:table-cell>
          <table:table-cell office:value-type="string" table:style-name="ce10">
            <text:p>77:17:0120303:57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6" table:style-name="ce10">
            <text:p>3776</text:p>
          </table:table-cell>
          <table:table-cell office:value-type="string" table:style-name="ce10">
            <text:p>77:17:0120303:57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7" table:style-name="ce10">
            <text:p>3777</text:p>
          </table:table-cell>
          <table:table-cell office:value-type="string" table:style-name="ce10">
            <text:p>77:17:0120303:61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8" table:style-name="ce10">
            <text:p>3778</text:p>
          </table:table-cell>
          <table:table-cell office:value-type="string" table:style-name="ce10">
            <text:p>77:17:0120303:63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9" table:style-name="ce10">
            <text:p>3779</text:p>
          </table:table-cell>
          <table:table-cell office:value-type="string" table:style-name="ce10">
            <text:p>77:17:0120303:64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0" table:style-name="ce10">
            <text:p>3780</text:p>
          </table:table-cell>
          <table:table-cell office:value-type="string" table:style-name="ce10">
            <text:p>77:17:0120303:67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1" table:style-name="ce10">
            <text:p>3781</text:p>
          </table:table-cell>
          <table:table-cell office:value-type="string" table:style-name="ce10">
            <text:p>77:17:0120303:6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2" table:style-name="ce10">
            <text:p>3782</text:p>
          </table:table-cell>
          <table:table-cell office:value-type="string" table:style-name="ce10">
            <text:p>77:17:0120303:7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3" table:style-name="ce10">
            <text:p>3783</text:p>
          </table:table-cell>
          <table:table-cell office:value-type="string" table:style-name="ce10">
            <text:p>77:17:0140116:618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4" table:style-name="ce10">
            <text:p>3784</text:p>
          </table:table-cell>
          <table:table-cell office:value-type="string" table:style-name="ce10">
            <text:p>77:18:0171106:18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5" table:style-name="ce10">
            <text:p>3785</text:p>
          </table:table-cell>
          <table:table-cell office:value-type="string" table:style-name="ce10">
            <text:p>77:18:0171106:6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6" table:style-name="ce10">
            <text:p>3786</text:p>
          </table:table-cell>
          <table:table-cell office:value-type="string" table:style-name="ce10">
            <text:p>77:18:0171106:6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7" table:style-name="ce10">
            <text:p>3787</text:p>
          </table:table-cell>
          <table:table-cell office:value-type="string" table:style-name="ce10">
            <text:p>77:18:0171115:108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8" table:style-name="ce10">
            <text:p>3788</text:p>
          </table:table-cell>
          <table:table-cell office:value-type="string" table:style-name="ce10">
            <text:p>77:18:0171115:112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9" table:style-name="ce10">
            <text:p>3789</text:p>
          </table:table-cell>
          <table:table-cell office:value-type="string" table:style-name="ce10">
            <text:p>77:20:0020441:459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0" table:style-name="ce10">
            <text:p>3790</text:p>
          </table:table-cell>
          <table:table-cell office:value-type="string" table:style-name="ce10">
            <text:p>77:21:0000000:337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1" table:style-name="ce10">
            <text:p>3791</text:p>
          </table:table-cell>
          <table:table-cell office:value-type="string" table:style-name="ce10">
            <text:p>77:21:0150601:36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2" table:style-name="ce10">
            <text:p>3792</text:p>
          </table:table-cell>
          <table:table-cell office:value-type="string" table:style-name="ce10">
            <text:p>77:00:0000000:6958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3" table:style-name="ce10">
            <text:p>3793</text:p>
          </table:table-cell>
          <table:table-cell office:value-type="string" table:style-name="ce10">
            <text:p>77:01:0006042:12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4" table:style-name="ce10">
            <text:p>3794</text:p>
          </table:table-cell>
          <table:table-cell office:value-type="string" table:style-name="ce10">
            <text:p>77:02:0006002:1097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5" table:style-name="ce10">
            <text:p>3795</text:p>
          </table:table-cell>
          <table:table-cell office:value-type="string" table:style-name="ce10">
            <text:p>77:02:0006002:1512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6" table:style-name="ce10">
            <text:p>3796</text:p>
          </table:table-cell>
          <table:table-cell office:value-type="string" table:style-name="ce10">
            <text:p>77:02:0006002:1513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7" table:style-name="ce10">
            <text:p>3797</text:p>
          </table:table-cell>
          <table:table-cell office:value-type="string" table:style-name="ce10">
            <text:p>77:02:0006002:1560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8" table:style-name="ce10">
            <text:p>3798</text:p>
          </table:table-cell>
          <table:table-cell office:value-type="string" table:style-name="ce10">
            <text:p>77:02:0006002:169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9" table:style-name="ce10">
            <text:p>3799</text:p>
          </table:table-cell>
          <table:table-cell office:value-type="string" table:style-name="ce10">
            <text:p>77:02:0011003:43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0" table:style-name="ce10">
            <text:p>3800</text:p>
          </table:table-cell>
          <table:table-cell office:value-type="string" table:style-name="ce10">
            <text:p>77:02:0011003:435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1" table:style-name="ce10">
            <text:p>3801</text:p>
          </table:table-cell>
          <table:table-cell office:value-type="string" table:style-name="ce10">
            <text:p>77:02:0016005:61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2" table:style-name="ce10">
            <text:p>3802</text:p>
          </table:table-cell>
          <table:table-cell office:value-type="string" table:style-name="ce10">
            <text:p>77:04:0002009:696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3" table:style-name="ce10">
            <text:p>3803</text:p>
          </table:table-cell>
          <table:table-cell office:value-type="string" table:style-name="ce10">
            <text:p>77:04:0002009:705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4" table:style-name="ce10">
            <text:p>3804</text:p>
          </table:table-cell>
          <table:table-cell office:value-type="string" table:style-name="ce10">
            <text:p>77:04:0002009:705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5" table:style-name="ce10">
            <text:p>3805</text:p>
          </table:table-cell>
          <table:table-cell office:value-type="string" table:style-name="ce10">
            <text:p>77:04:0002009:82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6" table:style-name="ce10">
            <text:p>3806</text:p>
          </table:table-cell>
          <table:table-cell office:value-type="string" table:style-name="ce10">
            <text:p>77:05:0000000:352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7" table:style-name="ce10">
            <text:p>3807</text:p>
          </table:table-cell>
          <table:table-cell office:value-type="string" table:style-name="ce10">
            <text:p>77:05:0000000:860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8" table:style-name="ce10">
            <text:p>3808</text:p>
          </table:table-cell>
          <table:table-cell office:value-type="string" table:style-name="ce10">
            <text:p>77:05:0003007:19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9" table:style-name="ce10">
            <text:p>3809</text:p>
          </table:table-cell>
          <table:table-cell office:value-type="string" table:style-name="ce10">
            <text:p>77:05:0003007:1996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0" table:style-name="ce10">
            <text:p>3810</text:p>
          </table:table-cell>
          <table:table-cell office:value-type="string" table:style-name="ce10">
            <text:p>77:05:0003007:232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1" table:style-name="ce10">
            <text:p>3811</text:p>
          </table:table-cell>
          <table:table-cell office:value-type="string" table:style-name="ce10">
            <text:p>77:05:0003007:232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2" table:style-name="ce10">
            <text:p>3812</text:p>
          </table:table-cell>
          <table:table-cell office:value-type="string" table:style-name="ce10">
            <text:p>77:05:0003007:232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3" table:style-name="ce10">
            <text:p>3813</text:p>
          </table:table-cell>
          <table:table-cell office:value-type="string" table:style-name="ce10">
            <text:p>77:08:0001008:4560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4" table:style-name="ce10">
            <text:p>3814</text:p>
          </table:table-cell>
          <table:table-cell office:value-type="string" table:style-name="ce10">
            <text:p>77:08:0001008:469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5" table:style-name="ce10">
            <text:p>3815</text:p>
          </table:table-cell>
          <table:table-cell office:value-type="string" table:style-name="ce10">
            <text:p>77:08:0003008:7314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6" table:style-name="ce10">
            <text:p>3816</text:p>
          </table:table-cell>
          <table:table-cell office:value-type="string" table:style-name="ce10">
            <text:p>77:08:0004011:1789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7" table:style-name="ce10">
            <text:p>3817</text:p>
          </table:table-cell>
          <table:table-cell office:value-type="string" table:style-name="ce10">
            <text:p>77:09:0005003:584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8" table:style-name="ce10">
            <text:p>3818</text:p>
          </table:table-cell>
          <table:table-cell office:value-type="string" table:style-name="ce10">
            <text:p>77:09:0005003:5855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9" table:style-name="ce10">
            <text:p>3819</text:p>
          </table:table-cell>
          <table:table-cell office:value-type="string" table:style-name="ce10">
            <text:p>77:09:0005003:5931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0" table:style-name="ce10">
            <text:p>3820</text:p>
          </table:table-cell>
          <table:table-cell office:value-type="string" table:style-name="ce10">
            <text:p>77:09:0005003:599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1" table:style-name="ce10">
            <text:p>3821</text:p>
          </table:table-cell>
          <table:table-cell office:value-type="string" table:style-name="ce10">
            <text:p>77:09:0005003:6603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2" table:style-name="ce10">
            <text:p>3822</text:p>
          </table:table-cell>
          <table:table-cell office:value-type="string" table:style-name="ce10">
            <text:p>77:07:0008001:13277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3" table:style-name="ce10">
            <text:p>3823</text:p>
          </table:table-cell>
          <table:table-cell office:value-type="string" table:style-name="ce10">
            <text:p>77:07:0008001:13278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4" table:style-name="ce10">
            <text:p>3824</text:p>
          </table:table-cell>
          <table:table-cell office:value-type="string" table:style-name="ce10">
            <text:p>77:07:0013006:24512</text:p>
          </table:table-cell>
          <table:table-cell office:value-type="date" office:date-value="2024-09-19T00:00:00" table:style-name="ce11">
            <text:p>19.09.2024</text:p>
          </table:table-cell>
          <table:table-cell office:value-type="date" office:date-value="2024-09-16T00:00:00" table:number-columns-spanned="2" table:number-rows-spanned="1" table:style-name="ce1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1f40507baefec22b8064c5a743836e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6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4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Иконникова Наталья Сергеевна</dc:creator>
    <meta:creation-date>2024-09-25T07:46:58Z</meta:creation-date>
    <dc:date>2024-09-25T08:03:29Z</dc:date>
  </office:meta>
</office:document-meta>
</file>