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27</text:p>
          </table:table-cell>
          <table:table-cell table:number-columns-repeated="3" table:style-name="ce3"/>
          <table:table-cell office:value-type="string" table:style-name="ce4">
            <text:p>25.09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6" table:style-name="ce24">
            <text:p>11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1" table:style-name="ce24">
            <text:p>19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15:171</text:p>
          </table:table-cell>
          <table:table-cell office:value-type="string" table:style-name="ce9">
            <text:p>4 538 275.44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115:178</text:p>
          </table:table-cell>
          <table:table-cell office:value-type="string" table:style-name="ce9">
            <text:p>2 669 349.5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115:179</text:p>
          </table:table-cell>
          <table:table-cell office:value-type="string" table:style-name="ce9">
            <text:p>3 005 702.5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115:181</text:p>
          </table:table-cell>
          <table:table-cell office:value-type="string" table:style-name="ce9">
            <text:p>3 927 212.87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114:156</text:p>
          </table:table-cell>
          <table:table-cell office:value-type="string" table:style-name="ce9">
            <text:p>61 480 821.83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40106:1085</text:p>
          </table:table-cell>
          <table:table-cell office:value-type="string" table:style-name="ce9">
            <text:p>6 326 689.2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30202:222</text:p>
          </table:table-cell>
          <table:table-cell office:value-type="string" table:style-name="ce9">
            <text:p>2 542 707.31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0201:53</text:p>
          </table:table-cell>
          <table:table-cell office:value-type="string" table:style-name="ce9">
            <text:p>109 007 965.83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0402:17</text:p>
          </table:table-cell>
          <table:table-cell office:value-type="string" table:style-name="ce9">
            <text:p>3 517 738.75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550:315</text:p>
          </table:table-cell>
          <table:table-cell office:value-type="string" table:style-name="ce9">
            <text:p>17 792 650.32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40207:266</text:p>
          </table:table-cell>
          <table:table-cell office:value-type="string" table:style-name="ce9">
            <text:p>619 269.84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40220:63</text:p>
          </table:table-cell>
          <table:table-cell office:value-type="string" table:style-name="ce9">
            <text:p>766 182.98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0:0000000:497975</text:p>
          </table:table-cell>
          <table:table-cell office:value-type="string" table:style-name="ce9">
            <text:p>7 598 117 986.03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3009:3628</text:p>
          </table:table-cell>
          <table:table-cell office:value-type="string" table:style-name="ce9">
            <text:p>171 413 361.6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06002:17384</text:p>
          </table:table-cell>
          <table:table-cell office:value-type="string" table:style-name="ce9">
            <text:p>224 904 921.0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11003:6828</text:p>
          </table:table-cell>
          <table:table-cell office:value-type="string" table:style-name="ce9">
            <text:p>527 570 213.25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16006:1492</text:p>
          </table:table-cell>
          <table:table-cell office:value-type="string" table:style-name="ce9">
            <text:p>76 305 952.8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4:0002009:8310</text:p>
          </table:table-cell>
          <table:table-cell office:value-type="string" table:style-name="ce9">
            <text:p>423 152 674.56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4:0003010:15610</text:p>
          </table:table-cell>
          <table:table-cell office:value-type="string" table:style-name="ce9">
            <text:p>27 709 103.8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5:0003007:1919</text:p>
          </table:table-cell>
          <table:table-cell office:value-type="string" table:style-name="ce9">
            <text:p>88 949 968.8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5:0003007:2345</text:p>
          </table:table-cell>
          <table:table-cell office:value-type="string" table:style-name="ce9">
            <text:p>68 369 986.07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5:0005007:81</text:p>
          </table:table-cell>
          <table:table-cell office:value-type="string" table:style-name="ce9">
            <text:p>44 405 678.76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386 350 409.7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6:0012020:1029</text:p>
          </table:table-cell>
          <table:table-cell office:value-type="string" table:style-name="ce9">
            <text:p>8 700 990.48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6:0012020:1032</text:p>
          </table:table-cell>
          <table:table-cell office:value-type="string" table:style-name="ce9">
            <text:p>7 421 779.82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6:0012020:1036</text:p>
          </table:table-cell>
          <table:table-cell office:value-type="string" table:style-name="ce9">
            <text:p>7 168 295.68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6:0012020:1040</text:p>
          </table:table-cell>
          <table:table-cell office:value-type="string" table:style-name="ce9">
            <text:p>7 221 350.5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6:0012020:1042</text:p>
          </table:table-cell>
          <table:table-cell office:value-type="string" table:style-name="ce9">
            <text:p>4 945 888.22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6:0012020:1051</text:p>
          </table:table-cell>
          <table:table-cell office:value-type="string" table:style-name="ce9">
            <text:p>8 936 789.68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6:0012020:1056</text:p>
          </table:table-cell>
          <table:table-cell office:value-type="string" table:style-name="ce9">
            <text:p>2 576 106.26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6:0012020:1057</text:p>
          </table:table-cell>
          <table:table-cell office:value-type="string" table:style-name="ce9">
            <text:p>4 904 623.36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6:0012020:1058</text:p>
          </table:table-cell>
          <table:table-cell office:value-type="string" table:style-name="ce9">
            <text:p>6 207 413.94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6:0012020:1059</text:p>
          </table:table-cell>
          <table:table-cell office:value-type="string" table:style-name="ce9">
            <text:p>5 116 842.64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6:0012020:1069</text:p>
          </table:table-cell>
          <table:table-cell office:value-type="string" table:style-name="ce9">
            <text:p>5 164 002.48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6:0012020:1077</text:p>
          </table:table-cell>
          <table:table-cell office:value-type="string" table:style-name="ce9">
            <text:p>5 028 417.94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6:0012020:1078</text:p>
          </table:table-cell>
          <table:table-cell office:value-type="string" table:style-name="ce9">
            <text:p>15 863 391.18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6:0012020:1081</text:p>
          </table:table-cell>
          <table:table-cell office:value-type="string" table:style-name="ce9">
            <text:p>7 757 793.68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6:0012020:1082</text:p>
          </table:table-cell>
          <table:table-cell office:value-type="string" table:style-name="ce9">
            <text:p>4 945 888.22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6:0012020:1089</text:p>
          </table:table-cell>
          <table:table-cell office:value-type="string" table:style-name="ce9">
            <text:p>9 655 977.24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6:0012020:1095</text:p>
          </table:table-cell>
          <table:table-cell office:value-type="string" table:style-name="ce9">
            <text:p>9 655 977.24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6:0012020:1099</text:p>
          </table:table-cell>
          <table:table-cell office:value-type="string" table:style-name="ce9">
            <text:p>8 724 570.4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6:0012020:1102</text:p>
          </table:table-cell>
          <table:table-cell office:value-type="string" table:style-name="ce9">
            <text:p>6 024 669.56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6:0012020:1109</text:p>
          </table:table-cell>
          <table:table-cell office:value-type="string" table:style-name="ce9">
            <text:p>6 360 683.42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6:0012020:1113</text:p>
          </table:table-cell>
          <table:table-cell office:value-type="string" table:style-name="ce9">
            <text:p>8 883 734.86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6:0012020:1117</text:p>
          </table:table-cell>
          <table:table-cell office:value-type="string" table:style-name="ce9">
            <text:p>5 340 851.88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6:0012020:1124</text:p>
          </table:table-cell>
          <table:table-cell office:value-type="string" table:style-name="ce9">
            <text:p>9 414 283.06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6:0012020:1125</text:p>
          </table:table-cell>
          <table:table-cell office:value-type="string" table:style-name="ce9">
            <text:p>5 729 920.56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6:0012020:1126</text:p>
          </table:table-cell>
          <table:table-cell office:value-type="string" table:style-name="ce9">
            <text:p>10 964 662.8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6:0012020:1127</text:p>
          </table:table-cell>
          <table:table-cell office:value-type="string" table:style-name="ce9">
            <text:p>7 740 108.74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6:0012020:1136</text:p>
          </table:table-cell>
          <table:table-cell office:value-type="string" table:style-name="ce9">
            <text:p>9 638 292.3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6:0012020:1137</text:p>
          </table:table-cell>
          <table:table-cell office:value-type="string" table:style-name="ce9">
            <text:p>4 480 184.8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6:0012020:1140</text:p>
          </table:table-cell>
          <table:table-cell office:value-type="string" table:style-name="ce9">
            <text:p>5 435 171.56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6:0012020:1144</text:p>
          </table:table-cell>
          <table:table-cell office:value-type="string" table:style-name="ce9">
            <text:p>6 785 121.98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6:0012020:1145</text:p>
          </table:table-cell>
          <table:table-cell office:value-type="string" table:style-name="ce9">
            <text:p>12 933 586.12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6:0012020:1149</text:p>
          </table:table-cell>
          <table:table-cell office:value-type="string" table:style-name="ce9">
            <text:p>9 384 808.16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6:0012020:1153</text:p>
          </table:table-cell>
          <table:table-cell office:value-type="string" table:style-name="ce9">
            <text:p>8 547 721.0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6:0012020:1154</text:p>
          </table:table-cell>
          <table:table-cell office:value-type="string" table:style-name="ce9">
            <text:p>9 001 634.46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6:0012020:1157</text:p>
          </table:table-cell>
          <table:table-cell office:value-type="string" table:style-name="ce9">
            <text:p>11 548 265.82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6:0012020:1158</text:p>
          </table:table-cell>
          <table:table-cell office:value-type="string" table:style-name="ce9">
            <text:p>7 952 328.02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6:0012020:1160</text:p>
          </table:table-cell>
          <table:table-cell office:value-type="string" table:style-name="ce9">
            <text:p>4 969 468.14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6:0012020:1167</text:p>
          </table:table-cell>
          <table:table-cell office:value-type="string" table:style-name="ce9">
            <text:p>4 839 778.58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6:0012020:1171</text:p>
          </table:table-cell>
          <table:table-cell office:value-type="string" table:style-name="ce9">
            <text:p>25 330 729.06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6:0012020:1191</text:p>
          </table:table-cell>
          <table:table-cell office:value-type="string" table:style-name="ce9">
            <text:p>5 028 417.94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6:0012020:1192</text:p>
          </table:table-cell>
          <table:table-cell office:value-type="string" table:style-name="ce9">
            <text:p>9 461 442.9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6:0012020:1194</text:p>
          </table:table-cell>
          <table:table-cell office:value-type="string" table:style-name="ce9">
            <text:p>1 839 233.76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6:0012020:16586</text:p>
          </table:table-cell>
          <table:table-cell office:value-type="string" table:style-name="ce9">
            <text:p>4 491 974.76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6:0012020:16588</text:p>
          </table:table-cell>
          <table:table-cell office:value-type="string" table:style-name="ce9">
            <text:p>5 847 820.16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6:0012020:16591</text:p>
          </table:table-cell>
          <table:table-cell office:value-type="string" table:style-name="ce9">
            <text:p>9 638 292.3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6:0012020:16597</text:p>
          </table:table-cell>
          <table:table-cell office:value-type="string" table:style-name="ce9">
            <text:p>6 142 569.16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6:0012020:16598</text:p>
          </table:table-cell>
          <table:table-cell office:value-type="string" table:style-name="ce9">
            <text:p>4 898 728.38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6:0012020:16599</text:p>
          </table:table-cell>
          <table:table-cell office:value-type="string" table:style-name="ce9">
            <text:p>9 443 757.96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6:0012020:16603</text:p>
          </table:table-cell>
          <table:table-cell office:value-type="string" table:style-name="ce9">
            <text:p>10 257 265.2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6:0012020:16605</text:p>
          </table:table-cell>
          <table:table-cell office:value-type="string" table:style-name="ce9">
            <text:p>7 286 195.28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6:0012020:16837</text:p>
          </table:table-cell>
          <table:table-cell office:value-type="string" table:style-name="ce9">
            <text:p>6 284 048.68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6:0012020:17272</text:p>
          </table:table-cell>
          <table:table-cell office:value-type="string" table:style-name="ce9">
            <text:p>7 964 117.98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8:0001008:14</text:p>
          </table:table-cell>
          <table:table-cell office:value-type="string" table:style-name="ce9">
            <text:p>5 869 129.19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8:0004011:2468</text:p>
          </table:table-cell>
          <table:table-cell office:value-type="string" table:style-name="ce9">
            <text:p>148 460 383.53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9:0005003:6647</text:p>
          </table:table-cell>
          <table:table-cell office:value-type="string" table:style-name="ce9">
            <text:p>243 070 755.24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9:0005007:29917</text:p>
          </table:table-cell>
          <table:table-cell office:value-type="string" table:style-name="ce9">
            <text:p>1 091 288.0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3:0000000:2758</text:p>
          </table:table-cell>
          <table:table-cell office:value-type="string" table:style-name="ce9">
            <text:p>51 066 993.35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000000:18937</text:p>
          </table:table-cell>
          <table:table-cell office:value-type="string" table:style-name="ce9">
            <text:p>156 873 335.08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000000:18938</text:p>
          </table:table-cell>
          <table:table-cell office:value-type="string" table:style-name="ce9">
            <text:p>129 267 791.24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000000:18939</text:p>
          </table:table-cell>
          <table:table-cell office:value-type="string" table:style-name="ce9">
            <text:p>129 267 791.24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000000:18940</text:p>
          </table:table-cell>
          <table:table-cell office:value-type="string" table:style-name="ce9">
            <text:p>134 038 049.04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000000:18941</text:p>
          </table:table-cell>
          <table:table-cell office:value-type="string" table:style-name="ce9">
            <text:p>158 942 511.84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00208:1028</text:p>
          </table:table-cell>
          <table:table-cell office:value-type="string" table:style-name="ce9">
            <text:p>4 907 804.11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20111:1619</text:p>
          </table:table-cell>
          <table:table-cell office:value-type="string" table:style-name="ce9">
            <text:p>3 731 038.56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20203:3890</text:p>
          </table:table-cell>
          <table:table-cell office:value-type="string" table:style-name="ce9">
            <text:p>9 653 871.13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40116:31554</text:p>
          </table:table-cell>
          <table:table-cell office:value-type="string" table:style-name="ce9">
            <text:p>55 260 648.8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140116:31555</text:p>
          </table:table-cell>
          <table:table-cell office:value-type="string" table:style-name="ce9">
            <text:p>152 759 762.12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140116:31556</text:p>
          </table:table-cell>
          <table:table-cell office:value-type="string" table:style-name="ce9">
            <text:p>152 759 762.12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140116:31557</text:p>
          </table:table-cell>
          <table:table-cell office:value-type="string" table:style-name="ce9">
            <text:p>152 759 762.12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140116:31558</text:p>
          </table:table-cell>
          <table:table-cell office:value-type="string" table:style-name="ce9">
            <text:p>152 759 762.12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140116:31559</text:p>
          </table:table-cell>
          <table:table-cell office:value-type="string" table:style-name="ce9">
            <text:p>153 218 202.48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140116:31560</text:p>
          </table:table-cell>
          <table:table-cell office:value-type="string" table:style-name="ce9">
            <text:p>153 205 812.2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140116:31561</text:p>
          </table:table-cell>
          <table:table-cell office:value-type="string" table:style-name="ce9">
            <text:p>159 500 074.44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7:0140116:31562</text:p>
          </table:table-cell>
          <table:table-cell office:value-type="string" table:style-name="ce9">
            <text:p>130 742 234.56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7:0140116:31563</text:p>
          </table:table-cell>
          <table:table-cell office:value-type="string" table:style-name="ce9">
            <text:p>117 075 755.72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7:0140116:31564</text:p>
          </table:table-cell>
          <table:table-cell office:value-type="string" table:style-name="ce9">
            <text:p>121 399 963.44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7:0140116:31565</text:p>
          </table:table-cell>
          <table:table-cell office:value-type="string" table:style-name="ce9">
            <text:p>55 966 894.76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7:0140116:31566</text:p>
          </table:table-cell>
          <table:table-cell office:value-type="string" table:style-name="ce9">
            <text:p>130 320 965.04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8:0190414:2422</text:p>
          </table:table-cell>
          <table:table-cell office:value-type="string" table:style-name="ce9">
            <text:p>1 948 663.6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8:0190414:2423</text:p>
          </table:table-cell>
          <table:table-cell office:value-type="string" table:style-name="ce9">
            <text:p>1 673 361.81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8:0190414:2424</text:p>
          </table:table-cell>
          <table:table-cell office:value-type="string" table:style-name="ce9">
            <text:p>1 424 697.67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8:0190918:458</text:p>
          </table:table-cell>
          <table:table-cell office:value-type="string" table:style-name="ce9">
            <text:p>2 887 355.8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8:0190918:459</text:p>
          </table:table-cell>
          <table:table-cell office:value-type="string" table:style-name="ce9">
            <text:p>1 978 974.2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1:0140411:379</text:p>
          </table:table-cell>
          <table:table-cell office:value-type="string" table:style-name="ce9">
            <text:p>2 978 643.36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2:0000000:105889</text:p>
          </table:table-cell>
          <table:table-cell office:value-type="string" table:style-name="ce9">
            <text:p>2 583 256.44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2:0000000:105890</text:p>
          </table:table-cell>
          <table:table-cell office:value-type="string" table:style-name="ce9">
            <text:p>3 062 859.06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2:0020107:825</text:p>
          </table:table-cell>
          <table:table-cell office:value-type="string" table:style-name="ce9">
            <text:p>1 152 232.77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2:0020107:826</text:p>
          </table:table-cell>
          <table:table-cell office:value-type="string" table:style-name="ce9">
            <text:p>1 231 393.8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2:0020107:827</text:p>
          </table:table-cell>
          <table:table-cell office:value-type="string" table:style-name="ce9">
            <text:p>1 328 146.17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2:0020107:828</text:p>
          </table:table-cell>
          <table:table-cell office:value-type="string" table:style-name="ce9">
            <text:p>395 805.15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2:0020303:565</text:p>
          </table:table-cell>
          <table:table-cell office:value-type="string" table:style-name="ce9">
            <text:p>2 181 758.98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2:0030142:661</text:p>
          </table:table-cell>
          <table:table-cell office:value-type="string" table:style-name="ce9">
            <text:p>128 061.0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2:0030142:662</text:p>
          </table:table-cell>
          <table:table-cell office:value-type="string" table:style-name="ce9">
            <text:p>1 984 945.5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7:0009006:20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8:0008010:13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8T00:00:00" table:number-columns-spanned="2" table:number-rows-spanned="1" table:style-name="ce1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9:0006003:16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22:0000000:59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502:8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20203:76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20303:25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20309:8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309:8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309:8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20311:19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20316:118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20316:143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40106:6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40116:39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30202:56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30202:57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40416:5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51302:113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51302:36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70204: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70215:3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70904:1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71103:1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71109:5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71109:7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20218:7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20221:8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20221:8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20435:22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20463:3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30201:4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30433: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40207:29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40207: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54:0020112:1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54:0020112: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54:0020113: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54:0020113: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54:0020213: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54:0020307:26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54:0020307:4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54:0020312: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54:0020315:1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54:0020317: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61:0020243: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0:0000000:49852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4019:11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4043:14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4043: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4044: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4044:8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4044:8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4044:8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4047:2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5003: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2:0001002:3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2:0001012: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2:0007003:12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2:0007003:5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2:0007004:1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2:0009002:13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2:0009003: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2:0009005:113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2:0014011:1920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2:0015008:428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2:0015012: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2:0016005:100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2:0017001:4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2:0017001: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2:0017006:3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2:0017006: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2:0020002:18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2:0020002:776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3:0001005:3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3:0001008: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3:0001008:1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3:0001008: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3:0001009: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3:0001009:6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3:0001009:6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3:0002005:3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3:0002006:29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3:0002006: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3:0002006:4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3:0002020:1007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3:0004011: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4:0001001:1062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4:0001001:5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4:0001014: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4:0001015:100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4:0001020:58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4:0001021: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4:0002003:7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4:0002003:7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4:0002003:7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4:0002005:1105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4:0002006:1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4:0002006: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4:0003018:1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4:0003018:15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4:0004022:1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4:0004029:916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4:0004029:916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4:0004029:916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4:0004029:916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4:0004029:916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5:0001020:407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5:0002004:1434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5:0002004:143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5:0002004: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5:0002004:2520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5:0002004:323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5:0002004:325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5:0002004:368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5:0002004:36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5:0002005:327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5:0002005:346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5:0002005:35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5:0002007:1359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5:0002007:52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5:0002007:529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5:0002007:639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5:0002007:640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5:0002009: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5:0003008:2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5:0004008:14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5:0005005: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5:0009004:171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5:0009004:172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5:0009004:172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5:0011010: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7:0000000:611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7:0004006: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7:0004006: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7:0004008:960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7:0004011: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7:0005004:998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7:0005010:18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7:0005010:190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7:0005011:1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7:0005011:2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7:0005011:303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7:0005011: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7:0006001: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7:0008001:10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7:0009002:3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7:0015006: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7:0015010: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7:0015010:1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8:0001001:40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8:0005009:1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8:0005009: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8:0010004:2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9:0001030:3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9:0003026:138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9:0003026: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9:0003027:11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9:0003027:151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9:0005003:3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9:0005003:8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9:0005011: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9:0006004:137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9:0006004:138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6:0010105:4190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6:0010105:4196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6:0010105:913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7:0000000:1159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7:0100211:2396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7:0100211:2836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7:0110502:404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7:0110502:404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7:0120114:142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7:0120316:1635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7:0120316:2041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17:0120316:4033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17:0120316:4700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17:0120316:471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17:0140116:2784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18:0170704:9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18:0190904:128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19:0020112:36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19:0020112:37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19:0020312:32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19:0020312:3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21:0150401:164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22:0040302:11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22:0040302:1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22:0040303:28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22:0040303:6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22:0040303: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d5d5778f065a1927247d58d0d8b006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6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82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Иконникова Наталья Сергеевна</dc:creator>
    <meta:creation-date>2024-09-25T07:10:38Z</meta:creation-date>
    <dc:date>2024-09-25T07:44:17Z</dc:date>
  </office:meta>
</office:document-meta>
</file>