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26</text:p>
          </table:table-cell>
          <table:table-cell table:number-columns-repeated="3" table:style-name="ce3"/>
          <table:table-cell office:value-type="string" table:style-name="ce4">
            <text:p>25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26">
            <text:p>5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8" table:style-name="ce26">
            <text:p>39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2:24</text:p>
          </table:table-cell>
          <table:table-cell office:value-type="string" table:style-name="ce9">
            <text:p>3 806 292.00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106:1009</text:p>
          </table:table-cell>
          <table:table-cell office:value-type="string" table:style-name="ce9">
            <text:p>3 898 608.48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06:119</text:p>
          </table:table-cell>
          <table:table-cell office:value-type="string" table:style-name="ce9">
            <text:p>2 936 780.73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106:124</text:p>
          </table:table-cell>
          <table:table-cell office:value-type="string" table:style-name="ce9">
            <text:p>6 249 742.98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106:173</text:p>
          </table:table-cell>
          <table:table-cell office:value-type="string" table:style-name="ce9">
            <text:p>5 903 484.99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106:180</text:p>
          </table:table-cell>
          <table:table-cell office:value-type="string" table:style-name="ce9">
            <text:p>2 799 987.45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106:247</text:p>
          </table:table-cell>
          <table:table-cell office:value-type="string" table:style-name="ce9">
            <text:p>5 091 274.89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106:62</text:p>
          </table:table-cell>
          <table:table-cell office:value-type="string" table:style-name="ce9">
            <text:p>7 214 240.22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40106:662</text:p>
          </table:table-cell>
          <table:table-cell office:value-type="string" table:style-name="ce9">
            <text:p>1 641 519.36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30202:25</text:p>
          </table:table-cell>
          <table:table-cell office:value-type="string" table:style-name="ce9">
            <text:p>2 441 846.52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30202:69</text:p>
          </table:table-cell>
          <table:table-cell office:value-type="string" table:style-name="ce9">
            <text:p>2 509 337.60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403:120</text:p>
          </table:table-cell>
          <table:table-cell office:value-type="string" table:style-name="ce9">
            <text:p>2 096 705.62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2:0017002:5494</text:p>
          </table:table-cell>
          <table:table-cell office:value-type="string" table:style-name="ce9">
            <text:p>4 684 133.36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5016:7433</text:p>
          </table:table-cell>
          <table:table-cell office:value-type="string" table:style-name="ce9">
            <text:p>6 300 979.94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6007:2505</text:p>
          </table:table-cell>
          <table:table-cell office:value-type="string" table:style-name="ce9">
            <text:p>83 609 182.30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6007:2506</text:p>
          </table:table-cell>
          <table:table-cell office:value-type="string" table:style-name="ce9">
            <text:p>31 545 860.85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6007:2507</text:p>
          </table:table-cell>
          <table:table-cell office:value-type="string" table:style-name="ce9">
            <text:p>32 008 363.80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6007:2508</text:p>
          </table:table-cell>
          <table:table-cell office:value-type="string" table:style-name="ce9">
            <text:p>726 792.30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6007:2509</text:p>
          </table:table-cell>
          <table:table-cell office:value-type="string" table:style-name="ce9">
            <text:p>26 383 405.23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6007:2510</text:p>
          </table:table-cell>
          <table:table-cell office:value-type="string" table:style-name="ce9">
            <text:p>119 382 286.08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6007:2511</text:p>
          </table:table-cell>
          <table:table-cell office:value-type="string" table:style-name="ce9">
            <text:p>13 265 795.40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2004:25205</text:p>
          </table:table-cell>
          <table:table-cell office:value-type="string" table:style-name="ce9">
            <text:p>139 916 898.00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5:0002004:3655</text:p>
          </table:table-cell>
          <table:table-cell office:value-type="string" table:style-name="ce9">
            <text:p>1 583 643 030.55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3004:11980</text:p>
          </table:table-cell>
          <table:table-cell office:value-type="string" table:style-name="ce9">
            <text:p>366 346.85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6:0005003:1000</text:p>
          </table:table-cell>
          <table:table-cell office:value-type="string" table:style-name="ce9">
            <text:p>39 520.08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6:0005003:1343</text:p>
          </table:table-cell>
          <table:table-cell office:value-type="string" table:style-name="ce9">
            <text:p>1 848 844.92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08005:1009</text:p>
          </table:table-cell>
          <table:table-cell office:value-type="string" table:style-name="ce9">
            <text:p>1 062 467.64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08005:11014</text:p>
          </table:table-cell>
          <table:table-cell office:value-type="string" table:style-name="ce9">
            <text:p>15 098 543.28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0003:2229</text:p>
          </table:table-cell>
          <table:table-cell office:value-type="string" table:style-name="ce9">
            <text:p>951 738 861.50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2001:1001</text:p>
          </table:table-cell>
          <table:table-cell office:value-type="string" table:style-name="ce9">
            <text:p>356 663.22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2001:1683</text:p>
          </table:table-cell>
          <table:table-cell office:value-type="float" office:value="196.5" table:style-name="ce9">
            <text:p>196.5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5005:2254</text:p>
          </table:table-cell>
          <table:table-cell office:value-type="string" table:style-name="ce9">
            <text:p>2 495 228.20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13003:32</text:p>
          </table:table-cell>
          <table:table-cell office:value-type="string" table:style-name="ce9">
            <text:p>2 147 928 211.80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5012:5981</text:p>
          </table:table-cell>
          <table:table-cell office:value-type="string" table:style-name="ce9">
            <text:p>42 449 467.15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5012:5982</text:p>
          </table:table-cell>
          <table:table-cell office:value-type="string" table:style-name="ce9">
            <text:p>5 695 125.17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6007:1682</text:p>
          </table:table-cell>
          <table:table-cell office:value-type="string" table:style-name="ce9">
            <text:p>2 161 734.24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6007:1683</text:p>
          </table:table-cell>
          <table:table-cell office:value-type="string" table:style-name="ce9">
            <text:p>1 565 393.76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00211:28365</text:p>
          </table:table-cell>
          <table:table-cell office:value-type="string" table:style-name="ce9">
            <text:p>575 981 192.78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00211:28366</text:p>
          </table:table-cell>
          <table:table-cell office:value-type="string" table:style-name="ce9">
            <text:p>125 978 350.96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00211:28367</text:p>
          </table:table-cell>
          <table:table-cell office:value-type="string" table:style-name="ce9">
            <text:p>3 453 038.40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00211:28368</text:p>
          </table:table-cell>
          <table:table-cell office:value-type="string" table:style-name="ce9">
            <text:p>31 739 177.96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20114:50509</text:p>
          </table:table-cell>
          <table:table-cell office:value-type="string" table:style-name="ce9">
            <text:p>10 989 922.44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70103:1158</text:p>
          </table:table-cell>
          <table:table-cell office:value-type="string" table:style-name="ce9">
            <text:p>1 661 001.16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0103:1159</text:p>
          </table:table-cell>
          <table:table-cell office:value-type="string" table:style-name="ce9">
            <text:p>3 318 591.64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0:0020429:377</text:p>
          </table:table-cell>
          <table:table-cell office:value-type="string" table:style-name="ce9">
            <text:p>2 091 131.77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0:0020429:378</text:p>
          </table:table-cell>
          <table:table-cell office:value-type="string" table:style-name="ce9">
            <text:p>5 573 802.78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000000:643</text:p>
          </table:table-cell>
          <table:table-cell office:value-type="string" table:style-name="ce9">
            <text:p>2 504 567.00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30202:399</text:p>
          </table:table-cell>
          <table:table-cell office:value-type="string" table:style-name="ce9">
            <text:p>2 715 895.00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30202:442</text:p>
          </table:table-cell>
          <table:table-cell office:value-type="string" table:style-name="ce9">
            <text:p>1 043 432.00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30202:533</text:p>
          </table:table-cell>
          <table:table-cell office:value-type="string" table:style-name="ce9">
            <text:p>2 491 359.00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51902:19</text:p>
          </table:table-cell>
          <table:table-cell office:value-type="string" table:style-name="ce9">
            <text:p>1 602 163.74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51902:31</text:p>
          </table:table-cell>
          <table:table-cell office:value-type="string" table:style-name="ce9">
            <text:p>1 566 829.68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1:0151902:365</text:p>
          </table:table-cell>
          <table:table-cell office:value-type="string" table:style-name="ce9">
            <text:p>936 207.52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1:0151902:370</text:p>
          </table:table-cell>
          <table:table-cell office:value-type="string" table:style-name="ce9">
            <text:p>1 485 187.83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1:0151902:380</text:p>
          </table:table-cell>
          <table:table-cell office:value-type="string" table:style-name="ce9">
            <text:p>975 856.96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206:403</text:p>
          </table:table-cell>
          <table:table-cell office:value-type="string" table:style-name="ce9">
            <text:p>2 525 337.00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20206:404</text:p>
          </table:table-cell>
          <table:table-cell office:value-type="string" table:style-name="ce9">
            <text:p>286 204.86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415:429</text:p>
          </table:table-cell>
          <table:table-cell office:value-type="string" table:style-name="ce9">
            <text:p>4 089 571.00</text:p>
          </table:table-cell>
          <table:table-cell office:value-type="date" office:date-value="2024-09-18T00:00:00" table:style-name="ce8">
            <text:p>18.09.2024</text:p>
          </table:table-cell>
          <table:table-cell office:value-type="date" office:date-value="2024-09-13T00:00:00" table:style-name="ce8">
            <text:p>13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2:0009003:1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5:0010003:1893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5:0010003:1893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5:0010003:1940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5:0010003:1940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5:0010003:1940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10004:2381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11001:1129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11001:1149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22:0040302:48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000000:8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108:34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108:37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108:37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5T00:00:00" table:number-columns-spanned="2" table:number-rows-spanned="1" table:style-name="ce13">
            <text:p>15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14:136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2T00:00:00" table:number-columns-spanned="2" table:number-rows-spanned="1" table:style-name="ce13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311:19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30301:55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30301:56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30301:56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30301:56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30301:5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30301:57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30301:58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30301:58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207:13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207:13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207:19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207:19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207:20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207:21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207:21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207:36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207:39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208:1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208:1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208: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213:14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213:15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213:15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213: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213:6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213: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213:8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213:8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213:9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215:10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215:10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215:1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215:11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215:11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40416:20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50301:22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50301:23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50301:2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50301:26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50301:26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50301:3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50301:30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50301:32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50301:3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0404:35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70404: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0404:4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0404:4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80503:26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80503:26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80503:3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80503:33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80518:16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80518:1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80518:21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80518:21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80518:21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80518:22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90106:4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90405:8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90414:9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90501:2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90506: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90506:10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90506:11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90506:11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90506:12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90506: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90506:3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90506:3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90506:3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90804:18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91218:27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20207:28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20454:87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125:22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133:4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133:4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412:14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54:0020214:1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54:0020313: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4044:323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07003:781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07005: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09002:12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09003:119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09003:135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10001:1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13005:6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14008:2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2:0014008:5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2:0014008:8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14011:1384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2:0014011:1920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2:0015006:4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2:0015006:6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2:0015007:1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2:0015007:3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2:0015007:4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2:0015007:6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2:0015009:188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2:0015010:100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2:0015012: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2:0015012: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2:0017001:9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2:0017006:3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2:0017006:4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18009:337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20002:788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20002:830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20004:667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20004:667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21001:12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21002:332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21005:14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21006:1388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21006:1391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21006:1391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21008:3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24015: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2005:3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2005:4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2005:527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2006:296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5001:979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5016:3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5016:3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8001:100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8001:696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8001:747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10001:154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10001:185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10001:186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10004:243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10005:461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10005:534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10005:536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10006:227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10007:435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10007:478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10007:530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10007:531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10007:531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10007:531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10007:531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10008:2699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10008:2780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10008:2780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10008:2784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10008:2813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10008:2817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10010:334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10010:334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10010:406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1008:11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1014:2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1014:2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1020:627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2005:5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2005:7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2006:21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3006:6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4006:13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4006:1394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4006:1404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4006:1404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4006:1404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4006:1404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4006:1408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4:0004006:20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4:0004006:20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4:0004006:21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4:0004006:21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4:0004006:40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4:0004006:6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4:0004029:100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4:0004029:20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4:0004029:865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4:0004029:913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02004:325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02004:327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02005:5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02007:5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05001:1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05006:7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5:0005009: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5:0009004:172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11010:928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6:0003016:185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6:0005018:478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00000:605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00000:655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00000:794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01001:1275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04008:972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04009:275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04009:279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05002:3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05010:183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05011:3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05011:4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06005:618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06006: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09002:100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09002:156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10003: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12006:438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12008:372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14007:1895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15001:529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5001:531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5003:1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5003:25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15005:5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17001:364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17001:374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17001:374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17002:120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17002:494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7002:507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8002:304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8002:361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18002:361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8:0013001:2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2T00:00:00" table:number-columns-spanned="2" table:number-rows-spanned="1" table:style-name="ce13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8:0013006: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2T00:00:00" table:number-columns-spanned="2" table:number-rows-spanned="1" table:style-name="ce13">
            <text:p>12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9:0001022:855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9:0001030:3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2020:307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2021:609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9:0002021:678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9:0002022:638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9:0002022:718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9:0002022:718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9:0002026:1828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9:0002026:1845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9:0002027:1564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9:0003002:577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9:0003018:1175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9:0003022:963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9:0004009:100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9:0004009:100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9:0004009:100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9:0004009:10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9:0004009:10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9:0004009:11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9:0004009:11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9:0004009:12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9:0004009:13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9:0004009:13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9:0004009:14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9:0004009:14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9:0004009:14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9:0004009:14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9:0004009:15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9:0004009:15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9:0004009:15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9:0004009:15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4009:1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4009:16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4009:16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4009:17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4009:17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4009:17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4009:18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4009:2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9:0004009:2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9:0004009:3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9:0004009:3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9:0004009:4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9:0004009:4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9:0004009:6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4009:6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4009:6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4009:6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4009:694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4009:695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4009: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9:0004009:713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9:0004009:714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9:0004009:715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9:0004009:739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9:0004009:7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9:0004009:741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9:0004009:7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9:0004009:7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9:0004009:780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9:0004009:781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9:0004009:8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9:0004009:8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9:0004009:8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9:0004009:9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9:0004010:7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9:0004021:885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9:0005003:660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9:0005007:2046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9:0005008:2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9:0005010:275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0:0000000:402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6:0010105:3367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7:0000000:1313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7:0120316:1117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7:0120316:4710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7:0120316:4710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120316:4710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7:0120316:4710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7:0120316:5003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120316:7399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7:0150309:156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8:0000000:3532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8:0000000:3535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8:0000000:3537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8:0000000:3538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8:0000000:3542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8:0000000:3542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8:0000000:3544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8:0000000:3546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8:0000000:3549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8:0000000:3550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8:0000000:3553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8:0000000:3556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8:0000000:3561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8:0000000:3562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8:0000000:3565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8:0000000:3574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8:0000000:3580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8:0170408:533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8:0170408:533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8:0190905:43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8:0190908:12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8:0190909: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8:0190909:33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8:0190909:36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8:0190909:72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8:0190912: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8:0190912: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21:0151005:28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21:0151005:2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21:0151005:29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21:0151005:30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21:0151005:30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21:0151005:3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21:0151005:32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21:0151005:32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21:0151005:32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21:0151005:32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21:0151005:33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21:0151005:33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21:0151005:3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21:0151005:34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21:0151005:3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21:0151005:35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21:0151005:35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21:0151005:35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21:0151005:35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21:0151005:36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21:0151005:36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21:0151902:95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21:0151902:95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21:0151902:96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21:0151902:96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21:0151902:97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21:0151902:97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21:0151902:97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21:0151902:981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21:0151902:98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21:0151902:98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21:0151902:990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21:0151902:99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21:0151902:99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21:0151902:99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22:0020114:209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22:0030405:248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22:0030405:7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22:0030405:7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22:0030417:83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22:0030502:937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3T00:00:00" table:number-columns-spanned="2" table:number-rows-spanned="1" table:style-name="ce13">
            <text:p>1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22:0030511:676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22:0030515:53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2:0030524:72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2:0030524:73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2:0030614:375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22:0030635:354</text:p>
          </table:table-cell>
          <table:table-cell office:value-type="date" office:date-value="2024-09-18T00:00:00" table:style-name="ce11">
            <text:p>18.09.2024</text:p>
          </table:table-cell>
          <table:table-cell office:value-type="date" office:date-value="2024-09-14T00:00:00" table:number-columns-spanned="2" table:number-rows-spanned="1" table:style-name="ce13">
            <text:p>14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6d2a77566a264bbd6e8bd1f215d23f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1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09-25T07:07:29Z</meta:creation-date>
    <dc:date>2024-09-25T07:38:56Z</dc:date>
  </office:meta>
</office:document-meta>
</file>