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23</text:p>
          </table:table-cell>
          <table:table-cell table:number-columns-repeated="3" table:style-name="ce3"/>
          <table:table-cell office:value-type="string" table:style-name="ce4">
            <text:p>2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20114:485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number-columns-spanned="2" table:number-rows-spanned="1" table:style-name="ce20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77:17:0120114:4927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number-columns-spanned="2" table:number-rows-spanned="1" table:style-name="ce20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20114:493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number-columns-spanned="2" table:number-rows-spanned="1" table:style-name="ce20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77:17:0120114:4936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number-columns-spanned="2" table:number-rows-spanned="1" table:style-name="ce20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20114:502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number-columns-spanned="2" table:number-rows-spanned="1" table:style-name="ce20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77:17:0120114:5022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number-columns-spanned="2" table:number-rows-spanned="1" table:style-name="ce20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2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23T07:52:33Z</meta:creation-date>
    <dc:date>2024-09-23T09:56:26Z</dc:date>
  </office:meta>
</office:document-meta>
</file>