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19">
      <style:table-cell-properties fo:border="thin solid #000000" style:vertical-align="automatic" fo:wrap-option="wrap"/>
    </style:style>
    <style:style style:name="ce20" style:family="table-cell" style:parent-style-name="Default" style:data-style-name="N0">
      <style:table-cell-properties fo:border="thin solid #000000" style:vertical-align="automatic" fo:wrap-option="wrap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421</text:p>
          </table:table-cell>
          <table:table-cell table:number-columns-repeated="3" table:style-name="ce3"/>
          <table:table-cell office:value-type="string" table:style-name="ce4">
            <text:p>23.09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2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4" table:style-name="ce13">
            <text:p>3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20" table:style-name="ce13">
            <text:p>420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0:0010105:141</text:p>
          </table:table-cell>
          <table:table-cell office:value-type="string" table:style-name="ce9">
            <text:p>315 167.36</text:p>
          </table:table-cell>
          <table:table-cell office:value-type="date" office:date-value="2024-09-16T00:00:00" table:style-name="ce8">
            <text:p>16.09.2024</text:p>
          </table:table-cell>
          <table:table-cell office:value-type="date" office:date-value="2024-08-29T00:00:00" table:style-name="ce8">
            <text:p>29.08.2024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20202:104</text:p>
          </table:table-cell>
          <table:table-cell office:value-type="string" table:style-name="ce9">
            <text:p>3 262 293.10</text:p>
          </table:table-cell>
          <table:table-cell office:value-type="date" office:date-value="2024-09-16T00:00:00" table:style-name="ce8">
            <text:p>16.09.2024</text:p>
          </table:table-cell>
          <table:table-cell office:value-type="date" office:date-value="2024-08-02T00:00:00" table:style-name="ce8">
            <text:p>02.08.2024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30105:345</text:p>
          </table:table-cell>
          <table:table-cell office:value-type="string" table:style-name="ce9">
            <text:p>6 826 380.00</text:p>
          </table:table-cell>
          <table:table-cell office:value-type="date" office:date-value="2024-09-16T00:00:00" table:style-name="ce8">
            <text:p>16.09.2024</text:p>
          </table:table-cell>
          <table:table-cell office:value-type="date" office:date-value="2024-08-22T00:00:00" table:style-name="ce8">
            <text:p>22.08.2024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30201:166</text:p>
          </table:table-cell>
          <table:table-cell office:value-type="string" table:style-name="ce9">
            <text:p>2 966 311.78</text:p>
          </table:table-cell>
          <table:table-cell office:value-type="date" office:date-value="2024-09-16T00:00:00" table:style-name="ce8">
            <text:p>16.09.2024</text:p>
          </table:table-cell>
          <table:table-cell office:value-type="date" office:date-value="2024-09-11T00:00:00" table:style-name="ce8">
            <text:p>11.09.2024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1:0140218:996</text:p>
          </table:table-cell>
          <table:table-cell office:value-type="string" table:style-name="ce9">
            <text:p>1 723 041.96</text:p>
          </table:table-cell>
          <table:table-cell office:value-type="date" office:date-value="2024-09-16T00:00:00" table:style-name="ce8">
            <text:p>16.09.2024</text:p>
          </table:table-cell>
          <table:table-cell office:value-type="date" office:date-value="2024-09-11T00:00:00" table:style-name="ce8">
            <text:p>11.09.2024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1:0150309:1110</text:p>
          </table:table-cell>
          <table:table-cell office:value-type="string" table:style-name="ce9">
            <text:p>3 367 280.13</text:p>
          </table:table-cell>
          <table:table-cell office:value-type="date" office:date-value="2024-09-16T00:00:00" table:style-name="ce8">
            <text:p>16.09.2024</text:p>
          </table:table-cell>
          <table:table-cell office:value-type="date" office:date-value="2024-09-11T00:00:00" table:style-name="ce8">
            <text:p>11.09.2024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6:0190908:236</text:p>
          </table:table-cell>
          <table:table-cell office:value-type="string" table:style-name="ce9">
            <text:p>2 871 976.80</text:p>
          </table:table-cell>
          <table:table-cell office:value-type="date" office:date-value="2024-09-16T00:00:00" table:style-name="ce8">
            <text:p>16.09.2024</text:p>
          </table:table-cell>
          <table:table-cell office:value-type="date" office:date-value="2024-09-11T00:00:00" table:style-name="ce8">
            <text:p>11.09.2024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7:0020531:437</text:p>
          </table:table-cell>
          <table:table-cell office:value-type="string" table:style-name="ce9">
            <text:p>18 580 960.00</text:p>
          </table:table-cell>
          <table:table-cell office:value-type="date" office:date-value="2024-09-16T00:00:00" table:style-name="ce8">
            <text:p>16.09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7:0030420:126</text:p>
          </table:table-cell>
          <table:table-cell office:value-type="string" table:style-name="ce9">
            <text:p>3 043 734.93</text:p>
          </table:table-cell>
          <table:table-cell office:value-type="date" office:date-value="2024-09-16T00:00:00" table:style-name="ce8">
            <text:p>16.09.2024</text:p>
          </table:table-cell>
          <table:table-cell office:value-type="date" office:date-value="2024-09-11T00:00:00" table:style-name="ce8">
            <text:p>11.09.2024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1:0001093:4322</text:p>
          </table:table-cell>
          <table:table-cell office:value-type="string" table:style-name="ce9">
            <text:p>117 669 671.04</text:p>
          </table:table-cell>
          <table:table-cell office:value-type="date" office:date-value="2024-09-16T00:00:00" table:style-name="ce8">
            <text:p>16.09.2024</text:p>
          </table:table-cell>
          <table:table-cell office:value-type="date" office:date-value="2024-09-11T00:00:00" table:style-name="ce8">
            <text:p>11.09.2024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1:0005006:8321</text:p>
          </table:table-cell>
          <table:table-cell office:value-type="string" table:style-name="ce9">
            <text:p>399 757 629.06</text:p>
          </table:table-cell>
          <table:table-cell office:value-type="date" office:date-value="2024-09-16T00:00:00" table:style-name="ce8">
            <text:p>16.09.2024</text:p>
          </table:table-cell>
          <table:table-cell office:value-type="date" office:date-value="2024-09-11T00:00:00" table:style-name="ce8">
            <text:p>11.09.2024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3:0001007:4540</text:p>
          </table:table-cell>
          <table:table-cell office:value-type="string" table:style-name="ce9">
            <text:p>345 197 617.47</text:p>
          </table:table-cell>
          <table:table-cell office:value-type="date" office:date-value="2024-09-16T00:00:00" table:style-name="ce8">
            <text:p>16.09.2024</text:p>
          </table:table-cell>
          <table:table-cell office:value-type="date" office:date-value="2024-09-11T00:00:00" table:style-name="ce8">
            <text:p>11.09.2024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3:0007001:1413</text:p>
          </table:table-cell>
          <table:table-cell office:value-type="string" table:style-name="ce9">
            <text:p>507 763.86</text:p>
          </table:table-cell>
          <table:table-cell office:value-type="date" office:date-value="2024-09-16T00:00:00" table:style-name="ce8">
            <text:p>16.09.2024</text:p>
          </table:table-cell>
          <table:table-cell office:value-type="date" office:date-value="2024-09-11T00:00:00" table:style-name="ce8">
            <text:p>11.09.2024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3:0007001:2267</text:p>
          </table:table-cell>
          <table:table-cell office:value-type="float" office:value="471.6" table:style-name="ce9">
            <text:p>471.6</text:p>
          </table:table-cell>
          <table:table-cell office:value-type="date" office:date-value="2024-09-16T00:00:00" table:style-name="ce8">
            <text:p>16.09.2024</text:p>
          </table:table-cell>
          <table:table-cell office:value-type="date" office:date-value="2024-09-11T00:00:00" table:style-name="ce8">
            <text:p>11.09.2024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3:0007006:22</text:p>
          </table:table-cell>
          <table:table-cell office:value-type="string" table:style-name="ce9">
            <text:p>768 065.12</text:p>
          </table:table-cell>
          <table:table-cell office:value-type="date" office:date-value="2024-09-16T00:00:00" table:style-name="ce8">
            <text:p>16.09.2024</text:p>
          </table:table-cell>
          <table:table-cell office:value-type="date" office:date-value="2024-09-11T00:00:00" table:style-name="ce8">
            <text:p>11.09.2024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4:0002002:9365</text:p>
          </table:table-cell>
          <table:table-cell office:value-type="string" table:style-name="ce9">
            <text:p>386 738 609.49</text:p>
          </table:table-cell>
          <table:table-cell office:value-type="date" office:date-value="2024-09-16T00:00:00" table:style-name="ce8">
            <text:p>16.09.2024</text:p>
          </table:table-cell>
          <table:table-cell office:value-type="date" office:date-value="2024-09-11T00:00:00" table:style-name="ce8">
            <text:p>11.09.2024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4:0003012:2246</text:p>
          </table:table-cell>
          <table:table-cell office:value-type="string" table:style-name="ce9">
            <text:p>190 446 402.96</text:p>
          </table:table-cell>
          <table:table-cell office:value-type="date" office:date-value="2024-09-16T00:00:00" table:style-name="ce8">
            <text:p>16.09.2024</text:p>
          </table:table-cell>
          <table:table-cell office:value-type="date" office:date-value="2024-09-11T00:00:00" table:style-name="ce8">
            <text:p>11.09.2024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4:0003012:74</text:p>
          </table:table-cell>
          <table:table-cell office:value-type="string" table:style-name="ce9">
            <text:p>31 173 043.10</text:p>
          </table:table-cell>
          <table:table-cell office:value-type="date" office:date-value="2024-09-16T00:00:00" table:style-name="ce8">
            <text:p>16.09.2024</text:p>
          </table:table-cell>
          <table:table-cell office:value-type="date" office:date-value="2024-09-11T00:00:00" table:style-name="ce8">
            <text:p>11.09.2024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5:0006004:26050</text:p>
          </table:table-cell>
          <table:table-cell office:value-type="string" table:style-name="ce9">
            <text:p>1 157 150.74</text:p>
          </table:table-cell>
          <table:table-cell office:value-type="date" office:date-value="2024-09-16T00:00:00" table:style-name="ce8">
            <text:p>16.09.2024</text:p>
          </table:table-cell>
          <table:table-cell office:value-type="date" office:date-value="2024-09-11T00:00:00" table:style-name="ce8">
            <text:p>11.09.2024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6:0009008:11</text:p>
          </table:table-cell>
          <table:table-cell office:value-type="string" table:style-name="ce9">
            <text:p>684 689.63</text:p>
          </table:table-cell>
          <table:table-cell office:value-type="date" office:date-value="2024-09-16T00:00:00" table:style-name="ce8">
            <text:p>16.09.2024</text:p>
          </table:table-cell>
          <table:table-cell office:value-type="date" office:date-value="2024-09-11T00:00:00" table:style-name="ce8">
            <text:p>11.09.2024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6:0012010:7242</text:p>
          </table:table-cell>
          <table:table-cell office:value-type="string" table:style-name="ce9">
            <text:p>6 595 065.13</text:p>
          </table:table-cell>
          <table:table-cell office:value-type="date" office:date-value="2024-09-16T00:00:00" table:style-name="ce8">
            <text:p>16.09.2024</text:p>
          </table:table-cell>
          <table:table-cell office:value-type="date" office:date-value="2024-09-11T00:00:00" table:style-name="ce8">
            <text:p>11.09.2024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6:0012014:8916</text:p>
          </table:table-cell>
          <table:table-cell office:value-type="string" table:style-name="ce9">
            <text:p>778 171.24</text:p>
          </table:table-cell>
          <table:table-cell office:value-type="date" office:date-value="2024-09-16T00:00:00" table:style-name="ce8">
            <text:p>16.09.2024</text:p>
          </table:table-cell>
          <table:table-cell office:value-type="date" office:date-value="2024-09-11T00:00:00" table:style-name="ce8">
            <text:p>11.09.2024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7:0016005:2466</text:p>
          </table:table-cell>
          <table:table-cell office:value-type="string" table:style-name="ce9">
            <text:p>13 173 461.31</text:p>
          </table:table-cell>
          <table:table-cell office:value-type="date" office:date-value="2024-09-16T00:00:00" table:style-name="ce8">
            <text:p>16.09.2024</text:p>
          </table:table-cell>
          <table:table-cell office:value-type="date" office:date-value="2024-09-11T00:00:00" table:style-name="ce8">
            <text:p>11.09.2024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9:0006009:1857</text:p>
          </table:table-cell>
          <table:table-cell office:value-type="string" table:style-name="ce9">
            <text:p>1 521 708.86</text:p>
          </table:table-cell>
          <table:table-cell office:value-type="date" office:date-value="2024-09-16T00:00:00" table:style-name="ce8">
            <text:p>16.09.2024</text:p>
          </table:table-cell>
          <table:table-cell office:value-type="date" office:date-value="2024-09-11T00:00:00" table:style-name="ce8">
            <text:p>11.09.2024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9:0006009:1858</text:p>
          </table:table-cell>
          <table:table-cell office:value-type="string" table:style-name="ce9">
            <text:p>1 527 429.57</text:p>
          </table:table-cell>
          <table:table-cell office:value-type="date" office:date-value="2024-09-16T00:00:00" table:style-name="ce8">
            <text:p>16.09.2024</text:p>
          </table:table-cell>
          <table:table-cell office:value-type="date" office:date-value="2024-09-11T00:00:00" table:style-name="ce8">
            <text:p>11.09.2024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9:0006009:1859</text:p>
          </table:table-cell>
          <table:table-cell office:value-type="string" table:style-name="ce9">
            <text:p>1 527 429.57</text:p>
          </table:table-cell>
          <table:table-cell office:value-type="date" office:date-value="2024-09-16T00:00:00" table:style-name="ce8">
            <text:p>16.09.2024</text:p>
          </table:table-cell>
          <table:table-cell office:value-type="date" office:date-value="2024-09-11T00:00:00" table:style-name="ce8">
            <text:p>11.09.2024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17:0110502:6907</text:p>
          </table:table-cell>
          <table:table-cell office:value-type="string" table:style-name="ce9">
            <text:p>3 793 930.80</text:p>
          </table:table-cell>
          <table:table-cell office:value-type="date" office:date-value="2024-09-16T00:00:00" table:style-name="ce8">
            <text:p>16.09.2024</text:p>
          </table:table-cell>
          <table:table-cell office:value-type="date" office:date-value="2024-09-11T00:00:00" table:style-name="ce8">
            <text:p>11.09.2024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21:0151902:442</text:p>
          </table:table-cell>
          <table:table-cell office:value-type="string" table:style-name="ce9">
            <text:p>2 109 532.32</text:p>
          </table:table-cell>
          <table:table-cell office:value-type="date" office:date-value="2024-09-16T00:00:00" table:style-name="ce8">
            <text:p>16.09.2024</text:p>
          </table:table-cell>
          <table:table-cell office:value-type="date" office:date-value="2024-09-11T00:00:00" table:style-name="ce8">
            <text:p>11.09.2024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22:0020223:423</text:p>
          </table:table-cell>
          <table:table-cell office:value-type="string" table:style-name="ce9">
            <text:p>1 160 288.00</text:p>
          </table:table-cell>
          <table:table-cell office:value-type="date" office:date-value="2024-09-16T00:00:00" table:style-name="ce8">
            <text:p>16.09.2024</text:p>
          </table:table-cell>
          <table:table-cell office:value-type="date" office:date-value="2024-09-11T00:00:00" table:style-name="ce8">
            <text:p>11.09.2024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22:0040201:403</text:p>
          </table:table-cell>
          <table:table-cell office:value-type="string" table:style-name="ce9">
            <text:p>2 776 943.25</text:p>
          </table:table-cell>
          <table:table-cell office:value-type="date" office:date-value="2024-09-16T00:00:00" table:style-name="ce8">
            <text:p>16.09.2024</text:p>
          </table:table-cell>
          <table:table-cell office:value-type="date" office:date-value="2024-09-11T00:00:00" table:style-name="ce8">
            <text:p>11.09.2024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22:0040201:404</text:p>
          </table:table-cell>
          <table:table-cell office:value-type="string" table:style-name="ce9">
            <text:p>2 133 180.00</text:p>
          </table:table-cell>
          <table:table-cell office:value-type="date" office:date-value="2024-09-16T00:00:00" table:style-name="ce8">
            <text:p>16.09.2024</text:p>
          </table:table-cell>
          <table:table-cell office:value-type="date" office:date-value="2024-09-11T00:00:00" table:style-name="ce8">
            <text:p>11.09.2024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22:0040233:342</text:p>
          </table:table-cell>
          <table:table-cell office:value-type="string" table:style-name="ce9">
            <text:p>1 009 776.10</text:p>
          </table:table-cell>
          <table:table-cell office:value-type="date" office:date-value="2024-09-16T00:00:00" table:style-name="ce8">
            <text:p>16.09.2024</text:p>
          </table:table-cell>
          <table:table-cell office:value-type="date" office:date-value="2024-09-11T00:00:00" table:style-name="ce8">
            <text:p>11.09.2024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22:0040233:343</text:p>
          </table:table-cell>
          <table:table-cell office:value-type="string" table:style-name="ce9">
            <text:p>336 177.00</text:p>
          </table:table-cell>
          <table:table-cell office:value-type="date" office:date-value="2024-09-16T00:00:00" table:style-name="ce8">
            <text:p>16.09.2024</text:p>
          </table:table-cell>
          <table:table-cell office:value-type="date" office:date-value="2024-09-11T00:00:00" table:style-name="ce8">
            <text:p>11.09.2024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22:0040302:487</text:p>
          </table:table-cell>
          <table:table-cell office:value-type="string" table:style-name="ce9">
            <text:p>1 659 126.12</text:p>
          </table:table-cell>
          <table:table-cell office:value-type="date" office:date-value="2024-09-16T00:00:00" table:style-name="ce8">
            <text:p>16.09.2024</text:p>
          </table:table-cell>
          <table:table-cell office:value-type="date" office:date-value="2024-09-11T00:00:00" table:style-name="ce8">
            <text:p>11.09.2024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110113:1104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1:0110113:1152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61:0010123:59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2:0021015:3212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2:0025002:1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3:0010002:3561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3:0010010:3234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5:0002007:3520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5:0009006:4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9:0004012:4950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17:0130206:622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10:0010405:71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8-21T00:00:00" table:number-columns-spanned="2" table:number-rows-spanned="1" table:style-name="ce19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10:0010405:75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8-21T00:00:00" table:number-columns-spanned="2" table:number-rows-spanned="1" table:style-name="ce19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10:0010405:77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8-21T00:00:00" table:number-columns-spanned="2" table:number-rows-spanned="1" table:style-name="ce19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10:0040207:76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8-09T00:00:00" table:number-columns-spanned="2" table:number-rows-spanned="1" table:style-name="ce19">
            <text:p>0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50:20:0010104:733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1:0100105:259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1:0130301:61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1:0130301:68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1:0130301:7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1:0130301:8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1:0130301:80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1:0130301:81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1:0130301:82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1:0130301:85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1:0130301:98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1:0130302:7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1:0130303:1140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1:0140215:141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1:0140215:143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1:0140215:145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1:0140215:15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1:0140215:150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1:0140215:151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1:0140215:153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1:0140215:155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1:0140215:159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1:0140215:161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1:0140215:163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1:0140215:165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1:0140215:167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1:0140215:171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1:0140215:173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1:0140215:178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1:0140215:18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1:0140215:180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1:0140215:188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1:0140215:19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1:0140215:190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1:0140215:199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1:0140215:200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1:0140215:257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1:0140215:258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1:0140215:260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1:0140215:263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1:0140215:269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1:0140215:270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1:0140215:273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1:0140215:277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1:0140215:278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1:0140215:3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1:0140215:34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1:0140215:36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1:0140215:42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1:0140215:6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1:0140215:8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1:0140215:96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1:0140215:97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1:0140215:99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1:0140218:1015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1:0140218:1025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1:0140218:1036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1:0140218:1037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1:0140218:1038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1:0140218:1039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1:0140218:1042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1:0140218:1043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1:0140218:1045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1:0140218:679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2:0010101:111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8-21T00:00:00" table:number-columns-spanned="2" table:number-rows-spanned="1" table:style-name="ce19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26:0151303:22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26:0151305:297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26:0151305:304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26:0151305:307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26:0151305:308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26:0151305:309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26:0151305:310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26:0151305:311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26:0151305:317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50:26:0151305:319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50:26:0151305:320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50:26:0151305:326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50:26:0151305:331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50:26:0151305:333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50:26:0151305:337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50:26:0151305:338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50:26:0151306:11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50:26:0151306:124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50:26:0151306:287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50:26:0170102:54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50:26:0170404:56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50:26:0170404:75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50:26:0170404:81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50:26:0170703:142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50:26:0170703:150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50:26:0170703:17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50:26:0170703:22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50:26:0170703:25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50:26:0190506:35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50:26:0190506:36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50:26:0190506:47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50:26:0190506:6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50:26:0190506:8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50:26:0190506:83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50:26:0190506:9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50:26:0190508:117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50:26:0190509:16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50:26:0190509:25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50:26:0190509:26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50:26:0190509:31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50:26:0190509:4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50:26:0190509:8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50:26:0190702:21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50:26:0190702:3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50:26:0190702:35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50:26:0190702:36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50:26:0190702:39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50:26:0190702:6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50:26:0190802:105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50:26:0190802:111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50:26:0190802:12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50:26:0190802:141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50:26:0190802:143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50:26:0190802:307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50:26:0190802:314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50:26:0190802:342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50:26:0190802:343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50:26:0190802:45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50:26:0190802:60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50:26:0190802:79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50:26:0191301:173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50:27:0020106:375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50:27:0020229:100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50:27:0020229:103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50:27:0020229:1039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50:27:0020229:112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50:27:0020229:124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50:27:0020229:125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50:27:0020229:126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50:27:0020229:127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50:27:0020229:129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50:27:0020229:131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50:27:0020229:134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50:27:0020229:135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50:27:0020229:136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50:27:0020229:137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50:27:0020229:138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50:27:0020229:151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50:27:0020229:1564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50:27:0020229:1568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50:27:0020229:166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50:27:0020229:193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50:27:0020229:194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50:27:0020229:196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50:27:0020229:199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50:27:0020229:253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50:27:0020229:254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50:27:0020229:257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50:27:0020229:263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50:27:0020229:264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50:27:0020229:297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50:27:0020229:298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50:27:0020229:319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50:27:0020229:320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50:27:0020229:340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50:27:0020229:349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50:27:0020229:355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50:27:0020229:356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50:27:0020229:364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50:27:0020229:365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50:27:0020229:374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50:27:0020229:375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50:27:0020229:495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50:27:0020229:58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50:27:0020229:64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50:27:0020229:65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50:27:0020229:67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50:27:0020229:74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50:27:0020229:75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50:27:0020229:751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50:27:0020229:752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50:27:0020229:798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50:27:0020229:90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50:27:0020229:92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50:27:0020229:94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50:27:0020567:208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8-23T00:00:00" table:number-columns-spanned="2" table:number-rows-spanned="1" table:style-name="ce19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50:27:0030140:42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50:27:0030215:170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50:27:0030426:450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50:27:0030426:451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50:27:0030426:454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50:27:0030426:455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50:27:0030426:458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50:27:0030426:464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50:27:0030426:465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50:27:0030426:468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50:27:0030426:481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50:27:0030426:488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50:27:0030426:494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50:27:0030426:499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50:27:0030426:503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50:27:0030426:504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50:27:0030426:511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50:27:0030426:519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50:27:0030426:528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50:27:0030426:530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50:27:0030426:575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50:27:0030426:576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50:27:0030426:581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50:27:0030426:584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50:27:0030426:866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50:27:0030426:867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50:27:0030426:870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50:27:0030432:105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50:27:0030432:107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50:27:0030432:14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50:27:0030432:145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50:27:0030432:148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50:27:0030432:21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50:27:0030639:116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50:27:0030639:13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50:27:0030639:20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50:27:0030639:33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50:27:0030639:34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50:27:0030639:62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50:27:0030639:68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50:27:0030639:71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50:27:0030639:72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50:27:0030639:74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50:27:0030651:80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0T00:00:00" table:number-columns-spanned="2" table:number-rows-spanned="1" table:style-name="ce19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50:27:0030651:82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0T00:00:00" table:number-columns-spanned="2" table:number-rows-spanned="1" table:style-name="ce19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50:27:0040109:113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50:27:0040109:115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50:27:0040109:124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50:27:0040109:15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50:27:0040109:16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50:27:0040109:20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50:27:0040109:23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50:27:0040109:29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50:27:0040109:33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50:27:0040109:34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50:27:0040109:41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50:27:0040109:47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50:27:0040109:5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50:27:0040109:54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50:27:0040109:7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50:27:0040109:72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50:27:0040109:82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50:27:0040109:86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50:27:0040118:37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50:27:0040118:4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50:27:0040118:47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50:27:0040118:5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50:54:0020213:29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50:54:0020306:2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50:54:0020309:12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0T00:00:00" table:number-columns-spanned="2" table:number-rows-spanned="1" table:style-name="ce19">
            <text:p>1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50:54:0030504:37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0:0000000:499029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1:0004044:23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1:0004044:2844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1:0004044:79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2:0001002:20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2:0007003:102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2:0007003:127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2:0009003:1339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2:0009004:2998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2:0009005:1105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2:0016009:96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2:0017001:1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02:0017001:41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2:0017001:92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02:0017001:95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02:0017006:12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02:0017006:40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02:0020002:41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02:0021003:58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03:0002006:1006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03:0002006:1007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03:0002006:15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03:0002006:16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03:0002006:2428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03:0002006:26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03:0002006:2653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03:0002006:2966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03:0002006:2970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03:0002006:33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03:0002006:34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03:0002006:35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3:0002006:49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3:0002006:50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03:0002006:51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03:0002006:52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03:0002006:54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03:0002018:13709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03:0004009:5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03:0007004:55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04:0001008:140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04:0001008:34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04:0001008:4611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04:0001008:4616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4:0001008:56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4:0001008:61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4:0001008:8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4:0001010:25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4:0003004:7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5:0002004:11017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05:0002004:3690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05:0002007:52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5:0002007:5294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5:0002007:6404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5:0004004:101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05:0004004:28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05:0004004:4877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05:0004004:4878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05:0004004:55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05:0004004:5768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05:0004004:5902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05:0004004:6626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05:0004004:68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05:0004004:69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05:0004004:6922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05:0004004:70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05:0004004:71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05:0004004:90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05:0004004:91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05:0004004:99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05:0004006:112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05:0004006:115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05:0004006:116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05:0004006:117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05:0004006:32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05:0004006:39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05:0004006:71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05:0004006:72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05:0004006:76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05:0004006:77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05:0004006:79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05:0004006:81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05:0004006:8186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05:0004006:8429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05:0004006:8443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05:0004006:87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05:0004006:89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05:0004006:8971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05:0004006:91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05:0004006:9345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05:0004006:9346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05:0005006:16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05:0005006:25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05:0005006:3649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05:0005007:67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05:0006004:54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05:0009004:1723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05:0009005:106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05:0011013:77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05:0011013:78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06:0003001:54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06:0004001:88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06:0006001:24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06:0006004:29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06:0006004:31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06:0007002:1867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06:0007006:30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06:0007006:42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06:0007006:9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06:0007008:49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06:0007008:66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06:0010001:1306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07:0004009:34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07:0004011:24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07:0005002:1000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07:0005002:3451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07:0005002:4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07:0005002:4975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07:0005011:34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07:0006005:6501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07:0008001:106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07:0008001:15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07:0012008:7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07:0013002:8741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07:0014003:7367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07:0014008:118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07:0015007:12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08:0002019:6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08:0003004:1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09:0001022:42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09:0005017:17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09:0006004:1370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12:0050610:1007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17:0000000:16366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17:0000000:17904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17:0000000:9641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17:0100211:23930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17:0120114:40057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17:0120316:42140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17:0120316:42141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17:0120316:42142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17:0120316:47003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17:0120316:47027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17:0120316:6132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17:0120316:73948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17:0120316:7612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17:0130105:1006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17:0130105:951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18:0170102:406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19:0020306:11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19:0020307:718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19:0020307:730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19:0020307:731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22:0030118:2852</text:p>
          </table:table-cell>
          <table:table-cell office:value-type="date" office:date-value="2024-09-16T00:00:00" table:style-name="ce11">
            <text:p>16.09.2024</text:p>
          </table:table-cell>
          <table:table-cell office:value-type="date" office:date-value="2024-09-11T00:00:00" table:number-columns-spanned="2" table:number-rows-spanned="1" table:style-name="ce19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1cf5cae2238fa57eb746f5447aadab60<text:s/>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5">
            <text:p>Заместитель начальника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26">
            <text:p><text:s/></text:p>
            <text:p><text:s/></text:p>
            <text:p>М.М. Савченко</text:p>
          </table:table-cell>
          <table:table-cell table:number-columns-repeated="16379"/>
        </table:table-row>
        <table:table-row table:number-rows-repeated="104810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 Михайлович</meta:initial-creator>
    <dc:creator>Гусев Александр Михайлович</dc:creator>
    <meta:creation-date>2024-09-23T07:06:09Z</meta:creation-date>
    <dc:date>2024-09-23T07:15:54Z</dc:date>
  </office:meta>
</office:document-meta>
</file>