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19</text:p>
          </table:table-cell>
          <table:table-cell table:number-columns-repeated="3" table:style-name="ce3"/>
          <table:table-cell office:value-type="string" table:style-name="ce4">
            <text:p>19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8" table:style-name="ce14">
            <text:p>42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83" table:style-name="ce14">
            <text:p>368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40430:109</text:p>
          </table:table-cell>
          <table:table-cell office:value-type="string" table:style-name="ce9">
            <text:p>859 940.9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40115:117</text:p>
          </table:table-cell>
          <table:table-cell office:value-type="string" table:style-name="ce9">
            <text:p>226 456.3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40115:138</text:p>
          </table:table-cell>
          <table:table-cell office:value-type="string" table:style-name="ce9">
            <text:p>135 265.8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40115:150</text:p>
          </table:table-cell>
          <table:table-cell office:value-type="string" table:style-name="ce9">
            <text:p>170 814.3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55:3321</text:p>
          </table:table-cell>
          <table:table-cell office:value-type="string" table:style-name="ce9">
            <text:p>227 096 911.4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2021:1303</text:p>
          </table:table-cell>
          <table:table-cell office:value-type="string" table:style-name="ce9">
            <text:p>711 951.2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2021:1312</text:p>
          </table:table-cell>
          <table:table-cell office:value-type="string" table:style-name="ce9">
            <text:p>695 584.5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6005:2465</text:p>
          </table:table-cell>
          <table:table-cell office:value-type="string" table:style-name="ce9">
            <text:p>703 767.9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6005:2528</text:p>
          </table:table-cell>
          <table:table-cell office:value-type="string" table:style-name="ce9">
            <text:p>703 767.9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4010:6071</text:p>
          </table:table-cell>
          <table:table-cell office:value-type="string" table:style-name="ce9">
            <text:p>783 955.5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5005:29962</text:p>
          </table:table-cell>
          <table:table-cell office:value-type="string" table:style-name="ce9">
            <text:p>687 401.2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5002:5789</text:p>
          </table:table-cell>
          <table:table-cell office:value-type="string" table:style-name="ce9">
            <text:p>810 801.0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1023:4278</text:p>
          </table:table-cell>
          <table:table-cell office:value-type="string" table:style-name="ce9">
            <text:p>616 614.2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3008:6995</text:p>
          </table:table-cell>
          <table:table-cell office:value-type="string" table:style-name="ce9">
            <text:p>707 859.6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0:0006006:3920</text:p>
          </table:table-cell>
          <table:table-cell office:value-type="string" table:style-name="ce9">
            <text:p>2 759 355 334.4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00201:1132</text:p>
          </table:table-cell>
          <table:table-cell office:value-type="string" table:style-name="ce9">
            <text:p>5 031 355.9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206:742</text:p>
          </table:table-cell>
          <table:table-cell office:value-type="string" table:style-name="ce9">
            <text:p>73 305 248.4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214:46</text:p>
          </table:table-cell>
          <table:table-cell office:value-type="string" table:style-name="ce9">
            <text:p>695 584.5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203:3880</text:p>
          </table:table-cell>
          <table:table-cell office:value-type="string" table:style-name="ce9">
            <text:p>299 350 469.5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30402:100</text:p>
          </table:table-cell>
          <table:table-cell office:value-type="string" table:style-name="ce9">
            <text:p>1 520 985.7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30402:99</text:p>
          </table:table-cell>
          <table:table-cell office:value-type="string" table:style-name="ce9">
            <text:p>629 871.1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000000:37098</text:p>
          </table:table-cell>
          <table:table-cell office:value-type="string" table:style-name="ce9">
            <text:p>2 335 181.5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0104:1291</text:p>
          </table:table-cell>
          <table:table-cell office:value-type="string" table:style-name="ce9">
            <text:p>7 337 313.2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204:450</text:p>
          </table:table-cell>
          <table:table-cell office:value-type="string" table:style-name="ce9">
            <text:p>4 877 630.4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1003:218</text:p>
          </table:table-cell>
          <table:table-cell office:value-type="string" table:style-name="ce9">
            <text:p>5 921 744.8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80507:487</text:p>
          </table:table-cell>
          <table:table-cell office:value-type="string" table:style-name="ce9">
            <text:p>3 892 938.9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520:828</text:p>
          </table:table-cell>
          <table:table-cell office:value-type="string" table:style-name="ce9">
            <text:p>4 609 146.1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1213:270</text:p>
          </table:table-cell>
          <table:table-cell office:value-type="string" table:style-name="ce9">
            <text:p>13 166 841.5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10723:348</text:p>
          </table:table-cell>
          <table:table-cell office:value-type="string" table:style-name="ce9">
            <text:p>913 400.3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40427:561</text:p>
          </table:table-cell>
          <table:table-cell office:value-type="string" table:style-name="ce9">
            <text:p>1 946 641.2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00000:105882</text:p>
          </table:table-cell>
          <table:table-cell office:value-type="string" table:style-name="ce9">
            <text:p>4 510 918.3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00000:105883</text:p>
          </table:table-cell>
          <table:table-cell office:value-type="string" table:style-name="ce9">
            <text:p>878 457.0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229:3625</text:p>
          </table:table-cell>
          <table:table-cell office:value-type="string" table:style-name="ce9">
            <text:p>1 626 210.5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229:3626</text:p>
          </table:table-cell>
          <table:table-cell office:value-type="string" table:style-name="ce9">
            <text:p>1 209 150.7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618:65</text:p>
          </table:table-cell>
          <table:table-cell office:value-type="string" table:style-name="ce9">
            <text:p>960 015.2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105:560</text:p>
          </table:table-cell>
          <table:table-cell office:value-type="string" table:style-name="ce9">
            <text:p>999 660.7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118:338</text:p>
          </table:table-cell>
          <table:table-cell office:value-type="string" table:style-name="ce9">
            <text:p>1 422 794.2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40224:585</text:p>
          </table:table-cell>
          <table:table-cell office:value-type="string" table:style-name="ce9">
            <text:p>740 120.9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407:322</text:p>
          </table:table-cell>
          <table:table-cell office:value-type="string" table:style-name="ce9">
            <text:p>1 624 688.9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40115:221</text:p>
          </table:table-cell>
          <table:table-cell office:value-type="string" table:style-name="ce9">
            <text:p>226 456.3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40115:235</text:p>
          </table:table-cell>
          <table:table-cell office:value-type="string" table:style-name="ce9">
            <text:p>413 396.7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55:2604</text:p>
          </table:table-cell>
          <table:table-cell office:value-type="string" table:style-name="ce9">
            <text:p>6 351 067.9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55:2605</text:p>
          </table:table-cell>
          <table:table-cell office:value-type="string" table:style-name="ce9">
            <text:p>27 385 557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55:2606</text:p>
          </table:table-cell>
          <table:table-cell office:value-type="string" table:style-name="ce9">
            <text:p>63 673 251.2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55:2607</text:p>
          </table:table-cell>
          <table:table-cell office:value-type="string" table:style-name="ce9">
            <text:p>7 352 409.6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55:2608</text:p>
          </table:table-cell>
          <table:table-cell office:value-type="string" table:style-name="ce9">
            <text:p>8 891 808.2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55:2609</text:p>
          </table:table-cell>
          <table:table-cell office:value-type="string" table:style-name="ce9">
            <text:p>2 158 997.2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55:2610</text:p>
          </table:table-cell>
          <table:table-cell office:value-type="string" table:style-name="ce9">
            <text:p>65 281 187.3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55:2611</text:p>
          </table:table-cell>
          <table:table-cell office:value-type="string" table:style-name="ce9">
            <text:p>6 934 579.7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55:2612</text:p>
          </table:table-cell>
          <table:table-cell office:value-type="string" table:style-name="ce9">
            <text:p>2 001 580.8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55:2613</text:p>
          </table:table-cell>
          <table:table-cell office:value-type="string" table:style-name="ce9">
            <text:p>5 670 914.6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55:2614</text:p>
          </table:table-cell>
          <table:table-cell office:value-type="string" table:style-name="ce9">
            <text:p>4 049 321.6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55:2615</text:p>
          </table:table-cell>
          <table:table-cell office:value-type="string" table:style-name="ce9">
            <text:p>34 323 818.9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55:2616</text:p>
          </table:table-cell>
          <table:table-cell office:value-type="string" table:style-name="ce9">
            <text:p>4 049 321.6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3044:4362</text:p>
          </table:table-cell>
          <table:table-cell office:value-type="string" table:style-name="ce9">
            <text:p>6 629 466.8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3044:5255</text:p>
          </table:table-cell>
          <table:table-cell office:value-type="string" table:style-name="ce9">
            <text:p>5 360 865.1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07:5881</text:p>
          </table:table-cell>
          <table:table-cell office:value-type="string" table:style-name="ce9">
            <text:p>3 189 136.2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07:6647</text:p>
          </table:table-cell>
          <table:table-cell office:value-type="string" table:style-name="ce9">
            <text:p>2 932 866.3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30:1582</text:p>
          </table:table-cell>
          <table:table-cell office:value-type="string" table:style-name="ce9">
            <text:p>14 097 249.7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5008:7376</text:p>
          </table:table-cell>
          <table:table-cell office:value-type="string" table:style-name="ce9">
            <text:p>30 457 906.0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04001:11318</text:p>
          </table:table-cell>
          <table:table-cell office:value-type="string" table:style-name="ce9">
            <text:p>3 462 341.4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9008:3423</text:p>
          </table:table-cell>
          <table:table-cell office:value-type="string" table:style-name="ce9">
            <text:p>32 073 685.1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9008:3424</text:p>
          </table:table-cell>
          <table:table-cell office:value-type="string" table:style-name="ce9">
            <text:p>7 595 618.3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9008:3425</text:p>
          </table:table-cell>
          <table:table-cell office:value-type="string" table:style-name="ce9">
            <text:p>1 824 728.6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9008:3426</text:p>
          </table:table-cell>
          <table:table-cell office:value-type="string" table:style-name="ce9">
            <text:p>21 295 918.1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3019:8149</text:p>
          </table:table-cell>
          <table:table-cell office:value-type="string" table:style-name="ce9">
            <text:p>823 605.2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3019:8177</text:p>
          </table:table-cell>
          <table:table-cell office:value-type="string" table:style-name="ce9">
            <text:p>818 077.7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5012:8433</text:p>
          </table:table-cell>
          <table:table-cell office:value-type="string" table:style-name="ce9">
            <text:p>10 539 993.6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5012:8434</text:p>
          </table:table-cell>
          <table:table-cell office:value-type="string" table:style-name="ce9">
            <text:p>12 897 434.1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5012:8435</text:p>
          </table:table-cell>
          <table:table-cell office:value-type="string" table:style-name="ce9">
            <text:p>15 420 688.4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5012:8436</text:p>
          </table:table-cell>
          <table:table-cell office:value-type="string" table:style-name="ce9">
            <text:p>46 002 530.5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5012:8437</text:p>
          </table:table-cell>
          <table:table-cell office:value-type="string" table:style-name="ce9">
            <text:p>50 241 597.7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5012:8438</text:p>
          </table:table-cell>
          <table:table-cell office:value-type="string" table:style-name="ce9">
            <text:p>764 185.5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5012:8439</text:p>
          </table:table-cell>
          <table:table-cell office:value-type="string" table:style-name="ce9">
            <text:p>3 128 835.3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5012:8440</text:p>
          </table:table-cell>
          <table:table-cell office:value-type="string" table:style-name="ce9">
            <text:p>11 794 411.5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5012:8441</text:p>
          </table:table-cell>
          <table:table-cell office:value-type="string" table:style-name="ce9">
            <text:p>973 255.2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5012:8442</text:p>
          </table:table-cell>
          <table:table-cell office:value-type="string" table:style-name="ce9">
            <text:p>3 157 672.5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5012:8443</text:p>
          </table:table-cell>
          <table:table-cell office:value-type="string" table:style-name="ce9">
            <text:p>1 542 789.7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5012:8444</text:p>
          </table:table-cell>
          <table:table-cell office:value-type="string" table:style-name="ce9">
            <text:p>2 616 975.1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5012:8445</text:p>
          </table:table-cell>
          <table:table-cell office:value-type="string" table:style-name="ce9">
            <text:p>262 223 796.1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6024:4355</text:p>
          </table:table-cell>
          <table:table-cell office:value-type="string" table:style-name="ce9">
            <text:p>8 317 006.4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5007:6990</text:p>
          </table:table-cell>
          <table:table-cell office:value-type="string" table:style-name="ce9">
            <text:p>3 217 610.7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11005:9394</text:p>
          </table:table-cell>
          <table:table-cell office:value-type="string" table:style-name="ce9">
            <text:p>2 320 622.6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12002:14116</text:p>
          </table:table-cell>
          <table:table-cell office:value-type="string" table:style-name="ce9">
            <text:p>8 027 622.7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04009:4727</text:p>
          </table:table-cell>
          <table:table-cell office:value-type="string" table:style-name="ce9">
            <text:p>13 550 194.2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08003:6973</text:p>
          </table:table-cell>
          <table:table-cell office:value-type="string" table:style-name="ce9">
            <text:p>3 249 629.0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2002:7385</text:p>
          </table:table-cell>
          <table:table-cell office:value-type="string" table:style-name="ce9">
            <text:p>2 938 045.9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5002:5918</text:p>
          </table:table-cell>
          <table:table-cell office:value-type="string" table:style-name="ce9">
            <text:p>5 739 336.2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5002:5919</text:p>
          </table:table-cell>
          <table:table-cell office:value-type="string" table:style-name="ce9">
            <text:p>9 165 078.6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07002:20924</text:p>
          </table:table-cell>
          <table:table-cell office:value-type="string" table:style-name="ce9">
            <text:p>20 332 280.9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3002:11026</text:p>
          </table:table-cell>
          <table:table-cell office:value-type="string" table:style-name="ce9">
            <text:p>20 901 491.9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4001:25433</text:p>
          </table:table-cell>
          <table:table-cell office:value-type="string" table:style-name="ce9">
            <text:p>737 184.1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4007:11152</text:p>
          </table:table-cell>
          <table:table-cell office:value-type="string" table:style-name="ce9">
            <text:p>59 392 480.7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8:0002021:8371</text:p>
          </table:table-cell>
          <table:table-cell office:value-type="string" table:style-name="ce9">
            <text:p>28 392 071.7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10001:6432</text:p>
          </table:table-cell>
          <table:table-cell office:value-type="string" table:style-name="ce9">
            <text:p>62 910 646.7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2017:8534</text:p>
          </table:table-cell>
          <table:table-cell office:value-type="string" table:style-name="ce9">
            <text:p>2 822 603.7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2017:8598</text:p>
          </table:table-cell>
          <table:table-cell office:value-type="string" table:style-name="ce9">
            <text:p>5 039 224.8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2026:8312</text:p>
          </table:table-cell>
          <table:table-cell office:value-type="string" table:style-name="ce9">
            <text:p>12 007 703.2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4007:5040</text:p>
          </table:table-cell>
          <table:table-cell office:value-type="string" table:style-name="ce9">
            <text:p>5 046 467.6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4008:7047</text:p>
          </table:table-cell>
          <table:table-cell office:value-type="string" table:style-name="ce9">
            <text:p>3 470 873.6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4010:3591</text:p>
          </table:table-cell>
          <table:table-cell office:value-type="string" table:style-name="ce9">
            <text:p>2 833 250.0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4010:3596</text:p>
          </table:table-cell>
          <table:table-cell office:value-type="string" table:style-name="ce9">
            <text:p>9 633 050.1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4012:5091</text:p>
          </table:table-cell>
          <table:table-cell office:value-type="string" table:style-name="ce9">
            <text:p>3 306 607.8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4015:5658</text:p>
          </table:table-cell>
          <table:table-cell office:value-type="string" table:style-name="ce9">
            <text:p>4 448 451.6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4015:6291</text:p>
          </table:table-cell>
          <table:table-cell office:value-type="string" table:style-name="ce9">
            <text:p>3 483 443.5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4015:6336</text:p>
          </table:table-cell>
          <table:table-cell office:value-type="string" table:style-name="ce9">
            <text:p>4 919 187.2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4015:6350</text:p>
          </table:table-cell>
          <table:table-cell office:value-type="string" table:style-name="ce9">
            <text:p>4 542 598.7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4015:6377</text:p>
          </table:table-cell>
          <table:table-cell office:value-type="string" table:style-name="ce9">
            <text:p>5 107 481.4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4016:3120</text:p>
          </table:table-cell>
          <table:table-cell office:value-type="string" table:style-name="ce9">
            <text:p>4 448 451.6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4017:2714</text:p>
          </table:table-cell>
          <table:table-cell office:value-type="string" table:style-name="ce9">
            <text:p>11 634 045.6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4017:2723</text:p>
          </table:table-cell>
          <table:table-cell office:value-type="string" table:style-name="ce9">
            <text:p>4 821 596.4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4017:2978</text:p>
          </table:table-cell>
          <table:table-cell office:value-type="string" table:style-name="ce9">
            <text:p>19 413 019.8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4019:3569</text:p>
          </table:table-cell>
          <table:table-cell office:value-type="string" table:style-name="ce9">
            <text:p>4 738 603.3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4020:7386</text:p>
          </table:table-cell>
          <table:table-cell office:value-type="string" table:style-name="ce9">
            <text:p>4 532 583.3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4020:8162</text:p>
          </table:table-cell>
          <table:table-cell office:value-type="string" table:style-name="ce9">
            <text:p>20 158 588.5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4020:8166</text:p>
          </table:table-cell>
          <table:table-cell office:value-type="string" table:style-name="ce9">
            <text:p>25 492 163.5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4020:8187</text:p>
          </table:table-cell>
          <table:table-cell office:value-type="string" table:style-name="ce9">
            <text:p>5 049 889.0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4020:8195</text:p>
          </table:table-cell>
          <table:table-cell office:value-type="string" table:style-name="ce9">
            <text:p>3 153 101.4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4021:5838</text:p>
          </table:table-cell>
          <table:table-cell office:value-type="string" table:style-name="ce9">
            <text:p>4 729 652.1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4021:5839</text:p>
          </table:table-cell>
          <table:table-cell office:value-type="string" table:style-name="ce9">
            <text:p>10 961 954.2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4023:2056</text:p>
          </table:table-cell>
          <table:table-cell office:value-type="string" table:style-name="ce9">
            <text:p>16 709 960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5005:7682</text:p>
          </table:table-cell>
          <table:table-cell office:value-type="string" table:style-name="ce9">
            <text:p>3 183 720.4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5005:7765</text:p>
          </table:table-cell>
          <table:table-cell office:value-type="string" table:style-name="ce9">
            <text:p>3 339 023.8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5005:8598</text:p>
          </table:table-cell>
          <table:table-cell office:value-type="string" table:style-name="ce9">
            <text:p>5 125 013.3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5005:8609</text:p>
          </table:table-cell>
          <table:table-cell office:value-type="string" table:style-name="ce9">
            <text:p>5 254 432.9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5005:8614</text:p>
          </table:table-cell>
          <table:table-cell office:value-type="string" table:style-name="ce9">
            <text:p>15 364 470.6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5005:8615</text:p>
          </table:table-cell>
          <table:table-cell office:value-type="string" table:style-name="ce9">
            <text:p>14 951 024.9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5005:8618</text:p>
          </table:table-cell>
          <table:table-cell office:value-type="string" table:style-name="ce9">
            <text:p>8 205 198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5005:8619</text:p>
          </table:table-cell>
          <table:table-cell office:value-type="string" table:style-name="ce9">
            <text:p>3 571 979.0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5005:8621</text:p>
          </table:table-cell>
          <table:table-cell office:value-type="string" table:style-name="ce9">
            <text:p>3 028 417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5006:6658</text:p>
          </table:table-cell>
          <table:table-cell office:value-type="string" table:style-name="ce9">
            <text:p>5 357 968.5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5006:6664</text:p>
          </table:table-cell>
          <table:table-cell office:value-type="string" table:style-name="ce9">
            <text:p>6 445 092.5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5006:6671</text:p>
          </table:table-cell>
          <table:table-cell office:value-type="string" table:style-name="ce9">
            <text:p>16 277 211.5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5007:16063</text:p>
          </table:table-cell>
          <table:table-cell office:value-type="string" table:style-name="ce9">
            <text:p>11 554 412.0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5007:16066</text:p>
          </table:table-cell>
          <table:table-cell office:value-type="string" table:style-name="ce9">
            <text:p>4 446 331.3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5007:16067</text:p>
          </table:table-cell>
          <table:table-cell office:value-type="string" table:style-name="ce9">
            <text:p>6 200 666.1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5007:16069</text:p>
          </table:table-cell>
          <table:table-cell office:value-type="string" table:style-name="ce9">
            <text:p>10 223 537.3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5008:3848</text:p>
          </table:table-cell>
          <table:table-cell office:value-type="string" table:style-name="ce9">
            <text:p>13 868 719.6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5008:3854</text:p>
          </table:table-cell>
          <table:table-cell office:value-type="string" table:style-name="ce9">
            <text:p>2 783 597.3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5008:3869</text:p>
          </table:table-cell>
          <table:table-cell office:value-type="string" table:style-name="ce9">
            <text:p>21 293 780.2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5012:5315</text:p>
          </table:table-cell>
          <table:table-cell office:value-type="string" table:style-name="ce9">
            <text:p>22 719 638.7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5012:5317</text:p>
          </table:table-cell>
          <table:table-cell office:value-type="string" table:style-name="ce9">
            <text:p>3 590 526.9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5012:5318</text:p>
          </table:table-cell>
          <table:table-cell office:value-type="string" table:style-name="ce9">
            <text:p>4 891 791.6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5012:5321</text:p>
          </table:table-cell>
          <table:table-cell office:value-type="string" table:style-name="ce9">
            <text:p>3 325 454.4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5013:9992</text:p>
          </table:table-cell>
          <table:table-cell office:value-type="string" table:style-name="ce9">
            <text:p>19 486 580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5014:3835</text:p>
          </table:table-cell>
          <table:table-cell office:value-type="string" table:style-name="ce9">
            <text:p>4 043 476.8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5014:3974</text:p>
          </table:table-cell>
          <table:table-cell office:value-type="string" table:style-name="ce9">
            <text:p>6 211 718.0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5014:4345</text:p>
          </table:table-cell>
          <table:table-cell office:value-type="string" table:style-name="ce9">
            <text:p>4 336 482.4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5014:4351</text:p>
          </table:table-cell>
          <table:table-cell office:value-type="string" table:style-name="ce9">
            <text:p>30 784 055.0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5014:4352</text:p>
          </table:table-cell>
          <table:table-cell office:value-type="string" table:style-name="ce9">
            <text:p>5 889 411.9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5015:9497</text:p>
          </table:table-cell>
          <table:table-cell office:value-type="string" table:style-name="ce9">
            <text:p>5 273 467.0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5015:9502</text:p>
          </table:table-cell>
          <table:table-cell office:value-type="string" table:style-name="ce9">
            <text:p>5 998 568.7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5015:9503</text:p>
          </table:table-cell>
          <table:table-cell office:value-type="string" table:style-name="ce9">
            <text:p>21 863 672.2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5015:9522</text:p>
          </table:table-cell>
          <table:table-cell office:value-type="string" table:style-name="ce9">
            <text:p>5 405 303.7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5015:9597</text:p>
          </table:table-cell>
          <table:table-cell office:value-type="string" table:style-name="ce9">
            <text:p>6 591 833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5015:9598</text:p>
          </table:table-cell>
          <table:table-cell office:value-type="string" table:style-name="ce9">
            <text:p>5 207 548.7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0:0006006:3921</text:p>
          </table:table-cell>
          <table:table-cell office:value-type="string" table:style-name="ce9">
            <text:p>12 349 928.0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0:0006006:3922</text:p>
          </table:table-cell>
          <table:table-cell office:value-type="string" table:style-name="ce9">
            <text:p>6 105 755.1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0:0006006:3923</text:p>
          </table:table-cell>
          <table:table-cell office:value-type="string" table:style-name="ce9">
            <text:p>8 751 069.7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0:0006006:3924</text:p>
          </table:table-cell>
          <table:table-cell office:value-type="string" table:style-name="ce9">
            <text:p>8 735 690.0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0:0006006:3925</text:p>
          </table:table-cell>
          <table:table-cell office:value-type="string" table:style-name="ce9">
            <text:p>6 074 995.7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0:0006006:3926</text:p>
          </table:table-cell>
          <table:table-cell office:value-type="string" table:style-name="ce9">
            <text:p>6 136 514.6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0:0006006:3927</text:p>
          </table:table-cell>
          <table:table-cell office:value-type="string" table:style-name="ce9">
            <text:p>8 735 690.0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0:0006006:3928</text:p>
          </table:table-cell>
          <table:table-cell office:value-type="string" table:style-name="ce9">
            <text:p>8 843 348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0:0006006:3929</text:p>
          </table:table-cell>
          <table:table-cell office:value-type="string" table:style-name="ce9">
            <text:p>9 750 752.6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0:0006006:3930</text:p>
          </table:table-cell>
          <table:table-cell office:value-type="string" table:style-name="ce9">
            <text:p>8 920 246.8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0:0006006:3931</text:p>
          </table:table-cell>
          <table:table-cell office:value-type="string" table:style-name="ce9">
            <text:p>8 751 069.7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0:0006006:3932</text:p>
          </table:table-cell>
          <table:table-cell office:value-type="string" table:style-name="ce9">
            <text:p>8 935 626.6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0:0006006:3933</text:p>
          </table:table-cell>
          <table:table-cell office:value-type="string" table:style-name="ce9">
            <text:p>8 904 867.1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0:0006006:3934</text:p>
          </table:table-cell>
          <table:table-cell office:value-type="string" table:style-name="ce9">
            <text:p>8 704 930.5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0:0006006:3935</text:p>
          </table:table-cell>
          <table:table-cell office:value-type="string" table:style-name="ce9">
            <text:p>8 781 829.2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0:0006006:3936</text:p>
          </table:table-cell>
          <table:table-cell office:value-type="string" table:style-name="ce9">
            <text:p>9 719 993.1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0:0006006:3937</text:p>
          </table:table-cell>
          <table:table-cell office:value-type="string" table:style-name="ce9">
            <text:p>8 920 246.8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0:0006006:3938</text:p>
          </table:table-cell>
          <table:table-cell office:value-type="string" table:style-name="ce9">
            <text:p>8 735 690.0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0:0006006:3939</text:p>
          </table:table-cell>
          <table:table-cell office:value-type="string" table:style-name="ce9">
            <text:p>8 827 968.4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0:0006006:3940</text:p>
          </table:table-cell>
          <table:table-cell office:value-type="string" table:style-name="ce9">
            <text:p>8 689 550.8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0:0006006:3941</text:p>
          </table:table-cell>
          <table:table-cell office:value-type="string" table:style-name="ce9">
            <text:p>8 843 348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0:0006006:3942</text:p>
          </table:table-cell>
          <table:table-cell office:value-type="string" table:style-name="ce9">
            <text:p>9 689 233.6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0:0006006:3943</text:p>
          </table:table-cell>
          <table:table-cell office:value-type="string" table:style-name="ce9">
            <text:p>9 166 322.6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0:0006006:3944</text:p>
          </table:table-cell>
          <table:table-cell office:value-type="string" table:style-name="ce9">
            <text:p>8 904 867.1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0:0006006:3945</text:p>
          </table:table-cell>
          <table:table-cell office:value-type="string" table:style-name="ce9">
            <text:p>8 720 310.3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0:0006006:3946</text:p>
          </table:table-cell>
          <table:table-cell office:value-type="string" table:style-name="ce9">
            <text:p>8 843 348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0:0006006:3947</text:p>
          </table:table-cell>
          <table:table-cell office:value-type="string" table:style-name="ce9">
            <text:p>8 751 069.7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0:0006006:3948</text:p>
          </table:table-cell>
          <table:table-cell office:value-type="string" table:style-name="ce9">
            <text:p>8 781 829.2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0:0006006:3949</text:p>
          </table:table-cell>
          <table:table-cell office:value-type="string" table:style-name="ce9">
            <text:p>9 643 094.4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0:0006006:3950</text:p>
          </table:table-cell>
          <table:table-cell office:value-type="string" table:style-name="ce9">
            <text:p>8 827 968.4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0:0006006:3951</text:p>
          </table:table-cell>
          <table:table-cell office:value-type="string" table:style-name="ce9">
            <text:p>8 643 411.6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0:0006006:3952</text:p>
          </table:table-cell>
          <table:table-cell office:value-type="string" table:style-name="ce9">
            <text:p>8 874 107.6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0:0006006:3953</text:p>
          </table:table-cell>
          <table:table-cell office:value-type="string" table:style-name="ce9">
            <text:p>8 689 550.8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0:0006006:3954</text:p>
          </table:table-cell>
          <table:table-cell office:value-type="string" table:style-name="ce9">
            <text:p>12 380 687.4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0:0006006:3955</text:p>
          </table:table-cell>
          <table:table-cell office:value-type="string" table:style-name="ce9">
            <text:p>8 751 069.7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0:0006006:3956</text:p>
          </table:table-cell>
          <table:table-cell office:value-type="string" table:style-name="ce9">
            <text:p>9 735 372.8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0:0006006:3957</text:p>
          </table:table-cell>
          <table:table-cell office:value-type="string" table:style-name="ce9">
            <text:p>8 889 487.4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0:0006006:3958</text:p>
          </table:table-cell>
          <table:table-cell office:value-type="string" table:style-name="ce9">
            <text:p>8 704 930.5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0:0006006:3959</text:p>
          </table:table-cell>
          <table:table-cell office:value-type="string" table:style-name="ce9">
            <text:p>8 858 727.9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0:0006006:3960</text:p>
          </table:table-cell>
          <table:table-cell office:value-type="string" table:style-name="ce9">
            <text:p>8 704 930.5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0:0006006:3961</text:p>
          </table:table-cell>
          <table:table-cell office:value-type="string" table:style-name="ce9">
            <text:p>8 797 208.9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0:0006006:3962</text:p>
          </table:table-cell>
          <table:table-cell office:value-type="string" table:style-name="ce9">
            <text:p>9 627 714.7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0:0006006:3963</text:p>
          </table:table-cell>
          <table:table-cell office:value-type="string" table:style-name="ce9">
            <text:p>8 904 867.1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0:0006006:3964</text:p>
          </table:table-cell>
          <table:table-cell office:value-type="string" table:style-name="ce9">
            <text:p>8 735 690.0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0:0006006:3965</text:p>
          </table:table-cell>
          <table:table-cell office:value-type="string" table:style-name="ce9">
            <text:p>12 288 409.0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0:0006006:3966</text:p>
          </table:table-cell>
          <table:table-cell office:value-type="string" table:style-name="ce9">
            <text:p>8 827 968.4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0:0006006:3967</text:p>
          </table:table-cell>
          <table:table-cell office:value-type="string" table:style-name="ce9">
            <text:p>8 704 930.5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0:0006006:3968</text:p>
          </table:table-cell>
          <table:table-cell office:value-type="string" table:style-name="ce9">
            <text:p>8 797 208.9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0:0006006:3969</text:p>
          </table:table-cell>
          <table:table-cell office:value-type="string" table:style-name="ce9">
            <text:p>9 689 233.6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0:0006006:3970</text:p>
          </table:table-cell>
          <table:table-cell office:value-type="string" table:style-name="ce9">
            <text:p>8 843 348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0:0006006:3971</text:p>
          </table:table-cell>
          <table:table-cell office:value-type="string" table:style-name="ce9">
            <text:p>8 735 690.0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0:0006006:3972</text:p>
          </table:table-cell>
          <table:table-cell office:value-type="string" table:style-name="ce9">
            <text:p>8 781 829.2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0:0006006:3973</text:p>
          </table:table-cell>
          <table:table-cell office:value-type="string" table:style-name="ce9">
            <text:p>8 658 791.3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0:0006006:3974</text:p>
          </table:table-cell>
          <table:table-cell office:value-type="string" table:style-name="ce9">
            <text:p>8 797 208.9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0:0006006:3975</text:p>
          </table:table-cell>
          <table:table-cell office:value-type="string" table:style-name="ce9">
            <text:p>9 766 132.3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0:0006006:3976</text:p>
          </table:table-cell>
          <table:table-cell office:value-type="string" table:style-name="ce9">
            <text:p>8 889 487.4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0:0006006:3977</text:p>
          </table:table-cell>
          <table:table-cell office:value-type="string" table:style-name="ce9">
            <text:p>8 889 487.4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0:0006006:3978</text:p>
          </table:table-cell>
          <table:table-cell office:value-type="string" table:style-name="ce9">
            <text:p>8 658 791.3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0:0006006:3979</text:p>
          </table:table-cell>
          <table:table-cell office:value-type="string" table:style-name="ce9">
            <text:p>8 843 348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0:0006006:3980</text:p>
          </table:table-cell>
          <table:table-cell office:value-type="string" table:style-name="ce9">
            <text:p>8 735 690.0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0:0006006:3981</text:p>
          </table:table-cell>
          <table:table-cell office:value-type="string" table:style-name="ce9">
            <text:p>8 904 867.1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0:0006006:3982</text:p>
          </table:table-cell>
          <table:table-cell office:value-type="string" table:style-name="ce9">
            <text:p>9 812 271.5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0:0006006:3983</text:p>
          </table:table-cell>
          <table:table-cell office:value-type="string" table:style-name="ce9">
            <text:p>8 997 145.5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0:0006006:3984</text:p>
          </table:table-cell>
          <table:table-cell office:value-type="string" table:style-name="ce9">
            <text:p>8 797 208.9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0:0006006:3985</text:p>
          </table:table-cell>
          <table:table-cell office:value-type="string" table:style-name="ce9">
            <text:p>8 920 246.8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0:0006006:3986</text:p>
          </table:table-cell>
          <table:table-cell office:value-type="string" table:style-name="ce9">
            <text:p>8 843 348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0:0006006:3987</text:p>
          </table:table-cell>
          <table:table-cell office:value-type="string" table:style-name="ce9">
            <text:p>9 166 322.6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0:0006006:3988</text:p>
          </table:table-cell>
          <table:table-cell office:value-type="string" table:style-name="ce9">
            <text:p>8 904 867.1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0:0006006:3989</text:p>
          </table:table-cell>
          <table:table-cell office:value-type="string" table:style-name="ce9">
            <text:p>9 919 929.7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0:0006006:3990</text:p>
          </table:table-cell>
          <table:table-cell office:value-type="string" table:style-name="ce9">
            <text:p>8 951 006.3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0:0006006:3991</text:p>
          </table:table-cell>
          <table:table-cell office:value-type="string" table:style-name="ce9">
            <text:p>8 766 449.5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0:0006006:3992</text:p>
          </table:table-cell>
          <table:table-cell office:value-type="string" table:style-name="ce9">
            <text:p>8 920 246.8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0:0006006:3993</text:p>
          </table:table-cell>
          <table:table-cell office:value-type="string" table:style-name="ce9">
            <text:p>8 827 968.4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0:0006006:3994</text:p>
          </table:table-cell>
          <table:table-cell office:value-type="string" table:style-name="ce9">
            <text:p>8 874 107.6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0:0006006:3995</text:p>
          </table:table-cell>
          <table:table-cell office:value-type="string" table:style-name="ce9">
            <text:p>9 904 549.9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0:0006006:3996</text:p>
          </table:table-cell>
          <table:table-cell office:value-type="string" table:style-name="ce9">
            <text:p>8 997 145.5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0:0006006:3997</text:p>
          </table:table-cell>
          <table:table-cell office:value-type="string" table:style-name="ce9">
            <text:p>8 781 829.2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0:0006006:3998</text:p>
          </table:table-cell>
          <table:table-cell office:value-type="string" table:style-name="ce9">
            <text:p>12 396 067.2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0:0006006:3999</text:p>
          </table:table-cell>
          <table:table-cell office:value-type="string" table:style-name="ce9">
            <text:p>8 951 006.3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0:0006006:4000</text:p>
          </table:table-cell>
          <table:table-cell office:value-type="string" table:style-name="ce9">
            <text:p>8 781 829.2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0:0006006:4001</text:p>
          </table:table-cell>
          <table:table-cell office:value-type="string" table:style-name="ce9">
            <text:p>8 904 867.1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0:0006006:4002</text:p>
          </table:table-cell>
          <table:table-cell office:value-type="string" table:style-name="ce9">
            <text:p>9 843 031.0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0:0006006:4003</text:p>
          </table:table-cell>
          <table:table-cell office:value-type="string" table:style-name="ce9">
            <text:p>8 966 386.0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0:0006006:4004</text:p>
          </table:table-cell>
          <table:table-cell office:value-type="string" table:style-name="ce9">
            <text:p>8 812 588.7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0:0006006:4005</text:p>
          </table:table-cell>
          <table:table-cell office:value-type="string" table:style-name="ce9">
            <text:p>8 935 626.6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0:0006006:4006</text:p>
          </table:table-cell>
          <table:table-cell office:value-type="string" table:style-name="ce9">
            <text:p>8 766 449.5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0:0006006:4007</text:p>
          </table:table-cell>
          <table:table-cell office:value-type="string" table:style-name="ce9">
            <text:p>8 951 006.3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0:0006006:4008</text:p>
          </table:table-cell>
          <table:table-cell office:value-type="string" table:style-name="ce9">
            <text:p>9 919 929.7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0:0006006:4009</text:p>
          </table:table-cell>
          <table:table-cell office:value-type="string" table:style-name="ce9">
            <text:p>12 134 611.7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0:0006006:4010</text:p>
          </table:table-cell>
          <table:table-cell office:value-type="string" table:style-name="ce9">
            <text:p>8 981 765.8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0:0006006:4011</text:p>
          </table:table-cell>
          <table:table-cell office:value-type="string" table:style-name="ce9">
            <text:p>8 827 968.4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0:0006006:4012</text:p>
          </table:table-cell>
          <table:table-cell office:value-type="string" table:style-name="ce9">
            <text:p>8 966 386.0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0:0006006:4013</text:p>
          </table:table-cell>
          <table:table-cell office:value-type="string" table:style-name="ce9">
            <text:p>8 812 588.7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0:0006006:4014</text:p>
          </table:table-cell>
          <table:table-cell office:value-type="string" table:style-name="ce9">
            <text:p>916 569.5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0:0006006:4015</text:p>
          </table:table-cell>
          <table:table-cell office:value-type="string" table:style-name="ce9">
            <text:p>539 820.1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0:0006006:4016</text:p>
          </table:table-cell>
          <table:table-cell office:value-type="string" table:style-name="ce9">
            <text:p>596 051.3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0:0006006:4017</text:p>
          </table:table-cell>
          <table:table-cell office:value-type="string" table:style-name="ce9">
            <text:p>59 903 161.2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0:0006006:4018</text:p>
          </table:table-cell>
          <table:table-cell office:value-type="string" table:style-name="ce9">
            <text:p>528 573.8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0:0006006:4019</text:p>
          </table:table-cell>
          <table:table-cell office:value-type="string" table:style-name="ce9">
            <text:p>7 962 346.4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0:0006006:4020</text:p>
          </table:table-cell>
          <table:table-cell office:value-type="string" table:style-name="ce9">
            <text:p>8 997 145.5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0:0006006:4021</text:p>
          </table:table-cell>
          <table:table-cell office:value-type="string" table:style-name="ce9">
            <text:p>832 222.6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0:0006006:4022</text:p>
          </table:table-cell>
          <table:table-cell office:value-type="string" table:style-name="ce9">
            <text:p>2 507 914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0:0006006:4023</text:p>
          </table:table-cell>
          <table:table-cell office:value-type="string" table:style-name="ce9">
            <text:p>5 398 200.9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0:0006006:4024</text:p>
          </table:table-cell>
          <table:table-cell office:value-type="string" table:style-name="ce9">
            <text:p>528 573.8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0:0006006:4025</text:p>
          </table:table-cell>
          <table:table-cell office:value-type="string" table:style-name="ce9">
            <text:p>618 543.8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0:0006006:4026</text:p>
          </table:table-cell>
          <table:table-cell office:value-type="string" table:style-name="ce9">
            <text:p>4 155 490.1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0:0006006:4027</text:p>
          </table:table-cell>
          <table:table-cell office:value-type="string" table:style-name="ce9">
            <text:p>663 528.8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0:0006006:4028</text:p>
          </table:table-cell>
          <table:table-cell office:value-type="string" table:style-name="ce9">
            <text:p>1 591 344.6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0:0006006:4029</text:p>
          </table:table-cell>
          <table:table-cell office:value-type="string" table:style-name="ce9">
            <text:p>4 605 340.1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0:0006006:4030</text:p>
          </table:table-cell>
          <table:table-cell office:value-type="string" table:style-name="ce9">
            <text:p>511 704.4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0:0006006:4031</text:p>
          </table:table-cell>
          <table:table-cell office:value-type="string" table:style-name="ce9">
            <text:p>12 288 409.0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0:0006006:4032</text:p>
          </table:table-cell>
          <table:table-cell office:value-type="string" table:style-name="ce9">
            <text:p>9 273 980.8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0:0006006:4033</text:p>
          </table:table-cell>
          <table:table-cell office:value-type="string" table:style-name="ce9">
            <text:p>607 297.6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0:0006006:4034</text:p>
          </table:table-cell>
          <table:table-cell office:value-type="string" table:style-name="ce9">
            <text:p>10 453 391.2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0:0006006:4035</text:p>
          </table:table-cell>
          <table:table-cell office:value-type="string" table:style-name="ce9">
            <text:p>787 237.6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0:0006006:4036</text:p>
          </table:table-cell>
          <table:table-cell office:value-type="string" table:style-name="ce9">
            <text:p>3 879 956.9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0:0006006:4037</text:p>
          </table:table-cell>
          <table:table-cell office:value-type="string" table:style-name="ce9">
            <text:p>482 194.2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0:0006006:4038</text:p>
          </table:table-cell>
          <table:table-cell office:value-type="string" table:style-name="ce9">
            <text:p>5 218 260.9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0:0006006:4039</text:p>
          </table:table-cell>
          <table:table-cell office:value-type="string" table:style-name="ce9">
            <text:p>38 282 241.8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0:0006006:4040</text:p>
          </table:table-cell>
          <table:table-cell office:value-type="string" table:style-name="ce9">
            <text:p>39 963 556.4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0:0006006:4041</text:p>
          </table:table-cell>
          <table:table-cell office:value-type="string" table:style-name="ce9">
            <text:p>48 589 431.7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0:0006006:4042</text:p>
          </table:table-cell>
          <table:table-cell office:value-type="string" table:style-name="ce9">
            <text:p>12 442 206.4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0:0006006:4043</text:p>
          </table:table-cell>
          <table:table-cell office:value-type="string" table:style-name="ce9">
            <text:p>12 242 269.8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0:0006006:4044</text:p>
          </table:table-cell>
          <table:table-cell office:value-type="string" table:style-name="ce9">
            <text:p>8 889 487.4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0:0006006:4045</text:p>
          </table:table-cell>
          <table:table-cell office:value-type="string" table:style-name="ce9">
            <text:p>9 166 322.6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0:0006006:4046</text:p>
          </table:table-cell>
          <table:table-cell office:value-type="string" table:style-name="ce9">
            <text:p>12 380 687.4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0:0006006:4047</text:p>
          </table:table-cell>
          <table:table-cell office:value-type="string" table:style-name="ce9">
            <text:p>12 273 029.3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0:0006006:4048</text:p>
          </table:table-cell>
          <table:table-cell office:value-type="string" table:style-name="ce9">
            <text:p>8 920 246.8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0:0006006:4049</text:p>
          </table:table-cell>
          <table:table-cell office:value-type="string" table:style-name="ce9">
            <text:p>9 150 942.9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0:0006006:4050</text:p>
          </table:table-cell>
          <table:table-cell office:value-type="string" table:style-name="ce9">
            <text:p>12 303 788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0:0006006:4051</text:p>
          </table:table-cell>
          <table:table-cell office:value-type="string" table:style-name="ce9">
            <text:p>8 935 626.6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0:0006006:4052</text:p>
          </table:table-cell>
          <table:table-cell office:value-type="string" table:style-name="ce9">
            <text:p>12 288 409.0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0:0006006:4053</text:p>
          </table:table-cell>
          <table:table-cell office:value-type="string" table:style-name="ce9">
            <text:p>8 843 348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0:0006006:4054</text:p>
          </table:table-cell>
          <table:table-cell office:value-type="string" table:style-name="ce9">
            <text:p>9 120 183.4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0:0006006:4055</text:p>
          </table:table-cell>
          <table:table-cell office:value-type="string" table:style-name="ce9">
            <text:p>12 349 928.0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0:0006006:4056</text:p>
          </table:table-cell>
          <table:table-cell office:value-type="string" table:style-name="ce9">
            <text:p>12 288 409.0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0:0006006:4057</text:p>
          </table:table-cell>
          <table:table-cell office:value-type="string" table:style-name="ce9">
            <text:p>8 858 727.9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0:0006006:4058</text:p>
          </table:table-cell>
          <table:table-cell office:value-type="string" table:style-name="ce9">
            <text:p>9 135 563.1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0:0006006:4059</text:p>
          </table:table-cell>
          <table:table-cell office:value-type="string" table:style-name="ce9">
            <text:p>12 319 168.5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0:0006006:4060</text:p>
          </table:table-cell>
          <table:table-cell office:value-type="string" table:style-name="ce9">
            <text:p>12 226 890.1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0:0006006:4061</text:p>
          </table:table-cell>
          <table:table-cell office:value-type="string" table:style-name="ce9">
            <text:p>8 858 727.9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0:0006006:4062</text:p>
          </table:table-cell>
          <table:table-cell office:value-type="string" table:style-name="ce9">
            <text:p>9 120 183.4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0:0006006:4063</text:p>
          </table:table-cell>
          <table:table-cell office:value-type="string" table:style-name="ce9">
            <text:p>9 104 803.7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0:0006006:4064</text:p>
          </table:table-cell>
          <table:table-cell office:value-type="string" table:style-name="ce9">
            <text:p>12 380 687.4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0:0006006:4065</text:p>
          </table:table-cell>
          <table:table-cell office:value-type="string" table:style-name="ce9">
            <text:p>12 273 029.3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0:0006006:4066</text:p>
          </table:table-cell>
          <table:table-cell office:value-type="string" table:style-name="ce9">
            <text:p>8 889 487.4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0:0006006:4067</text:p>
          </table:table-cell>
          <table:table-cell office:value-type="string" table:style-name="ce9">
            <text:p>9 135 563.1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0:0006006:4068</text:p>
          </table:table-cell>
          <table:table-cell office:value-type="string" table:style-name="ce9">
            <text:p>12 519 105.1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0:0006006:4069</text:p>
          </table:table-cell>
          <table:table-cell office:value-type="string" table:style-name="ce9">
            <text:p>12 273 029.3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0:0006006:4070</text:p>
          </table:table-cell>
          <table:table-cell office:value-type="string" table:style-name="ce9">
            <text:p>8 981 765.8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0:0006006:4071</text:p>
          </table:table-cell>
          <table:table-cell office:value-type="string" table:style-name="ce9">
            <text:p>9 197 082.1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0:0006006:4072</text:p>
          </table:table-cell>
          <table:table-cell office:value-type="string" table:style-name="ce9">
            <text:p>12 426 826.6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0:0006006:4073</text:p>
          </table:table-cell>
          <table:table-cell office:value-type="string" table:style-name="ce9">
            <text:p>12 303 788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0:0006006:4074</text:p>
          </table:table-cell>
          <table:table-cell office:value-type="string" table:style-name="ce9">
            <text:p>12 334 548.2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0:0006006:4075</text:p>
          </table:table-cell>
          <table:table-cell office:value-type="string" table:style-name="ce9">
            <text:p>8 966 386.0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0:0006006:4076</text:p>
          </table:table-cell>
          <table:table-cell office:value-type="string" table:style-name="ce9">
            <text:p>9 166 322.6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0:0006006:4077</text:p>
          </table:table-cell>
          <table:table-cell office:value-type="string" table:style-name="ce9">
            <text:p>12 349 928.0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0:0006006:4078</text:p>
          </table:table-cell>
          <table:table-cell office:value-type="string" table:style-name="ce9">
            <text:p>8 658 791.3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0:0006006:4079</text:p>
          </table:table-cell>
          <table:table-cell office:value-type="string" table:style-name="ce9">
            <text:p>6 059 615.9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0:0006006:4080</text:p>
          </table:table-cell>
          <table:table-cell office:value-type="string" table:style-name="ce9">
            <text:p>6 090 375.4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0:0006006:4081</text:p>
          </table:table-cell>
          <table:table-cell office:value-type="string" table:style-name="ce9">
            <text:p>8 704 930.5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0:0006006:4082</text:p>
          </table:table-cell>
          <table:table-cell office:value-type="string" table:style-name="ce9">
            <text:p>8 643 411.6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0:0006006:4083</text:p>
          </table:table-cell>
          <table:table-cell office:value-type="string" table:style-name="ce9">
            <text:p>6 059 615.9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0:0006006:4084</text:p>
          </table:table-cell>
          <table:table-cell office:value-type="string" table:style-name="ce9">
            <text:p>12 349 928.0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0:0006006:4085</text:p>
          </table:table-cell>
          <table:table-cell office:value-type="string" table:style-name="ce9">
            <text:p>6 074 995.7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0:0006006:4086</text:p>
          </table:table-cell>
          <table:table-cell office:value-type="string" table:style-name="ce9">
            <text:p>8 597 272.4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0:0006006:4087</text:p>
          </table:table-cell>
          <table:table-cell office:value-type="string" table:style-name="ce9">
            <text:p>8 628 031.9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0:0006006:4088</text:p>
          </table:table-cell>
          <table:table-cell office:value-type="string" table:style-name="ce9">
            <text:p>6 059 615.9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0:0006006:4089</text:p>
          </table:table-cell>
          <table:table-cell office:value-type="string" table:style-name="ce9">
            <text:p>6 059 615.9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0:0006006:4090</text:p>
          </table:table-cell>
          <table:table-cell office:value-type="string" table:style-name="ce9">
            <text:p>8 643 411.6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0:0006006:4091</text:p>
          </table:table-cell>
          <table:table-cell office:value-type="string" table:style-name="ce9">
            <text:p>8 581 892.6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0:0006006:4092</text:p>
          </table:table-cell>
          <table:table-cell office:value-type="string" table:style-name="ce9">
            <text:p>6 059 615.9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0:0006006:4093</text:p>
          </table:table-cell>
          <table:table-cell office:value-type="string" table:style-name="ce9">
            <text:p>6 059 615.9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0:0006006:4094</text:p>
          </table:table-cell>
          <table:table-cell office:value-type="string" table:style-name="ce9">
            <text:p>8 612 652.1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0:0006006:4095</text:p>
          </table:table-cell>
          <table:table-cell office:value-type="string" table:style-name="ce9">
            <text:p>8 935 626.6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0:0006006:4096</text:p>
          </table:table-cell>
          <table:table-cell office:value-type="string" table:style-name="ce9">
            <text:p>8 597 272.4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0:0006006:4097</text:p>
          </table:table-cell>
          <table:table-cell office:value-type="string" table:style-name="ce9">
            <text:p>6 059 615.9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0:0006006:4098</text:p>
          </table:table-cell>
          <table:table-cell office:value-type="string" table:style-name="ce9">
            <text:p>6 074 995.7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0:0006006:4099</text:p>
          </table:table-cell>
          <table:table-cell office:value-type="string" table:style-name="ce9">
            <text:p>8 643 411.6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0:0006006:4100</text:p>
          </table:table-cell>
          <table:table-cell office:value-type="string" table:style-name="ce9">
            <text:p>8 628 031.9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0:0006006:4101</text:p>
          </table:table-cell>
          <table:table-cell office:value-type="string" table:style-name="ce9">
            <text:p>6 074 995.7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0:0006006:4102</text:p>
          </table:table-cell>
          <table:table-cell office:value-type="string" table:style-name="ce9">
            <text:p>6 074 995.7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0:0006006:4103</text:p>
          </table:table-cell>
          <table:table-cell office:value-type="string" table:style-name="ce9">
            <text:p>8 658 791.3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0:0006006:4104</text:p>
          </table:table-cell>
          <table:table-cell office:value-type="string" table:style-name="ce9">
            <text:p>8 597 272.4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0:0006006:4105</text:p>
          </table:table-cell>
          <table:table-cell office:value-type="string" table:style-name="ce9">
            <text:p>6 044 236.2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0:0006006:4106</text:p>
          </table:table-cell>
          <table:table-cell office:value-type="string" table:style-name="ce9">
            <text:p>9 150 942.9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0:0006006:4107</text:p>
          </table:table-cell>
          <table:table-cell office:value-type="string" table:style-name="ce9">
            <text:p>6 090 375.4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0:0006006:4108</text:p>
          </table:table-cell>
          <table:table-cell office:value-type="string" table:style-name="ce9">
            <text:p>8 551 133.2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0:0006006:4109</text:p>
          </table:table-cell>
          <table:table-cell office:value-type="string" table:style-name="ce9">
            <text:p>8 704 930.5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0:0006006:4110</text:p>
          </table:table-cell>
          <table:table-cell office:value-type="string" table:style-name="ce9">
            <text:p>6 136 514.6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0:0006006:4111</text:p>
          </table:table-cell>
          <table:table-cell office:value-type="string" table:style-name="ce9">
            <text:p>6 090 375.4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0:0006006:4112</text:p>
          </table:table-cell>
          <table:table-cell office:value-type="string" table:style-name="ce9">
            <text:p>8 689 550.8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0:0006006:4113</text:p>
          </table:table-cell>
          <table:table-cell office:value-type="string" table:style-name="ce9">
            <text:p>8 704 930.5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0:0006006:4114</text:p>
          </table:table-cell>
          <table:table-cell office:value-type="string" table:style-name="ce9">
            <text:p>6 090 375.4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0:0006006:4115</text:p>
          </table:table-cell>
          <table:table-cell office:value-type="string" table:style-name="ce9">
            <text:p>6 151 894.4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0:0006006:4116</text:p>
          </table:table-cell>
          <table:table-cell office:value-type="string" table:style-name="ce9">
            <text:p>8 643 411.6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0:0006006:4117</text:p>
          </table:table-cell>
          <table:table-cell office:value-type="string" table:style-name="ce9">
            <text:p>12 334 548.2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0:0006006:4118</text:p>
          </table:table-cell>
          <table:table-cell office:value-type="string" table:style-name="ce9">
            <text:p>8 766 449.5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0:0006006:4119</text:p>
          </table:table-cell>
          <table:table-cell office:value-type="string" table:style-name="ce9">
            <text:p>6 074 995.7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0:0006006:4120</text:p>
          </table:table-cell>
          <table:table-cell office:value-type="string" table:style-name="ce9">
            <text:p>6 105 755.1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0:0006006:4121</text:p>
          </table:table-cell>
          <table:table-cell office:value-type="string" table:style-name="ce9">
            <text:p>8 735 690.0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0:0006006:4122</text:p>
          </table:table-cell>
          <table:table-cell office:value-type="string" table:style-name="ce9">
            <text:p>8 689 550.8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0:0006006:4123</text:p>
          </table:table-cell>
          <table:table-cell office:value-type="string" table:style-name="ce9">
            <text:p>6 136 514.6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0:0006006:4124</text:p>
          </table:table-cell>
          <table:table-cell office:value-type="string" table:style-name="ce9">
            <text:p>6 090 375.4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0:0006006:4125</text:p>
          </table:table-cell>
          <table:table-cell office:value-type="string" table:style-name="ce9">
            <text:p>8 704 930.5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0:0006006:4126</text:p>
          </table:table-cell>
          <table:table-cell office:value-type="string" table:style-name="ce9">
            <text:p>8 720 310.3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0:0006006:4127</text:p>
          </table:table-cell>
          <table:table-cell office:value-type="string" table:style-name="ce9">
            <text:p>6 090 375.4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0:0007001:4022</text:p>
          </table:table-cell>
          <table:table-cell office:value-type="string" table:style-name="ce9">
            <text:p>1 562 797.5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0:0007001:8882</text:p>
          </table:table-cell>
          <table:table-cell office:value-type="string" table:style-name="ce9">
            <text:p>855 748.5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3:0020222:594</text:p>
          </table:table-cell>
          <table:table-cell office:value-type="string" table:style-name="ce9">
            <text:p>2 460 407.8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3:0020222:595</text:p>
          </table:table-cell>
          <table:table-cell office:value-type="string" table:style-name="ce9">
            <text:p>3 049 880.5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7:0000000:5663</text:p>
          </table:table-cell>
          <table:table-cell office:value-type="string" table:style-name="ce9">
            <text:p>5 246 998.8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7:0000000:5674</text:p>
          </table:table-cell>
          <table:table-cell office:value-type="string" table:style-name="ce9">
            <text:p>8 447 091.5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7:0100211:10465</text:p>
          </table:table-cell>
          <table:table-cell office:value-type="string" table:style-name="ce9">
            <text:p>4 840 653.2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7:0120114:48588</text:p>
          </table:table-cell>
          <table:table-cell office:value-type="string" table:style-name="ce9">
            <text:p>8 321 773.9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7:0120203:1967</text:p>
          </table:table-cell>
          <table:table-cell office:value-type="string" table:style-name="ce9">
            <text:p>627 517.5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7:0120203:313</text:p>
          </table:table-cell>
          <table:table-cell office:value-type="string" table:style-name="ce9">
            <text:p>1 922 313.1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8:0000000:37300</text:p>
          </table:table-cell>
          <table:table-cell office:value-type="string" table:style-name="ce9">
            <text:p>2 216 621.0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8:0191301:245</text:p>
          </table:table-cell>
          <table:table-cell office:value-type="string" table:style-name="ce9">
            <text:p>6 056 549.9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21:0000000:2394</text:p>
          </table:table-cell>
          <table:table-cell office:value-type="string" table:style-name="ce9">
            <text:p>9 125 650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22:0000000:1490</text:p>
          </table:table-cell>
          <table:table-cell office:value-type="string" table:style-name="ce9">
            <text:p>1 693 941.2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22:0000000:4249</text:p>
          </table:table-cell>
          <table:table-cell office:value-type="string" table:style-name="ce9">
            <text:p>120 707.8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22:0000000:4258</text:p>
          </table:table-cell>
          <table:table-cell office:value-type="string" table:style-name="ce9">
            <text:p>1 318 522.6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22:0030412:169</text:p>
          </table:table-cell>
          <table:table-cell office:value-type="string" table:style-name="ce9">
            <text:p>315 070.8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1:0006041:4114</text:p>
          </table:table-cell>
          <table:table-cell office:value-type="string" table:style-name="ce9">
            <text:p>539 539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16003:5114</text:p>
          </table:table-cell>
          <table:table-cell office:value-type="string" table:style-name="ce9">
            <text:p>263 628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16003:5115</text:p>
          </table:table-cell>
          <table:table-cell office:value-type="string" table:style-name="ce9">
            <text:p>198 957.3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16005:9076</text:p>
          </table:table-cell>
          <table:table-cell office:value-type="string" table:style-name="ce9">
            <text:p>148 291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25009:5945</text:p>
          </table:table-cell>
          <table:table-cell office:value-type="string" table:style-name="ce9">
            <text:p>15 277.1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25009:5946</text:p>
          </table:table-cell>
          <table:table-cell office:value-type="string" table:style-name="ce9">
            <text:p>15 277.1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25009:5947</text:p>
          </table:table-cell>
          <table:table-cell office:value-type="string" table:style-name="ce9">
            <text:p>15 277.17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4:0003018:6519</text:p>
          </table:table-cell>
          <table:table-cell office:value-type="string" table:style-name="ce9">
            <text:p>29 643 315.6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4:0005009:10405</text:p>
          </table:table-cell>
          <table:table-cell office:value-type="string" table:style-name="ce9">
            <text:p>11 533.7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6:0005018:3981</text:p>
          </table:table-cell>
          <table:table-cell office:value-type="string" table:style-name="ce9">
            <text:p>2 910 101.7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7:0004010:4082</text:p>
          </table:table-cell>
          <table:table-cell office:value-type="string" table:style-name="ce9">
            <text:p>289 705.0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7:0004010:4083</text:p>
          </table:table-cell>
          <table:table-cell office:value-type="string" table:style-name="ce9">
            <text:p>122 380.4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7:0007002:20922</text:p>
          </table:table-cell>
          <table:table-cell office:value-type="string" table:style-name="ce9">
            <text:p>90 622.6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7:0007002:20923</text:p>
          </table:table-cell>
          <table:table-cell office:value-type="string" table:style-name="ce9">
            <text:p>24 715.2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7:0013004:27366</text:p>
          </table:table-cell>
          <table:table-cell office:value-type="string" table:style-name="ce9">
            <text:p>235 618.2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7:0013006:24521</text:p>
          </table:table-cell>
          <table:table-cell office:value-type="string" table:style-name="ce9">
            <text:p>38 308.5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7:0015005:34044</text:p>
          </table:table-cell>
          <table:table-cell office:value-type="string" table:style-name="ce9">
            <text:p>67 967.1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8:0000000:7289</text:p>
          </table:table-cell>
          <table:table-cell office:value-type="string" table:style-name="ce9">
            <text:p>6 606 116.5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8:0000000:7290</text:p>
          </table:table-cell>
          <table:table-cell office:value-type="string" table:style-name="ce9">
            <text:p>6 906 394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8:0001007:2490</text:p>
          </table:table-cell>
          <table:table-cell office:value-type="string" table:style-name="ce9">
            <text:p>16 476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8:0001007:2491</text:p>
          </table:table-cell>
          <table:table-cell office:value-type="string" table:style-name="ce9">
            <text:p>16 476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8:0001007:2492</text:p>
          </table:table-cell>
          <table:table-cell office:value-type="string" table:style-name="ce9">
            <text:p>19 772.1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8:0001007:2493</text:p>
          </table:table-cell>
          <table:table-cell office:value-type="string" table:style-name="ce9">
            <text:p>18 124.4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8:0001007:2494</text:p>
          </table:table-cell>
          <table:table-cell office:value-type="string" table:style-name="ce9">
            <text:p>19 772.1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8:0001007:2495</text:p>
          </table:table-cell>
          <table:table-cell office:value-type="string" table:style-name="ce9">
            <text:p>16 476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8:0001007:2496</text:p>
          </table:table-cell>
          <table:table-cell office:value-type="string" table:style-name="ce9">
            <text:p>18 124.4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8:0001007:2497</text:p>
          </table:table-cell>
          <table:table-cell office:value-type="string" table:style-name="ce9">
            <text:p>16 476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8:0001007:2498</text:p>
          </table:table-cell>
          <table:table-cell office:value-type="string" table:style-name="ce9">
            <text:p>16 476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8:0001007:2499</text:p>
          </table:table-cell>
          <table:table-cell office:value-type="string" table:style-name="ce9">
            <text:p>19 772.1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8:0002019:6050</text:p>
          </table:table-cell>
          <table:table-cell office:value-type="string" table:style-name="ce9">
            <text:p>35 399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8:0002019:6051</text:p>
          </table:table-cell>
          <table:table-cell office:value-type="string" table:style-name="ce9">
            <text:p>105 039.6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8:0002019:6052</text:p>
          </table:table-cell>
          <table:table-cell office:value-type="string" table:style-name="ce9">
            <text:p>103 803.8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8:0002019:6053</text:p>
          </table:table-cell>
          <table:table-cell office:value-type="string" table:style-name="ce9">
            <text:p>32 129.7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8:0002019:6054</text:p>
          </table:table-cell>
          <table:table-cell office:value-type="string" table:style-name="ce9">
            <text:p>49 430.4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8:0002019:6055</text:p>
          </table:table-cell>
          <table:table-cell office:value-type="string" table:style-name="ce9">
            <text:p>133 462.0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8:0002019:6056</text:p>
          </table:table-cell>
          <table:table-cell office:value-type="string" table:style-name="ce9">
            <text:p>50 570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8:0002019:6057</text:p>
          </table:table-cell>
          <table:table-cell office:value-type="string" table:style-name="ce9">
            <text:p>30 342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8:0002019:6058</text:p>
          </table:table-cell>
          <table:table-cell office:value-type="string" table:style-name="ce9">
            <text:p>17 699.5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8:0002021:8400</text:p>
          </table:table-cell>
          <table:table-cell office:value-type="string" table:style-name="ce9">
            <text:p>45 51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0000:189463</text:p>
          </table:table-cell>
          <table:table-cell office:value-type="string" table:style-name="ce9">
            <text:p>11 230 398.9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000000:16390</text:p>
          </table:table-cell>
          <table:table-cell office:value-type="string" table:style-name="ce9">
            <text:p>7 277 378.8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000000:17706</text:p>
          </table:table-cell>
          <table:table-cell office:value-type="string" table:style-name="ce9">
            <text:p>31 272 291.4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40116:16333</text:p>
          </table:table-cell>
          <table:table-cell office:value-type="string" table:style-name="ce9">
            <text:p>10 104 912.3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40116:19339</text:p>
          </table:table-cell>
          <table:table-cell office:value-type="string" table:style-name="ce9">
            <text:p>3 460 158.9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40116:19340</text:p>
          </table:table-cell>
          <table:table-cell office:value-type="string" table:style-name="ce9">
            <text:p>5 628 545.3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40116:20218</text:p>
          </table:table-cell>
          <table:table-cell office:value-type="string" table:style-name="ce9">
            <text:p>3 700 113.0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40116:20866</text:p>
          </table:table-cell>
          <table:table-cell office:value-type="string" table:style-name="ce9">
            <text:p>3 913 834.1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22:0000000:105884</text:p>
          </table:table-cell>
          <table:table-cell office:value-type="string" table:style-name="ce9">
            <text:p>38 460 163.4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10:2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215:4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668: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40115:1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2004:10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1012:11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1012:11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1012:83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6005:10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6005:10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6005:10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9005:11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6005:10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5017:10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00101:9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00310:3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00310:3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8:0190520:8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0:0020402:4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0:0020415:5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00000:24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00000:26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20105:3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40104:1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40107:3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08:10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50401:17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00000:210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00000:262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00000:456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00000:489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00000:525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00000:537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00000:79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00000:90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121:2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201:1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405:5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415:3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415:4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424:3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604:1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604:2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619:10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120:4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128:1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131:2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131:2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412:1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511:6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528:1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536:4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54:0010201:4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18:10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22:10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22:10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27:10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33:10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33:10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33:10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45:10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45:11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50:10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51:10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57:10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65:10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74:10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84:10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94:10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2009:10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2017:10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3003:10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3010:10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3028:10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43:10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4030:40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5002:10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5004:10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5012:10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5016:10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3011:10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5012:10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1007:10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1019:10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4008:10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5:0001009:11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1010:10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1013:10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3005:184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6005:10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6005:10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06005:10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10009:11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6:0003015:10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6:0008001:10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07001:10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3004:10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5006:10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5015:10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3:0010201: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000000:75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000000:76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00101:7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00211: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10403:1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10406:1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20114:3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30105:2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30206:2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70104:2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70104:5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70508:7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71003:4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71003:4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71103:4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80505:2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90520:8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91213:4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9:0020410:4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0:0020405: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0:0020428:11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0:0020431: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20110:1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20115:1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20302: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20330:24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20604: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20607: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30101:1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30118:28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30125: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30133: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30213:1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30516: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30522: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30617:4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40101: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40101: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40107:14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40305:5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30202:43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30202:43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30202:43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30202:43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30202:43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30202:43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30202:46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30202:46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30202:46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30202:46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30202:46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30202:46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30202:65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30202:66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00000:1022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00000:1022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00000:1053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00000:1159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00000:1281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00000:1281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00000:1281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00000:1281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00000:808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00000:808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121:3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121:3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405:8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415:5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415:5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415:5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415:6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415:6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415:6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604:2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604:2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604:2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604:2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604:2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120:5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120:5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120:5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120:5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215:6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215:6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215:6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412:2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412:2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528:2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668:1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54:0010201:14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0:0000000:4992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18:10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18:10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18:10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18:10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18:10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18:10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18:10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18:10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18:10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18:10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18:10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18:10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18:10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18:10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18:10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18:11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18:11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18:11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18:11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18:11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18:11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18:11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18:11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18:11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18:11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18:11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18:11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18:11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18:11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18:11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18:11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18:11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18:11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18:11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18:11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18:11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18:11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18:11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18:11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18:11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18:11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18:11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22:11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22:11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22:11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22:11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22:11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22:11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22:11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22:11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22:11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33:13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33:14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33:14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33:14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33:14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33:16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33:16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33:16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33:16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33:16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33:16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33:21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33:24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33:33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33:33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33:33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33:33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33:33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33:33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33:33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33:33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33:33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33:33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33:33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33:33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33:33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33:33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33:33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33:33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33:33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33:33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33:33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33:33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33:33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33:33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33:33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45:23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45:23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45:23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45:23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45:23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45:23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45:23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45:23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45:23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45:23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45:32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49:33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50:16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50:16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50:16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50:16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50:16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50:16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50:16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50:16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50:16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50:16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50:16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50:24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50:24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50:24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50:24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50:24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50:24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50:24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50:24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50:24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50:24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50:24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50:24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50:24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50:24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50:24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50:24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50:25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50:25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50:28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50:28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50:28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50:28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50:28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50:28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50:28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50:28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50:28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50:28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50:28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50:28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50:28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50:30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50:30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50:30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50:30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50:30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50:30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51:16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51:16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51:16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51:16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51:16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51:16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51:16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51:16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51:16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51:16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51:16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51:16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51:16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51:16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51:16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51:16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51:16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51:16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51:16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51:16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51:16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51:16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51:16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51:17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51:17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51:17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51:17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51:17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51:17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51:17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51:17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51:17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51:17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51:17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51:17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51:17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51:17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51:17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51:17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51:17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51:17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51:17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51:17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51:17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51:17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51:17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51:17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51:17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51:17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51:17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51:17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51:17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51:17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51:17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51:17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51:17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51:17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51:17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51:17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51:17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51:17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51:17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51:17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51:17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51:17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51:17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51:17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51:17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51:17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51:17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51:17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51:34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51:41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51:41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55:31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55:31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55:31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55:31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55:31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55:31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55:31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55:32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56:23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67:11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67:11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67:11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67:11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67:12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67:12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67:12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74:14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74:14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74:14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74:14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74:14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74:14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74:14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74:14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74:14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74:14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74:14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74:14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74:14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74:14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74:14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74:14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74:14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74:14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74:14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74:14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87:15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87:16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93:14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93:14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93:32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93:32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2004:35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2005:21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2005:21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2005:21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2005:21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2005:21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2005:21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2005:21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2005:22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2005:22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2005:22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2005:22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2010:14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2010:14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2010:14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2010:14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2010:14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2010:14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2010:14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2011:16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2011:16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2011:16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2011:16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2011:16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2017:10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2017:14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2017:20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2017:20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2017:20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2017:20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2017:20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2017:20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2017:20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2017:20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2017:20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2017:20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3003:23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3010:34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3010:34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3010:34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3010:34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3028:14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3028:14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3028:14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3028:14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3028:14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3028:14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3028:14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3043:36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3043:36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3043:36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3043:36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3043:36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3043:36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3043:36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3043:36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3043:36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3043:36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3043:36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3043:36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3043:36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3043:36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3043:36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3043:36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3043:36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3043:36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3043:36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3043:36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3043:36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3043:36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3043:36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3043:36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3043:36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3043:36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3043:36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3043:36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3043:36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3043:36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3043:36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3043:36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3043:36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3043:36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3043:36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3043:36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3043:36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3043:36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3043:36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3043:36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3043:36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3043:36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3043:36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3043:36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3043:36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3043:36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3043:36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3043:37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3043:37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3043:37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3043:39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3043:39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3055:15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3055:15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3055:16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3055:16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3055:17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3055:17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3055:17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3057:10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3057:10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3057:10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3057:10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3057:10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3057:11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3057:11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3057:11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3057:11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3057:11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3057:28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3057:29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3057:29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3057:29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3057:29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3057:29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3057:29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3057:29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3057:29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3057:29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3057:29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3057:29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3057:34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3057:34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3057:34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3057:34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4008:13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4008:14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4008:14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4008:15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4008:15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4016:11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4016:11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4016:11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4016:12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4019:58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4042:104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5002:18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5002:18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5002:18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5002:18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5002:18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5002:18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5002:18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5002:18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5002:18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5002:18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5002:18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5002:18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5002:18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5002:18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5002:19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5002:19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5002:19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5002:19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5002:19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5002:19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5002:19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5002:19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5002:19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5002:19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5002:19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5002:19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5002:19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5002:19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5002:19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5002:19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5002:19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5002:19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5002:19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5002:19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5002:19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5002:19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5002:19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5002:19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5002:19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5002:19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5002:19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5002:19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5002:19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5002:19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5002:19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5002:19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5002:19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5002:19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5002:19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5002:19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5002:19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5002:19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5002:19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5002:19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5002:19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5002:19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5002:19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5002:19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5002:19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5002:19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5002:19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5002:19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5002:19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5002:19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5002:19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5002:19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5002:19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5002:19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5002:19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5002:19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5002:19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5002:19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5002:19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5002:19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5002:19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5002:19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5002:19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5002:19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5002:19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5002:19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5002:19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5002:19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5002:19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5002:19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5002:19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5002:19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5002:19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5002:19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5002:19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5002:19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5002:19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5002:19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5002:19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5002:19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5002:19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5002:19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5002:19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5002:19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5002:19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5002:19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5002:19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5002:19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5002:19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5002:19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5002:19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5002:19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5002:19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5002:19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5002:19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5002:19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5002:19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5002:19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5002:20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5002:20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5002:20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5002:20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5002:20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5002:20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5002:20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5002:20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5002:20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5002:20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5002:20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5002:20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5002:20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5002:20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5002:20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5002:20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5002:20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5002:20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5002:20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5002:20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5002:20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5002:20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5002:20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5002:20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5002:20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5002:20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5002:20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5002:20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5002:20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5002:20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5002:41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5002:41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5002:41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5002:41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5002:41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5002:41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5002:41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5002:41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5002:41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5002:41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5002:41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5002:41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5002:41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5002:41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5002:41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5002:41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5002:41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5002:41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5002:41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5002:41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5002:41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5002:44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5002:44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5002:49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5002:49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5002:49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5002:49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5002:49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5012:41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5012:41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5012:41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5012:41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5012:41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5012:41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5012:41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5012:41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5012:41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5012:41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5012:41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5012:41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5012:41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5012:41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5012:41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5016:23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5016:23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5016:23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5016:23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5016:23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5016:23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5016:23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5016:23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5016:23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5016:23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5016:23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5016:23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5016:23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5016:23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5016:23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5016:23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5016:23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5016:23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5016:23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5016:23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5016:23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5016:23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5016:23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5016:23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5016:23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5016:23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5016:23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5016:23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5016:23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5016:23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5016:23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5016:23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5016:23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5016:23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5016:24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5016:24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5016:24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5016:24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5016:24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5016:24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5016:24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5016:24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5016:24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5016:24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5016:24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5016:24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5016:31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5016:31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5016:31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5016:31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5016:31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5016:31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5016:31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5016:31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5016:31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5016:33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5016:38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5016:38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5017:40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6040:17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6040:17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6040:41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6040:50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02009:35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06004:13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06004:13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06004:13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06004:13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06004:13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06004:13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06004:13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06004:13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06004:13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06004:13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06004:13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06004:13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06004:13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06004:13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06004:13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06004:13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08004:39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08004:40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08004:40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08004:41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08004:41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08007:55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08007:56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08007:63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08007:63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08007:63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08007:73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08007:74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08007:75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08007:85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08007:85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08007:86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09001:26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10003:34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10003:35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10003:35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10003:35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10003:35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10003:36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10003:37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10003:37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10003:38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10003:38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10003:38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10003:38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10003:41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10003:41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10003:41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10003:41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10003:41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10003:41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10003:42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10003:42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10003:42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10003:42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10003:47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10003:47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10003:47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10003:48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10003:48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10003:48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10003:48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10003:48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10003:48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10003:59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10003:59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10003:59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10003:61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10003:61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10003:62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10003:62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10003:62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10003:63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10003:63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11002:15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11002:16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11002:16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11002:16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11002:16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11002:16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11002:19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11002:19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11002:19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11002:20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11002:20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11002:21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11002:21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11002:21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11002:22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11002:22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11002:22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11002:22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11002:22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11002:22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11002:22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11002:22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11002:23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2:0011002:23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11002:23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11002:23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11002:23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11002:24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11002:24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11002:24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11002:24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11002:24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11002:24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11002:25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2:0011002:25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2:0011002:25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2:0011002:25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2:0011002:26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2:0011002:26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2:0013004:11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2:0013004:12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2:0014007:52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2:0014007:53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2:0015003:35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2:0015003:35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15003:35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15003:35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15003:35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15003:35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15003:35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2:0015003:35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2:0015003:35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2:0015003:35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2:0015003:36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15003:36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2:0015003:36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2:0015003:36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2:0015003:36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2:0015003:36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2:0015003:36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2:0015003:36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2:0015003:36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2:0015003:36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2:0015003:36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2:0015003:36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2:0015003:37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2:0015004:23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15004:23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15004:23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15004:23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15004:23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15004:23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15004:23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15004:23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15004:23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15004:23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15004:23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15004:23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15004:28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15004:28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2:0015004:28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2:0023013:28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2:0024029:16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2:0024029:16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2:0024029:17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2:0024029:18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2:0024029:18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2:0024030:13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2:0024030:13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2:0024030:14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2:0024030:14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2:0024030:14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2:0024030:14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2:0024030:14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2:0024030:14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2:0024030:14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2:0024030:15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2:0025008:18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2:0025009:11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2:0025009:11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2:0025009:11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2:0025014:12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2:0025014:13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2:0025014:15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2:0025014:15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01004:14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01004:15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01004:15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01004:16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01004:16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01004:16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01004:16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02003:13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02003:34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02004:14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02004:52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02004:52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02004:52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02004:52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02004:52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02004:52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02004:52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02004:52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02004:52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02004:52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02004:52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02004:52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02004:52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02004:52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2004:52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2004:52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02004:52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02004:52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02004:52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02004:52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02004:52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02004:52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3:0002004:52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3:0002004:52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02004:52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02004:52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3:0002004:52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3:0002004:52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3:0002004:52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3:0002004:52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3:0002004:52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3:0002004:52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3:0002004:52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3:0002004:52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3:0002004:52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3:0002004:52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3:0002004:52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3:0002004:52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3:0002004:52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3:0002004:52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3:0002004:52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3:0002004:52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3:0002004:52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3:0002004:52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3:0002004:52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3:0002004:52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3:0002004:52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3:0002004:52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3:0002004:52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3:0002004:52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3:0002004:52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3:0002004:52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3:0002004:52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3:0002004:52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3:0002004:52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3:0002004:52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3:0002004:52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3:0002004:52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3:0002004:52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3:0002004:52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3:0002004:52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3:0002004:52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3:0002004:52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3:0002004:52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3:0002004:52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3:0002004:52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3:0002004:52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3:0002004:52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3:0002004:53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3:0002004:53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3:0002004:53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02004:53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02004:53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02004:53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02004:53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02004:53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02004:53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02004:53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02004:53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3:0002004:53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3:0002004:78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3:0002004:78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3:0002004:78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3:0002013:57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3:0002013:57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3:0002013:57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3:0002013:57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3:0002013:57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3:0002013:57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02020:49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03011:23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3:0003011:23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3:0003011:23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3:0003011:23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3:0003011:23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3:0003011:23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3:0003011:23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3:0003011:23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3:0003011:23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3:0003011:23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3:0003011:23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3:0003011:23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3:0003011:23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3:0003011:23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3:0003011:23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3:0003011:23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3:0003011:23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3:0003011:23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3:0003011:23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3:0003011:23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3:0003011:23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3:0003011:23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3:0003011:23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3:0003011:23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3:0003011:23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3:0003011:23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3:0003011:23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3:0003011:23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3:0003011:23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3:0003011:23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3:0003011:29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3:0003011:29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3:0003011:29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3:0003011:29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3:0003011:29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3:0003011:29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3:0003011:29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3:0003011:29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3:0003011:29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3:0003011:29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3:0003011:29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3:0003011:29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3:0003011:29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3:0003011:29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3:0003011:29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3:0003011:29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3:0003011:29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3:0003011:29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3:0003011:29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3:0003011:29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3:0003011:29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3:0003011:29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3:0003011:29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3:0003011:29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3:0003011:29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3:0003011:29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3:0003011:29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3:0003011:29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3:0003011:29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3:0003011:29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3:0003011:29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3:0003011:33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3:0003011:33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3:0003011:33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3:0003011:33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3:0003011:33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3:0003011:33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3:0003011:33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3:0003011:33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3:0003011:35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3:0003011:35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3:0003011:35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3:0003011:35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3:0003011:35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3:0003011:35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3:0003011:40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3:0003024:10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3:0004004:20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3:0004004:20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3:0004004:20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3:0004004:20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3:0004006:21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3:0005017:41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3:0005017:42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3:0005017:42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3:0005017:42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3:0005017:42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3:0005017:42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3:0005017:42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3:0005019:104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3:0005020:30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3:0005021:44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3:0005021:45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3:0005021:45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3:0005021:61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3:0006005:19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3:0006005:19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3:0006005:19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3:0006011:87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3:0006011:87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3:0006011:87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3:0006011:87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3:0006011:87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3:0006011:87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3:0006011:87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3:0006011:87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3:0006011:87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3:0006011:87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3:0006011:87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3:0006011:87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3:0006011:88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3:0006011:88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3:0006011:88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3:0006011:88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3:0006011:88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3:0006011:88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3:0006011:88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3:0006020:32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3:0006020:33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3:0006023:109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3:0006023:109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3:0006023:109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3:0006023:110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3:0006023:110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3:0006023:110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3:0006023:111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3:0006023:111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3:0006023:17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3:0006023:17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3:0006023:18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3:0006023:18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3:0006023:18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3:0006023:19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3:0006023:20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3:0006023:20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3:0006023:21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3:0006023:21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3:0006023:45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3:0006023:46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3:0006023:46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3:0006023:46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06023:46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06023:47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06023:48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06023:52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06023:52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06023:52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3:0006023:56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3:0006023:57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3:0006023:57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3:0006023:58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3:0006023:70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06024:26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06024:26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06024:27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06024:27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06024:27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10005:16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10005:23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10005:24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10005:25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10005:26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10005:26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10007:18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10007:18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3:0010007:21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3:0010007:21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3:0010007:21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3:0010007:21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10007:21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10007:22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10007:22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10007:22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10007:22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4:0001018:21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4:0001018:26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4:0001018:26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4:0001018:26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4:0001018:27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4:0001018:27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4:0001019:100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4:0001019:105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4:0001019:105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4:0001019:12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4:0001019:12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4:0001019:12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4:0001019:12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4:0001019:12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4:0001019:12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4:0001019:12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4:0001019:12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4:0001019:12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4:0001019:12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4:0001019:12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4:0001019:12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4:0001019:12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4:0001019:12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4:0001019:12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4:0001019:12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4:0001019:12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4:0001019:12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4:0001019:12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4:0001019:12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4:0001019:12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4:0001019:12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4:0001019:12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4:0001019:12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4:0001019:12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4:0001019:12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4:0001019:12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4:0001019:12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4:0001019:12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4:0001019:12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4:0001019:12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4:0001019:12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4:0001019:12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4:0001019:12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4:0001019:12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4:0001019:12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4:0001019:13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4:0001019:13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4:0001019:13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4:0001019:13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4:0001019:13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4:0001019:13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4:0001019:13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4:0001019:13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4:0001019:13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4:0001019:83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1019:83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1019:83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1019:83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1019:83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1019:83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1019:83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4:0001019:83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4:0001019:83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4:0001019:83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4:0001019:83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4:0001019:83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4:0001019:83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4:0001019:83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4:0001019:83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4:0001019:83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4:0001019:83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4:0001019:83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4:0001019:83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4:0001019:83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4:0001019:83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4:0001019:83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4:0001019:83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4:0001019:83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4:0001019:83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4:0001019:83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4:0001019:83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4:0001019:83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4:0001019:83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4:0001019:83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4:0001019:83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4:0001019:91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4:0001019:91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4:0001019:91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4:0001019:91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4:0001019:91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4:0001019:91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4:0001019:98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4:0001019:98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4:0002007:40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4:0002007:42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4:0002007:42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4:0002007:78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4:0002007:78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4:0002007:78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4:0002008:26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4:0002008:28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4:0002008:28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4:0002008:29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4:0002008:29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4:0002008:29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4:0002008:34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4:0002008:34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4:0002008:34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4:0002008:34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4:0002008:34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4:0002008:34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4:0002008:35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4:0002008:35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4:0002008:36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4:0002008:36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4:0002008:36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4:0002008:36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4:0002008:36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4:0002008:36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4:0002008:36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4:0002008:36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4:0002008:36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4:0002009:20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4:0002009:20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4:0002009:20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4:0002009:21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4:0002009:21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4:0002009:21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4:0002009:21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4:0004017:19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4:0004017:44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4:0004017:44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4:0004017:44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4:0004017:44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4:0004017:44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4:0004017:44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4:0004017:44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4:0004018:46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4:0004024:114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4:0004024:114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4:0004024:114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4:0004025:92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4:0004025:92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4:0004025:93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4:0004026:69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4:0004026:72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4:0004026:75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4:0004026:75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4:0004028:61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4:0004028:61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4:0004028:82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4:0004028:82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4:0004028:82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4:0004028:82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4:0004028:82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4:0004028:82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4:0004028:82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4:0004028:82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4:0004028:82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4:0004028:82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4:0004028:82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4:0004028:82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1010:27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1010:27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1010:27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1010:27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1010:27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1010:27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1010:27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1010:27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1010:27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1010:27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1010:27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1010:27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1010:27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1010:27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1010:27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1010:27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1010:27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1010:27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1010:27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1010:27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1010:27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1010:27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1010:27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1010:27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1010:27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1010:27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1010:27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1010:27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1010:27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1010:27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1010:27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1010:27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1010:27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1010:27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1010:27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1010:27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1010:27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1010:27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1010:27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1010:27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1010:27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1010:27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1010:27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1010:27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1010:27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1010:27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1010:27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1010:27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1010:27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1010:27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01010:27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01010:27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01010:27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01010:27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01010:27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01010:27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01010:27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01010:27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01010:27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01010:27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01010:27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01010:27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01010:27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01010:27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01010:27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01010:27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01010:27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01010:27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01010:28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01010:28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01010:28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01010:28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01010:28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01010:28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5:0001010:28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5:0001010:28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5:0001010:28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5:0001010:28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5:0001010:28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5:0001010:28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5:0001010:28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01010:28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01010:28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5:0001012:64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5:0001013:16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03003:65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04010:56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04010:57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5:0005005:56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5:0005005:56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5:0005005:58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5:0005007:69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06002:15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06005:12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5:0006005:12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5:0006005:12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5:0006005:12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5:0006005:15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5:0006005:15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5:0006005:15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5:0006005:15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5:0006005:15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5:0006005:15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5:0006005:15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5:0006005:15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5:0006005:15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5:0006005:15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5:0006005:15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5:0006005:15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5:0006005:15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5:0006005:15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5:0006005:15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5:0006005:15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5:0006005:15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5:0006005:15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5:0006005:15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5:0006005:15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5:0006005:15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5:0006005:15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5:0006005:15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5:0006005:15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5:0006005:15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5:0006005:15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5:0006005:15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5:0006005:15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5:0006005:15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5:0006005:15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5:0006005:15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5:0006005:15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5:0006005:15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5:0006005:15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5:0006005:15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5:0006005:15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5:0006005:15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5:0006005:15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5:0006005:15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5:0006005:15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5:0006005:15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5:0006005:15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5:0006005:15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5:0006005:15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5:0006005:15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5:0006005:15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5:0006005:15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5:0006005:15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5:0006005:15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5:0007007:24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5:0007007:24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5:0007007:25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5:0007007:25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5:0007007:25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5:0007007:25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5:0009003:33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5:0010009:41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5:0010009:41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5:0010009:41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5:0010009:42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5:0010009:42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5:0010009:42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5:0010009:43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5:0011001:97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5:0011001:97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5:0011001:97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5:0011001:98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5:0011002:145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5:0011002:145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5:0011003:100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5:0011003:101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5:0011003:101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5:0011003:102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5:0011003:102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5:0011003:102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5:0011003:102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5:0011003:113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5:0011003:114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5:0011003:114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5:0011003:114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5:0011003:115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5:0011003:79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5:0011003:80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5:0011003:80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5:0011003:80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5:0011003:80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5:0011003:83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11003:83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5:0011003:84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5:0011003:84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5:0011003:97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5:0011003:97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5:0011003:98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11003:98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11003:98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11003:99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11010:15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11010:17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11010:38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11010:40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11010:45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11010:47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11010:48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11010:50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12001:121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12001:121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12001:121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12001:123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12001:138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12002:170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12002:188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12002:188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12002:191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5:0012002:191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5:0012002:193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12002:195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12002:196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6:0000000:35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6:0001001:20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6:0001001:21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6:0001001:21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6:0001001:21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6:0001001:21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6:0001001:21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6:0001002:42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6:0001002:42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6:0001002:43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6:0001002:46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6:0001002:46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6:0001002:46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6:0001002:46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6:0001002:46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6:0001002:47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6:0001002:47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6:0001002:47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6:0001002:48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6:0001002:49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6:0001004:13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6:0003006:14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6:0003006:14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6:0003006:14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6:0003006:14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6:0003006:15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6:0003006:15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6:0003006:15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6:0003006:15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6:0003006:16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6:0003006:16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6:0003006:16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6:0003006:17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6:0003006:17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6:0003006:17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6:0003006:18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6:0003015:26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6:0005001:19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6:0005001:20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6:0005001:20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6:0005001:20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6:0005001:20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6:0005001:22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6:0005001:24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6:0005001:24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6:0005001:24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6:0005001:24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6:0005001:24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6:0005001:24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6:0005001:24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6:0005001:24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6:0005001:24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6:0005002:22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6:0005002:22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6:0005002:22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6:0005002:22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6:0005002:22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6:0005002:23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6:0005002:24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6:0005002:24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6:0005002:24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6:0005002:24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6:0005002:24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6:0005002:25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6:0005002:25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6:0005002:26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6:0005002:26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6:0005002:26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6:0005002:26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6:0005002:26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6:0005002:26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6:0005002:26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6:0005002:28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6:0005002:28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6:0005002:28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6:0005002:28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6:0005002:28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6:0005002:28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6:0005002:28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6:0005002:29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6:0005002:29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6:0005004:65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6:0005004:66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6:0006005:144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6:0006005:144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6:0006005:144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6:0006005:144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6:0006005:144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6:0006005:144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6:0006005:144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6:0006005:144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6:0006005:144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6:0006005:144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6:0006005:144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6:0006005:144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6:0006005:144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6:0006005:144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6:0006005:144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6:0006005:144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6:0006005:144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6:0006005:144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6:0006005:144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6:0006005:144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6:0006005:144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6:0006005:144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6:0006005:144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6:0006005:144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6:0006005:144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6:0006005:144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6:0006005:144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6:0006005:144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6:0006005:144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6:0006005:144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6:0006005:144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6:0006005:144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6:0006005:144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6:0006005:144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6:0006005:144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6:0006005:144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6:0006005:144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6:0006005:144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6:0006005:144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6:0006005:144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6:0006005:144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6:0006005:144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6:0006005:144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6:0006005:144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6:0006005:144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6:0006005:144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6:0006005:144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6:0006005:144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6:0006005:144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6:0006005:144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6:0006005:145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6:0006005:145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6:0006005:145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6:0006005:145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6:0006005:145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6:0006005:145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6:0006005:145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6:0006005:145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6:0006005:145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6:0006005:145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6:0006005:145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6:0006005:145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6:0006005:145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6:0006005:145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6:0006005:145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6:0006005:145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6:0006005:145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6:0006005:145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6:0006005:145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6:0006005:145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6:0006005:145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6:0006005:145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6:0006005:145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6:0006005:145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6:0006005:145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6:0006005:145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6:0006005:145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6:0006005:145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6:0006005:145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6:0006005:145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6:0006005:145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6:0006005:145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6:0006005:145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6:0006005:145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6:0006005:145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6:0006005:145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6:0006005:145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6:0006005:145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6:0006005:145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6:0006005:145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6:0006005:145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6:0006005:145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6:0006005:145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6:0006005:145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6:0006005:145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6:0006005:145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6:0006005:145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6:0006005:145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6:0006005:145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6:0006005:145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6:0006005:145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6:0006005:145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6:0006005:145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6:0006005:145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6:0006005:145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6:0006005:145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6:0006005:145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6:0006005:145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6:0006005:145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6:0006005:145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6:0006005:145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6:0006005:145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6:0006005:145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6:0006005:145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6:0006005:145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6:0006005:145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6:0006005:145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6:0006005:145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6:0006005:145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6:0006005:145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6:0006005:145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6:0006005:145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6:0006005:145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6:0006005:145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6:0006005:145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6:0006005:145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6:0006005:145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6:0006005:145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6:0006005:145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6:0006005:145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6:0006005:145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6:0006005:145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6:0006005:145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6:0006005:145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6:0006005:145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6:0006005:146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6:0006005:146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6:0006005:146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6:0006005:146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6:0006005:146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6:0006005:146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6:0006005:146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6:0006005:146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6:0006005:146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6:0006005:146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6:0006005:146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6:0006005:146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6:0006005:146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6:0006005:146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6:0006005:146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6:0006005:146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6:0006005:146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6:0006005:146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6:0006005:146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6:0006005:146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6:0006005:146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6:0006005:146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6:0006005:146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6:0006005:146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6:0006005:146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6:0006005:146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6:0006005:146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6:0006005:146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6:0006005:146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6:0006005:146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6:0006005:146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6:0006005:146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6:0006005:146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6:0006005:146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6:0006005:146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6:0006005:146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6:0006005:146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6:0006005:146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6:0006005:146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6:0006005:146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6:0006005:146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6:0006005:146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6:0006005:146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6:0006005:146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6:0006005:146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6:0006005:146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6:0006005:146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6:0006005:146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6:0006005:146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6:0006005:146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6:0006005:146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6:0006005:146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6:0006005:146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6:0006005:146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6:0006005:146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6:0006005:146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6:0006005:146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6:0006005:146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6:0006005:169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6:0006005:169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6:0006005:174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6:0012013:16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7:0001002:122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7:0001002:122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7:0001002:122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7:0001002:123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7:0001002:123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7:0001002:123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7:0001002:123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7:0001002:123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7:0001002:124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7:0001002:124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7:0001002:124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7:0001002:124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7:0001002:124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7:0001002:124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7:0001002:125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7:0001002:125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7:0001002:125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7:0001002:125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7:0001002:125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7:0001002:125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7:0001002:126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7:0001002:127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7:0001002:129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7:0001002:129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7:0001002:224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7:0001002:225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7:0001002:225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7:0001002:225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7:0001002:225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7:0001002:225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7:0001002:226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7:0001002:226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7:0001002:226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7:0001002:226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7:0001002:227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7:0001002:227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7:0001002:228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7:0001002:228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7:0001002:228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7:0001002:228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7:0001002:228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7:0001002:53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7:0001002:53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7:0001002:53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7:0001002:53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7:0001002:53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7:0001002:54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7:0001002:54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7:0001002:54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7:0001002:55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7:0001002:55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7:0001002:55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7:0001002:56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7:0001002:56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7:0001002:66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7:0001002:66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7:0001002:67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7:0001002:67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7:0001002:67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7:0001002:67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7:0001002:67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7:0001002:67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7:0001002:67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7:0001002:67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7:0001002:67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7:0001002:68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7:0001002:68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7:0001002:68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7:0001002:68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7:0001002:68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7:0001002:68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7:0001002:69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7:0001002:69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7:0001002:69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7:0001002:69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7:0001002:69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7:0001002:69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7:0001002:69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7:0001002:69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7:0001002:69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7:0001002:69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7:0001002:69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7:0005005:10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7:0005005:10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7:0005005:11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7:0005005:37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7:0005005:37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7:0005005:37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7:0005005:37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7:0005005:37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7:0005005:37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7:0005005:37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7:0005005:37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7:0005005:37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7:0007001:44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7:0007001:44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7:0007001:44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7:0007001:44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7:0007001:44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7:0007001:44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7:0007001:44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7:0007001:44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7:0007001:44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7:0007001:44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7:0007001:44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7:0007001:44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7:0007001:44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7:0007001:44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7:0007001:44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7:0007001:44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7:0007001:44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7:0007001:44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7:0007001:44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7:0007001:44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7:0007001:44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7:0007001:44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7:0007001:44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7:0007001:44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7:0007001:44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7:0007001:44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7:0007001:44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7:0007001:44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7:0007001:44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7:0007001:44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7:0007001:44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7:0007001:44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7:0007001:44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7:0007001:44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7:0007001:44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7:0007001:44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7:0007001:44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7:0007001:44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7:0007001:44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7:0007001:44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7:0007001:44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7:0007001:44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7:0007001:44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7:0007001:44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7:0007001:44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7:0007001:44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7:0007001:44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7:0007001:44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7:0007001:44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7:0007001:44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7:0007001:44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7:0007001:44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7:0007001:44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7:0008006:26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7:0008006:26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7:0008006:26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7:0008006:26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7:0008006:26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7:0008006:26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7:0008006:26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7:0008006:27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7:0008006:27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7:0008006:27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7:0008006:27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7:0008006:27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7:0008006:36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7:0008006:36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7:0008006:36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7:0008006:36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7:0008006:37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7:0008006:37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7:0010002:16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7:0010002:19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7:0012010:34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7:0012010:59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7:0012010:60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7:0012010:61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7:0012010:61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7:0012010:65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7:0012010:65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7:0012010:65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7:0012010:65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7:0012010:66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7:0012010:77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7:0012010:88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7:0012010:89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7:0012010:89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7:0012010:90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7:0012010:93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7:0012010:94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7:0012010:96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7:0013003:28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7:0013003:30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7:0013003:30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7:0013003:31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7:0013003:35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7:0013003:35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7:0013003:35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7:0013003:35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7:0013003:36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7:0013003:36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7:0013003:36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7:0013003:36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7:0013003:36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7:0013003:36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7:0013003:36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7:0013003:37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7:0013003:37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7:0013003:38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7:0013003:38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7:0013003:39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7:0013003:39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7:0013003:39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7:0013003:39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7:0013003:39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7:0013003:40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7:0013003:40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7:0013003:40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7:0013003:40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7:0013003:40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7:0013003:41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7:0013003:41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7:0013003:42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7:0013003:43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7:0013003:45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7:0013003:46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7:0013003:46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7:0013003:47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7:0013003:47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7:0013003:47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13003:48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7:0013003:48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7:0013003:48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7:0013003:68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7:0013003:68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13003:68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13003:68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7:0013003:69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13003:69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13003:69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13003:70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13003:70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7:0013003:70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7:0013003:70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7:0013003:71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7:0013003:71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7:0013003:71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7:0013003:71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7:0013003:71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7:0013003:72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7:0013003:73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7:0013003:73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7:0013003:73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7:0013003:73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7:0013003:73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7:0013003:73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7:0013003:74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7:0013004:100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7:0013004:100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7:0013004:102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7:0013004:102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7:0013004:102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7:0013004:102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7:0013004:102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7:0013004:102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7:0013004:103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7:0013004:103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7:0013004:103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7:0013004:104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7:0013004:104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7:0013004:104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7:0013004:104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7:0013004:108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7:0013004:108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7:0013004:109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7:0013004:109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7:0013004:114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7:0013004:116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7:0013004:116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7:0013004:117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7:0013004:117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7:0013004:117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7:0013004:119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7:0013004:119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7:0013004:120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7:0013004:125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7:0013004:126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7:0013004:126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7:0013004:127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7:0013004:127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7:0013004:127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7:0013004:133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7:0013004:133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7:0013004:134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7:0013004:136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7:0013004:136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7:0013004:137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7:0013004:137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7:0013004:138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7:0013004:138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7:0013004:138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7:0013004:138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7:0013004:138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7:0013004:138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7:0013004:139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7:0013004:139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7:0013004:141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7:0013004:141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7:0013004:142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7:0013004:144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7:0013004:146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7:0013004:147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7:0013004:148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7:0013004:148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7:0013004:149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7:0013004:151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7:0013004:152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7:0013004:152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7:0013004:21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7:0013004:22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7:0013004:31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7:0013004:31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7:0013004:32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7:0013004:33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7:0013004:33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7:0013004:34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7:0013004:34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7:0013004:34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7:0013004:34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7:0013004:34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7:0013004:34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7:0013004:34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7:0013004:34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7:0013004:34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7:0013004:34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7:0013004:34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7:0013004:34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7:0013004:34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7:0013004:35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7:0013004:35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7:0013004:35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7:0013004:35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7:0013004:35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7:0013004:35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7:0013004:35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7:0013004:35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7:0013004:35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7:0013004:35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7:0013004:35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7:0013004:36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7:0013004:40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7:0013004:42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7:0013004:42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7:0013004:50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7:0013004:51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7:0013004:51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7:0013004:58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7:0013004:59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7:0013004:60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7:0013004:60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7:0013004:63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7:0013004:63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7:0013004:63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7:0013004:63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7:0013004:64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7:0013004:64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7:0013004:65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7:0013004:65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7:0013004:70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7:0013004:71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7:0013004:72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7:0013004:73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7:0013004:73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7:0013004:80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7:0013004:80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7:0013004:80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7:0013004:80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7:0013004:82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7:0013004:82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7:0013004:83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7:0013004:83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7:0013004:89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7:0013004:89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7:0013005:101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7:0013005:102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7:0013005:102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7:0013005:102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7:0013005:102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7:0013005:102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7:0013005:102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7:0013005:102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7:0013005:103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7:0013005:103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7:0013005:103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7:0013005:103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7:0014001:46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7:0014001:46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7:0014001:46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7:0014001:46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7:0014001:46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7:0014001:46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7:0014007:104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7:0014007:104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7:0014007:104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7:0014007:105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7:0014007:105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7:0014007:106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7:0014007:107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7:0014007:107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7:0014007:107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7:0014007:109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7:0014007:109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7:0014007:109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7:0014007:111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7:0014007:111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7:0014007:111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7:0014007:111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7:0014007:112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7:0014007:112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7:0014007:112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7:0014007:113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7:0014007:123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7:0015007:16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7:0015007:36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7:0017001:18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8:0002016:40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8:0002016:41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8:0007004:13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8:0010010:20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8:0010010:20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8:0010010:20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8:0010010:20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8:0010010:20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8:0010010:20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8:0010010:20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8:0010010:20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8:0010010:20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8:0010010:20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8:0010010:20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8:0010010:20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8:0010010:20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8:0010010:20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8:0010010:21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8:0010010:21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8:0010010:21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8:0010010:21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8:0010010:21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8:0010010:21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8:0010010:21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8:0010010:21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8:0010010:21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8:0010010:21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8:0010010:26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8:0010010:27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8:0010010:27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8:0010010:27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8:0010010:27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8:0010010:27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8:0010010:27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8:0010010:27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8:0010010:27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8:0010010:27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8:0010010:27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8:0010010:27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8:0010010:27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8:0010010:27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8:0010010:27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8:0010010:28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8:0010010:28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8:0010010:28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8:0010010:35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8:0010010:35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8:0010010:35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8:0010010:35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8:0010010:35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8:0010010:35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8:0010010:35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8:0010010:35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8:0010010:35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8:0010010:36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8:0010010:36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8:0010010:36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8:0010010:36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8:0010010:36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8:0010010:36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8:0010010:36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8:0010010:36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8:0010010:36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8:0010012:22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8:0010012:22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8:0010012:22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8:0010012:22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8:0010012:22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8:0010012:22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8:0010012:22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8:0010012:22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8:0010012:22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8:0010012:22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8:0010012:23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8:0010012:24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8:0010012:24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8:0010012:24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8:0010012:24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8:0010012:24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8:0010012:24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8:0010012:25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8:0010012:25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8:0010012:25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8:0010012:25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8:0010012:26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8:0010012:28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8:0010012:28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8:0010012:29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8:0010012:29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8:0010012:29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8:0010012:29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8:0010012:29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8:0010012:29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8:0010012:29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8:0010012:29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8:0010012:46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8:0010012:46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8:0010012:47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8:0010012:47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8:0010012:47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8:0010012:47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8:0010012:47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8:0010012:47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8:0010012:47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8:0010012:47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8:0010012:47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8:0010012:47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8:0010012:47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8:0010012:48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8:0010012:48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8:0010012:48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8:0010012:48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8:0010012:48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8:0010012:48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8:0010012:48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8:0011003:16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9:0000000:15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9:0001019:20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9:0001019:20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9:0001019:20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9:0001019:21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9:0001019:26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9:0001019:26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9:0001019:26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9:0001019:26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9:0001019:26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9:0001019:26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9:0001019:26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9:0001019:31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9:0001019:32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9:0001019:33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9:0001019:33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9:0001019:33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9:0001019:33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9:0001019:33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9:0001019:33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9:0001019:34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9:0002007:12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9:0002007:17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9:0002007:17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9:0002007:18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9:0002007:18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9:0002007:18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9:0002007:18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9:0002007:19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9:0002007:19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9:0002007:19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9:0002007:19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9:0002007:19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9:0002007:19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9:0002007:19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9:0002007:20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9:0002007:20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9:0002007:20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9:0002007:20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9:0002007:20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9:0002007:20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9:0002007:20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9:0002007:21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9:0002007:21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9:0002007:21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9:0002007:21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9:0002007:22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9:0002007:22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9:0002007:22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9:0002007:22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9:0002007:22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9:0002007:22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9:0002007:22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9:0002007:23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9:0002007:23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9:0002007:23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9:0002007:23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9:0002007:23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9:0002007:24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9:0002007:24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9:0002007:24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9:0002007:25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9:0002007:25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9:0002007:26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9:0002007:26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9:0002007:26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9:0002007:27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9:0002007:27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9:0002007:28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9:0002007:28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9:0002007:29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9:0002007:31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9:0002007:31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9:0002007:32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9:0002007:32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9:0002028:105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9:0002028:106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9:0002028:106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9:0002028:110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9:0002028:111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9:0002028:112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9:0002028:112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9:0002028:113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9:0002028:114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9:0002028:115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9:0002028:118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9:0002028:119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9:0002028:119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9:0002028:120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9:0002028:121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9:0002028:132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9:0002028:132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9:0002028:133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9:0002028:135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9:0002028:136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9:0002028:136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9:0002028:136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9:0002028:136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9:0002028:137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9:0002028:137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9:0002028:142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9:0002028:142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9:0002028:143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9:0002028:144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9:0002028:146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9:0002028:146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9:0002028:146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9:0002028:146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9:0002028:146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9:0002028:147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9:0002028:147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9:0002028:147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9:0002028:147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9:0003003:30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9:0003003:30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9:0003003:33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9:0003003:34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9:0003003:34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9:0003004:13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9:0003004:13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9:0003004:13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9:0004010:26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9:0004010:27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9:0004010:29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9:0004015:20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9:0004015:20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9:0004015:20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9:0004015:20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9:0004015:20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9:0004015:20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9:0004015:20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9:0004015:20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9:0004015:20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9:0004015:20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9:0004015:20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9:0004015:21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9:0004015:21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9:0004015:21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9:0004015:21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9:0004018:21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9:0004018:21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9:0004018:21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9:0004018:22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9:0004018:22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9:0004018:22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9:0004018:22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9:0004018:22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9:0004018:36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9:0004019:11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9:0004019:11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9:0004019:11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9:0004019:12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9:0004019:12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9:0004019:12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9:0004019:12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9:0004019:12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9:0004019:12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9:0004019:12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9:0004019:12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9:0004019:12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9:0004019:12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9:0004019:12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9:0004019:12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9:0004019:12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9:0004019:12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9:0004019:12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9:0004019:12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9:0004019:12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9:0005006:58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9:0005006:58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9:0005006:58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9:0005006:58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9:0005006:58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9:0005006:58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9:0005006:58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9:0005006:58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9:0005006:58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9:0005006:58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9:0005006:58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9:0005006:58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9:0005006:58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9:0005006:58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9:0005006:58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9:0005006:58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9:0005006:58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9:0005006:58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9:0005006:58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9:0005006:58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9:0005006:58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9:0005006:61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9:0005006:61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9:0005006:61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9:0005006:61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9:0005006:61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9:0005006:61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9:0005006:62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9:0005007:160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9:0005015:15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9:0005015:16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9:0005015:16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9:0005015:16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9:0005015:16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9:0005015:16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9:0005015:16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9:0005015:16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9:0005015:16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9:0005015:16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9:0005015:16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9:0005015:16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9:0005015:16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9:0005015:16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9:0005015:16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9:0005015:16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9:0005015:16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9:0005015:16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9:0005015:16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9:0005015:16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9:0005015:16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9:0005015:16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9:0005015:16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9:0005015:16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9:0005015:16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9:0005015:16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9:0005015:16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9:0005015:16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9:0005015:16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9:0005015:16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9:0005015:16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9:0005015:16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9:0005015:16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9:0005015:16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9:0005015:16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9:0005015:16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9:0005015:16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9:0005015:16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9:0005015:16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9:0005015:16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9:0005015:16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9:0005015:16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9:0005015:16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9:0005015:16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9:0005015:16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9:0005015:16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9:0005015:16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9:0005015:16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9:0005015:16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9:0005015:16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9:0005015:16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9:0005015:16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9:0005015:16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9:0005015:16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9:0005015:16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9:0005015:16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9:0005015:16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9:0005015:16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9:0005015:16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9:0005015:16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9:0005015:16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9:0005015:16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9:0005015:16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9:0005015:16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9:0005015:16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9:0005015:16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9:0005015:16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9:0005015:16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9:0005015:16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9:0005015:16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9:0005015:16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9:0005015:16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9:0005015:16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9:0005015:16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9:0005015:16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9:0005015:16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9:0005015:16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9:0005015:16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9:0005015:16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9:0005015:16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9:0005015:16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9:0005015:16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9:0005015:16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9:0005015:16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9:0005015:16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9:0005015:16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9:0005015:16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9:0005015:16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9:0005015:16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9:0005015:16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9:0005015:16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9:0005015:16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9:0005015:16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9:0005015:16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9:0005015:16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9:0005015:16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9:0005015:16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9:0005015:16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9:0005015:16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9:0005015:16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9:0005015:17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9:0005015:17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9:0005015:17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9:0005015:17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9:0005015:17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9:0005015:17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9:0005015:17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9:0005015:17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9:0005015:17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9:0005015:17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9:0005015:17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9:0005015:17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9:0005015:17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9:0005015:17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9:0005015:17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9:0005015:17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9:0005015:17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9:0005015:17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9:0005015:17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9:0005015:17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9:0005015:17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9:0005015:17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9:0005015:17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9:0005015:17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9:0005015:17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9:0005015:17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9:0005015:17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9:0005015:17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9:0005015:17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9:0005015:17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9:0005015:17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9:0005015:17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9:0005015:17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9:0005015:17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9:0005015:17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9:0005015:17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9:0005015:17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9:0005015:17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9:0005015:17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9:0005015:17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9:0005015:17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9:0005015:17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9:0005015:17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9:0005015:17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9:0005015:17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9:0005015:17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9:0005015:17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9:0005015:17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9:0005015:17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9:0005015:17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9:0005015:17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9:0005015:17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9:0005015:17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9:0005015:17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9:0005015:17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9:0005015:17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9:0005015:17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9:0005015:17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9:0005015:17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9:0005015:17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9:0005015:17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9:0005015:17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9:0005015:17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9:0005015:17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9:0005015:17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9:0005015:17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9:0005015:17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9:0005015:17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9:0005015:17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9:0005015:17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9:0005015:17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9:0005015:17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9:0005015:17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9:0005015:17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9:0005015:17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9:0005015:17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9:0005015:17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9:0005015:17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9:0005015:17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9:0005015:17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9:0005015:17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9:0005015:17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9:0005015:17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9:0005015:17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9:0005015:17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9:0005015:17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9:0005015:17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9:0005015:17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9:0005015:17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9:0005015:17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9:0005015:17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9:0005015:17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9:0005015:17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9:0005015:17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9:0005015:17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9:0005015:18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9:0005015:18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9:0005015:18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9:0005015:18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9:0005015:18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9:0005015:85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9:0005015:85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9:0005015:85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9:0005015:85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9:0005015:85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9:0005015:85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9:0005015:85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9:0005015:85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9:0005015:85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9:0005015:85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9:0005015:85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9:0005015:85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9:0005015:85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9:0005015:85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9:0005015:85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9:0005015:85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9:0005015:85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9:0005015:85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9:0005015:85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9:0005015:85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9:0005015:85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9:0005015:85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9:0005015:85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9:0005015:85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9:0005015:85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9:0005015:85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9:0005015:91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9:0005015:91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9:0005015:91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9:0005015:91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9:0005015:92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9:0005015:92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9:0005015:92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9:0005015:92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9:0005015:94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9:0005015:94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9:0005015:95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9:0005015:96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9:0005015:96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9:0005015:96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9:0005017:11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9:0005017:11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9:0005017:11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9:0005017:11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9:0005017:11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9:0005017:11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9:0005017:11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9:0005017:11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9:0005017:11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9:0005017:11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9:0005017:11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9:0005017:11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9:0005017:11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9:0005017:11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9:0005017:11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9:0005017:11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9:0005017:11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9:0005017:11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9:0005017:11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9:0005017:11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9:0005017:11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9:0005017:11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9:0005017:11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9:0005017:11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9:0005017:11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9:0005017:11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9:0005017:11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9:0005017:11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9:0005017:11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9:0005017:11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9:0005017:11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9:0005017:11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9:0005017:11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9:0005017:11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9:0005017:11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9:0005017:11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9:0005017:11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9:0005017:11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9:0005017:11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9:0005017:11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9:0005017:11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9:0005017:11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9:0005017:11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9:0005017:11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9:0005017:11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9:0005017:11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9:0005017:11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9:0005017:11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9:0005017:11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9:0005017:11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9:0005017:11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9:0005017:11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9:0005017:11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9:0005017:11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9:0005017:11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9:0005017:11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9:0005017:11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9:0005017:11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9:0005017:11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9:0005017:11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9:0005017:11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9:0005017:11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9:0005017:11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9:0005017:11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9:0005017:11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9:0005017:11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9:0005017:11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9:0005017:11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9:0005017:11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9:0005017:11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9:0005017:11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9:0005017:11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9:0005017:11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9:0005017:11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9:0005017:11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9:0005017:11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9:0005017:11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9:0005017:11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9:0005017:11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9:0005017:11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9:0005017:11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9:0005017:11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9:0005017:11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9:0005017:11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9:0005017:11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9:0005017:11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9:0005017:11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9:0005017:11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9:0005017:11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9:0005017:11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9:0005017:11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9:0005017:11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9:0005017:11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9:0005017:11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9:0005017:12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9:0005017:12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9:0005017:12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9:0005017:12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9:0005017:12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9:0005017:13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9:0005017:14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9:0006009:11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9:0006009:11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9:0006009:11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10:0002006:48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10:0006008:57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13:0000000:11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13:0000000:11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13:0020222:27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13:0020222:32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16:0010105:151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17:0100211:72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17:0130104:16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17:0130304:14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17:0130304:3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17:0130304:4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17:0130304:7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18:0180516:13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18:0180516:13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18:0180516:13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18:0180516:14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18:0180516:14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18:0180516:14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18:0180516:16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18:0180516:17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18:0180516:21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18:0180516:23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18:0180516:23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18:0180516:23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18:0180516:23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18:0180516:23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18:0180516:23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18:0180516:23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18:0180516:23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18:0180516:23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18:0180516:23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18:0180516:24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18:0180516:24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18:0180516:24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18:0180516:24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18:0180516:24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18:0180516:24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18:0180516:24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18:0180516:24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18:0180516:24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18:0180516:24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18:0180516:24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18:0180516:24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18:0180516:24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18:0180516:25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18:0180516:25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18:0180516:25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18:0180516:25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18:0180516:25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18:0180516:25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18:0180516:25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18:0180516:25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18:0180516:25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18:0180516:26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18:0180516:26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18:0180516:26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18:0180516:26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18:0180516:26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18:0180516:29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8T00:00:00" table:number-columns-spanned="2" table:number-rows-spanned="1" table:style-name="ce15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20:0020424: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20:0020424: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20:0020441:6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20:0020441:6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20:0020441:6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20:0020441:7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20:0020441:7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20:0020453: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20:0020455: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20:0020455: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20:0020455: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20:0020455: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22:0000000:17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22:0000000:39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22:0000000:39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22:0000000:40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22:0000000:42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22:0000000:42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22:0000000:44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22:0020121: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22:0020604: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22:0020604: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22:0020604: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22:0030120:2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22:0030215:2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22:0030412:1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22:0030528:1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0:0000000:130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1:0001022:11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1:0001022:11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1:0001022:11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1:0001022:11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1:0001022:11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1:0001022:11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1:0001022:11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1:0001022:11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1:0001022:11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1:0001022:11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1:0001022:11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1:0001022:11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1:0001022:11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1:0001022:11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1:0001022:11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1:0001022:19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1:0001027:35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1:0001033:14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1:0001033:14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1:0001033:14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1:0001033:14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1:0001033:14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1:0001033:14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1:0001033:14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1:0001033:14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1:0001033:16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1:0001033:16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1:0001033:16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1:0001033:16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1:0001033:16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1:0001033:16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1:0001033:16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1:0001033:21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1:0001033:25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1:0001033:33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1:0001033:33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1:0001033:33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1:0001033:33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1:0001033:33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1:0001033:33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1:0001033:33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1:0001033:33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1:0001033:33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1:0001033:33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1:0001033:33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1:0001033:33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1:0001033:33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1:0001033:33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1:0001033:33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1:0001033:33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1:0001033:33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1:0001033:33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1:0001033:33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1:0001033:33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1:0001033:33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1:0001033:33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1:0001033:33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1:0001033:33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1:0001033:33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1:0001033:33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1:0001045:25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1:0001045:25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1:0001045:25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1:0001045:25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1:0001045:25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1:0001045:25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1:0001045:25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1:0001045:25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1:0001045:25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1:0001045:25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1:0001045:25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1:0001045:25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1:0001045:25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1:0001045:25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1:0001045:25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1:0001045:25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1:0001045:25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1:0001045:25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01:0001045:25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01:0001045:25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01:0001045:25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01:0001045:25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01:0001045:25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01:0001045:25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01:0001048:22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01:0001048:22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01:0001050:16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01:0001050:28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01:0001050:28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01:0001050:28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01:0001050:28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01:0001050:28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01:0001050:28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01:0001050:28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01:0001050:28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01:0001050:28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01:0001050:28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01:0001050:28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01:0001050:28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01:0001050:28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01:0001050:28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01:0001050:30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01:0001050:30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01:0001050:30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01:0001050:31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01:0001051:16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01:0001051:17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01:0001051:17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01:0001051:17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01:0001051:41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01:0001051:41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01:0001051:41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01:0001051:41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01:0001051:49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01:0001055:31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01:0001055:31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01:0001055:31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01:0001055:31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01:0001055:31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01:0001055:31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01:0001055:31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01:0001055:31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01:0001055:31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01:0001055:31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01:0001055:31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01:0001057:27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01:0001057:27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01:0001057:27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01:0001057:27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01:0001065:11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01:0001065:11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01:0001065:11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01:0001065:11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01:0001065:11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01:0001065:11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01:0001084:16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01:0001084:16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01:0001084:16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01:0001084:16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01:0001084:16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01:0001084:16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01:0001084:16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01:0001084:16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01:0001084:16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01:0001084:16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01:0001084:16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01:0001084:16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01:0001084:16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01:0001084:16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01:0001084:16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01:0001084:16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01:0001084:16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01:0001084:16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01:0001084:16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01:0001084:16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01:0001084:16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01:0001084:16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01:0001084:16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01:0001084:16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01:0001084:16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01:0001084:26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01:0001084:27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01:0001084:27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01:0001084:27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01:0001084:27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01:0001084:27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01:0001084:27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01:0001094:20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01:0001094:21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01:0001094:21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01:0001094:21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01:0001094:21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01:0001094:21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01:0001094:21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01:0001094:31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01:0002004:25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01:0002004:25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01:0002017:20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01:0002017:20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01:0002017:20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01:0002017:20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01:0002017:20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01:0002017:20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01:0003003:23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01:0003003:23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01:0003003:23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01:0003003:23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01:0003003:23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01:0003003:23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01:0003003:23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01:0003003:23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01:0003003:23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01:0003003:23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01:0003007:34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01:0003007:34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01:0003007:34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01:0003007:34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01:0003007:34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01:0003007:34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01:0003007:34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01:0003007:34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01:0003007:34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01:0003010:34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01:0003010:34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01:0003010:34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01:0003010:349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01:0003010:34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01:0003010:34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01:0003010:34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01:0003010:34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01:0003010:35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01:0003010:35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01:0003010:35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01:0003010:35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01:0003010:35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01:0003010:35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01:0003043:36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01:0003043:36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01:0003051:15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01:0003051:15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01:0004028:50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01:0004028:50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01:0004028:50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01:0004030:26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01:0004030:26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01:0004030:26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01:0004030:26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01:0004030:26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01:0004030:26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01:0004030:38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01:0004030:41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01:0004030:41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01:0004033:26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01:0004039:45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01:0004041:74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01:0004042:205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01:0005002:18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01:0005002:19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01:0005002:20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01:0005002:20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01:0005002:20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01:0005002:20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01:0005002:20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01:0005002:20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01:0005002:20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01:0005002:20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01:0005002:20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01:0005002:20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01:0005002:20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01:0005002:20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01:0005002:20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01:0005002:20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01:0005002:20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01:0005002:22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01:0005002:48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01:0005004:14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01:0005004:14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01:0005004:14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01:0005004:14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01:0005004:14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01:0005004:14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01:0005004:14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01:0005004:14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01:0005012:41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01:0005012:41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01:0005012:41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01:0005016:24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01:0005016:24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01:0005016:35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01:0005016:35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01:0005016:35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01:0005016:36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01:0005016:38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02:0006003:44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02:0006003:44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02:0006003:44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02:0006003:44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02:0006003:44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02:0006003:44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02:0006003:46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02:0006003:46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02:0006003:46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02:0006003:46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02:0018006:20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02:0018008:11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02:0018008:12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02:0018008:12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02:0018010:12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02:0019001:19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02:0019001:19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02:0023001:44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02:0023001:44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02:0023001:44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02:0023001:44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02:0023001:44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02:0023013:16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02:0023014:31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02:0023015:10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02:0023015:11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03:0002003:43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03:0002004:52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03:0003011:34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03:0003011:34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03:0006010:18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03:0007006:142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04:0001007:36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04:0001007:36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04:0001007:36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04:0001007:36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04:0001007:36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04:0001013:45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04:0001019:13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04:0001019:13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04:0001019:96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04:0001019:96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04:0001019:96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04:0001019:96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04:0002003:117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04:0002003:120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04:0002003:124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04:0002006:52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04:0002006:53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04:0002008:26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04:0002008:26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04:0002008:26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04:0002009:20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04:0002009:20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04:0002009:20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04:0002009:20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04:0004002:70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04:0004002:709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04:0004002:71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04:0004002:71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04:0004002:72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04:0004002:72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04:0004002:72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04:0004002:72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04:0004002:73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04:0004002:73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04:0004002:74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04:0004002:99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04:0004006:87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04:0004006:87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04:0004006:92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04:0004006:92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04:0004006:93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04:0004011:73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04:0004011:73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04:0004026:72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04:0004026:74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04:0004026:75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04:0004026:75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05:0001009:62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05:0001009:62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05:0001009:62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05:0001009:62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05:0001009:62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05:0001009:62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05:0001009:62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05:0001009:625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05:0001009:62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05:0001009:62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05:0001009:62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05:0001010:28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05:0001012:66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05:0001012:66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05:0001012:66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05:0001012:66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05:0001012:66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05:0001013:16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05:0001013:16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05:0001013:16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05:0001013:16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05:0001013:16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05:0001013:16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05:0001013:16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05:0001013:16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05:0001013:22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05:0006005:15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05:0010009:62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05:0010009:62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05:0010009:62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05:0010009:62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05:0010009:62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05:0010009:62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05:0012002:16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06:0003015:26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06:0003015:26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06:0003015:26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06:0003015:26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06:0003015:26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06:0003015:26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06:0003015:26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06:0003015:26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06:0003015:26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06:0003015:26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06:0003015:26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06:0003015:26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06:0003015:26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06:0003015:26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06:0003015:26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06:0003015:26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06:0004009:40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06:0006005:145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06:0006005:145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06:0006005:145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06:0006005:145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06:0006005:145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06:0006005:145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06:0006005:145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06:0006005:145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06:0006005:145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06:0006005:145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06:0006005:145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06:0006005:145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06:0006005:145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06:0006005:169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06:0006005:169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06:0006005:169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06:0006005:174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06:0006005:174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06:0006005:174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06:0006005:174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06:0008001:18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06:0008001:18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06:0008001:18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06:0008001:18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06:0008001:18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06:0008001:18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06:0008001:18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06:0008001:18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06:0008001:18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06:0008001:18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06:0008001:18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06:0008001:18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06:0008001:18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06:0008001:18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06:0008001:18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06:0008001:18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06:0008001:18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06:0008001:18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06:0008001:18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06:0008001:18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06:0008001:18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06:0008001:18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06:0008001:18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06:0008001:18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06:0008001:18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06:0008001:18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06:0008001:18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06:0008001:18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06:0008001:28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06:0011005:47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07:0005004:57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07:0005004:57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07:0005004:57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07:0005004:57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07:0013003:31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07:0013003:31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07:0013003:36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07:0013003:38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07:0013003:39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07:0013003:39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07:0013003:40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07:0013003:40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07:0013003:42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07:0013003:57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07:0013003:57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07:0013004:100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07:0013004:252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07:0013004:68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07:0013004:68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07:0013004:69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07:0013004:69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07:0013004:702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07:0013004:70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07:0013004:70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07:0015002:137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07:0015008:29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09:0001008:20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8-21T00:00:00" table:number-columns-spanned="2" table:number-rows-spanned="1" table:style-name="ce15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09:0003019:36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09:0003019:36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09:0003019:36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09:0003021:22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09:0004007:20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09:0004007:206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09:0004011:67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09:0004014:50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09:0004014:51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09:0005006:62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09:0005013:96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09:0005013:96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09:0005013:96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09:0005013:96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09:0005013:964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09:0005013:96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09:0005013:96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09:0005013:96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09:0005013:96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09:0005013:990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09:0005013:99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09:0005015:17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09:0005015:17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09:0005015:17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09:0005015:18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09:0005015:18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09:0005015:18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09:0005015:18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09:0005015:18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09:0005015:18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09:0005015:18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09:0006006: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09:0006006: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10:0002001:42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10:0002001:42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13:0020275:12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13:0020275:126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13:0020275:12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13:0020275:12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13:0020275:17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16:0010105:387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8-21T00:00:00" table:number-columns-spanned="2" table:number-rows-spanned="1" table:style-name="ce15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17:0100309:16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22:0020604: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22:0020604: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22:0020604: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50:27:0040115:1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50:27:0040115:1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00:0000000:671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03:0002003:83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77:04:0002003:24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77:05:0000000:136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77:05:0001012:72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77:05:0006005:29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77:06:0006003:1297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77:06:0006005:167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77:06:0006005:1760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77:06:0006005:176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77:06:0006005:176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77:06:0006005:176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77:06:0006005:176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77:06:0006005:176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77:06:0006005:176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77:06:0006005:176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77:08:0015001:93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77:17:0000000:113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77:17:0000000:118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style-name="ce10">
            <text:p>77:17:0000000:414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style-name="ce10">
            <text:p>77:17:0140116:1630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style-name="ce10">
            <text:p>77:17:0140116:18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style-name="ce10">
            <text:p>77:17:0140116:18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style-name="ce10">
            <text:p>77:17:0140116:213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style-name="ce10">
            <text:p>77:17:0140116:289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style-name="ce10">
            <text:p>77:17:0140116:42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style-name="ce10">
            <text:p>77:17:0140116:42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style-name="ce10">
            <text:p>77:17:0140116:47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style-name="ce10">
            <text:p>77:17:0140116: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style-name="ce10">
            <text:p>77:17:0140116: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style-name="ce10">
            <text:p>77:22:0030237: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style-name="ce10">
            <text:p>77:00:0000000:704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style-name="ce10">
            <text:p>77:05:0001008:29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style-name="ce10">
            <text:p>77:08:0009002:55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style-name="ce10">
            <text:p>77:09:0001023:53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5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style-name="ce10">
            <text:p>77:13:0000000:275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5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2cdac9ec5ab9daad5aade07d50e06c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4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Иконникова Наталья Сергеевна</dc:creator>
    <meta:creation-date>2024-09-19T07:41:43Z</meta:creation-date>
    <dc:date>2024-09-19T08:36:11Z</dc:date>
  </office:meta>
</office:document-meta>
</file>