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36">
      <style:table-cell-properties fo:border="thin solid #000000" style:vertical-align="automatic" fo:wrap-option="wrap" fo:background-color="transparen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418</text:p>
          </table:table-cell>
          <table:table-cell table:number-columns-repeated="3" table:style-name="ce3"/>
          <table:table-cell office:value-type="string" table:style-name="ce4">
            <text:p>19.09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2" table:style-name="ce6">
            <text:p>92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44" table:style-name="ce6">
            <text:p>244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30202:919</text:p>
          </table:table-cell>
          <table:table-cell office:value-type="string" table:style-name="ce8">
            <text:p>175 124.89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style-name="ce9">
            <text:p>10.09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6:0151302:1155</text:p>
          </table:table-cell>
          <table:table-cell office:value-type="string" table:style-name="ce8">
            <text:p>1 066 243.52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style-name="ce9">
            <text:p>10.09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70305:243</text:p>
          </table:table-cell>
          <table:table-cell office:value-type="string" table:style-name="ce8">
            <text:p>3 066 200.31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style-name="ce9">
            <text:p>10.09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90106:198</text:p>
          </table:table-cell>
          <table:table-cell office:value-type="string" table:style-name="ce8">
            <text:p>3 199 354.92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style-name="ce9">
            <text:p>10.09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90106:206</text:p>
          </table:table-cell>
          <table:table-cell office:value-type="string" table:style-name="ce8">
            <text:p>3 320 023.76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style-name="ce9">
            <text:p>10.09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90106:250</text:p>
          </table:table-cell>
          <table:table-cell office:value-type="string" table:style-name="ce8">
            <text:p>3 306 978.48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style-name="ce9">
            <text:p>10.09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90106:255</text:p>
          </table:table-cell>
          <table:table-cell office:value-type="string" table:style-name="ce8">
            <text:p>3 290 671.88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style-name="ce9">
            <text:p>10.09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61:0020230:40</text:p>
          </table:table-cell>
          <table:table-cell office:value-type="string" table:style-name="ce8">
            <text:p>4 595 994.90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style-name="ce9">
            <text:p>10.09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1:0002005:105</text:p>
          </table:table-cell>
          <table:table-cell office:value-type="string" table:style-name="ce8">
            <text:p>15 043 027.51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style-name="ce9">
            <text:p>10.09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1:0003012:3169</text:p>
          </table:table-cell>
          <table:table-cell office:value-type="string" table:style-name="ce8">
            <text:p>471 345 988.95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style-name="ce9">
            <text:p>10.09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1:0003037:27</text:p>
          </table:table-cell>
          <table:table-cell office:value-type="string" table:style-name="ce8">
            <text:p>1 327 130 226.06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style-name="ce9">
            <text:p>10.09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1:0004007:7382</text:p>
          </table:table-cell>
          <table:table-cell office:value-type="string" table:style-name="ce8">
            <text:p>854 453 084.94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style-name="ce9">
            <text:p>10.09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1:0006026:4657</text:p>
          </table:table-cell>
          <table:table-cell office:value-type="string" table:style-name="ce8">
            <text:p>124 104 268.80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style-name="ce9">
            <text:p>10.09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2:0021006:36</text:p>
          </table:table-cell>
          <table:table-cell office:value-type="string" table:style-name="ce8">
            <text:p>62 359 144.92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style-name="ce9">
            <text:p>10.09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2:0025002:1</text:p>
          </table:table-cell>
          <table:table-cell office:value-type="string" table:style-name="ce8">
            <text:p>2 005 946 242.92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style-name="ce9">
            <text:p>10.09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3:0010008:28175</text:p>
          </table:table-cell>
          <table:table-cell office:value-type="string" table:style-name="ce8">
            <text:p>841 334.49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style-name="ce9">
            <text:p>10.09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4:0002002:1005</text:p>
          </table:table-cell>
          <table:table-cell office:value-type="string" table:style-name="ce8">
            <text:p>289 121 476.12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style-name="ce9">
            <text:p>10.09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4:0002007:22714</text:p>
          </table:table-cell>
          <table:table-cell office:value-type="string" table:style-name="ce8">
            <text:p>1 062 073 746.20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style-name="ce9">
            <text:p>10.09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5:0001002:10</text:p>
          </table:table-cell>
          <table:table-cell office:value-type="string" table:style-name="ce8">
            <text:p>1 639 896 992.91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style-name="ce9">
            <text:p>10.09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5:0002006:5111</text:p>
          </table:table-cell>
          <table:table-cell office:value-type="string" table:style-name="ce8">
            <text:p>2 775 561.09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style-name="ce9">
            <text:p>10.09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6:0004004:10476</text:p>
          </table:table-cell>
          <table:table-cell office:value-type="string" table:style-name="ce8">
            <text:p>132 888 600.00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style-name="ce9">
            <text:p>10.09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7:0009006:1003</text:p>
          </table:table-cell>
          <table:table-cell office:value-type="string" table:style-name="ce8">
            <text:p>2 749 836.72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style-name="ce9">
            <text:p>10.09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7:0009006:2054</text:p>
          </table:table-cell>
          <table:table-cell office:value-type="float" office:value="172.92" table:style-name="ce8">
            <text:p>172.92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style-name="ce9">
            <text:p>10.09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7:0009006:2055</text:p>
          </table:table-cell>
          <table:table-cell office:value-type="float" office:value="102.18" table:style-name="ce8">
            <text:p>102.18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style-name="ce9">
            <text:p>10.09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7:0018001:4065</text:p>
          </table:table-cell>
          <table:table-cell office:value-type="string" table:style-name="ce8">
            <text:p>110 845 406.04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style-name="ce9">
            <text:p>10.09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9:0001028:7</text:p>
          </table:table-cell>
          <table:table-cell office:value-type="string" table:style-name="ce8">
            <text:p>28 906 401.36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style-name="ce9">
            <text:p>10.09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9:0006003:169</text:p>
          </table:table-cell>
          <table:table-cell office:value-type="string" table:style-name="ce8">
            <text:p>6 117 616.80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style-name="ce9">
            <text:p>10.09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7:0000000:18935</text:p>
          </table:table-cell>
          <table:table-cell office:value-type="string" table:style-name="ce8">
            <text:p>36 656 158.00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style-name="ce9">
            <text:p>10.09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7:0000000:9953</text:p>
          </table:table-cell>
          <table:table-cell office:value-type="string" table:style-name="ce8">
            <text:p>446 889 656.96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style-name="ce9">
            <text:p>10.09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7:0100201:714</text:p>
          </table:table-cell>
          <table:table-cell office:value-type="string" table:style-name="ce8">
            <text:p>3 074 838.84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style-name="ce9">
            <text:p>10.09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7:0100214:390</text:p>
          </table:table-cell>
          <table:table-cell office:value-type="string" table:style-name="ce8">
            <text:p>3 568 867.80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style-name="ce9">
            <text:p>10.09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7:0110301:788</text:p>
          </table:table-cell>
          <table:table-cell office:value-type="string" table:style-name="ce8">
            <text:p>5 538 119.97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style-name="ce9">
            <text:p>10.09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7:0140116:31540</text:p>
          </table:table-cell>
          <table:table-cell office:value-type="string" table:style-name="ce8">
            <text:p>160 701 931.60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style-name="ce9">
            <text:p>10.09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7:0140116:31541</text:p>
          </table:table-cell>
          <table:table-cell office:value-type="string" table:style-name="ce8">
            <text:p>12 861 110.64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style-name="ce9">
            <text:p>10.09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7:0140116:31542</text:p>
          </table:table-cell>
          <table:table-cell office:value-type="string" table:style-name="ce8">
            <text:p>133 864 585.12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style-name="ce9">
            <text:p>10.09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7:0140116:31551</text:p>
          </table:table-cell>
          <table:table-cell office:value-type="string" table:style-name="ce8">
            <text:p>142 314 756.08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style-name="ce9">
            <text:p>10.09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7:0140116:31552</text:p>
          </table:table-cell>
          <table:table-cell office:value-type="string" table:style-name="ce8">
            <text:p>99 741 754.00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style-name="ce9">
            <text:p>10.09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7:0150205:1745</text:p>
          </table:table-cell>
          <table:table-cell office:value-type="string" table:style-name="ce8">
            <text:p>144 041.25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style-name="ce9">
            <text:p>10.09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8:0000000:35728</text:p>
          </table:table-cell>
          <table:table-cell office:value-type="string" table:style-name="ce8">
            <text:p>2 491 648.48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style-name="ce9">
            <text:p>10.09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8:0000000:38890</text:p>
          </table:table-cell>
          <table:table-cell office:value-type="string" table:style-name="ce8">
            <text:p>8 709.72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style-name="ce9">
            <text:p>10.09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8:0000000:38891</text:p>
          </table:table-cell>
          <table:table-cell office:value-type="string" table:style-name="ce8">
            <text:p>11 761.38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style-name="ce9">
            <text:p>10.09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8:0000000:38892</text:p>
          </table:table-cell>
          <table:table-cell office:value-type="string" table:style-name="ce8">
            <text:p>24 044.04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style-name="ce9">
            <text:p>10.09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8:0170213:396</text:p>
          </table:table-cell>
          <table:table-cell office:value-type="string" table:style-name="ce8">
            <text:p>7 602.00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style-name="ce9">
            <text:p>10.09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8:0170213:397</text:p>
          </table:table-cell>
          <table:table-cell office:value-type="string" table:style-name="ce8">
            <text:p>8 557.68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style-name="ce9">
            <text:p>10.09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8:0170213:398</text:p>
          </table:table-cell>
          <table:table-cell office:value-type="string" table:style-name="ce8">
            <text:p>8 568.54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style-name="ce9">
            <text:p>10.09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8:0170213:399</text:p>
          </table:table-cell>
          <table:table-cell office:value-type="string" table:style-name="ce8">
            <text:p>8 481.66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style-name="ce9">
            <text:p>10.09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8:0170213:400</text:p>
          </table:table-cell>
          <table:table-cell office:value-type="string" table:style-name="ce8">
            <text:p>7 395.66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style-name="ce9">
            <text:p>10.09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8:0170213:401</text:p>
          </table:table-cell>
          <table:table-cell office:value-type="string" table:style-name="ce8">
            <text:p>7 384.80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style-name="ce9">
            <text:p>10.09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8:0170213:402</text:p>
          </table:table-cell>
          <table:table-cell office:value-type="string" table:style-name="ce8">
            <text:p>7 927.80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style-name="ce9">
            <text:p>10.09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8:0170213:403</text:p>
          </table:table-cell>
          <table:table-cell office:value-type="string" table:style-name="ce8">
            <text:p>7 927.80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style-name="ce9">
            <text:p>10.09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8:0170213:404</text:p>
          </table:table-cell>
          <table:table-cell office:value-type="string" table:style-name="ce8">
            <text:p>7 927.80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style-name="ce9">
            <text:p>10.09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18:0170213:405</text:p>
          </table:table-cell>
          <table:table-cell office:value-type="string" table:style-name="ce8">
            <text:p>7 927.80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style-name="ce9">
            <text:p>10.09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18:0170213:406</text:p>
          </table:table-cell>
          <table:table-cell office:value-type="string" table:style-name="ce8">
            <text:p>8 068.98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style-name="ce9">
            <text:p>10.09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18:0170213:407</text:p>
          </table:table-cell>
          <table:table-cell office:value-type="string" table:style-name="ce8">
            <text:p>6 516.00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style-name="ce9">
            <text:p>10.09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18:0170213:408</text:p>
          </table:table-cell>
          <table:table-cell office:value-type="string" table:style-name="ce8">
            <text:p>7 602.00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style-name="ce9">
            <text:p>10.09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18:0170213:409</text:p>
          </table:table-cell>
          <table:table-cell office:value-type="string" table:style-name="ce8">
            <text:p>7 602.00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style-name="ce9">
            <text:p>10.09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18:0170213:410</text:p>
          </table:table-cell>
          <table:table-cell office:value-type="string" table:style-name="ce8">
            <text:p>7 602.00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style-name="ce9">
            <text:p>10.09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18:0170213:411</text:p>
          </table:table-cell>
          <table:table-cell office:value-type="string" table:style-name="ce8">
            <text:p>7 602.00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style-name="ce9">
            <text:p>10.09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18:0170213:412</text:p>
          </table:table-cell>
          <table:table-cell office:value-type="string" table:style-name="ce8">
            <text:p>7 602.00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style-name="ce9">
            <text:p>10.09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18:0170213:413</text:p>
          </table:table-cell>
          <table:table-cell office:value-type="string" table:style-name="ce8">
            <text:p>5 614.62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style-name="ce9">
            <text:p>10.09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18:0170213:414</text:p>
          </table:table-cell>
          <table:table-cell office:value-type="string" table:style-name="ce8">
            <text:p>86 130.66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style-name="ce9">
            <text:p>10.09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18:0170213:415</text:p>
          </table:table-cell>
          <table:table-cell office:value-type="string" table:style-name="ce8">
            <text:p>6 700.62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style-name="ce9">
            <text:p>10.09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18:0170213:416</text:p>
          </table:table-cell>
          <table:table-cell office:value-type="string" table:style-name="ce8">
            <text:p>6 516.00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style-name="ce9">
            <text:p>10.09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18:0170213:417</text:p>
          </table:table-cell>
          <table:table-cell office:value-type="string" table:style-name="ce8">
            <text:p>6 516.00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style-name="ce9">
            <text:p>10.09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18:0170213:418</text:p>
          </table:table-cell>
          <table:table-cell office:value-type="string" table:style-name="ce8">
            <text:p>7 927.80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style-name="ce9">
            <text:p>10.09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18:0170213:419</text:p>
          </table:table-cell>
          <table:table-cell office:value-type="string" table:style-name="ce8">
            <text:p>6 516.00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style-name="ce9">
            <text:p>10.09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18:0170213:420</text:p>
          </table:table-cell>
          <table:table-cell office:value-type="string" table:style-name="ce8">
            <text:p>6 516.00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style-name="ce9">
            <text:p>10.09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18:0170213:421</text:p>
          </table:table-cell>
          <table:table-cell office:value-type="string" table:style-name="ce8">
            <text:p>6 928.68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style-name="ce9">
            <text:p>10.09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18:0170213:422</text:p>
          </table:table-cell>
          <table:table-cell office:value-type="string" table:style-name="ce8">
            <text:p>7 775.76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style-name="ce9">
            <text:p>10.09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18:0170213:423</text:p>
          </table:table-cell>
          <table:table-cell office:value-type="string" table:style-name="ce8">
            <text:p>7 602.00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style-name="ce9">
            <text:p>10.09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18:0170213:424</text:p>
          </table:table-cell>
          <table:table-cell office:value-type="string" table:style-name="ce8">
            <text:p>7 602.00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style-name="ce9">
            <text:p>10.09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18:0170213:425</text:p>
          </table:table-cell>
          <table:table-cell office:value-type="string" table:style-name="ce8">
            <text:p>7 602.00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style-name="ce9">
            <text:p>10.09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18:0170213:426</text:p>
          </table:table-cell>
          <table:table-cell office:value-type="string" table:style-name="ce8">
            <text:p>6 516.00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style-name="ce9">
            <text:p>10.09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18:0170213:427</text:p>
          </table:table-cell>
          <table:table-cell office:value-type="string" table:style-name="ce8">
            <text:p>6 516.00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style-name="ce9">
            <text:p>10.09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18:0170213:428</text:p>
          </table:table-cell>
          <table:table-cell office:value-type="string" table:style-name="ce8">
            <text:p>8 145.00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style-name="ce9">
            <text:p>10.09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18:0170213:429</text:p>
          </table:table-cell>
          <table:table-cell office:value-type="string" table:style-name="ce8">
            <text:p>8 655.42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style-name="ce9">
            <text:p>10.09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18:0170213:430</text:p>
          </table:table-cell>
          <table:table-cell office:value-type="string" table:style-name="ce8">
            <text:p>8 709.72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style-name="ce9">
            <text:p>10.09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18:0170213:431</text:p>
          </table:table-cell>
          <table:table-cell office:value-type="string" table:style-name="ce8">
            <text:p>8 709.72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style-name="ce9">
            <text:p>10.09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18:0170213:432</text:p>
          </table:table-cell>
          <table:table-cell office:value-type="string" table:style-name="ce8">
            <text:p>8 709.72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style-name="ce9">
            <text:p>10.09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18:0170213:433</text:p>
          </table:table-cell>
          <table:table-cell office:value-type="string" table:style-name="ce8">
            <text:p>6 516.00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style-name="ce9">
            <text:p>10.09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18:0170213:434</text:p>
          </table:table-cell>
          <table:table-cell office:value-type="string" table:style-name="ce8">
            <text:p>8 720.58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style-name="ce9">
            <text:p>10.09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18:0170213:435</text:p>
          </table:table-cell>
          <table:table-cell office:value-type="string" table:style-name="ce8">
            <text:p>8 720.58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style-name="ce9">
            <text:p>10.09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18:0170213:436</text:p>
          </table:table-cell>
          <table:table-cell office:value-type="string" table:style-name="ce8">
            <text:p>7 308.78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style-name="ce9">
            <text:p>10.09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18:0170213:437</text:p>
          </table:table-cell>
          <table:table-cell office:value-type="string" table:style-name="ce8">
            <text:p>7 156.74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style-name="ce9">
            <text:p>10.09.2024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18:0170213:438</text:p>
          </table:table-cell>
          <table:table-cell office:value-type="string" table:style-name="ce8">
            <text:p>8 155.86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style-name="ce9">
            <text:p>10.09.2024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18:0170213:439</text:p>
          </table:table-cell>
          <table:table-cell office:value-type="string" table:style-name="ce8">
            <text:p>6 733.20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style-name="ce9">
            <text:p>10.09.2024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18:0170213:440</text:p>
          </table:table-cell>
          <table:table-cell office:value-type="string" table:style-name="ce8">
            <text:p>6 733.20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style-name="ce9">
            <text:p>10.09.2024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18:0170213:441</text:p>
          </table:table-cell>
          <table:table-cell office:value-type="string" table:style-name="ce8">
            <text:p>7 602.00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style-name="ce9">
            <text:p>10.09.2024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18:0170213:442</text:p>
          </table:table-cell>
          <table:table-cell office:value-type="string" table:style-name="ce8">
            <text:p>7 591.14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style-name="ce9">
            <text:p>10.09.2024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18:0190106:752</text:p>
          </table:table-cell>
          <table:table-cell office:value-type="string" table:style-name="ce8">
            <text:p>1 366 497.27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style-name="ce9">
            <text:p>10.09.2024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21:0150401:1770</text:p>
          </table:table-cell>
          <table:table-cell office:value-type="string" table:style-name="ce8">
            <text:p>1 169 042.16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style-name="ce9">
            <text:p>10.09.2024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21:0150401:1771</text:p>
          </table:table-cell>
          <table:table-cell office:value-type="string" table:style-name="ce8">
            <text:p>955 955.88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style-name="ce9">
            <text:p>10.09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10201:761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10502:437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61:0010124:24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1:0001045:3158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1:0001088:2975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1:0001093:1002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1:0003006:54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1:0003006:8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1:0003036:1006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3:0002007:23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3:0002007:47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3:0003008:35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4:0002001:242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5:0005009:16741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7:0013002:8737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7:0013002:8738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7:0013002:8739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7:0000000:993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1:0100306:227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1:0110502:603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6:0140427:156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6:0170102:73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6:0170103:311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6:0170103:312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6:0170103:313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6:0170103:315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6:0170204:106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6:0180505:112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6:0190311:13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7:0020451:86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7:0030512:91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7:0030617:21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54:0020112:28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54:0020112:7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54:0020307:81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54:0020312:6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54:0020313:9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61:0020286:1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1:0004044:74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1:0004044:81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1:0004044:84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1:0006026:126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2:0000000:3523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2:0000000:3524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2:0000000:3529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2:0000000:3558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2:0005005:3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2:0007003:52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2:0009004:11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2:0009004:16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2:0009004:3000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2:0009004:32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2:0009004:33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2:0009004:59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2:0009005:1116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2:0009005:2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2:0014001:3258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2:0014003:1421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2:0014004:1212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2:0014004:4387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2:0015012:1328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2:0015012:1329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2:0015012:17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2:0017006:40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2:0019003:1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2:0020002:169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2:0021011:10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2:0021011:14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2:0021011:15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2:0021011:16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2:0021011:1877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2:0021011:1883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2:0021011:3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2:0021011:6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2:0021011:8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2:0021011:9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2:0021012:12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2:0021012:15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2:0021012:16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2:0021012:17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2:0021012:8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2:0021013:1454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2:0025002:1649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2:0025002:21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2:0025002:23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2:0025002:25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2:0025006:7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3:0004007:14967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09T00:00:00" table:number-columns-spanned="2" table:number-rows-spanned="1" table:style-name="ce17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3:0005023:28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3:0010005:1002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3:0010005:4198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3:0010008:31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3:0010010:3287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4:0001008:140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4:0001008:4319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4:0001008:4948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4:0001015:3082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4:0001015:3518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4:0001020:121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4:0001020:6254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4:0001020:6256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4:0002005:73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4:0002006:1008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4:0003006:65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4:0003009:51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4:0003016:1465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4:0003018:6089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4:0004019:295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4:0004019:302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4:0004020:2334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4:0004027:1018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4:0005001:268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5:0002004:3244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5:0002004:3683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5:0002004:3688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5:0002004:3697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5:0002005:3157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5:0002007:5291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5:0005003:19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5:0005003:6497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5:0005006:1014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5:0005009:17374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5:0006003:4044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09T00:00:00" table:number-columns-spanned="2" table:number-rows-spanned="1" table:style-name="ce17">
            <text:p>0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5:0008003:1001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5:0008003:111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5:0008003:11884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5:0008003:11885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5:0008003:122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5:0008003:75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5:0008007:134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5:0009004:1722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6:0001005:22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6:0004004:7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6:0006004:11300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6:0006004:18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7:0000000:4864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7:0000000:4878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7:0000000:9651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7:0004007:105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7:0004008:48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7:0004008:9727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7:0004011:21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7:0005002:39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7:0005002:4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7:0005011:2705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7:0005011:3033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7:0005011:33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7:0005011:36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7:0005011:43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7:0006005:102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7:0006005:50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7:0006005:6500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7:0006005:7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7:0006006:1087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7:0006006:1415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7:0006006:20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7:0008003:78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7:0009002:1001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7:0009002:1189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7:0009004:63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7:0012007:1009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7:0012012:7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7:0013001:4588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7:0013001:5389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7:0013001:5393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7:0013001:5869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7:0013001:5872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7:0013001:7189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7:0013001:9411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7:0013001:9415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7:0013001:9417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7:0013001:9421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7:0013001:9427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7:0013001:9432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7:0013002:3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7:0013002:4059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7:0013002:4060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7:0013002:4064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7:0013002:4682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7:0013002:4684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7:0013002:4692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7:0013002:47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7:0013002:5661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7:0013002:5673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7:0013002:8754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7:0014001:16354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7:0014001:172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7:0015001:14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08:0001006:3101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08:0001006:3482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08:0001006:74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08:0002006:94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08:0002006:95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08:0002008:12196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08:0002008:17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08:0002008:3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08:0002008:58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08:0002008:6364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08:0002008:6365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08:0002008:67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08:0002008:68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08:0002008:7187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08:0002008:7236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08:0002021:7997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08:0002021:7998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08:0002021:8028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08:0002021:9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08:0002022:25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08:0003001:132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08:0003001:29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08:0008005:57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08:0008005:8247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09:0001012:100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09:0002019:60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09:0003005:27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09:0005003:6605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09:0006011:12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10:0002005:74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10:0003003:14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10:0003003:17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10:0003003:18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10:0004005:4469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16:0010105:9106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17:0000000:15380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17:0000000:17904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17:0000000:242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17:0000000:9641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17:0000000:9949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17:0100211:23962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17:0120114:14658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17:0120316:33516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17:0120316:5125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17:0120316:73945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17:0140116:22277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17:0140116:23756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17:0140116:5241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17:0140116:6472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17:0150111:407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18:0170103:574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19:0020111:423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20:0000000:298538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22:0000000:626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22:0020303:146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22:0030118:2676</text:p>
          </table:table-cell>
          <table:table-cell office:value-type="date" office:date-value="2024-09-13T00:00:00" table:style-name="ce9">
            <text:p>13.09.2024</text:p>
          </table:table-cell>
          <table:table-cell office:value-type="date" office:date-value="2024-09-10T00:00:00" table:number-columns-spanned="2" table:number-rows-spanned="1" table:style-name="ce17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0">
            <text:p><text:s/>8dae4afc60ae46a4a263f90fc0ec7bf7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8">
            <text:p>Заместитель начальника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1">
            <text:p><text:s/></text:p>
            <text:p><text:s/></text:p>
            <text:p>М.М. Савченко</text:p>
          </table:table-cell>
          <table:table-cell table:number-columns-repeated="16379"/>
        </table:table-row>
        <table:table-row table:number-rows-repeated="10482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4-09-19T07:31:25Z</meta:creation-date>
    <dc:date>2024-09-19T07:54:42Z</dc:date>
  </office:meta>
</office:document-meta>
</file>