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412</text:p>
          </table:table-cell>
          <table:table-cell table:number-columns-repeated="3" table:style-name="ce3"/>
          <table:table-cell office:value-type="string" table:style-name="ce4">
            <text:p>17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93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1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40222:341</text:p>
          </table:table-cell>
          <table:table-cell office:value-type="string" table:style-name="ce9">
            <text:p>2 874 613.7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40222:342</text:p>
          </table:table-cell>
          <table:table-cell office:value-type="string" table:style-name="ce9">
            <text:p>3 588 559.24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40222:354</text:p>
          </table:table-cell>
          <table:table-cell office:value-type="string" table:style-name="ce9">
            <text:p>2 473 220.7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40222:362</text:p>
          </table:table-cell>
          <table:table-cell office:value-type="string" table:style-name="ce9">
            <text:p>3 312 377.97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40222:363</text:p>
          </table:table-cell>
          <table:table-cell office:value-type="string" table:style-name="ce9">
            <text:p>1 347 336.51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40222:364</text:p>
          </table:table-cell>
          <table:table-cell office:value-type="string" table:style-name="ce9">
            <text:p>1 114 029.84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1005:33</text:p>
          </table:table-cell>
          <table:table-cell office:value-type="string" table:style-name="ce9">
            <text:p>2 766 301.2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409:96</text:p>
          </table:table-cell>
          <table:table-cell office:value-type="string" table:style-name="ce9">
            <text:p>2 578 680.0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00000:626</text:p>
          </table:table-cell>
          <table:table-cell office:value-type="string" table:style-name="ce9">
            <text:p>29 987 920.0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114:671</text:p>
          </table:table-cell>
          <table:table-cell office:value-type="string" table:style-name="ce9">
            <text:p>4 230 351.6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02:53</text:p>
          </table:table-cell>
          <table:table-cell office:value-type="string" table:style-name="ce9">
            <text:p>1 615 503.54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40130:102</text:p>
          </table:table-cell>
          <table:table-cell office:value-type="string" table:style-name="ce9">
            <text:p>785 288.6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130:103</text:p>
          </table:table-cell>
          <table:table-cell office:value-type="string" table:style-name="ce9">
            <text:p>766 954.77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40130:104</text:p>
          </table:table-cell>
          <table:table-cell office:value-type="string" table:style-name="ce9">
            <text:p>802 180.8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40130:105</text:p>
          </table:table-cell>
          <table:table-cell office:value-type="string" table:style-name="ce9">
            <text:p>791 886.81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40130:108</text:p>
          </table:table-cell>
          <table:table-cell office:value-type="string" table:style-name="ce9">
            <text:p>851 300.0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40130:109</text:p>
          </table:table-cell>
          <table:table-cell office:value-type="string" table:style-name="ce9">
            <text:p>790 066.93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40130:110</text:p>
          </table:table-cell>
          <table:table-cell office:value-type="string" table:style-name="ce9">
            <text:p>739 475.0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30:111</text:p>
          </table:table-cell>
          <table:table-cell office:value-type="string" table:style-name="ce9">
            <text:p>794 913.9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40130:112</text:p>
          </table:table-cell>
          <table:table-cell office:value-type="string" table:style-name="ce9">
            <text:p>742 927.8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40130:113</text:p>
          </table:table-cell>
          <table:table-cell office:value-type="string" table:style-name="ce9">
            <text:p>822 711.6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40130:116</text:p>
          </table:table-cell>
          <table:table-cell office:value-type="string" table:style-name="ce9">
            <text:p>868 493.9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40130:119</text:p>
          </table:table-cell>
          <table:table-cell office:value-type="string" table:style-name="ce9">
            <text:p>904 074.5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40130:122</text:p>
          </table:table-cell>
          <table:table-cell office:value-type="string" table:style-name="ce9">
            <text:p>876 737.5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130:125</text:p>
          </table:table-cell>
          <table:table-cell office:value-type="string" table:style-name="ce9">
            <text:p>846 283.14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7:0040130:128</text:p>
          </table:table-cell>
          <table:table-cell office:value-type="string" table:style-name="ce9">
            <text:p>815 997.9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7:0040130:129</text:p>
          </table:table-cell>
          <table:table-cell office:value-type="string" table:style-name="ce9">
            <text:p>810 362.64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7:0040130:130</text:p>
          </table:table-cell>
          <table:table-cell office:value-type="string" table:style-name="ce9">
            <text:p>53 666.4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7:0040130:134</text:p>
          </table:table-cell>
          <table:table-cell office:value-type="string" table:style-name="ce9">
            <text:p>809 262.0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7:0040130:137</text:p>
          </table:table-cell>
          <table:table-cell office:value-type="string" table:style-name="ce9">
            <text:p>816 803.1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7:0040130:138</text:p>
          </table:table-cell>
          <table:table-cell office:value-type="string" table:style-name="ce9">
            <text:p>814 971.3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7:0040130:139</text:p>
          </table:table-cell>
          <table:table-cell office:value-type="string" table:style-name="ce9">
            <text:p>833 396.84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7:0040130:140</text:p>
          </table:table-cell>
          <table:table-cell office:value-type="string" table:style-name="ce9">
            <text:p>828 969.6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7:0040130:141</text:p>
          </table:table-cell>
          <table:table-cell office:value-type="string" table:style-name="ce9">
            <text:p>832 610.71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7:0040130:184</text:p>
          </table:table-cell>
          <table:table-cell office:value-type="string" table:style-name="ce9">
            <text:p>804 320.19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7:0040130:188</text:p>
          </table:table-cell>
          <table:table-cell office:value-type="string" table:style-name="ce9">
            <text:p>837 437.13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7:0040130:189</text:p>
          </table:table-cell>
          <table:table-cell office:value-type="string" table:style-name="ce9">
            <text:p>785 222.7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7:0040130:190</text:p>
          </table:table-cell>
          <table:table-cell office:value-type="string" table:style-name="ce9">
            <text:p>819 328.6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7:0040130:191</text:p>
          </table:table-cell>
          <table:table-cell office:value-type="string" table:style-name="ce9">
            <text:p>848 082.6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7:0040130:194</text:p>
          </table:table-cell>
          <table:table-cell office:value-type="string" table:style-name="ce9">
            <text:p>856 743.2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7:0040130:197</text:p>
          </table:table-cell>
          <table:table-cell office:value-type="string" table:style-name="ce9">
            <text:p>939 945.8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7:0040130:200</text:p>
          </table:table-cell>
          <table:table-cell office:value-type="string" table:style-name="ce9">
            <text:p>845 925.0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7:0040130:76</text:p>
          </table:table-cell>
          <table:table-cell office:value-type="string" table:style-name="ce9">
            <text:p>861 356.57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7:0040130:77</text:p>
          </table:table-cell>
          <table:table-cell office:value-type="string" table:style-name="ce9">
            <text:p>823 902.6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7:0040130:80</text:p>
          </table:table-cell>
          <table:table-cell office:value-type="string" table:style-name="ce9">
            <text:p>813 779.2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7:0040130:83</text:p>
          </table:table-cell>
          <table:table-cell office:value-type="string" table:style-name="ce9">
            <text:p>869 719.6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7:0040130:84</text:p>
          </table:table-cell>
          <table:table-cell office:value-type="string" table:style-name="ce9">
            <text:p>776 716.9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7:0040130:85</text:p>
          </table:table-cell>
          <table:table-cell office:value-type="string" table:style-name="ce9">
            <text:p>787 026.1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7:0040130:88</text:p>
          </table:table-cell>
          <table:table-cell office:value-type="string" table:style-name="ce9">
            <text:p>824 118.4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7:0040130:89</text:p>
          </table:table-cell>
          <table:table-cell office:value-type="string" table:style-name="ce9">
            <text:p>812 955.1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7:0040130:90</text:p>
          </table:table-cell>
          <table:table-cell office:value-type="string" table:style-name="ce9">
            <text:p>815 195.2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7:0040130:91</text:p>
          </table:table-cell>
          <table:table-cell office:value-type="string" table:style-name="ce9">
            <text:p>797 376.4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7:0040130:94</text:p>
          </table:table-cell>
          <table:table-cell office:value-type="string" table:style-name="ce9">
            <text:p>808 999.9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7:0040130:97</text:p>
          </table:table-cell>
          <table:table-cell office:value-type="string" table:style-name="ce9">
            <text:p>807 239.9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7:0040130:98</text:p>
          </table:table-cell>
          <table:table-cell office:value-type="string" table:style-name="ce9">
            <text:p>808 146.9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7:0040130:99</text:p>
          </table:table-cell>
          <table:table-cell office:value-type="string" table:style-name="ce9">
            <text:p>816 069.93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7:0040302:204</text:p>
          </table:table-cell>
          <table:table-cell office:value-type="string" table:style-name="ce9">
            <text:p>1 556 810.2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3028:2165</text:p>
          </table:table-cell>
          <table:table-cell office:value-type="string" table:style-name="ce9">
            <text:p>15 452.7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1:0004019:6027</text:p>
          </table:table-cell>
          <table:table-cell office:value-type="string" table:style-name="ce9">
            <text:p>45 352 333.6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14001:3259</text:p>
          </table:table-cell>
          <table:table-cell office:value-type="string" table:style-name="ce9">
            <text:p>174 966 739.2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6001:52</text:p>
          </table:table-cell>
          <table:table-cell office:value-type="string" table:style-name="ce9">
            <text:p>23 825 186.23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2005:1744</text:p>
          </table:table-cell>
          <table:table-cell office:value-type="string" table:style-name="ce9">
            <text:p>277 611 024.7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5014:5661</text:p>
          </table:table-cell>
          <table:table-cell office:value-type="string" table:style-name="ce9">
            <text:p>68 216.31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5024:86</text:p>
          </table:table-cell>
          <table:table-cell office:value-type="string" table:style-name="ce9">
            <text:p>190 643 550.5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4:0001011:4773</text:p>
          </table:table-cell>
          <table:table-cell office:value-type="string" table:style-name="ce9">
            <text:p>24 212 727.9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6:0006005:18108</text:p>
          </table:table-cell>
          <table:table-cell office:value-type="string" table:style-name="ce9">
            <text:p>341 311 460.7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6:0012000:79</text:p>
          </table:table-cell>
          <table:table-cell office:value-type="string" table:style-name="ce9">
            <text:p>89 763 507.01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6:0012010:7228</text:p>
          </table:table-cell>
          <table:table-cell office:value-type="string" table:style-name="ce9">
            <text:p>2 685 497.23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6:0012013:5813</text:p>
          </table:table-cell>
          <table:table-cell office:value-type="string" table:style-name="ce9">
            <text:p>367 471.7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7:0015005:165</text:p>
          </table:table-cell>
          <table:table-cell office:value-type="string" table:style-name="ce9">
            <text:p>36 960 762.23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7:0015007:62</text:p>
          </table:table-cell>
          <table:table-cell office:value-type="string" table:style-name="ce9">
            <text:p>240 155 375.5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8:0001007:2489</text:p>
          </table:table-cell>
          <table:table-cell office:value-type="string" table:style-name="ce9">
            <text:p>73 387 062.0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8:0015001:22826</text:p>
          </table:table-cell>
          <table:table-cell office:value-type="string" table:style-name="ce9">
            <text:p>8 931 836.5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8:0015001:22827</text:p>
          </table:table-cell>
          <table:table-cell office:value-type="string" table:style-name="ce9">
            <text:p>9 206 439.97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8:0015001:43</text:p>
          </table:table-cell>
          <table:table-cell office:value-type="string" table:style-name="ce9">
            <text:p>23 574 412.8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3:0010121:857</text:p>
          </table:table-cell>
          <table:table-cell office:value-type="string" table:style-name="ce9">
            <text:p>240 828 600.29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000000:18931</text:p>
          </table:table-cell>
          <table:table-cell office:value-type="string" table:style-name="ce9">
            <text:p>13 269 861.03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8932</text:p>
          </table:table-cell>
          <table:table-cell office:value-type="string" table:style-name="ce9">
            <text:p>1 563 357.17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9941</text:p>
          </table:table-cell>
          <table:table-cell office:value-type="string" table:style-name="ce9">
            <text:p>44 795 966.31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00309:14868</text:p>
          </table:table-cell>
          <table:table-cell office:value-type="string" table:style-name="ce9">
            <text:p>3 774 223.04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10205:41509</text:p>
          </table:table-cell>
          <table:table-cell office:value-type="string" table:style-name="ce9">
            <text:p>202 122 214.2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10205:41510</text:p>
          </table:table-cell>
          <table:table-cell office:value-type="string" table:style-name="ce9">
            <text:p>4 953 261.81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5:41511</text:p>
          </table:table-cell>
          <table:table-cell office:value-type="string" table:style-name="ce9">
            <text:p>7 718 585.5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8:0170519:437</text:p>
          </table:table-cell>
          <table:table-cell office:value-type="string" table:style-name="ce9">
            <text:p>1 769 949.9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8:0170519:438</text:p>
          </table:table-cell>
          <table:table-cell office:value-type="string" table:style-name="ce9">
            <text:p>1 766 093.8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22:0000000:105881</text:p>
          </table:table-cell>
          <table:table-cell office:value-type="string" table:style-name="ce9">
            <text:p>69 360 211.05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22:0020208:844</text:p>
          </table:table-cell>
          <table:table-cell office:value-type="string" table:style-name="ce9">
            <text:p>599 936.10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22:0020608:436</text:p>
          </table:table-cell>
          <table:table-cell office:value-type="string" table:style-name="ce9">
            <text:p>3 164 788.3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22:0020608:437</text:p>
          </table:table-cell>
          <table:table-cell office:value-type="string" table:style-name="ce9">
            <text:p>3 676 296.9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22:0030123:605</text:p>
          </table:table-cell>
          <table:table-cell office:value-type="string" table:style-name="ce9">
            <text:p>1 188 810.38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22:0030123:606</text:p>
          </table:table-cell>
          <table:table-cell office:value-type="string" table:style-name="ce9">
            <text:p>956 958.26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22:0030412:555</text:p>
          </table:table-cell>
          <table:table-cell office:value-type="string" table:style-name="ce9">
            <text:p>2 051 258.22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2:0030502:976</text:p>
          </table:table-cell>
          <table:table-cell office:value-type="string" table:style-name="ce9">
            <text:p>2 026 914.89</text:p>
          </table:table-cell>
          <table:table-cell office:value-type="date" office:date-value="2024-09-11T00:00:00" table:style-name="ce8">
            <text:p>11.09.2024</text:p>
          </table:table-cell>
          <table:table-cell office:value-type="date" office:date-value="2024-09-06T00:00:00" table:style-name="ce8">
            <text:p>06.09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316:115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80409:2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54:0020408:3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1001:279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5023:193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4016:1018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7:0013002:873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7:0013002:873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18:0000000:3588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18:0000000:3616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502:64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502:68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1:10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307:46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07:8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30204:8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106:2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106:4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106:6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50309:129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40203:5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7T00:00:00" table:number-columns-spanned="2" table:number-rows-spanned="1" table:style-name="ce1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40412:29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50302:22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1103:3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80702:1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90305:10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90313: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91301:9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7T00:00:00" table:number-columns-spanned="2" table:number-rows-spanned="1" table:style-name="ce1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00000:12948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229:13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20229:14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20229:145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20229:157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20229:159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20229:16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20315: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20422:18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20546:9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02:111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403:2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611:10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651: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651: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40130:18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54:0020112:3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54:0020216:1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54:0020307:12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54:0020307:47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54:0020307:48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54:0020312:1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54:0020313:2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54:0020313: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54:0020314:1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1:0004042:7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1:0004044:5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1:0004044:7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1:0004044:7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1:0004044:8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1:0006032:3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1:0006032:7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1:0006034:4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1:0006034:5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6034:568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6034:568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6034:5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6035:428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6036:1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6036:310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6036:3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6036:3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6036:3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6036:4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6043:124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6043:2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2:0001002:2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07003:12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2:0007003:13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2:0007003:2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2:0007003:3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07003:783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2:0007003:783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2:0007003:783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2:0007004:1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2:0009003: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2:0009005:113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2:0010017:7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2:0011003:101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2:0015011:100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2:0015011:249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2:0017001:6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2:0017002:6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2:0017004:7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2:0017006:106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2:0020001:1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2:0020002:11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2:0020002:18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2:0020002: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2:0020009: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2:0020009: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2:0021001:100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2:0021001:482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2:0022005:119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2:0022005:131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2:0022005:135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2:0025006: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2:0025014:566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3:0001001:499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7T00:00:00" table:number-columns-spanned="2" table:number-rows-spanned="1" table:style-name="ce13">
            <text:p>07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3:0001002:1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3:0002001:10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3:0002001:10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3:0002001:10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3:0002001:11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3:0002001:12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3:0002001:1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3:0002001:9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3:0002001:9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3:0002001:9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3:0002001:9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3:0004009:100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3:0005001:3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3:0005012:9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3:0010007:513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8T00:00:00" table:number-columns-spanned="2" table:number-rows-spanned="1" table:style-name="ce13">
            <text:p>08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3:0010010:335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3:0010010:406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4:0000000:561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4:0000000:635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4:0000000:747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4:0001008:11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4:0001008:11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4:0001008:11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4:0001008:427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4:0001015:354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4:0001020:100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4:0001020:1335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4:0001020:13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4:0001020:580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4:0001020:608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4:0001020:625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4:0001020:677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4:0001020:677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4:0001020:678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4:0001021:2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4:0002003:2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4:0002003:261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4:0002003:678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4:0002003:7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4:0002003:7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4:0002004:294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4:0002005:1010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4:0002005:16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4:0002005:16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4:0002005:16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4:0002005:5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4:0002005:9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4:0002006:22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4:0002010:1072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4:0002023:2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4:0002023:2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4:0003006:6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4:0003010:338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4:0003016:2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4:0004020:6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4:0004020:9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4:0005002:100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4:0005002:358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4:0005002:393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4:0005002:394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4:0005006:100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4:0005006:1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4:0005006:1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4:0005006:1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4:0005006:243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4:0005006:243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4:0005006:245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5:0002004:367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5:0002004:367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5:0002004:369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5:0002004:370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5:0002005:343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5:0002005:351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5:0002007:3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5:0002008:5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5:0005003:645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5:0005006:10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5:0005006:387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5:0005006:5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5:0006006:239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5:0007007:4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5:0007007:701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5:0007007:701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5:0007007:701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5:0007007:701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6:0003006:529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6:0006001:1191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6:0006004:1306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6:0006004:1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6:0009001:249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6:0010001:130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7:0000000:486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7:0004003:100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7:0004006:2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7:0004006:4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7:0004007:10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7:0004008:1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4008:9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5002:3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7:0005002:4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7:0006005:2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7:0008002:10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7:0008003:7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7:0009002:4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7:0010002:460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7:0010002:460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7:0012011:6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7:0013002:567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13002:707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15002:1335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15003:24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5005:28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7:0018000: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8:0000000:335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8:0000000:704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8:0002001:11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8:0002002:100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8:0002002:1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8:0002002:3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8:0002002:3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8:0002002:4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8:0002002:4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8:0002002:511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8:0002002:512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8:0002002:537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8:0002002:537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8:0002002:539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8:0002002:540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8:0002002:540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8:0002002:540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8:0002002:542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8:0002002:542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8:0002002:542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8:0002002:542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8:0002002:577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8:0002002:577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8:0002002:6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8:0002002: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8:0002002:7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8:0002002:7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8:0002002:7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8:0002002:9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8:0002002:9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8:0002003:3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8:0002016:100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8:0002016:1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8:0002016:1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8:0002016:3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8:0002016:3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8:0002016:447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8:0002022: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8:0002022:2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8:0004001:11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8:0007003:100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8:0007003:1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8:0007004:1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8:0007004:18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8:0007005:2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8:0007005:279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8:0007005: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8:0007008:3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8:0007008:3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8:0007008:4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8:0007008:5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8:0009004:858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8:0015001:4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9:0002006:257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9:0002029:4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9:0002029:8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9:0003005:1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9:0004011:5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9:0005010:8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9:0005013:7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9:0006007:133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17:0000000:1775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17:0100211:1439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17:0120114:1425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17:0120114:1468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17:0120114:2860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17:0120114:2860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17:0120316:1635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17:0120316:3514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17:0120316:3514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17:0120316:3514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17:0120316:4033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17:0120316:47000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17:0120316:47105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17:0150309:786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18:0000000:38007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18:0170103:57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18:0170215:1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19:0020113:49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19:0020307:37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19:0020307:37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19:0020307:72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19:0020307:72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22:0000000:62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22:0000000:626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22:0030650:34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22:0030650:409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22:0030651:4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22:0030651:42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22:0030651:44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22:0040130:1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22:0040308:13</text:p>
          </table:table-cell>
          <table:table-cell office:value-type="date" office:date-value="2024-09-11T00:00:00" table:style-name="ce11">
            <text:p>11.09.2024</text:p>
          </table:table-cell>
          <table:table-cell office:value-type="date" office:date-value="2024-09-06T00:00:00" table:number-columns-spanned="2" table:number-rows-spanned="1" table:style-name="ce13">
            <text:p>06.09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d0276eb59ac2cf207160548741a307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Заместитель начальника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25">
            <text:p><text:s/></text:p>
            <text:p><text:s/></text:p>
            <text:p>М.М. Савченко</text:p>
          </table:table-cell>
          <table:table-cell table:number-columns-repeated="16379"/>
        </table:table-row>
        <table:table-row table:number-rows-repeated="10481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Морошкин Андрей Сергеевич</dc:creator>
    <meta:creation-date>2024-09-17T07:08:31Z</meta:creation-date>
    <dc:date>2024-09-17T07:20:07Z</dc:date>
  </office:meta>
</office:document-meta>
</file>