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04</text:p>
          </table:table-cell>
          <table:table-cell table:number-columns-repeated="3" table:style-name="ce3"/>
          <table:table-cell office:value-type="string" table:style-name="ce4">
            <text:p>1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18</text:p>
          </table:table-cell>
          <table:table-cell office:value-type="string" table:style-name="ce9">
            <text:p>347 770.8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5:20</text:p>
          </table:table-cell>
          <table:table-cell office:value-type="string" table:style-name="ce9">
            <text:p>4 999 770.52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2</text:p>
          </table:table-cell>
          <table:table-cell office:value-type="string" table:style-name="ce9">
            <text:p>6 494.2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31:56</text:p>
          </table:table-cell>
          <table:table-cell office:value-type="string" table:style-name="ce9">
            <text:p>2 767 204.0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66276</text:p>
          </table:table-cell>
          <table:table-cell office:value-type="string" table:style-name="ce9">
            <text:p>98 280 756.1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2:3561</text:p>
          </table:table-cell>
          <table:table-cell office:value-type="string" table:style-name="ce9">
            <text:p>8 787 683.1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6005:71</text:p>
          </table:table-cell>
          <table:table-cell office:value-type="string" table:style-name="ce9">
            <text:p>4 767 255.51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8005:99</text:p>
          </table:table-cell>
          <table:table-cell office:value-type="string" table:style-name="ce9">
            <text:p>465 296.12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1002:11</text:p>
          </table:table-cell>
          <table:table-cell office:value-type="string" table:style-name="ce9">
            <text:p>1 882 336.0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1008:5137</text:p>
          </table:table-cell>
          <table:table-cell office:value-type="string" table:style-name="ce9">
            <text:p>68 216.31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3:2404</text:p>
          </table:table-cell>
          <table:table-cell office:value-type="string" table:style-name="ce9">
            <text:p>2 225 862.92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3:2405</text:p>
          </table:table-cell>
          <table:table-cell office:value-type="string" table:style-name="ce9">
            <text:p>6 073 613.2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2:0050610:1007</text:p>
          </table:table-cell>
          <table:table-cell office:value-type="string" table:style-name="ce9">
            <text:p>140 226 962.5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822</text:p>
          </table:table-cell>
          <table:table-cell office:value-type="string" table:style-name="ce9">
            <text:p>2 741 310.36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207:474</text:p>
          </table:table-cell>
          <table:table-cell office:value-type="string" table:style-name="ce9">
            <text:p>6 678 740.6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907:587</text:p>
          </table:table-cell>
          <table:table-cell office:value-type="string" table:style-name="ce9">
            <text:p>2 580 100.8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909:737</text:p>
          </table:table-cell>
          <table:table-cell office:value-type="string" table:style-name="ce9">
            <text:p>2 291 191.9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912:9</text:p>
          </table:table-cell>
          <table:table-cell office:value-type="string" table:style-name="ce9">
            <text:p>17 949 694.04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0401:1765</text:p>
          </table:table-cell>
          <table:table-cell office:value-type="string" table:style-name="ce9">
            <text:p>1 112 349.4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326:397</text:p>
          </table:table-cell>
          <table:table-cell office:value-type="string" table:style-name="ce9">
            <text:p>8 382 079.05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331:575</text:p>
          </table:table-cell>
          <table:table-cell office:value-type="string" table:style-name="ce9">
            <text:p>1 342 567.56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331:576</text:p>
          </table:table-cell>
          <table:table-cell office:value-type="string" table:style-name="ce9">
            <text:p>1 647 334.3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502:972</text:p>
          </table:table-cell>
          <table:table-cell office:value-type="string" table:style-name="ce9">
            <text:p>1 332 377.62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502:973</text:p>
          </table:table-cell>
          <table:table-cell office:value-type="string" table:style-name="ce9">
            <text:p>1 332 377.62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616:442</text:p>
          </table:table-cell>
          <table:table-cell office:value-type="string" table:style-name="ce9">
            <text:p>2 600 764.08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111:405</text:p>
          </table:table-cell>
          <table:table-cell office:value-type="string" table:style-name="ce9">
            <text:p>895 373.05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40212:392</text:p>
          </table:table-cell>
          <table:table-cell office:value-type="string" table:style-name="ce9">
            <text:p>1 289 554.89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40212:393</text:p>
          </table:table-cell>
          <table:table-cell office:value-type="string" table:style-name="ce9">
            <text:p>1 140 190.00</text:p>
          </table:table-cell>
          <table:table-cell office:value-type="date" office:date-value="2024-09-05T00:00:00" table:style-name="ce8">
            <text:p>05.09.2024</text:p>
          </table:table-cell>
          <table:table-cell office:value-type="date" office:date-value="2024-09-02T00:00:00" table:style-name="ce8">
            <text:p>02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7:42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30:4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2:102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97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37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37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37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38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38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38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38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38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38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38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38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38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38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39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39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39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39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39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39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39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69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402:18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02:26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11:1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111:1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111: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11:34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111:35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11:36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11:38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11: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11:44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11: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111:87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11:88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11:88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11:88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11:88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11:88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11:88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11:88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11:88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11:88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11:88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11:89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11:89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11:89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11:89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11:89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11:89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11:89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11:89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11:89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11:89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90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90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90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90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90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91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91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91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9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11:91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2: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2:4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2:5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9:114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9:114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114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114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48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2:84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1103:11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203:18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801:5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804:16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808:2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808:3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014: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617:12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20113:3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20113:3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20212: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20314:1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49812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49812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49812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49822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49822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49825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49825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49909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1002:3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1002:4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5010:162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7001:7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7006:3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3011:1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4007:2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10005: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10010:100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1009:2044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1020:608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1020:678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3004:16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3004:222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3004:8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3018:15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08:1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2004:325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4:369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3007: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9004:172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4006: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4006:3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4011: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11:1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11:2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11:303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5011:305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6005:573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6005:645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6005:6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9002:119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9002:123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2011:9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5001:1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5003:29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5010:1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8002:356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1T00:00:00" table:number-columns-spanned="2" table:number-rows-spanned="1" table:style-name="ce18">
            <text:p>0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1008: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5003:180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9001:2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5010:205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6004:136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6013:102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6013:135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000000:1781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114:326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316:2711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20316:271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20316:4437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20316:4702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50111:1131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50111:1131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50111:113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50111:1183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50111:1183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50111:1183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50111:1183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50111:1195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50111:1195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50111:1195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50111:1196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50111:1198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50111:11990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50111:1246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50111:1246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50111:1301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111:130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50111:631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50111:631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50111:631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50111:7028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50111:702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50111:707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50111:707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50111:8206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703:2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907:577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909:722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000000:3511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20118:1765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118:2019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118:96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417:83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650:273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650:274</text:p>
          </table:table-cell>
          <table:table-cell office:value-type="date" office:date-value="2024-09-05T00:00:00" table:style-name="ce11">
            <text:p>05.09.2024</text:p>
          </table:table-cell>
          <table:table-cell office:value-type="date" office:date-value="2024-09-02T00:00:00" table:number-columns-spanned="2" table:number-rows-spanned="1" table:style-name="ce18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5285750690239c2b1f3a54750e9410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3T06:28:45Z</meta:creation-date>
    <dc:date>2024-09-13T06:39:54Z</dc:date>
  </office:meta>
</office:document-meta>
</file>