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99</text:p>
          </table:table-cell>
          <table:table-cell table:number-columns-repeated="3" table:style-name="ce3"/>
          <table:table-cell office:value-type="string" table:style-name="ce4">
            <text:p>06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5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1647</text:p>
          </table:table-cell>
          <table:table-cell office:value-type="string" table:style-name="ce9">
            <text:p>2 224 743.23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2:852</text:p>
          </table:table-cell>
          <table:table-cell office:value-type="string" table:style-name="ce9">
            <text:p>5 457 296.09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303:88</text:p>
          </table:table-cell>
          <table:table-cell office:value-type="string" table:style-name="ce9">
            <text:p>1 775 326.56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1:30</text:p>
          </table:table-cell>
          <table:table-cell office:value-type="string" table:style-name="ce9">
            <text:p>990 237.65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497975</text:p>
          </table:table-cell>
          <table:table-cell office:value-type="string" table:style-name="ce9">
            <text:p>7 689 688 098.95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18:2190</text:p>
          </table:table-cell>
          <table:table-cell office:value-type="string" table:style-name="ce9">
            <text:p>277 149 713.04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34:3369</text:p>
          </table:table-cell>
          <table:table-cell office:value-type="string" table:style-name="ce9">
            <text:p>24 873 258.65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34:3370</text:p>
          </table:table-cell>
          <table:table-cell office:value-type="string" table:style-name="ce9">
            <text:p>58 322 315.65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45:8</text:p>
          </table:table-cell>
          <table:table-cell office:value-type="string" table:style-name="ce9">
            <text:p>64 549 169.68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61:2928</text:p>
          </table:table-cell>
          <table:table-cell office:value-type="string" table:style-name="ce9">
            <text:p>232 219 096.3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05:52</text:p>
          </table:table-cell>
          <table:table-cell office:value-type="string" table:style-name="ce9">
            <text:p>118 556 421.54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43:83</text:p>
          </table:table-cell>
          <table:table-cell office:value-type="string" table:style-name="ce9">
            <text:p>27 740 708.23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55:56</text:p>
          </table:table-cell>
          <table:table-cell office:value-type="string" table:style-name="ce9">
            <text:p>117 447 812.69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07:140</text:p>
          </table:table-cell>
          <table:table-cell office:value-type="string" table:style-name="ce9">
            <text:p>76 499 587.6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26:126</text:p>
          </table:table-cell>
          <table:table-cell office:value-type="string" table:style-name="ce9">
            <text:p>59 010 719.88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1001:5020</text:p>
          </table:table-cell>
          <table:table-cell office:value-type="string" table:style-name="ce9">
            <text:p>546 315 082.61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2007:12611</text:p>
          </table:table-cell>
          <table:table-cell office:value-type="string" table:style-name="ce9">
            <text:p>486 200 880.0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2007:12617</text:p>
          </table:table-cell>
          <table:table-cell office:value-type="string" table:style-name="ce9">
            <text:p>218 790 396.0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2013:5828</text:p>
          </table:table-cell>
          <table:table-cell office:value-type="string" table:style-name="ce9">
            <text:p>521 454 264.3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3016:17</text:p>
          </table:table-cell>
          <table:table-cell office:value-type="string" table:style-name="ce9">
            <text:p>15 453 938.07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10001:1879</text:p>
          </table:table-cell>
          <table:table-cell office:value-type="string" table:style-name="ce9">
            <text:p>3 169 212.62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10001:1880</text:p>
          </table:table-cell>
          <table:table-cell office:value-type="string" table:style-name="ce9">
            <text:p>2 343 382.16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10001:1881</text:p>
          </table:table-cell>
          <table:table-cell office:value-type="string" table:style-name="ce9">
            <text:p>7 100 730.28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4004:9338</text:p>
          </table:table-cell>
          <table:table-cell office:value-type="string" table:style-name="ce9">
            <text:p>142 532 306.56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4006:14466</text:p>
          </table:table-cell>
          <table:table-cell office:value-type="string" table:style-name="ce9">
            <text:p>96 530 239.36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4006:15463</text:p>
          </table:table-cell>
          <table:table-cell office:value-type="string" table:style-name="ce9">
            <text:p>108 980 580.43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3001:2</text:p>
          </table:table-cell>
          <table:table-cell office:value-type="string" table:style-name="ce9">
            <text:p>770 320 068.48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2003:7</text:p>
          </table:table-cell>
          <table:table-cell office:value-type="string" table:style-name="ce9">
            <text:p>2 538 555 661.78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8005:1005</text:p>
          </table:table-cell>
          <table:table-cell office:value-type="string" table:style-name="ce9">
            <text:p>175 112.94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08005:11013</text:p>
          </table:table-cell>
          <table:table-cell office:value-type="float" office:value="149.34" table:style-name="ce9">
            <text:p>149.34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3003:33761</text:p>
          </table:table-cell>
          <table:table-cell office:value-type="string" table:style-name="ce9">
            <text:p>557 354 740.86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5:33742</text:p>
          </table:table-cell>
          <table:table-cell office:value-type="string" table:style-name="ce9">
            <text:p>24 703.98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5:34028</text:p>
          </table:table-cell>
          <table:table-cell office:value-type="string" table:style-name="ce9">
            <text:p>3 285.48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5002:6519</text:p>
          </table:table-cell>
          <table:table-cell office:value-type="string" table:style-name="ce9">
            <text:p>31 506 266.4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5002:6995</text:p>
          </table:table-cell>
          <table:table-cell office:value-type="string" table:style-name="ce9">
            <text:p>344 657.3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3 924 139.12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1026:11167</text:p>
          </table:table-cell>
          <table:table-cell office:value-type="string" table:style-name="ce9">
            <text:p>1 650 509.76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6009:1851</text:p>
          </table:table-cell>
          <table:table-cell office:value-type="string" table:style-name="ce9">
            <text:p>12 814 390.4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00211:28364</text:p>
          </table:table-cell>
          <table:table-cell office:value-type="string" table:style-name="ce9">
            <text:p>11 018 613.48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501:1015</text:p>
          </table:table-cell>
          <table:table-cell office:value-type="string" table:style-name="ce9">
            <text:p>7 183 260.0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114:17680</text:p>
          </table:table-cell>
          <table:table-cell office:value-type="string" table:style-name="ce9">
            <text:p>10 548 032.46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000000:38883</text:p>
          </table:table-cell>
          <table:table-cell office:value-type="string" table:style-name="ce9">
            <text:p>14 230 972.0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915:414</text:p>
          </table:table-cell>
          <table:table-cell office:value-type="string" table:style-name="ce9">
            <text:p>1 248 989.69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915:415</text:p>
          </table:table-cell>
          <table:table-cell office:value-type="string" table:style-name="ce9">
            <text:p>2 083 858.13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1301:923</text:p>
          </table:table-cell>
          <table:table-cell office:value-type="string" table:style-name="ce9">
            <text:p>948 558.0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301:924</text:p>
          </table:table-cell>
          <table:table-cell office:value-type="string" table:style-name="ce9">
            <text:p>945 396.14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43:523</text:p>
          </table:table-cell>
          <table:table-cell office:value-type="string" table:style-name="ce9">
            <text:p>1 570 182.8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0:0020447:429</text:p>
          </table:table-cell>
          <table:table-cell office:value-type="string" table:style-name="ce9">
            <text:p>1 490 159.97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54 955 353.6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50401:1764</text:p>
          </table:table-cell>
          <table:table-cell office:value-type="string" table:style-name="ce9">
            <text:p>3 503 216.64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1702:353</text:p>
          </table:table-cell>
          <table:table-cell office:value-type="string" table:style-name="ce9">
            <text:p>3 673 826.56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00000:105877</text:p>
          </table:table-cell>
          <table:table-cell office:value-type="string" table:style-name="ce9">
            <text:p>32 130 004.5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226:1380</text:p>
          </table:table-cell>
          <table:table-cell office:value-type="string" table:style-name="ce9">
            <text:p>11 212 041.40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610:687</text:p>
          </table:table-cell>
          <table:table-cell office:value-type="string" table:style-name="ce9">
            <text:p>2 076 278.32</text:p>
          </table:table-cell>
          <table:table-cell office:value-type="date" office:date-value="2024-09-02T00:00:00" table:style-name="ce8">
            <text:p>02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149:4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618:2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61:0010120:3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61:0020276:1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51:345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54:281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57:335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67:204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67:206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70:169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70:174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76:1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76:235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77:288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3005:238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3029:652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4040:463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5008:520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01004:218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01004:219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01004:219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2006:1583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4003:754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10003:3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10004:1738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3023:1614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0:0002003: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0:0003005: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0:0006007: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0:0007001:1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0:0007001:365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000000:3619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1:0000000:16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09:0060607:5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09:0070511:7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304:14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51303:17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54:0020112: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54:0020314: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54:0030502: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0:0000000:7134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61:6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61:6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4029:4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4044:284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4044:8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01012: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4011:1382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15008:428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17004:1429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17006:3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17006:4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18011:1353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19001:350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19009:310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20002:11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20002: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21007: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23019:3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2014:8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3007:4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11001: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11001:100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11001:1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11001:1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11001:1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11001:1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11001:1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11001:1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11001:174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11001:176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11001:176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11001:176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11001:177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11001:177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11001:178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11001:178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11001:212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11001:213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11001: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11001: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11002: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4020:10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4020:233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5:0002005:315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02005:353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3001:2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3008:2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5003:614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5006:10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5006:10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5006: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10009:17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04002: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3T00:00:00" table:number-columns-spanned="2" table:number-rows-spanned="1" table:style-name="ce14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04009: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8:0000000:101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02011:5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08008:6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08008:6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8:0008008: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8:0008008: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8:0009012:100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2003:1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3024:6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6001:22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6002:10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6002:10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6002:10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6004:176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6010:1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6013:102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0:0000000:1606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0:0000000:401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0:0000000:402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0:0002007:100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0:0002007:100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0:0002007:100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0:0002007:100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0:0002007:10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0:0002007:1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0:0002007:2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0:0002007:2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0:0002007:391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0:0002007:414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0:0002007:4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0:0002007:5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0:0002007:5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0:0002007:5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0:0002007:6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0:0002007:6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0:0002007:6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0:0002007:7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0:0002007:7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0:0002007:8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0:0002007:8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0:0005006:153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0:0005006:162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0:0005006:163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0:0005006:164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0:0005006:164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0:0005006:195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0:0005006:196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0:0005006:196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0:0005006:197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0:0005006:197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0:0005006:197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0:0005006: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0:0005006: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0:0005006:4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0:0005006:4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0:0005006:4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0:0005006:4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0:0005006:5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0:0005006:5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0:0005006:5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0:0005006:6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0:0005006:7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0:0005006:7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0:0005006:7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0:0005006: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0:0005006:8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0:0005007: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0:0005007:107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0:0005007:107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0:0005007:108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0:0005007:139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0:0005007:140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0:0005007:140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0:0005007: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0:0006001:386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0:0006001:386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0:0006001:388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0:0006001:388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0:0006001:389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0:0006001:389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0:0006001:390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0:0006001:390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0:0006001:39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0:0006001:391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0:0006001:5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0:0006001:5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0:0006001:7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0:0006004:100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0:0006004:10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0:0006004:1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0:0006004:13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0:0006004:13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0:0006004:13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0:0006004:4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0:0006004:6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0:0006004:768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0:0006004:7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0:0006006:260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0:0006006:261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0:0006006:261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0:0006006:327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0:0006006:328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0:0006006:4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0:0006006:5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0:0006006:5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0:0006007:100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0:0006007:100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0:0006007:1002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0:0006007:1002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0:0006007:1003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0:0006007:1003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0:0006007:1003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0:0006007:100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0:0006007:100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0:0006007:100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0:0006007:101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0:0006007:101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0:0006007:101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0:0006007:101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0:0006007:101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0:0006007:101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0:0006007:10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0:0006007:101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0:0006007:102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0:0006007:102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0:0006007:102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0:0006007:102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0:0006007:102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0:0006007:102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0:0006007:1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0:0006007:118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0:0006007:119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0:0006007:119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0:0006007:119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0:0006007:121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0:0006007:122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0:0006007:1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0:0006007:130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0:0006007:130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0:0006007:131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0:0006007:131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0:0006007:131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0:0006007:131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0:0006007:131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0:0006007:131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0:0006007:13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0:0006007:131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0:0006007:131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0:0006007:132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0:0006007:132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0:0006007:132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0:0006007:132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0:0006007:132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0:0006007:132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0:0006007:132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0:0006007:1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0:0006007:1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0:0006007:1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0:0006007: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0:0006007:1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0:0006007:1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0:0006007: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0:0006007:2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0:0006007:2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0:0006007:2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0:0006007:2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0:0006007:2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0:0006007:2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0:0006007:2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0:0006007:2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0:0006007:3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0:0006007:3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0:0006007:3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0:0006007:3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0:0006007:3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0:0006007:636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0:0006007:636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0:0006007:636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0:0006007:636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0:0006007:636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0:0006007:835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0:0006007:835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0:0006007:838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0:0006007:838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0:0006007:875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0:0006007:875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0:0006007:875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0:0006007:875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0:0006007:875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0:0006007:875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0:0006007:875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0:0006007: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0:0006008:100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0:0006008:100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0:0006008: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0:0006008: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0:0006008:617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0:0006008:618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0:0006008:618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0:0006008:640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0:0006008:722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0:0006008:722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0:0007001:100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0:0007001:100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0:0007001:100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0:0007001:100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0:0007001:100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0:0007001:10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0:0007001:101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0:0007001:101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0:0007001:101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0:0007001:101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0:0007001:10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0:0007001:102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0:0007001:102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0:0007001:102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0:0007001:102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0:0007001:102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0:0007001:10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0:0007001:103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0:0007001:103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0:0007001:103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0:0007001:103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0:0007001:104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0:0007001:104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0:0007001:104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0:0007001:104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0:0007001:104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0:0007001:104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0:0007001:104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0:0007001:105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0:0007001:105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0:0007001:105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0:0007001:105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0:0007001:105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0:0007001:105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0:0007001:10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0:0007001:106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0:0007001:106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0:0007001:106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0:0007001:106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0:0007001:10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0:0007001:107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0:0007001:107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0:0007001:107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0:0007001:107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0:0007001:107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0:0007001:10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0:0007001:108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0:0007001:108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0:0007001:108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0:0007001:108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0:0007001:108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0:0007001:10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0:0007001:109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0:0007001:109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0:0007001:109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0:0007001:109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0:0007001:109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0:0007001:109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0:0007001:109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0:0007001:109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0:0007001:109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0:0007001:1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0:0007001:11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0:0007001:110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0:0007001:110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0:0007001:110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0:0007001:110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0:0007001:110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0:0007001:110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0:0007001:110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0:0007001:110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0:0007001:110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0:0007001:110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0:0007001:11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0:0007001:111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0:0007001:111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0:0007001:111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0:0007001:111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0:0007001:111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0:0007001:111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0:0007001:11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0:0007001:111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0:0007001:111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0:0007001:11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0:0007001:112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0:0007001:112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0:0007001:112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0:0007001:112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0:0007001:11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0:0007001:113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0:0007001:113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0:0007001:113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0:0007001:113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0:0007001:113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0:0007001:11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0:0007001:114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0:0007001:114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0:0007001:114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0:0007001:114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0:0007001:114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0:0007001:114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0:0007001:114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0:0007001:114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0:0007001:11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0:0007001:115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0:0007001:115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0:0007001:115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0:0007001:115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0:0007001:115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0:0007001:115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0:0007001:115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0:0007001:115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0:0007001:115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0:0007001:115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0:0007001:11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0:0007001:116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0:0007001:116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0:0007001:116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0:0007001:116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0:0007001:116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0:0007001:116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0:0007001:116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0:0007001:116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0:0007001:116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0:0007001:1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0:0007001:117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0:0007001:117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0:0007001:117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0:0007001:117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0:0007001:117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0:0007001:117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0:0007001:117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0:0007001:117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0:0007001:117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0:0007001:117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0:0007001:11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0:0007001:118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0:0007001:118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0:0007001:11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0:0007001:119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0:0007001:119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0:0007001:119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0:0007001:119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0:0007001:12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0:0007001:12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0:0007001:12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0:0007001:12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0:0007001:12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0:0007001:12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0:0007001:12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0:0007001:12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0:0007001:12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0:0007001:12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0:0007001:1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0:0007001:13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0:0007001:13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0:0007001:13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0:0007001:13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0:0007001:13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0:0007001:13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0:0007001:13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0:0007001:13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0:0007001:13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0:0007001:13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0:0007001:14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0:0007001:14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0:0007001:14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0:0007001:14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0:0007001:14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0:0007001:15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0:0007001:15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0:0007001:15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0:0007001:15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0:0007001:1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0:0007001:16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0:0007001:16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0:0007001:16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0:0007001: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0:0007001:17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0:0007001:17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0:0007001:17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0:0007001:17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0:0007001:18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0:0007001:18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0:0007001:18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0:0007001:18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0:0007001:18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0:0007001:18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0:0007001:18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0:0007001:18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0:0007001:18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0:0007001:18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0:0007001:19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0:0007001:19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0:0007001:19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0:0007001:19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0:0007001:19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0:0007001:19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0:0007001:19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0:0007001:19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0:0007001:19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0:0007001:19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0:0007001:20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0:0007001:20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0:0007001:20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0:0007001:20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0:0007001:20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0:0007001:20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0:0007001:2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0:0007001:21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0:0007001:21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0:0007001:21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0:0007001:21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0:0007001:21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0:0007001:21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0:0007001:2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0:0007001:22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0:0007001:22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0:0007001:2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0:0007001:2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0:0007001:2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0:0007001:2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0:0007001:2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0:0007001:2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0:0007001: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0:0007001:3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0:0007001:324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0:0007001:324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0:0007001:326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0:0007001:327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0:0007001:357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0:0007001:357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0:0007001:358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0:0007001:358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0:0007001:359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0:0007001:359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0:0007001:359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0:0007001:360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0:0007001:360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0:0007001:360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0:0007001:360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0:0007001:360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0:0007001:360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0:0007001:360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0:0007001:361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0:0007001:361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0:0007001:361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0:0007001:361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0:0007001:36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0:0007001:361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0:0007001:361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0:0007001:362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0:0007001:362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0:0007001:362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0:0007001:362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0:0007001:362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0:0007001:363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0:0007001:363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0:0007001:363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0:0007001:364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0:0007001:364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0:0007001:364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0:0007001:364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0:0007001:365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0:0007001:365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0:0007001:365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0:0007001:365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0:0007001:365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0:0007001:365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0:0007001:365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0:0007001:366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0:0007001:366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0:0007001:392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0:0007001:392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0:0007001:392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0:0007001:392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0:0007001:392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0:0007001:392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0:0007001:392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0:0007001:392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0:0007001:393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0:0007001:393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0:0007001:397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0:0007001:398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0:0007001:398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0:0007001:398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0:0007001:398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0:0007001:403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0:0007001:403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0:0007001:403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0:0007001:403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0:0007001:403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0:0007001:403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0:0007001:403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0:0007001:404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0:0007001:404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0:0007001:404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0:0007001:4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0:0007001:42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0:0007001:421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0:0007001:421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0:0007001:422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0:0007001:426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0:0007001:427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0:0007001:427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0:0007001:427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0:0007001:428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0:0007001:428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0:0007001:4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0:0007001: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0:0007001:5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0:0007001:577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0:0007001:5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0:0007001:581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0:0007001:582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0:0007001:582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0:0007001:586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0:0007001:586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0:0007001:586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0:0007001:5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0:0007001:6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0:0007001:618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0:0007001:618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0:0007001:619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0:0007001:619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0:0007001:619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0:0007001:619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0:0007001:619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0:0007001:619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0:0007001:619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0:0007001:619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0:0007001:6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0:0007001:620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0:0007001:6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0:0007001:6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0:0007001:6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0:0007001:6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0:0007001:664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0:0007001:664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0:0007001:664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0:0007001:6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0:0007001:6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0:0007001: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0:0007001:7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0:0007001:741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0:0007001:743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0:0007001:743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0:0007001:743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0:0007001:745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0:0007001:745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0:0007001:747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0:0007001:747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0:0007001:747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0:0007001:757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0:0007001:760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0:0007001:761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0:0007001:762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0:0007001:762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0:0007001:762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0:0007001:762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0:0007001:763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0:0007001:766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0:0007001:7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0:0007001:780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0:0007001:783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0:0007001:783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0:0007001:786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0:0007001:787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0:0007001:788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0:0007001:788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0:0007001:789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0:0007001:789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0:0007001:790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0:0007001:790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0:0007001:790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0:0007001:790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0:0007001:791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0:0007001:793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0:0007001:796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0:0007001:797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0:0007001:799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0:0007001:799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0:0007001:799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0:0007001:799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0:0007001:799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0:0007001:799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0:0007001:800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0:0007001:8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0:0007001:836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0:0007001:836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0:0007001:8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0:0007001:8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0:0007001:8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0:0007001:870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0:0007001:870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0:0007001:870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0:0007001:871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0:0007001:87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0:0007001:871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0:0007001:872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0:0007001:872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0:0007001:872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0:0007001:872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0:0007001:873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0:0007001:873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0:0007001:874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0:0007001:874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0:0007001:874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0:0007001:874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0:0007001:875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0:0007001:875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0:0007001:875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0:0007001:876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0:0007001:876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0:0007001:876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0:0007001:877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0:0007001:877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0:0007001:877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0:0007001:877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0:0007001:877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0:0007001:877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0:0007001:877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0:0007001:878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0:0007001:878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0:0007001:878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0:0007001:878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0:0007001:879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0:0007001:879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0:0007001:8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0:0007001:881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0:0007001:881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0:0007001:881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0:0007001:881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0:0007001:881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0:0007001:882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0:0007001:882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0:0007001:882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0:0007001:882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0:0007001:882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0:0007001:8825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0:0007001:882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0:0007001:882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0:0007001:882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0:0007001:883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0:0007001:883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0:0007001:883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0:0007001:883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0:0007001:8838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0:0007001:884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0:0007001:8857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0:0007001:886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0:0007001:9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0:0007001:90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0:0007001:9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0:0007001:93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0:0007001:94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6:0010105:26936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71103: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9:0020113:49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9:0020113:492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2:0030118:2851</text:p>
          </table:table-cell>
          <table:table-cell office:value-type="date" office:date-value="2024-09-02T00:00:00" table:style-name="ce11">
            <text:p>02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19da41831ea4fdd650e4455380e7ee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Морошкин Андрей Сергеевич</dc:creator>
    <meta:creation-date>2024-09-06T05:27:08Z</meta:creation-date>
    <dc:date>2024-09-06T05:36:33Z</dc:date>
  </office:meta>
</office:document-meta>
</file>