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8</text:p>
          </table:table-cell>
          <table:table-cell table:number-columns-repeated="3" table:style-name="ce3"/>
          <table:table-cell office:value-type="string" table:style-name="ce4">
            <text:p>06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91</text:p>
          </table:table-cell>
          <table:table-cell office:value-type="string" table:style-name="ce9">
            <text:p>365 799.4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08:17</text:p>
          </table:table-cell>
          <table:table-cell office:value-type="string" table:style-name="ce9">
            <text:p>3 073 828.7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13:28</text:p>
          </table:table-cell>
          <table:table-cell office:value-type="string" table:style-name="ce9">
            <text:p>1 178 544.54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13:287</text:p>
          </table:table-cell>
          <table:table-cell office:value-type="string" table:style-name="ce9">
            <text:p>1 182 966.2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13:340</text:p>
          </table:table-cell>
          <table:table-cell office:value-type="string" table:style-name="ce9">
            <text:p>1 214 160.22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13:353</text:p>
          </table:table-cell>
          <table:table-cell office:value-type="string" table:style-name="ce9">
            <text:p>1 123 274.04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13:41</text:p>
          </table:table-cell>
          <table:table-cell office:value-type="string" table:style-name="ce9">
            <text:p>1 156 572.09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13:44</text:p>
          </table:table-cell>
          <table:table-cell office:value-type="string" table:style-name="ce9">
            <text:p>1 158 463.2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3:482</text:p>
          </table:table-cell>
          <table:table-cell office:value-type="string" table:style-name="ce9">
            <text:p>1 189 468.8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13:55</text:p>
          </table:table-cell>
          <table:table-cell office:value-type="string" table:style-name="ce9">
            <text:p>1 188 386.9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13:64</text:p>
          </table:table-cell>
          <table:table-cell office:value-type="string" table:style-name="ce9">
            <text:p>1 161 928.0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13:69</text:p>
          </table:table-cell>
          <table:table-cell office:value-type="string" table:style-name="ce9">
            <text:p>1 167 281.54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24:206</text:p>
          </table:table-cell>
          <table:table-cell office:value-type="string" table:style-name="ce9">
            <text:p>871 365.2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18:40</text:p>
          </table:table-cell>
          <table:table-cell office:value-type="string" table:style-name="ce9">
            <text:p>3 126 853.6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45:19</text:p>
          </table:table-cell>
          <table:table-cell office:value-type="string" table:style-name="ce9">
            <text:p>3 299 585.81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233:32</text:p>
          </table:table-cell>
          <table:table-cell office:value-type="string" table:style-name="ce9">
            <text:p>1 347 650.27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11:351</text:p>
          </table:table-cell>
          <table:table-cell office:value-type="string" table:style-name="ce9">
            <text:p>1 064 566.72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11:355</text:p>
          </table:table-cell>
          <table:table-cell office:value-type="string" table:style-name="ce9">
            <text:p>1 588 378.72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34:3369</text:p>
          </table:table-cell>
          <table:table-cell office:value-type="string" table:style-name="ce9">
            <text:p>24 873 258.65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47:4406</text:p>
          </table:table-cell>
          <table:table-cell office:value-type="string" table:style-name="ce9">
            <text:p>85 796 182.0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81:2717</text:p>
          </table:table-cell>
          <table:table-cell office:value-type="string" table:style-name="ce9">
            <text:p>40 868 054.4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06:6573</text:p>
          </table:table-cell>
          <table:table-cell office:value-type="string" table:style-name="ce9">
            <text:p>88 311 287.2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30:88</text:p>
          </table:table-cell>
          <table:table-cell office:value-type="string" table:style-name="ce9">
            <text:p>20 067 501.29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3012:135</text:p>
          </table:table-cell>
          <table:table-cell office:value-type="string" table:style-name="ce9">
            <text:p>197 516 421.9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5017:6202</text:p>
          </table:table-cell>
          <table:table-cell office:value-type="string" table:style-name="ce9">
            <text:p>5 836 074.0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5003:9432</text:p>
          </table:table-cell>
          <table:table-cell office:value-type="string" table:style-name="ce9">
            <text:p>440 663 980.6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7004:55</text:p>
          </table:table-cell>
          <table:table-cell office:value-type="string" table:style-name="ce9">
            <text:p>569 479 577.9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4002:15817</text:p>
          </table:table-cell>
          <table:table-cell office:value-type="string" table:style-name="ce9">
            <text:p>319 093 198.72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4004:9337</text:p>
          </table:table-cell>
          <table:table-cell office:value-type="string" table:style-name="ce9">
            <text:p>206 837 030.9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11013:5335</text:p>
          </table:table-cell>
          <table:table-cell office:value-type="string" table:style-name="ce9">
            <text:p>7 119 853.4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5013:6404</text:p>
          </table:table-cell>
          <table:table-cell office:value-type="string" table:style-name="ce9">
            <text:p>202 792 843.2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9008:8954</text:p>
          </table:table-cell>
          <table:table-cell office:value-type="string" table:style-name="ce9">
            <text:p>22 738.77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7002:131</text:p>
          </table:table-cell>
          <table:table-cell office:value-type="string" table:style-name="ce9">
            <text:p>243 487 852.15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4004:9288</text:p>
          </table:table-cell>
          <table:table-cell office:value-type="string" table:style-name="ce9">
            <text:p>113 845 188.3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4004:9289</text:p>
          </table:table-cell>
          <table:table-cell office:value-type="string" table:style-name="ce9">
            <text:p>154 335 445.0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4004:9290</text:p>
          </table:table-cell>
          <table:table-cell office:value-type="string" table:style-name="ce9">
            <text:p>23 203 748.24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6005:3</text:p>
          </table:table-cell>
          <table:table-cell office:value-type="string" table:style-name="ce9">
            <text:p>4 425 246.3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0000:189444</text:p>
          </table:table-cell>
          <table:table-cell office:value-type="string" table:style-name="ce9">
            <text:p>100 851 699.04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01:9395</text:p>
          </table:table-cell>
          <table:table-cell office:value-type="string" table:style-name="ce9">
            <text:p>216 935 994.22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6:0060101:341</text:p>
          </table:table-cell>
          <table:table-cell office:value-type="string" table:style-name="ce9">
            <text:p>282 302 478.0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6:0060101:342</text:p>
          </table:table-cell>
          <table:table-cell office:value-type="string" table:style-name="ce9">
            <text:p>283 466 865.1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6:0060101:343</text:p>
          </table:table-cell>
          <table:table-cell office:value-type="string" table:style-name="ce9">
            <text:p>298 600 997.1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18919</text:p>
          </table:table-cell>
          <table:table-cell office:value-type="string" table:style-name="ce9">
            <text:p>2 801 440.93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18922</text:p>
          </table:table-cell>
          <table:table-cell office:value-type="string" table:style-name="ce9">
            <text:p>5 315 674.07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9951</text:p>
          </table:table-cell>
          <table:table-cell office:value-type="string" table:style-name="ce9">
            <text:p>99 279 735.6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14:48315</text:p>
          </table:table-cell>
          <table:table-cell office:value-type="string" table:style-name="ce9">
            <text:p>8 845 578.42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4:48316</text:p>
          </table:table-cell>
          <table:table-cell office:value-type="string" table:style-name="ce9">
            <text:p>61 787 657.5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8885</text:p>
          </table:table-cell>
          <table:table-cell office:value-type="string" table:style-name="ce9">
            <text:p>1 784 250.0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000000:38887</text:p>
          </table:table-cell>
          <table:table-cell office:value-type="string" table:style-name="ce9">
            <text:p>9 321 539.6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201:420</text:p>
          </table:table-cell>
          <table:table-cell office:value-type="string" table:style-name="ce9">
            <text:p>1 588 819.2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201:421</text:p>
          </table:table-cell>
          <table:table-cell office:value-type="string" table:style-name="ce9">
            <text:p>1 588 819.2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405:478</text:p>
          </table:table-cell>
          <table:table-cell office:value-type="string" table:style-name="ce9">
            <text:p>10 004 490.3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405:481</text:p>
          </table:table-cell>
          <table:table-cell office:value-type="string" table:style-name="ce9">
            <text:p>10 638 266.4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807:444</text:p>
          </table:table-cell>
          <table:table-cell office:value-type="string" table:style-name="ce9">
            <text:p>1 743 031.22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807:445</text:p>
          </table:table-cell>
          <table:table-cell office:value-type="string" table:style-name="ce9">
            <text:p>1 739 620.2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516:629</text:p>
          </table:table-cell>
          <table:table-cell office:value-type="string" table:style-name="ce9">
            <text:p>4 427 977.8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516:630</text:p>
          </table:table-cell>
          <table:table-cell office:value-type="string" table:style-name="ce9">
            <text:p>4 268 280.24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1107:319</text:p>
          </table:table-cell>
          <table:table-cell office:value-type="string" table:style-name="ce9">
            <text:p>1 827 072.0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1107:320</text:p>
          </table:table-cell>
          <table:table-cell office:value-type="string" table:style-name="ce9">
            <text:p>1 784 250.0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0:0020441:4325</text:p>
          </table:table-cell>
          <table:table-cell office:value-type="string" table:style-name="ce9">
            <text:p>45 461 544.24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0:0020441:4355</text:p>
          </table:table-cell>
          <table:table-cell office:value-type="string" table:style-name="ce9">
            <text:p>71 945 515.0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50:368</text:p>
          </table:table-cell>
          <table:table-cell office:value-type="string" table:style-name="ce9">
            <text:p>2 988 480.0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50:369</text:p>
          </table:table-cell>
          <table:table-cell office:value-type="string" table:style-name="ce9">
            <text:p>2 984 495.3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50401:1755</text:p>
          </table:table-cell>
          <table:table-cell office:value-type="string" table:style-name="ce9">
            <text:p>1 833 714.9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6T00:00:00" table:style-name="ce8">
            <text:p>26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0401:1759</text:p>
          </table:table-cell>
          <table:table-cell office:value-type="string" table:style-name="ce9">
            <text:p>1 962 739.6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50401:1761</text:p>
          </table:table-cell>
          <table:table-cell office:value-type="string" table:style-name="ce9">
            <text:p>2 654 781.36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50401:1762</text:p>
          </table:table-cell>
          <table:table-cell office:value-type="string" table:style-name="ce9">
            <text:p>1 495 513.8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50401:1763</text:p>
          </table:table-cell>
          <table:table-cell office:value-type="string" table:style-name="ce9">
            <text:p>2 060 485.68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00000:105875</text:p>
          </table:table-cell>
          <table:table-cell office:value-type="string" table:style-name="ce9">
            <text:p>33 957 083.8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00000:105876</text:p>
          </table:table-cell>
          <table:table-cell office:value-type="string" table:style-name="ce9">
            <text:p>1 501 422.8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322:558</text:p>
          </table:table-cell>
          <table:table-cell office:value-type="string" table:style-name="ce9">
            <text:p>13 574 754.60</text:p>
          </table:table-cell>
          <table:table-cell office:value-type="date" office:date-value="2024-08-30T00:00:00" table:style-name="ce8">
            <text:p>30.08.2024</text:p>
          </table:table-cell>
          <table:table-cell office:value-type="date" office:date-value="2024-08-27T00:00:00" table:style-name="ce8">
            <text:p>27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451:8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318:5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20269:3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20280:4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40101: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68:20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75:218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1011:6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1005:29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4011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11:739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11:76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7003:141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19:100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1:72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4011:23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06:390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5006:43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5007:69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7005:996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7006:970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8003:916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3006:48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4011:75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5013: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8001:29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5002:359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3005:1133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920:9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09:0070511:7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07:1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402:2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412: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102:1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80503:36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80503:37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80503:4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80503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80506: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80506: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80518:1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80518:1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80518:2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80518:2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80518:2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80518:2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80518:2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80518:23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80518:2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80518:2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80518:4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80518:5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80518: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80518: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80518:6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80518:6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80518:6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80518: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80518:7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80518: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80518: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80518:7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80518: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80518:8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80518:8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80518:8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80518:8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80518:8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80518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80518: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80518: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505: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505: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505:1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505:18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505:1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505:2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505:2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505: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505: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505: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516: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516: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32: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32: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32:8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32: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38:1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38: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38: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38: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43:1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43:14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43:1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43:1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43: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43:16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43:16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43: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43:3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43: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43: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43: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43: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43:8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443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607: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607:1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607:16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607:17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607:1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607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607:1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607: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607:2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607:2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607: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607:2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607: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607:2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607: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607:2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607: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607: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607:4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607: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607: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607:6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607: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607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608:10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608:1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608:1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608: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608:1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608:1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608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608: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608: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608:3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608:5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608:9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118:17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118:17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118:33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118:3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118:3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118:4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118:4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118:4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18:8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130:1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30:2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30: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30: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30:8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30: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50: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13:1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13:2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13:2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13:32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13:40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13:4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24: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24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24:1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224:2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39: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47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53: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53: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321:17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405:1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405:10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405:1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405:1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405:1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405:13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405: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405:1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405: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405:17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405:17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405:18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405: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405: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405: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405: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405: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405: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405: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405: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405: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405:6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405: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405: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405: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405:7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405: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405:8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405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405: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506:3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511:40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520:18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520:3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520: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603: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609:1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609: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609: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609: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609:9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609:9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614:15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616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616: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626:1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626:2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639:3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118: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303: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40303:10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40303:1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40303:10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40303:10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40303: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40303:1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40303:1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40303:1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40303:12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40303:1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40303: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40303:1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40303:16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40303:1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40303: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40303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40303:2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40303: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40303:2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40303: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40303:2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40303: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40303:29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40303:2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40303:3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40303:30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40303:30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40303:3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40303:3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40303:3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40303: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40303:3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40303:3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40303:3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40303:33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40303:3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40303:33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303:3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40303:3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40303:3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40303:35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40303:3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40303:3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303: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40303:37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40303:3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40303:38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40303:39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40303:39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40303:4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40303:4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40303:4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40303:4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40303:4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40303:5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40303: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40303: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40304: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40304:1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40304: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40304:3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40304:5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40316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40411:3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61:0020302: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61:0020302: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61:0020302: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61:0020302: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61:0020302: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61:0020302: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61:0020302: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61:0020302: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61:0020302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0000:39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02:16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02:16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03:10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03:10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03:10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03:10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03:10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03:10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03:10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03:10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03: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03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03:180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03:183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03:19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03:192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03:19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03: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03:22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03:227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03:22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03: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03:3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03: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03:5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04:100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04:10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04:10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04:10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04:10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04:10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04:10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04:10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04: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04: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04: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04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04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04: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28:29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29:53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29:53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29:53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32: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32:31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32: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34:333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47: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47:9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81: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82:51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82:51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91:35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11: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11: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27:10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02:18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03:29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03:295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04: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06: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07:385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07:416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09:35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09:36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10: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10:45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16:40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17:394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17:43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17:7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18:10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18:51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20: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22:48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29:568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30:43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42: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50:100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50:9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50: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51:9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51:9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52:10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52:1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52: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52: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52: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52: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53: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53: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53:7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54:146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54:14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54: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54: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54: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3054: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54: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54: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55:505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57:8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3057: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02:70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07:2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3:37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3:424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3: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5:306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17:358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19: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19: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40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5006:1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5006:14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5006: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5010:309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5012:1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5012:48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6010:42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6023:62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6041: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1004:104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1004:16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1004:16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2002:42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2011: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3002:39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3002: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3002:5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3003:51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3004:74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3005: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6003: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7003:4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6006: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8009: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8009:8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9001:318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9004: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9009:276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9010:673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9010:67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9010:71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9010:71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9010:720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0002:82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0002:825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0002:82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0002:82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0003: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0003:73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1002:33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1002:33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1016: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1016:7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1016:7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2015:1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3001:3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3004: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3008: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3012:1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3013:42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3016:368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4005: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4008: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5006: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5012:130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0000:356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2004: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2007:3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2019:136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3009:50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3010:54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3014:7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3016:79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3023: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4001:25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4001:25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4004:558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5003:80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5008: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09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09: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16:3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21:736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23: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24: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6007:206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6010: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6020: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6024:908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7003:7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7003:9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10001:15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10002:10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10002:23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10003:18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10004:19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10005:46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10005:46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10005:46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10005:46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10007:446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10007:47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10007:53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10008:278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10010:38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1018:1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1018:1647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1018:16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1018:170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1018:170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1018:1916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1019:1380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1019:1380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1019:1382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1019:139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1019: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2006:2756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2017: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3001:157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3001:1679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3005:737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3005:74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3012: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4017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1002:849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1003:10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1003:20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1008: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1010:38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1012:84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1020: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2001:155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2002:46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2002:53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2003:55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2004:188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2004:1882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2004:188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2004:1897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2004:189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2006:76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2007: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4005: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6004:1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6004:2484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8007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9005: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0003:10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0009: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0009:8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0009: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9: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09: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0009:9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1003:1769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2004: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1005:690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3006:526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4001: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4005:8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5009:6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5013: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8009:315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8009:315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9001:28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9008:4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12020:11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12020:183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0000:48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1001:1275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4002:10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5003:79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6002:4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6003: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6005: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9003: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3004:10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4007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5001:47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5004:104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5005:243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5005:301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5005:338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5007:6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5009: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6005:5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7001:28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7001:31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7002:13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7002:13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7002:287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7002:49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1001:1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1001:35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1011:73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1014: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1015: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2015:15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3001:114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3001:1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3008:10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5002:4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13008:498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13008:504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15001:178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2001:4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2001: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2001: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2005:434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2007: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2009:298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2009:301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2009:3013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2012:136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2012:85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2012:89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2013:62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2013:626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2014:364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2017:7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2017:90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2020:307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2020:30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21:67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2022:637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2022:63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2022:637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3003:1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3013:279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3013:280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3013:28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3013:28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3013:280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3013:28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3013:28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3013:280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3013:28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3013:28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3013:28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3016:1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3016:75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3016:88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3017:13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3017:85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3018:117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4004:71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4007:7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4009:1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4013:27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4013:5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4014: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4020:9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4021:19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4021:59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4021:78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5001:8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5005:1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5005: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5007:170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6002:10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6003:19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6010:74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6010:74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6011:21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6011:219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0:0001001:13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0:0001001:134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0:0001001:13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0:0001001:13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0:0001001:134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0:0001001:134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0:0001003:6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0:0003002:108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0:0003004:14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0:0003004:14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0:0003004:17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0:0003004:17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0:0003005: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0:0003005:106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0:0003005:10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0:0003005:106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0:0003005: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0:0003005: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0:0003005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0:0003006: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0:0004005: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0:0005006: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0:0006001: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0:0006007: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0:0006007:13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0:0006007:13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0:0006007:13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0:0006007:13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0:0006007:13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0:0006007: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0:0006007: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0:0006007:1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0:0006007: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0:0006007: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0:0006007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0:0006007: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0:0006007: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0:0006007: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0:0006007: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0:0006007: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0:0006007: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0:0006007: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0:0007001:1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0:0007001:1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0:0007001:11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0:0007001:11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0:0007001:11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0:0007001:1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0:0007001:1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0:0007001:1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3:0010118:6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000000:101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000000:13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000000:13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000000:178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000000:220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000000:24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00205:41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00211:2535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00310:35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10114:516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10115: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10204:7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10403:67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10501:10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10505:31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20101:3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20101: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20104:36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20111:155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20111:16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20113:5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20113:5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20114:3288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20114:328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20313:58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20316:568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30104:28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30104:284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30206:584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30402:68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40116:3153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40120: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40202:6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40203:38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50111:22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50309:797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000000:3418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000000:3440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000000:347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000000:354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000000:358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000000:3590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000000:3593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000000:359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000000:3600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000000:3604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000000:360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000000:361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70202:84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70208: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70214:3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70214:3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70401:41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80501:74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80519:62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90203:4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90414:88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90501:36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90902:10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90902:107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91201:4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91210:35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91211:5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91211:59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91211:5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91211:59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91211:59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91211:60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91211:60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91211:60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91211:60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91405:41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9:0010202:4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0:0020401: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0:0020401: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0:0020401: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0:0020421:35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0:0020421:35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0:0020421:38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0:0020424:46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0:0020427:34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0:0020432: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0:0020438: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0:0020440:3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0:0020440:9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0:0020441:432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0:0020441:435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0:0020463:40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1:0000000:28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1:0000000:4162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1:0000000:75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1:0000000:88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1:0000000:96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1:0130202:707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1:0140402:9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1:0150401:172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1:0151005:32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1:0151005:7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00000:43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00000:49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20101:107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20101:160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20101: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20101:281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20110:95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20110:96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20207: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20207:786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20226:138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20229:204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20229:359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20303:54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20318:14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20322:55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20322:55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20330:169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20331:2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20604:5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20627:4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118:249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30118:282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30118:2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30139:94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30142:635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30202:59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30216:57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30216:5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30312:173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30331:57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30405:244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30405:25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30405:259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30417:77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30417:821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30523:378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30601:460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7T00:00:00" table:number-columns-spanned="2" table:number-rows-spanned="1" table:style-name="ce14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2:0030661:2</text:p>
          </table:table-cell>
          <table:table-cell office:value-type="date" office:date-value="2024-08-30T00:00:00" table:style-name="ce11">
            <text:p>30.08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6ce4642e405ed868ceaaf371553e07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09-06T05:24:40Z</meta:creation-date>
    <dc:date>2024-09-06T05:33:52Z</dc:date>
  </office:meta>
</office:document-meta>
</file>