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397</text:p>
          </table:table-cell>
          <table:table-cell table:number-columns-repeated="3" table:style-name="ce3"/>
          <table:table-cell office:value-type="string" table:style-name="ce4">
            <text:p>05.09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96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38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000000:18679</text:p>
          </table:table-cell>
          <table:table-cell office:value-type="string" table:style-name="ce9">
            <text:p>5 723 827.0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4030:4459</text:p>
          </table:table-cell>
          <table:table-cell office:value-type="string" table:style-name="ce9">
            <text:p>12 669 518 729.2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2:0018010:2315</text:p>
          </table:table-cell>
          <table:table-cell office:value-type="string" table:style-name="ce9">
            <text:p>43 721 251.2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2:0019010:1155</text:p>
          </table:table-cell>
          <table:table-cell office:value-type="string" table:style-name="ce9">
            <text:p>257 050 250.3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3:0003015:3293</text:p>
          </table:table-cell>
          <table:table-cell office:value-type="string" table:style-name="ce9">
            <text:p>110 959 072.7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6:0005016:1051</text:p>
          </table:table-cell>
          <table:table-cell office:value-type="string" table:style-name="ce9">
            <text:p>556 883 483.4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6:0005016:5517</text:p>
          </table:table-cell>
          <table:table-cell office:value-type="string" table:style-name="ce9">
            <text:p>434 431 878.2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7:0015001:3839</text:p>
          </table:table-cell>
          <table:table-cell office:value-type="string" table:style-name="ce9">
            <text:p>17 466 231.4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7:0017002:1323</text:p>
          </table:table-cell>
          <table:table-cell office:value-type="string" table:style-name="ce9">
            <text:p>1 150 626.4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8:0013011:1009</text:p>
          </table:table-cell>
          <table:table-cell office:value-type="string" table:style-name="ce9">
            <text:p>5 534 754.6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0:0001002:1763</text:p>
          </table:table-cell>
          <table:table-cell office:value-type="string" table:style-name="ce9">
            <text:p>255 581.0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0:0001002:1768</text:p>
          </table:table-cell>
          <table:table-cell office:value-type="string" table:style-name="ce9">
            <text:p>1 257 250.8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110301:286</text:p>
          </table:table-cell>
          <table:table-cell office:value-type="string" table:style-name="ce9">
            <text:p>34 921 593.3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20111:1617</text:p>
          </table:table-cell>
          <table:table-cell office:value-type="string" table:style-name="ce9">
            <text:p>4 257 977.6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30402:95</text:p>
          </table:table-cell>
          <table:table-cell office:value-type="string" table:style-name="ce9">
            <text:p>3 945 436.0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50309:7992</text:p>
          </table:table-cell>
          <table:table-cell office:value-type="string" table:style-name="ce9">
            <text:p>6 060 318.9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8:0170201:23</text:p>
          </table:table-cell>
          <table:table-cell office:value-type="string" table:style-name="ce9">
            <text:p>3 985 094.7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8:0171115:660</text:p>
          </table:table-cell>
          <table:table-cell office:value-type="string" table:style-name="ce9">
            <text:p>5 078 210.4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8:0180609:869</text:p>
          </table:table-cell>
          <table:table-cell office:value-type="string" table:style-name="ce9">
            <text:p>5 788 346.3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8:0190103:930</text:p>
          </table:table-cell>
          <table:table-cell office:value-type="string" table:style-name="ce9">
            <text:p>4 585 796.2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8:0190518:1610</text:p>
          </table:table-cell>
          <table:table-cell office:value-type="string" table:style-name="ce9">
            <text:p>4 239 047.8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8:0191115:544</text:p>
          </table:table-cell>
          <table:table-cell office:value-type="string" table:style-name="ce9">
            <text:p>3 009 598.1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9:0000000:308</text:p>
          </table:table-cell>
          <table:table-cell office:value-type="string" table:style-name="ce9">
            <text:p>4 971 625.3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2:0020207:1235</text:p>
          </table:table-cell>
          <table:table-cell office:value-type="string" table:style-name="ce9">
            <text:p>3 463 820.8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2:0020226:1568</text:p>
          </table:table-cell>
          <table:table-cell office:value-type="string" table:style-name="ce9">
            <text:p>4 463 848.5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2:0030118:2869</text:p>
          </table:table-cell>
          <table:table-cell office:value-type="string" table:style-name="ce9">
            <text:p>919 992.1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2:0030215:233</text:p>
          </table:table-cell>
          <table:table-cell office:value-type="string" table:style-name="ce9">
            <text:p>2 278 033.7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2:0030242:447</text:p>
          </table:table-cell>
          <table:table-cell office:value-type="string" table:style-name="ce9">
            <text:p>2 281 997.2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30305:416</text:p>
          </table:table-cell>
          <table:table-cell office:value-type="string" table:style-name="ce9">
            <text:p>1 504 781.0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40209:339</text:p>
          </table:table-cell>
          <table:table-cell office:value-type="string" table:style-name="ce9">
            <text:p>568 792.4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1045:3127</text:p>
          </table:table-cell>
          <table:table-cell office:value-type="string" table:style-name="ce9">
            <text:p>39 635 338.4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1086:3355</text:p>
          </table:table-cell>
          <table:table-cell office:value-type="string" table:style-name="ce9">
            <text:p>22 924 842.2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3017:4405</text:p>
          </table:table-cell>
          <table:table-cell office:value-type="string" table:style-name="ce9">
            <text:p>6 078 372.3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3017:4406</text:p>
          </table:table-cell>
          <table:table-cell office:value-type="string" table:style-name="ce9">
            <text:p>3 543 761.4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3017:4407</text:p>
          </table:table-cell>
          <table:table-cell office:value-type="string" table:style-name="ce9">
            <text:p>8 939 549.7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3017:4408</text:p>
          </table:table-cell>
          <table:table-cell office:value-type="string" table:style-name="ce9">
            <text:p>10 904 285.9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3017:4409</text:p>
          </table:table-cell>
          <table:table-cell office:value-type="string" table:style-name="ce9">
            <text:p>1 728 967.8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3017:4410</text:p>
          </table:table-cell>
          <table:table-cell office:value-type="string" table:style-name="ce9">
            <text:p>1 591 436.3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3017:4411</text:p>
          </table:table-cell>
          <table:table-cell office:value-type="string" table:style-name="ce9">
            <text:p>1 640 554.7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3017:4412</text:p>
          </table:table-cell>
          <table:table-cell office:value-type="string" table:style-name="ce9">
            <text:p>1 080 604.9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3017:4413</text:p>
          </table:table-cell>
          <table:table-cell office:value-type="string" table:style-name="ce9">
            <text:p>16 376 076.2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3043:2134</text:p>
          </table:table-cell>
          <table:table-cell office:value-type="string" table:style-name="ce9">
            <text:p>11 467 754.1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4030:4460</text:p>
          </table:table-cell>
          <table:table-cell office:value-type="string" table:style-name="ce9">
            <text:p>12 525 616.6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4030:4461</text:p>
          </table:table-cell>
          <table:table-cell office:value-type="string" table:style-name="ce9">
            <text:p>15 043 249.9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4030:4462</text:p>
          </table:table-cell>
          <table:table-cell office:value-type="string" table:style-name="ce9">
            <text:p>14 855 600.3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4030:4463</text:p>
          </table:table-cell>
          <table:table-cell office:value-type="string" table:style-name="ce9">
            <text:p>14 793 050.4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4030:4464</text:p>
          </table:table-cell>
          <table:table-cell office:value-type="string" table:style-name="ce9">
            <text:p>15 090 162.4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4030:4465</text:p>
          </table:table-cell>
          <table:table-cell office:value-type="string" table:style-name="ce9">
            <text:p>15 402 911.8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4030:4466</text:p>
          </table:table-cell>
          <table:table-cell office:value-type="string" table:style-name="ce9">
            <text:p>14 277 013.7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4030:4467</text:p>
          </table:table-cell>
          <table:table-cell office:value-type="string" table:style-name="ce9">
            <text:p>14 855 600.3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4030:4468</text:p>
          </table:table-cell>
          <table:table-cell office:value-type="string" table:style-name="ce9">
            <text:p>14 933 787.6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4030:4469</text:p>
          </table:table-cell>
          <table:table-cell office:value-type="string" table:style-name="ce9">
            <text:p>14 777 412.9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4030:4470</text:p>
          </table:table-cell>
          <table:table-cell office:value-type="string" table:style-name="ce9">
            <text:p>14 730 500.5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4030:4471</text:p>
          </table:table-cell>
          <table:table-cell office:value-type="string" table:style-name="ce9">
            <text:p>12 478 704.2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4030:4472</text:p>
          </table:table-cell>
          <table:table-cell office:value-type="string" table:style-name="ce9">
            <text:p>14 151 913.9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4030:4473</text:p>
          </table:table-cell>
          <table:table-cell office:value-type="string" table:style-name="ce9">
            <text:p>15 402 911.8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4030:4474</text:p>
          </table:table-cell>
          <table:table-cell office:value-type="string" table:style-name="ce9">
            <text:p>15 011 975.0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4030:4475</text:p>
          </table:table-cell>
          <table:table-cell office:value-type="string" table:style-name="ce9">
            <text:p>14 777 412.9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4030:4476</text:p>
          </table:table-cell>
          <table:table-cell office:value-type="string" table:style-name="ce9">
            <text:p>14 839 962.8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4030:4477</text:p>
          </table:table-cell>
          <table:table-cell office:value-type="string" table:style-name="ce9">
            <text:p>15 043 249.9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1:0004030:4478</text:p>
          </table:table-cell>
          <table:table-cell office:value-type="string" table:style-name="ce9">
            <text:p>15 402 911.8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1:0004030:4479</text:p>
          </table:table-cell>
          <table:table-cell office:value-type="string" table:style-name="ce9">
            <text:p>14 026 814.1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4030:4480</text:p>
          </table:table-cell>
          <table:table-cell office:value-type="string" table:style-name="ce9">
            <text:p>20 234 891.3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1:0004030:4481</text:p>
          </table:table-cell>
          <table:table-cell office:value-type="string" table:style-name="ce9">
            <text:p>10 977 506.7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1:0004030:4482</text:p>
          </table:table-cell>
          <table:table-cell office:value-type="string" table:style-name="ce9">
            <text:p>7 068 138.2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4030:4483</text:p>
          </table:table-cell>
          <table:table-cell office:value-type="string" table:style-name="ce9">
            <text:p>14 261 376.2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1:0004030:4484</text:p>
          </table:table-cell>
          <table:table-cell office:value-type="string" table:style-name="ce9">
            <text:p>15 965 860.9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1:0004030:4485</text:p>
          </table:table-cell>
          <table:table-cell office:value-type="string" table:style-name="ce9">
            <text:p>16 997 934.2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1:0004030:4486</text:p>
          </table:table-cell>
          <table:table-cell office:value-type="string" table:style-name="ce9">
            <text:p>14 261 376.2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1:0004030:4487</text:p>
          </table:table-cell>
          <table:table-cell office:value-type="string" table:style-name="ce9">
            <text:p>10 977 506.7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1:0004030:4488</text:p>
          </table:table-cell>
          <table:table-cell office:value-type="string" table:style-name="ce9">
            <text:p>20 344 353.6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1:0004030:4489</text:p>
          </table:table-cell>
          <table:table-cell office:value-type="string" table:style-name="ce9">
            <text:p>17 091 759.0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1:0004030:4490</text:p>
          </table:table-cell>
          <table:table-cell office:value-type="string" table:style-name="ce9">
            <text:p>15 950 223.4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1:0004030:4491</text:p>
          </table:table-cell>
          <table:table-cell office:value-type="string" table:style-name="ce9">
            <text:p>15 950 223.4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1:0004030:4492</text:p>
          </table:table-cell>
          <table:table-cell office:value-type="string" table:style-name="ce9">
            <text:p>17 060 484.1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1:0004030:4493</text:p>
          </table:table-cell>
          <table:table-cell office:value-type="string" table:style-name="ce9">
            <text:p>7 631 087.3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1:0004030:4494</text:p>
          </table:table-cell>
          <table:table-cell office:value-type="string" table:style-name="ce9">
            <text:p>20 203 616.4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1:0004030:4495</text:p>
          </table:table-cell>
          <table:table-cell office:value-type="string" table:style-name="ce9">
            <text:p>10 977 506.7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1:0004030:4496</text:p>
          </table:table-cell>
          <table:table-cell office:value-type="string" table:style-name="ce9">
            <text:p>14 323 926.1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1:0004030:4497</text:p>
          </table:table-cell>
          <table:table-cell office:value-type="string" table:style-name="ce9">
            <text:p>16 966 659.2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1:0004030:4498</text:p>
          </table:table-cell>
          <table:table-cell office:value-type="string" table:style-name="ce9">
            <text:p>15 934 586.0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1:0004030:4499</text:p>
          </table:table-cell>
          <table:table-cell office:value-type="string" table:style-name="ce9">
            <text:p>14 230 101.3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1:0004030:4500</text:p>
          </table:table-cell>
          <table:table-cell office:value-type="string" table:style-name="ce9">
            <text:p>10 852 406.9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1:0004030:4501</text:p>
          </table:table-cell>
          <table:table-cell office:value-type="string" table:style-name="ce9">
            <text:p>20 172 341.4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1:0004030:4502</text:p>
          </table:table-cell>
          <table:table-cell office:value-type="string" table:style-name="ce9">
            <text:p>21 235 689.6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1:0004030:4503</text:p>
          </table:table-cell>
          <table:table-cell office:value-type="string" table:style-name="ce9">
            <text:p>11 649 918.1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1:0004030:4504</text:p>
          </table:table-cell>
          <table:table-cell office:value-type="string" table:style-name="ce9">
            <text:p>7 615 449.8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1:0004030:4505</text:p>
          </table:table-cell>
          <table:table-cell office:value-type="string" table:style-name="ce9">
            <text:p>14 886 875.2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1:0004030:4506</text:p>
          </table:table-cell>
          <table:table-cell office:value-type="string" table:style-name="ce9">
            <text:p>16 606 997.3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1:0004030:4507</text:p>
          </table:table-cell>
          <table:table-cell office:value-type="string" table:style-name="ce9">
            <text:p>17 873 632.7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1:0004030:4508</text:p>
          </table:table-cell>
          <table:table-cell office:value-type="string" table:style-name="ce9">
            <text:p>14 949 425.1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1:0004030:4509</text:p>
          </table:table-cell>
          <table:table-cell office:value-type="string" table:style-name="ce9">
            <text:p>11 618 643.1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1:0004030:4510</text:p>
          </table:table-cell>
          <table:table-cell office:value-type="string" table:style-name="ce9">
            <text:p>21 251 327.1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1:0004030:4511</text:p>
          </table:table-cell>
          <table:table-cell office:value-type="string" table:style-name="ce9">
            <text:p>17 920 545.2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1:0004030:4512</text:p>
          </table:table-cell>
          <table:table-cell office:value-type="string" table:style-name="ce9">
            <text:p>16 700 822.2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1:0004030:4513</text:p>
          </table:table-cell>
          <table:table-cell office:value-type="string" table:style-name="ce9">
            <text:p>16 575 722.4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1:0004030:4514</text:p>
          </table:table-cell>
          <table:table-cell office:value-type="string" table:style-name="ce9">
            <text:p>17 904 907.7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1:0004030:4515</text:p>
          </table:table-cell>
          <table:table-cell office:value-type="string" table:style-name="ce9">
            <text:p>7 130 688.1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1:0004030:4516</text:p>
          </table:table-cell>
          <table:table-cell office:value-type="string" table:style-name="ce9">
            <text:p>21 235 689.6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1:0004030:4517</text:p>
          </table:table-cell>
          <table:table-cell office:value-type="string" table:style-name="ce9">
            <text:p>11 634 280.6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1:0004030:4518</text:p>
          </table:table-cell>
          <table:table-cell office:value-type="string" table:style-name="ce9">
            <text:p>14 918 150.2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1:0004030:4519</text:p>
          </table:table-cell>
          <table:table-cell office:value-type="string" table:style-name="ce9">
            <text:p>17 873 632.7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1:0004030:4520</text:p>
          </table:table-cell>
          <table:table-cell office:value-type="string" table:style-name="ce9">
            <text:p>16 528 810.0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1:0004030:4521</text:p>
          </table:table-cell>
          <table:table-cell office:value-type="string" table:style-name="ce9">
            <text:p>14 824 325.3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1:0004030:4522</text:p>
          </table:table-cell>
          <table:table-cell office:value-type="string" table:style-name="ce9">
            <text:p>11 665 555.6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1:0004030:4523</text:p>
          </table:table-cell>
          <table:table-cell office:value-type="string" table:style-name="ce9">
            <text:p>21 266 964.6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1:0004030:4524</text:p>
          </table:table-cell>
          <table:table-cell office:value-type="string" table:style-name="ce9">
            <text:p>15 481 099.2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1:0004030:4525</text:p>
          </table:table-cell>
          <table:table-cell office:value-type="string" table:style-name="ce9">
            <text:p>22 283 400.4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1:0004030:4526</text:p>
          </table:table-cell>
          <table:table-cell office:value-type="string" table:style-name="ce9">
            <text:p>12 588 166.5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1:0004030:4527</text:p>
          </table:table-cell>
          <table:table-cell office:value-type="string" table:style-name="ce9">
            <text:p>13 667 152.2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1:0004030:4528</text:p>
          </table:table-cell>
          <table:table-cell office:value-type="string" table:style-name="ce9">
            <text:p>15 105 799.8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1:0004030:4529</text:p>
          </table:table-cell>
          <table:table-cell office:value-type="string" table:style-name="ce9">
            <text:p>19 171 543.1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1:0004030:4530</text:p>
          </table:table-cell>
          <table:table-cell office:value-type="string" table:style-name="ce9">
            <text:p>13 588 964.9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1:0004030:4531</text:p>
          </table:table-cell>
          <table:table-cell office:value-type="string" table:style-name="ce9">
            <text:p>22 236 488.0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1:0004030:4532</text:p>
          </table:table-cell>
          <table:table-cell office:value-type="string" table:style-name="ce9">
            <text:p>15 496 736.7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1:0004030:4533</text:p>
          </table:table-cell>
          <table:table-cell office:value-type="string" table:style-name="ce9">
            <text:p>19 187 180.6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1:0004030:4534</text:p>
          </table:table-cell>
          <table:table-cell office:value-type="string" table:style-name="ce9">
            <text:p>15 121 437.3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1:0004030:4535</text:p>
          </table:table-cell>
          <table:table-cell office:value-type="string" table:style-name="ce9">
            <text:p>15 074 524.9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1:0004030:4536</text:p>
          </table:table-cell>
          <table:table-cell office:value-type="string" table:style-name="ce9">
            <text:p>19 281 005.4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1:0004030:4537</text:p>
          </table:table-cell>
          <table:table-cell office:value-type="string" table:style-name="ce9">
            <text:p>12 572 529.1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1:0004030:4538</text:p>
          </table:table-cell>
          <table:table-cell office:value-type="string" table:style-name="ce9">
            <text:p>15 512 374.2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1:0004030:4539</text:p>
          </table:table-cell>
          <table:table-cell office:value-type="string" table:style-name="ce9">
            <text:p>22 189 575.6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1:0004030:4540</text:p>
          </table:table-cell>
          <table:table-cell office:value-type="string" table:style-name="ce9">
            <text:p>13 557 689.9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1:0004030:4541</text:p>
          </table:table-cell>
          <table:table-cell office:value-type="string" table:style-name="ce9">
            <text:p>19 218 455.5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1:0004030:4542</text:p>
          </table:table-cell>
          <table:table-cell office:value-type="string" table:style-name="ce9">
            <text:p>15 074 524.9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1:0004030:4543</text:p>
          </table:table-cell>
          <table:table-cell office:value-type="string" table:style-name="ce9">
            <text:p>13 557 689.9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1:0004030:4544</text:p>
          </table:table-cell>
          <table:table-cell office:value-type="string" table:style-name="ce9">
            <text:p>22 158 300.6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1:0004030:4545</text:p>
          </table:table-cell>
          <table:table-cell office:value-type="string" table:style-name="ce9">
            <text:p>15 465 461.7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1:0004030:4546</text:p>
          </table:table-cell>
          <table:table-cell office:value-type="string" table:style-name="ce9">
            <text:p>27 021 555.0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1:0004030:4547</text:p>
          </table:table-cell>
          <table:table-cell office:value-type="string" table:style-name="ce9">
            <text:p>27 037 192.5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1:0004030:4548</text:p>
          </table:table-cell>
          <table:table-cell office:value-type="string" table:style-name="ce9">
            <text:p>11 931 392.6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1:0004030:4549</text:p>
          </table:table-cell>
          <table:table-cell office:value-type="string" table:style-name="ce9">
            <text:p>17 873 632.7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1:0004030:4550</text:p>
          </table:table-cell>
          <table:table-cell office:value-type="string" table:style-name="ce9">
            <text:p>17 842 357.8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1:0004030:4551</text:p>
          </table:table-cell>
          <table:table-cell office:value-type="string" table:style-name="ce9">
            <text:p>27 131 017.3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1:0004030:4552</text:p>
          </table:table-cell>
          <table:table-cell office:value-type="string" table:style-name="ce9">
            <text:p>27 146 654.8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1:0004030:4553</text:p>
          </table:table-cell>
          <table:table-cell office:value-type="string" table:style-name="ce9">
            <text:p>17 936 182.6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1:0004030:4554</text:p>
          </table:table-cell>
          <table:table-cell office:value-type="string" table:style-name="ce9">
            <text:p>17 998 732.5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1:0004030:4555</text:p>
          </table:table-cell>
          <table:table-cell office:value-type="string" table:style-name="ce9">
            <text:p>17 811 082.8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1:0004030:4556</text:p>
          </table:table-cell>
          <table:table-cell office:value-type="string" table:style-name="ce9">
            <text:p>17 904 907.7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1:0004030:4557</text:p>
          </table:table-cell>
          <table:table-cell office:value-type="string" table:style-name="ce9">
            <text:p>27 131 017.3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1:0004030:4558</text:p>
          </table:table-cell>
          <table:table-cell office:value-type="string" table:style-name="ce9">
            <text:p>27 084 104.9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1:0004030:4559</text:p>
          </table:table-cell>
          <table:table-cell office:value-type="string" table:style-name="ce9">
            <text:p>9 585 771.5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1:0004030:4560</text:p>
          </table:table-cell>
          <table:table-cell office:value-type="string" table:style-name="ce9">
            <text:p>17 904 907.7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1:0004030:4561</text:p>
          </table:table-cell>
          <table:table-cell office:value-type="string" table:style-name="ce9">
            <text:p>17 951 820.1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1:0004030:4562</text:p>
          </table:table-cell>
          <table:table-cell office:value-type="string" table:style-name="ce9">
            <text:p>27 146 654.8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1:0004030:4563</text:p>
          </table:table-cell>
          <table:table-cell office:value-type="string" table:style-name="ce9">
            <text:p>27 193 567.2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1:0004030:4564</text:p>
          </table:table-cell>
          <table:table-cell office:value-type="string" table:style-name="ce9">
            <text:p>28 163 090.6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1:0004030:4565</text:p>
          </table:table-cell>
          <table:table-cell office:value-type="string" table:style-name="ce9">
            <text:p>28 131 815.7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1:0004030:4566</text:p>
          </table:table-cell>
          <table:table-cell office:value-type="string" table:style-name="ce9">
            <text:p>18 624 231.5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1:0004030:4567</text:p>
          </table:table-cell>
          <table:table-cell office:value-type="string" table:style-name="ce9">
            <text:p>18 530 406.6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1:0004030:4568</text:p>
          </table:table-cell>
          <table:table-cell office:value-type="string" table:style-name="ce9">
            <text:p>28 116 178.2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1:0004030:4569</text:p>
          </table:table-cell>
          <table:table-cell office:value-type="string" table:style-name="ce9">
            <text:p>28 163 090.6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1:0004030:4570</text:p>
          </table:table-cell>
          <table:table-cell office:value-type="string" table:style-name="ce9">
            <text:p>12 478 704.2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1:0004030:4571</text:p>
          </table:table-cell>
          <table:table-cell office:value-type="string" table:style-name="ce9">
            <text:p>12 447 429.3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1:0004030:4572</text:p>
          </table:table-cell>
          <table:table-cell office:value-type="string" table:style-name="ce9">
            <text:p>18 483 494.2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1:0004030:4573</text:p>
          </table:table-cell>
          <table:table-cell office:value-type="string" table:style-name="ce9">
            <text:p>18 624 231.5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1:0004030:4574</text:p>
          </table:table-cell>
          <table:table-cell office:value-type="string" table:style-name="ce9">
            <text:p>18 671 143.9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1:0004030:4575</text:p>
          </table:table-cell>
          <table:table-cell office:value-type="string" table:style-name="ce9">
            <text:p>18 530 406.6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1:0004030:4576</text:p>
          </table:table-cell>
          <table:table-cell office:value-type="string" table:style-name="ce9">
            <text:p>28 100 540.7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1:0004030:4577</text:p>
          </table:table-cell>
          <table:table-cell office:value-type="string" table:style-name="ce9">
            <text:p>28 116 178.2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1:0004030:4578</text:p>
          </table:table-cell>
          <table:table-cell office:value-type="string" table:style-name="ce9">
            <text:p>18 546 044.1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1:0004030:4579</text:p>
          </table:table-cell>
          <table:table-cell office:value-type="string" table:style-name="ce9">
            <text:p>18 671 143.9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1:0004030:4580</text:p>
          </table:table-cell>
          <table:table-cell office:value-type="string" table:style-name="ce9">
            <text:p>28 147 453.2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1:0004030:4581</text:p>
          </table:table-cell>
          <table:table-cell office:value-type="string" table:style-name="ce9">
            <text:p>28 178 728.1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1:0004030:4582</text:p>
          </table:table-cell>
          <table:table-cell office:value-type="string" table:style-name="ce9">
            <text:p>7 068 138.2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1:0004030:4583</text:p>
          </table:table-cell>
          <table:table-cell office:value-type="string" table:style-name="ce9">
            <text:p>33 776 943.8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1:0004030:4584</text:p>
          </table:table-cell>
          <table:table-cell office:value-type="string" table:style-name="ce9">
            <text:p>23 596 948.2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1:0004030:4585</text:p>
          </table:table-cell>
          <table:table-cell office:value-type="string" table:style-name="ce9">
            <text:p>19 155 905.6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1:0004030:4586</text:p>
          </table:table-cell>
          <table:table-cell office:value-type="string" table:style-name="ce9">
            <text:p>18 874 431.1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1:0004030:4587</text:p>
          </table:table-cell>
          <table:table-cell office:value-type="string" table:style-name="ce9">
            <text:p>23 565 673.3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1:0004030:4588</text:p>
          </table:table-cell>
          <table:table-cell office:value-type="string" table:style-name="ce9">
            <text:p>33 855 131.2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1:0004030:4589</text:p>
          </table:table-cell>
          <table:table-cell office:value-type="string" table:style-name="ce9">
            <text:p>18 874 431.1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1:0004030:4590</text:p>
          </table:table-cell>
          <table:table-cell office:value-type="string" table:style-name="ce9">
            <text:p>19 108 993.2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1:0004030:4591</text:p>
          </table:table-cell>
          <table:table-cell office:value-type="string" table:style-name="ce9">
            <text:p>19 124 630.7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1:0004030:4592</text:p>
          </table:table-cell>
          <table:table-cell office:value-type="string" table:style-name="ce9">
            <text:p>18 843 156.1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1:0004030:4593</text:p>
          </table:table-cell>
          <table:table-cell office:value-type="string" table:style-name="ce9">
            <text:p>7 505 987.5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1:0004030:4594</text:p>
          </table:table-cell>
          <table:table-cell office:value-type="string" table:style-name="ce9">
            <text:p>33 776 943.8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1:0004030:4595</text:p>
          </table:table-cell>
          <table:table-cell office:value-type="string" table:style-name="ce9">
            <text:p>23 565 673.3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1:0004030:4596</text:p>
          </table:table-cell>
          <table:table-cell office:value-type="string" table:style-name="ce9">
            <text:p>18 921 343.5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1:0004030:4597</text:p>
          </table:table-cell>
          <table:table-cell office:value-type="string" table:style-name="ce9">
            <text:p>19 108 993.2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1:0004030:4598</text:p>
          </table:table-cell>
          <table:table-cell office:value-type="string" table:style-name="ce9">
            <text:p>23 534 398.3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1:0004030:4599</text:p>
          </table:table-cell>
          <table:table-cell office:value-type="string" table:style-name="ce9">
            <text:p>33 776 943.8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1:0004030:4600</text:p>
          </table:table-cell>
          <table:table-cell office:value-type="string" table:style-name="ce9">
            <text:p>34 918 479.4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1:0004030:4601</text:p>
          </table:table-cell>
          <table:table-cell office:value-type="string" table:style-name="ce9">
            <text:p>24 159 897.3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1:0004030:4602</text:p>
          </table:table-cell>
          <table:table-cell office:value-type="string" table:style-name="ce9">
            <text:p>19 703 217.2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1:0004030:4603</text:p>
          </table:table-cell>
          <table:table-cell office:value-type="string" table:style-name="ce9">
            <text:p>19 406 105.2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1:0004030:4604</text:p>
          </table:table-cell>
          <table:table-cell office:value-type="string" table:style-name="ce9">
            <text:p>9 554 496.6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1:0004030:4605</text:p>
          </table:table-cell>
          <table:table-cell office:value-type="string" table:style-name="ce9">
            <text:p>24 206 809.7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1:0004030:4606</text:p>
          </table:table-cell>
          <table:table-cell office:value-type="string" table:style-name="ce9">
            <text:p>34 871 567.0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1:0004030:4607</text:p>
          </table:table-cell>
          <table:table-cell office:value-type="string" table:style-name="ce9">
            <text:p>19 359 192.8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1:0004030:4608</text:p>
          </table:table-cell>
          <table:table-cell office:value-type="string" table:style-name="ce9">
            <text:p>19 750 129.6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1:0004030:4609</text:p>
          </table:table-cell>
          <table:table-cell office:value-type="string" table:style-name="ce9">
            <text:p>19 609 392.4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1:0004030:4610</text:p>
          </table:table-cell>
          <table:table-cell office:value-type="string" table:style-name="ce9">
            <text:p>19 390 467.7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1:0004030:4611</text:p>
          </table:table-cell>
          <table:table-cell office:value-type="string" table:style-name="ce9">
            <text:p>34 793 379.6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1:0004030:4612</text:p>
          </table:table-cell>
          <table:table-cell office:value-type="string" table:style-name="ce9">
            <text:p>24 144 259.8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1:0004030:4613</text:p>
          </table:table-cell>
          <table:table-cell office:value-type="string" table:style-name="ce9">
            <text:p>19 406 105.2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1:0004030:4614</text:p>
          </table:table-cell>
          <table:table-cell office:value-type="string" table:style-name="ce9">
            <text:p>19 687 579.7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1:0004030:4615</text:p>
          </table:table-cell>
          <table:table-cell office:value-type="string" table:style-name="ce9">
            <text:p>11 868 842.7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1:0004030:4616</text:p>
          </table:table-cell>
          <table:table-cell office:value-type="string" table:style-name="ce9">
            <text:p>24 300 634.6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1:0004030:4617</text:p>
          </table:table-cell>
          <table:table-cell office:value-type="string" table:style-name="ce9">
            <text:p>34 824 654.6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1:0004030:4618</text:p>
          </table:table-cell>
          <table:table-cell office:value-type="string" table:style-name="ce9">
            <text:p>30 524 349.2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1:0004030:4619</text:p>
          </table:table-cell>
          <table:table-cell office:value-type="string" table:style-name="ce9">
            <text:p>24 675 933.9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1:0004030:4620</text:p>
          </table:table-cell>
          <table:table-cell office:value-type="string" table:style-name="ce9">
            <text:p>20 109 791.5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1:0004030:4621</text:p>
          </table:table-cell>
          <table:table-cell office:value-type="string" table:style-name="ce9">
            <text:p>25 082 508.3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1:0004030:4622</text:p>
          </table:table-cell>
          <table:table-cell office:value-type="string" table:style-name="ce9">
            <text:p>24 566 471.6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1:0004030:4623</text:p>
          </table:table-cell>
          <table:table-cell office:value-type="string" table:style-name="ce9">
            <text:p>30 539 986.7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1:0004030:4624</text:p>
          </table:table-cell>
          <table:table-cell office:value-type="string" table:style-name="ce9">
            <text:p>25 145 058.1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1:0004030:4625</text:p>
          </table:table-cell>
          <table:table-cell office:value-type="string" table:style-name="ce9">
            <text:p>20 125 429.0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1:0004030:4626</text:p>
          </table:table-cell>
          <table:table-cell office:value-type="string" table:style-name="ce9">
            <text:p>12 509 979.2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1:0004030:4627</text:p>
          </table:table-cell>
          <table:table-cell office:value-type="string" table:style-name="ce9">
            <text:p>20 015 966.7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1:0004030:4628</text:p>
          </table:table-cell>
          <table:table-cell office:value-type="string" table:style-name="ce9">
            <text:p>24 926 133.5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1:0004030:4629</text:p>
          </table:table-cell>
          <table:table-cell office:value-type="string" table:style-name="ce9">
            <text:p>30 477 436.8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1:0004030:4630</text:p>
          </table:table-cell>
          <table:table-cell office:value-type="string" table:style-name="ce9">
            <text:p>24 613 384.0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1:0004030:4631</text:p>
          </table:table-cell>
          <table:table-cell office:value-type="string" table:style-name="ce9">
            <text:p>24 957 408.5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1:0004030:4632</text:p>
          </table:table-cell>
          <table:table-cell office:value-type="string" table:style-name="ce9">
            <text:p>20 031 604.1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1:0004030:4633</text:p>
          </table:table-cell>
          <table:table-cell office:value-type="string" table:style-name="ce9">
            <text:p>24 613 384.0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1:0004030:4634</text:p>
          </table:table-cell>
          <table:table-cell office:value-type="string" table:style-name="ce9">
            <text:p>30 493 074.3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1:0004030:4635</text:p>
          </table:table-cell>
          <table:table-cell office:value-type="string" table:style-name="ce9">
            <text:p>31 056 023.3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1:0004030:4636</text:p>
          </table:table-cell>
          <table:table-cell office:value-type="string" table:style-name="ce9">
            <text:p>25 129 420.7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1:0004030:4637</text:p>
          </table:table-cell>
          <table:table-cell office:value-type="string" table:style-name="ce9">
            <text:p>13 041 653.3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1:0004030:4638</text:p>
          </table:table-cell>
          <table:table-cell office:value-type="string" table:style-name="ce9">
            <text:p>20 453 815.9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1:0004030:4639</text:p>
          </table:table-cell>
          <table:table-cell office:value-type="string" table:style-name="ce9">
            <text:p>25 520 357.5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1:0004030:4640</text:p>
          </table:table-cell>
          <table:table-cell office:value-type="string" table:style-name="ce9">
            <text:p>25 207 608.0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1:0004030:4641</text:p>
          </table:table-cell>
          <table:table-cell office:value-type="string" table:style-name="ce9">
            <text:p>31 102 935.7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1:0004030:4642</text:p>
          </table:table-cell>
          <table:table-cell office:value-type="string" table:style-name="ce9">
            <text:p>25 489 082.6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1:0004030:4643</text:p>
          </table:table-cell>
          <table:table-cell office:value-type="string" table:style-name="ce9">
            <text:p>20 578 915.7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1:0004030:4644</text:p>
          </table:table-cell>
          <table:table-cell office:value-type="string" table:style-name="ce9">
            <text:p>20 406 903.5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1:0004030:4645</text:p>
          </table:table-cell>
          <table:table-cell office:value-type="string" table:style-name="ce9">
            <text:p>25 457 807.6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1:0004030:4646</text:p>
          </table:table-cell>
          <table:table-cell office:value-type="string" table:style-name="ce9">
            <text:p>31 024 748.4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1:0004030:4647</text:p>
          </table:table-cell>
          <table:table-cell office:value-type="string" table:style-name="ce9">
            <text:p>25 098 145.7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1:0004030:4648</text:p>
          </table:table-cell>
          <table:table-cell office:value-type="string" table:style-name="ce9">
            <text:p>12 494 341.7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1:0004030:4649</text:p>
          </table:table-cell>
          <table:table-cell office:value-type="string" table:style-name="ce9">
            <text:p>25 473 445.1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1:0004030:4650</text:p>
          </table:table-cell>
          <table:table-cell office:value-type="string" table:style-name="ce9">
            <text:p>20 438 178.5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1:0004030:4651</text:p>
          </table:table-cell>
          <table:table-cell office:value-type="string" table:style-name="ce9">
            <text:p>25 191 970.6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1:0004030:4652</text:p>
          </table:table-cell>
          <table:table-cell office:value-type="string" table:style-name="ce9">
            <text:p>31 040 385.8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1:0004030:4653</text:p>
          </table:table-cell>
          <table:table-cell office:value-type="string" table:style-name="ce9">
            <text:p>31 822 259.5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1:0004030:4654</text:p>
          </table:table-cell>
          <table:table-cell office:value-type="string" table:style-name="ce9">
            <text:p>41 580 043.3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1:0004030:4655</text:p>
          </table:table-cell>
          <table:table-cell office:value-type="string" table:style-name="ce9">
            <text:p>30 696 361.4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1:0004030:4656</text:p>
          </table:table-cell>
          <table:table-cell office:value-type="string" table:style-name="ce9">
            <text:p>41 564 405.8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1:0004030:4657</text:p>
          </table:table-cell>
          <table:table-cell office:value-type="string" table:style-name="ce9">
            <text:p>31 790 984.6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1:0004030:4658</text:p>
          </table:table-cell>
          <table:table-cell office:value-type="string" table:style-name="ce9">
            <text:p>30 727 636.4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1:0004030:4659</text:p>
          </table:table-cell>
          <table:table-cell office:value-type="string" table:style-name="ce9">
            <text:p>9 898 521.0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1:0004030:4660</text:p>
          </table:table-cell>
          <table:table-cell office:value-type="string" table:style-name="ce9">
            <text:p>30 711 998.9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1:0004030:4661</text:p>
          </table:table-cell>
          <table:table-cell office:value-type="string" table:style-name="ce9">
            <text:p>31 837 897.0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1:0004030:4662</text:p>
          </table:table-cell>
          <table:table-cell office:value-type="string" table:style-name="ce9">
            <text:p>41 548 768.4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1:0004030:4663</text:p>
          </table:table-cell>
          <table:table-cell office:value-type="string" table:style-name="ce9">
            <text:p>30 680 723.9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1:0004030:4664</text:p>
          </table:table-cell>
          <table:table-cell office:value-type="string" table:style-name="ce9">
            <text:p>41 580 043.3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1:0004030:4665</text:p>
          </table:table-cell>
          <table:table-cell office:value-type="string" table:style-name="ce9">
            <text:p>31 790 984.6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1:0004030:4666</text:p>
          </table:table-cell>
          <table:table-cell office:value-type="string" table:style-name="ce9">
            <text:p>31 994 271.8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1:0004030:4667</text:p>
          </table:table-cell>
          <table:table-cell office:value-type="string" table:style-name="ce9">
            <text:p>41 720 780.6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1:0004030:4668</text:p>
          </table:table-cell>
          <table:table-cell office:value-type="string" table:style-name="ce9">
            <text:p>30 946 561.0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1:0004030:4669</text:p>
          </table:table-cell>
          <table:table-cell office:value-type="string" table:style-name="ce9">
            <text:p>41 689 505.6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1:0004030:4670</text:p>
          </table:table-cell>
          <table:table-cell office:value-type="string" table:style-name="ce9">
            <text:p>7 896 924.3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1:0004030:4671</text:p>
          </table:table-cell>
          <table:table-cell office:value-type="string" table:style-name="ce9">
            <text:p>32 025 546.7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1:0004030:4672</text:p>
          </table:table-cell>
          <table:table-cell office:value-type="string" table:style-name="ce9">
            <text:p>30 930 923.5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1:0004030:4673</text:p>
          </table:table-cell>
          <table:table-cell office:value-type="string" table:style-name="ce9">
            <text:p>30 946 561.0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1:0004030:4674</text:p>
          </table:table-cell>
          <table:table-cell office:value-type="string" table:style-name="ce9">
            <text:p>32 041 184.2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1:0004030:4675</text:p>
          </table:table-cell>
          <table:table-cell office:value-type="string" table:style-name="ce9">
            <text:p>41 736 418.1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1:0004030:4676</text:p>
          </table:table-cell>
          <table:table-cell office:value-type="string" table:style-name="ce9">
            <text:p>30 962 198.5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1:0004030:4677</text:p>
          </table:table-cell>
          <table:table-cell office:value-type="string" table:style-name="ce9">
            <text:p>41 720 780.6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1:0004030:4678</text:p>
          </table:table-cell>
          <table:table-cell office:value-type="string" table:style-name="ce9">
            <text:p>31 978 634.3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1:0004030:4679</text:p>
          </table:table-cell>
          <table:table-cell office:value-type="string" table:style-name="ce9">
            <text:p>58 187 040.7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1:0004030:4680</text:p>
          </table:table-cell>
          <table:table-cell office:value-type="string" table:style-name="ce9">
            <text:p>74 293 638.9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1:0004030:4681</text:p>
          </table:table-cell>
          <table:table-cell office:value-type="string" table:style-name="ce9">
            <text:p>11 900 117.7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1:0004030:4682</text:p>
          </table:table-cell>
          <table:table-cell office:value-type="string" table:style-name="ce9">
            <text:p>7 333 975.3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1:0004030:4683</text:p>
          </table:table-cell>
          <table:table-cell office:value-type="string" table:style-name="ce9">
            <text:p>67 460 062.8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1:0004030:4684</text:p>
          </table:table-cell>
          <table:table-cell office:value-type="string" table:style-name="ce9">
            <text:p>65 176 991.6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1:0004030:4685</text:p>
          </table:table-cell>
          <table:table-cell office:value-type="string" table:style-name="ce9">
            <text:p>74 043 439.3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1:0004030:4686</text:p>
          </table:table-cell>
          <table:table-cell office:value-type="string" table:style-name="ce9">
            <text:p>58 327 778.0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1:0004030:4687</text:p>
          </table:table-cell>
          <table:table-cell office:value-type="string" table:style-name="ce9">
            <text:p>74 090 351.8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1:0004030:4688</text:p>
          </table:table-cell>
          <table:table-cell office:value-type="string" table:style-name="ce9">
            <text:p>58 108 853.3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1:0004030:4689</text:p>
          </table:table-cell>
          <table:table-cell office:value-type="string" table:style-name="ce9">
            <text:p>703 686.3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1:0004030:4690</text:p>
          </table:table-cell>
          <table:table-cell office:value-type="string" table:style-name="ce9">
            <text:p>641 136.4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1:0004030:4691</text:p>
          </table:table-cell>
          <table:table-cell office:value-type="string" table:style-name="ce9">
            <text:p>1 032 073.2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1:0004030:4692</text:p>
          </table:table-cell>
          <table:table-cell office:value-type="string" table:style-name="ce9">
            <text:p>1 078 985.7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1:0004030:4693</text:p>
          </table:table-cell>
          <table:table-cell office:value-type="string" table:style-name="ce9">
            <text:p>13 026 015.8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1:0004030:4694</text:p>
          </table:table-cell>
          <table:table-cell office:value-type="string" table:style-name="ce9">
            <text:p>1 063 348.2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1:0004030:4695</text:p>
          </table:table-cell>
          <table:table-cell office:value-type="string" table:style-name="ce9">
            <text:p>1 063 348.2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1:0004030:4696</text:p>
          </table:table-cell>
          <table:table-cell office:value-type="string" table:style-name="ce9">
            <text:p>1 016 435.8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1:0004030:4697</text:p>
          </table:table-cell>
          <table:table-cell office:value-type="string" table:style-name="ce9">
            <text:p>1 047 710.7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1:0004030:4698</text:p>
          </table:table-cell>
          <table:table-cell office:value-type="string" table:style-name="ce9">
            <text:p>1 078 985.7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1:0004030:4699</text:p>
          </table:table-cell>
          <table:table-cell office:value-type="string" table:style-name="ce9">
            <text:p>1 110 260.6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1:0004030:4700</text:p>
          </table:table-cell>
          <table:table-cell office:value-type="string" table:style-name="ce9">
            <text:p>1 047 710.7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1:0004030:4701</text:p>
          </table:table-cell>
          <table:table-cell office:value-type="string" table:style-name="ce9">
            <text:p>1 735 759.6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1:0004030:4702</text:p>
          </table:table-cell>
          <table:table-cell office:value-type="string" table:style-name="ce9">
            <text:p>781 873.7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1:0004030:4703</text:p>
          </table:table-cell>
          <table:table-cell office:value-type="string" table:style-name="ce9">
            <text:p>813 148.6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1:0004030:4704</text:p>
          </table:table-cell>
          <table:table-cell office:value-type="string" table:style-name="ce9">
            <text:p>9 961 070.9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1:0004030:4705</text:p>
          </table:table-cell>
          <table:table-cell office:value-type="string" table:style-name="ce9">
            <text:p>656 773.9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1:0004030:4706</text:p>
          </table:table-cell>
          <table:table-cell office:value-type="string" table:style-name="ce9">
            <text:p>734 961.2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1:0004030:4707</text:p>
          </table:table-cell>
          <table:table-cell office:value-type="string" table:style-name="ce9">
            <text:p>922 610.9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1:0004030:4708</text:p>
          </table:table-cell>
          <table:table-cell office:value-type="string" table:style-name="ce9">
            <text:p>703 686.3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1:0004030:4709</text:p>
          </table:table-cell>
          <table:table-cell office:value-type="string" table:style-name="ce9">
            <text:p>922 610.9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1:0004030:4710</text:p>
          </table:table-cell>
          <table:table-cell office:value-type="string" table:style-name="ce9">
            <text:p>938 248.4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1:0004030:4711</text:p>
          </table:table-cell>
          <table:table-cell office:value-type="string" table:style-name="ce9">
            <text:p>969 523.3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1:0004030:4712</text:p>
          </table:table-cell>
          <table:table-cell office:value-type="string" table:style-name="ce9">
            <text:p>938 248.4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1:0004030:4713</text:p>
          </table:table-cell>
          <table:table-cell office:value-type="string" table:style-name="ce9">
            <text:p>985 160.8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1:0004030:4714</text:p>
          </table:table-cell>
          <table:table-cell office:value-type="string" table:style-name="ce9">
            <text:p>766 236.2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1:0004030:4715</text:p>
          </table:table-cell>
          <table:table-cell office:value-type="string" table:style-name="ce9">
            <text:p>12 556 891.6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1:0004030:4716</text:p>
          </table:table-cell>
          <table:table-cell office:value-type="string" table:style-name="ce9">
            <text:p>1 219 722.9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1:0004030:4717</text:p>
          </table:table-cell>
          <table:table-cell office:value-type="string" table:style-name="ce9">
            <text:p>813 148.6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1:0004030:4718</text:p>
          </table:table-cell>
          <table:table-cell office:value-type="string" table:style-name="ce9">
            <text:p>828 786.1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1:0004030:4719</text:p>
          </table:table-cell>
          <table:table-cell office:value-type="string" table:style-name="ce9">
            <text:p>1 063 348.2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1:0004030:4720</text:p>
          </table:table-cell>
          <table:table-cell office:value-type="string" table:style-name="ce9">
            <text:p>750 598.7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1:0004030:4721</text:p>
          </table:table-cell>
          <table:table-cell office:value-type="string" table:style-name="ce9">
            <text:p>828 786.1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1:0004030:4722</text:p>
          </table:table-cell>
          <table:table-cell office:value-type="string" table:style-name="ce9">
            <text:p>1 078 985.7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1:0004030:4723</text:p>
          </table:table-cell>
          <table:table-cell office:value-type="string" table:style-name="ce9">
            <text:p>1 078 985.7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1:0004030:4724</text:p>
          </table:table-cell>
          <table:table-cell office:value-type="string" table:style-name="ce9">
            <text:p>1 016 435.8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1:0004030:4725</text:p>
          </table:table-cell>
          <table:table-cell office:value-type="string" table:style-name="ce9">
            <text:p>1 078 985.7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1:0004030:4726</text:p>
          </table:table-cell>
          <table:table-cell office:value-type="string" table:style-name="ce9">
            <text:p>13 119 840.6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1:0004030:4727</text:p>
          </table:table-cell>
          <table:table-cell office:value-type="string" table:style-name="ce9">
            <text:p>1 000 798.3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1:0004030:4728</text:p>
          </table:table-cell>
          <table:table-cell office:value-type="string" table:style-name="ce9">
            <text:p>1 063 348.2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1:0004030:4729</text:p>
          </table:table-cell>
          <table:table-cell office:value-type="string" table:style-name="ce9">
            <text:p>1 047 710.7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1:0004030:4730</text:p>
          </table:table-cell>
          <table:table-cell office:value-type="string" table:style-name="ce9">
            <text:p>1 078 985.7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1:0004030:4731</text:p>
          </table:table-cell>
          <table:table-cell office:value-type="string" table:style-name="ce9">
            <text:p>1 063 348.2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1:0004030:4732</text:p>
          </table:table-cell>
          <table:table-cell office:value-type="string" table:style-name="ce9">
            <text:p>797 511.1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1:0004030:4733</text:p>
          </table:table-cell>
          <table:table-cell office:value-type="string" table:style-name="ce9">
            <text:p>875 698.5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1:0004030:4734</text:p>
          </table:table-cell>
          <table:table-cell office:value-type="string" table:style-name="ce9">
            <text:p>1 235 360.4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1:0004030:4735</text:p>
          </table:table-cell>
          <table:table-cell office:value-type="string" table:style-name="ce9">
            <text:p>688 048.8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1:0004030:4736</text:p>
          </table:table-cell>
          <table:table-cell office:value-type="string" table:style-name="ce9">
            <text:p>922 610.9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1:0004030:4737</text:p>
          </table:table-cell>
          <table:table-cell office:value-type="string" table:style-name="ce9">
            <text:p>13 057 290.7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1:0004030:4738</text:p>
          </table:table-cell>
          <table:table-cell office:value-type="string" table:style-name="ce9">
            <text:p>719 323.8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1:0004030:4739</text:p>
          </table:table-cell>
          <table:table-cell office:value-type="string" table:style-name="ce9">
            <text:p>1 282 272.8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1:0004030:4740</text:p>
          </table:table-cell>
          <table:table-cell office:value-type="string" table:style-name="ce9">
            <text:p>781 873.7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1:0004030:4741</text:p>
          </table:table-cell>
          <table:table-cell office:value-type="string" table:style-name="ce9">
            <text:p>1 282 272.8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1:0004030:4742</text:p>
          </table:table-cell>
          <table:table-cell office:value-type="string" table:style-name="ce9">
            <text:p>813 148.6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1:0004030:4743</text:p>
          </table:table-cell>
          <table:table-cell office:value-type="string" table:style-name="ce9">
            <text:p>1 063 348.2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1:0004030:4744</text:p>
          </table:table-cell>
          <table:table-cell office:value-type="string" table:style-name="ce9">
            <text:p>1 454 285.0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1:0004030:4745</text:p>
          </table:table-cell>
          <table:table-cell office:value-type="string" table:style-name="ce9">
            <text:p>1 094 623.1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1:0004030:4746</text:p>
          </table:table-cell>
          <table:table-cell office:value-type="string" table:style-name="ce9">
            <text:p>1 078 985.7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1:0004030:4747</text:p>
          </table:table-cell>
          <table:table-cell office:value-type="string" table:style-name="ce9">
            <text:p>813 148.6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1:0004030:4748</text:p>
          </table:table-cell>
          <table:table-cell office:value-type="string" table:style-name="ce9">
            <text:p>7 318 337.8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1:0004030:4749</text:p>
          </table:table-cell>
          <table:table-cell office:value-type="string" table:style-name="ce9">
            <text:p>797 511.1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1:0004030:4750</text:p>
          </table:table-cell>
          <table:table-cell office:value-type="string" table:style-name="ce9">
            <text:p>672 411.3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1:0004030:4751</text:p>
          </table:table-cell>
          <table:table-cell office:value-type="string" table:style-name="ce9">
            <text:p>922 610.9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1:0004030:4752</text:p>
          </table:table-cell>
          <table:table-cell office:value-type="string" table:style-name="ce9">
            <text:p>766 236.2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1:0004030:4753</text:p>
          </table:table-cell>
          <table:table-cell office:value-type="string" table:style-name="ce9">
            <text:p>922 610.9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1:0004030:4754</text:p>
          </table:table-cell>
          <table:table-cell office:value-type="string" table:style-name="ce9">
            <text:p>844 423.6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1:0004030:4755</text:p>
          </table:table-cell>
          <table:table-cell office:value-type="string" table:style-name="ce9">
            <text:p>969 523.3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1:0004030:4756</text:p>
          </table:table-cell>
          <table:table-cell office:value-type="string" table:style-name="ce9">
            <text:p>1 000 798.3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1:0004030:4757</text:p>
          </table:table-cell>
          <table:table-cell office:value-type="string" table:style-name="ce9">
            <text:p>969 523.3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1:0004030:4758</text:p>
          </table:table-cell>
          <table:table-cell office:value-type="string" table:style-name="ce9">
            <text:p>562 949.0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1:0004030:4759</text:p>
          </table:table-cell>
          <table:table-cell office:value-type="string" table:style-name="ce9">
            <text:p>7 896 924.3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1:0004030:4760</text:p>
          </table:table-cell>
          <table:table-cell office:value-type="string" table:style-name="ce9">
            <text:p>766 236.2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1:0004030:4761</text:p>
          </table:table-cell>
          <table:table-cell office:value-type="string" table:style-name="ce9">
            <text:p>969 523.3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1:0004030:4762</text:p>
          </table:table-cell>
          <table:table-cell office:value-type="string" table:style-name="ce9">
            <text:p>906 973.4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1:0004030:4763</text:p>
          </table:table-cell>
          <table:table-cell office:value-type="string" table:style-name="ce9">
            <text:p>860 061.0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1:0004030:4764</text:p>
          </table:table-cell>
          <table:table-cell office:value-type="string" table:style-name="ce9">
            <text:p>1 313 547.8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1:0004030:4765</text:p>
          </table:table-cell>
          <table:table-cell office:value-type="string" table:style-name="ce9">
            <text:p>719 323.8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1:0004030:4766</text:p>
          </table:table-cell>
          <table:table-cell office:value-type="string" table:style-name="ce9">
            <text:p>1 344 822.7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1:0004030:4767</text:p>
          </table:table-cell>
          <table:table-cell office:value-type="string" table:style-name="ce9">
            <text:p>734 961.2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1:0004030:4768</text:p>
          </table:table-cell>
          <table:table-cell office:value-type="string" table:style-name="ce9">
            <text:p>813 148.6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1:0004030:4769</text:p>
          </table:table-cell>
          <table:table-cell office:value-type="string" table:style-name="ce9">
            <text:p>1 344 822.7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1:0004030:4770</text:p>
          </table:table-cell>
          <table:table-cell office:value-type="string" table:style-name="ce9">
            <text:p>7 896 924.3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1:0004030:4771</text:p>
          </table:table-cell>
          <table:table-cell office:value-type="string" table:style-name="ce9">
            <text:p>781 873.7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1:0004030:4772</text:p>
          </table:table-cell>
          <table:table-cell office:value-type="string" table:style-name="ce9">
            <text:p>1 078 985.7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1:0004030:4773</text:p>
          </table:table-cell>
          <table:table-cell office:value-type="string" table:style-name="ce9">
            <text:p>953 885.9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1:0004030:4774</text:p>
          </table:table-cell>
          <table:table-cell office:value-type="string" table:style-name="ce9">
            <text:p>1 094 623.1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1:0004030:4775</text:p>
          </table:table-cell>
          <table:table-cell office:value-type="string" table:style-name="ce9">
            <text:p>1 047 710.7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1:0004030:4776</text:p>
          </table:table-cell>
          <table:table-cell office:value-type="string" table:style-name="ce9">
            <text:p>906 973.4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1:0004030:4777</text:p>
          </table:table-cell>
          <table:table-cell office:value-type="string" table:style-name="ce9">
            <text:p>985 160.8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1:0004030:4778</text:p>
          </table:table-cell>
          <table:table-cell office:value-type="string" table:style-name="ce9">
            <text:p>797 511.1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1:0004030:4779</text:p>
          </table:table-cell>
          <table:table-cell office:value-type="string" table:style-name="ce9">
            <text:p>719 323.8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1:0004030:4780</text:p>
          </table:table-cell>
          <table:table-cell office:value-type="string" table:style-name="ce9">
            <text:p>719 323.8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1:0004030:4781</text:p>
          </table:table-cell>
          <table:table-cell office:value-type="string" table:style-name="ce9">
            <text:p>7 333 975.3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1:0004030:4782</text:p>
          </table:table-cell>
          <table:table-cell office:value-type="string" table:style-name="ce9">
            <text:p>547 311.5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1:0004030:4783</text:p>
          </table:table-cell>
          <table:table-cell office:value-type="string" table:style-name="ce9">
            <text:p>844 423.6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1:0004030:4784</text:p>
          </table:table-cell>
          <table:table-cell office:value-type="string" table:style-name="ce9">
            <text:p>1 032 073.2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1:0004030:4785</text:p>
          </table:table-cell>
          <table:table-cell office:value-type="string" table:style-name="ce9">
            <text:p>1 172 810.5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1:0004030:4786</text:p>
          </table:table-cell>
          <table:table-cell office:value-type="string" table:style-name="ce9">
            <text:p>985 160.8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1:0004030:4787</text:p>
          </table:table-cell>
          <table:table-cell office:value-type="string" table:style-name="ce9">
            <text:p>922 610.9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1:0004030:4788</text:p>
          </table:table-cell>
          <table:table-cell office:value-type="string" table:style-name="ce9">
            <text:p>1 063 348.2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1:0004030:4789</text:p>
          </table:table-cell>
          <table:table-cell office:value-type="string" table:style-name="ce9">
            <text:p>1 094 623.1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1:0004030:4790</text:p>
          </table:table-cell>
          <table:table-cell office:value-type="string" table:style-name="ce9">
            <text:p>1 157 173.0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1:0004030:4791</text:p>
          </table:table-cell>
          <table:table-cell office:value-type="string" table:style-name="ce9">
            <text:p>1 563 747.4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1:0004030:4792</text:p>
          </table:table-cell>
          <table:table-cell office:value-type="string" table:style-name="ce9">
            <text:p>9 523 221.6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1:0004030:4793</text:p>
          </table:table-cell>
          <table:table-cell office:value-type="string" table:style-name="ce9">
            <text:p>13 151 115.6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1:0004030:4794</text:p>
          </table:table-cell>
          <table:table-cell office:value-type="string" table:style-name="ce9">
            <text:p>1 313 547.8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1:0004030:4795</text:p>
          </table:table-cell>
          <table:table-cell office:value-type="string" table:style-name="ce9">
            <text:p>1 172 810.5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1:0004030:4796</text:p>
          </table:table-cell>
          <table:table-cell office:value-type="string" table:style-name="ce9">
            <text:p>1 641 934.7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1:0004030:4797</text:p>
          </table:table-cell>
          <table:table-cell office:value-type="string" table:style-name="ce9">
            <text:p>1 157 173.0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1:0004030:4798</text:p>
          </table:table-cell>
          <table:table-cell office:value-type="string" table:style-name="ce9">
            <text:p>1 172 810.5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1:0004030:4799</text:p>
          </table:table-cell>
          <table:table-cell office:value-type="string" table:style-name="ce9">
            <text:p>1 047 710.7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1:0004030:4800</text:p>
          </table:table-cell>
          <table:table-cell office:value-type="string" table:style-name="ce9">
            <text:p>1 110 260.6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1:0004030:4801</text:p>
          </table:table-cell>
          <table:table-cell office:value-type="string" table:style-name="ce9">
            <text:p>1 063 348.2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1:0004030:4802</text:p>
          </table:table-cell>
          <table:table-cell office:value-type="string" table:style-name="ce9">
            <text:p>1 016 435.8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1:0004030:4803</text:p>
          </table:table-cell>
          <table:table-cell office:value-type="string" table:style-name="ce9">
            <text:p>1 125 898.1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1:0004030:4804</text:p>
          </table:table-cell>
          <table:table-cell office:value-type="string" table:style-name="ce9">
            <text:p>13 072 928.2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1:0004030:4805</text:p>
          </table:table-cell>
          <table:table-cell office:value-type="string" table:style-name="ce9">
            <text:p>969 523.3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1:0004030:4806</text:p>
          </table:table-cell>
          <table:table-cell office:value-type="string" table:style-name="ce9">
            <text:p>1 110 260.6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1:0004030:4807</text:p>
          </table:table-cell>
          <table:table-cell office:value-type="string" table:style-name="ce9">
            <text:p>1 016 435.8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1:0004030:4808</text:p>
          </table:table-cell>
          <table:table-cell office:value-type="string" table:style-name="ce9">
            <text:p>766 236.2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1:0004030:4809</text:p>
          </table:table-cell>
          <table:table-cell office:value-type="string" table:style-name="ce9">
            <text:p>1 360 460.2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1:0004030:4810</text:p>
          </table:table-cell>
          <table:table-cell office:value-type="string" table:style-name="ce9">
            <text:p>641 136.4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1:0004030:4811</text:p>
          </table:table-cell>
          <table:table-cell office:value-type="string" table:style-name="ce9">
            <text:p>578 586.5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1:0004030:4812</text:p>
          </table:table-cell>
          <table:table-cell office:value-type="string" table:style-name="ce9">
            <text:p>1 376 097.7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1:0004030:4813</text:p>
          </table:table-cell>
          <table:table-cell office:value-type="string" table:style-name="ce9">
            <text:p>938 248.4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1:0004030:4814</text:p>
          </table:table-cell>
          <table:table-cell office:value-type="string" table:style-name="ce9">
            <text:p>953 885.9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1:0004030:4815</text:p>
          </table:table-cell>
          <table:table-cell office:value-type="string" table:style-name="ce9">
            <text:p>12 572 529.1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1:0004030:4816</text:p>
          </table:table-cell>
          <table:table-cell office:value-type="string" table:style-name="ce9">
            <text:p>1 000 798.3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1:0004030:4817</text:p>
          </table:table-cell>
          <table:table-cell office:value-type="string" table:style-name="ce9">
            <text:p>781 873.7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1:0004030:4818</text:p>
          </table:table-cell>
          <table:table-cell office:value-type="string" table:style-name="ce9">
            <text:p>797 511.1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1:0004030:4819</text:p>
          </table:table-cell>
          <table:table-cell office:value-type="string" table:style-name="ce9">
            <text:p>1 047 710.7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1:0004030:4820</text:p>
          </table:table-cell>
          <table:table-cell office:value-type="string" table:style-name="ce9">
            <text:p>1 094 623.1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1:0004030:4821</text:p>
          </table:table-cell>
          <table:table-cell office:value-type="string" table:style-name="ce9">
            <text:p>1 576 893.3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1:0004030:4822</text:p>
          </table:table-cell>
          <table:table-cell office:value-type="string" table:style-name="ce9">
            <text:p>1 576 893.3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1:0004030:4823</text:p>
          </table:table-cell>
          <table:table-cell office:value-type="string" table:style-name="ce9">
            <text:p>2 089 625.4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1:0004030:4824</text:p>
          </table:table-cell>
          <table:table-cell office:value-type="string" table:style-name="ce9">
            <text:p>1 451 128.8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1:0004030:4825</text:p>
          </table:table-cell>
          <table:table-cell office:value-type="string" table:style-name="ce9">
            <text:p>1 451 128.8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1:0004030:4826</text:p>
          </table:table-cell>
          <table:table-cell office:value-type="string" table:style-name="ce9">
            <text:p>9 898 521.0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1:0004030:4827</text:p>
          </table:table-cell>
          <table:table-cell office:value-type="string" table:style-name="ce9">
            <text:p>1 451 128.8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1:0004030:4828</text:p>
          </table:table-cell>
          <table:table-cell office:value-type="string" table:style-name="ce9">
            <text:p>1 451 128.8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1:0004030:4829</text:p>
          </table:table-cell>
          <table:table-cell office:value-type="string" table:style-name="ce9">
            <text:p>1 451 128.8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1:0004030:4830</text:p>
          </table:table-cell>
          <table:table-cell office:value-type="string" table:style-name="ce9">
            <text:p>1 451 128.8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1:0004030:4831</text:p>
          </table:table-cell>
          <table:table-cell office:value-type="string" table:style-name="ce9">
            <text:p>1 431 780.4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1:0004030:4832</text:p>
          </table:table-cell>
          <table:table-cell office:value-type="string" table:style-name="ce9">
            <text:p>1 431 780.4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1:0004030:4833</text:p>
          </table:table-cell>
          <table:table-cell office:value-type="string" table:style-name="ce9">
            <text:p>1 896 141.6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1:0004030:4834</text:p>
          </table:table-cell>
          <table:table-cell office:value-type="string" table:style-name="ce9">
            <text:p>1 306 015.9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1:0004030:4835</text:p>
          </table:table-cell>
          <table:table-cell office:value-type="string" table:style-name="ce9">
            <text:p>1 315 690.1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1:0004030:4836</text:p>
          </table:table-cell>
          <table:table-cell office:value-type="string" table:style-name="ce9">
            <text:p>1 315 690.1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1:0004030:4837</text:p>
          </table:table-cell>
          <table:table-cell office:value-type="string" table:style-name="ce9">
            <text:p>13 119 840.6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1:0004030:4838</text:p>
          </table:table-cell>
          <table:table-cell office:value-type="string" table:style-name="ce9">
            <text:p>1 315 690.1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1:0004030:4839</text:p>
          </table:table-cell>
          <table:table-cell office:value-type="string" table:style-name="ce9">
            <text:p>1 373 735.2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1:0004030:4840</text:p>
          </table:table-cell>
          <table:table-cell office:value-type="string" table:style-name="ce9">
            <text:p>1 373 735.2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1:0004030:4841</text:p>
          </table:table-cell>
          <table:table-cell office:value-type="string" table:style-name="ce9">
            <text:p>1 373 735.2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1:0004030:4842</text:p>
          </table:table-cell>
          <table:table-cell office:value-type="string" table:style-name="ce9">
            <text:p>1 335 038.5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1:0004030:4843</text:p>
          </table:table-cell>
          <table:table-cell office:value-type="string" table:style-name="ce9">
            <text:p>1 528 522.3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1:0004030:4844</text:p>
          </table:table-cell>
          <table:table-cell office:value-type="string" table:style-name="ce9">
            <text:p>1 315 690.1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1:0004030:4845</text:p>
          </table:table-cell>
          <table:table-cell office:value-type="string" table:style-name="ce9">
            <text:p>1 315 690.1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1:0004030:4846</text:p>
          </table:table-cell>
          <table:table-cell office:value-type="string" table:style-name="ce9">
            <text:p>1 315 690.1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1:0004030:4847</text:p>
          </table:table-cell>
          <table:table-cell office:value-type="string" table:style-name="ce9">
            <text:p>1 373 735.2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1:0004030:4848</text:p>
          </table:table-cell>
          <table:table-cell office:value-type="string" table:style-name="ce9">
            <text:p>7 365 250.2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1:0004030:4849</text:p>
          </table:table-cell>
          <table:table-cell office:value-type="string" table:style-name="ce9">
            <text:p>1 373 735.2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1:0004030:4850</text:p>
          </table:table-cell>
          <table:table-cell office:value-type="string" table:style-name="ce9">
            <text:p>1 373 735.2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1:0004030:4851</text:p>
          </table:table-cell>
          <table:table-cell office:value-type="string" table:style-name="ce9">
            <text:p>2 089 625.4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1:0004030:4852</text:p>
          </table:table-cell>
          <table:table-cell office:value-type="string" table:style-name="ce9">
            <text:p>1 286 667.5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1:0004030:4853</text:p>
          </table:table-cell>
          <table:table-cell office:value-type="string" table:style-name="ce9">
            <text:p>1 315 690.1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1:0004030:4854</text:p>
          </table:table-cell>
          <table:table-cell office:value-type="string" table:style-name="ce9">
            <text:p>1 315 690.1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1:0004030:4855</text:p>
          </table:table-cell>
          <table:table-cell office:value-type="string" table:style-name="ce9">
            <text:p>1 315 690.1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1:0004030:4856</text:p>
          </table:table-cell>
          <table:table-cell office:value-type="string" table:style-name="ce9">
            <text:p>1 383 409.4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1:0004030:4857</text:p>
          </table:table-cell>
          <table:table-cell office:value-type="string" table:style-name="ce9">
            <text:p>1 315 690.1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1:0004030:4858</text:p>
          </table:table-cell>
          <table:table-cell office:value-type="string" table:style-name="ce9">
            <text:p>1 315 690.1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1:0004030:4859</text:p>
          </table:table-cell>
          <table:table-cell office:value-type="string" table:style-name="ce9">
            <text:p>7 912 561.8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1:0004030:4860</text:p>
          </table:table-cell>
          <table:table-cell office:value-type="string" table:style-name="ce9">
            <text:p>1 315 690.1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1:0004030:4861</text:p>
          </table:table-cell>
          <table:table-cell office:value-type="string" table:style-name="ce9">
            <text:p>1 383 409.4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1:0004030:4862</text:p>
          </table:table-cell>
          <table:table-cell office:value-type="string" table:style-name="ce9">
            <text:p>1 441 454.6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1:0004030:4863</text:p>
          </table:table-cell>
          <table:table-cell office:value-type="string" table:style-name="ce9">
            <text:p>1 306 015.9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1:0004030:4864</text:p>
          </table:table-cell>
          <table:table-cell office:value-type="string" table:style-name="ce9">
            <text:p>1 354 386.8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1:0004030:4865</text:p>
          </table:table-cell>
          <table:table-cell office:value-type="string" table:style-name="ce9">
            <text:p>1 306 015.9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1:0004030:4866</text:p>
          </table:table-cell>
          <table:table-cell office:value-type="string" table:style-name="ce9">
            <text:p>2 815 189.8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1:0004030:4867</text:p>
          </table:table-cell>
          <table:table-cell office:value-type="string" table:style-name="ce9">
            <text:p>1 634 938.4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1:0004030:4868</text:p>
          </table:table-cell>
          <table:table-cell office:value-type="string" table:style-name="ce9">
            <text:p>1 460 802.9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1:0004030:4869</text:p>
          </table:table-cell>
          <table:table-cell office:value-type="string" table:style-name="ce9">
            <text:p>1 354 386.8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1:0004030:4870</text:p>
          </table:table-cell>
          <table:table-cell office:value-type="string" table:style-name="ce9">
            <text:p>9 976 708.4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1:0004030:4871</text:p>
          </table:table-cell>
          <table:table-cell office:value-type="string" table:style-name="ce9">
            <text:p>1 354 386.8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1:0004030:4872</text:p>
          </table:table-cell>
          <table:table-cell office:value-type="string" table:style-name="ce9">
            <text:p>1 354 386.8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1:0004030:4873</text:p>
          </table:table-cell>
          <table:table-cell office:value-type="string" table:style-name="ce9">
            <text:p>1 335 038.5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1:0004030:4874</text:p>
          </table:table-cell>
          <table:table-cell office:value-type="string" table:style-name="ce9">
            <text:p>1 518 848.1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1:0004030:4875</text:p>
          </table:table-cell>
          <table:table-cell office:value-type="string" table:style-name="ce9">
            <text:p>2 128 322.2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1:0004030:4876</text:p>
          </table:table-cell>
          <table:table-cell office:value-type="string" table:style-name="ce9">
            <text:p>1 354 386.8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1:0004030:4877</text:p>
          </table:table-cell>
          <table:table-cell office:value-type="string" table:style-name="ce9">
            <text:p>1 354 386.8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1:0004030:4878</text:p>
          </table:table-cell>
          <table:table-cell office:value-type="string" table:style-name="ce9">
            <text:p>1 354 386.8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1:0004030:4879</text:p>
          </table:table-cell>
          <table:table-cell office:value-type="string" table:style-name="ce9">
            <text:p>1 335 038.5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1:0004030:4880</text:p>
          </table:table-cell>
          <table:table-cell office:value-type="string" table:style-name="ce9">
            <text:p>1 335 038.5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1:0004030:4881</text:p>
          </table:table-cell>
          <table:table-cell office:value-type="string" table:style-name="ce9">
            <text:p>12 541 254.1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1:0004030:4882</text:p>
          </table:table-cell>
          <table:table-cell office:value-type="string" table:style-name="ce9">
            <text:p>1 335 038.5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1:0004030:4883</text:p>
          </table:table-cell>
          <table:table-cell office:value-type="string" table:style-name="ce9">
            <text:p>2 370 177.0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1:0004030:4884</text:p>
          </table:table-cell>
          <table:table-cell office:value-type="string" table:style-name="ce9">
            <text:p>1 344 712.6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1:0004030:4885</text:p>
          </table:table-cell>
          <table:table-cell office:value-type="string" table:style-name="ce9">
            <text:p>1 344 712.6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1:0004030:4886</text:p>
          </table:table-cell>
          <table:table-cell office:value-type="string" table:style-name="ce9">
            <text:p>1 528 522.3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1:0004030:4887</text:p>
          </table:table-cell>
          <table:table-cell office:value-type="string" table:style-name="ce9">
            <text:p>1 528 522.3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1:0004030:4888</text:p>
          </table:table-cell>
          <table:table-cell office:value-type="string" table:style-name="ce9">
            <text:p>1 286 667.5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1:0004030:4889</text:p>
          </table:table-cell>
          <table:table-cell office:value-type="string" table:style-name="ce9">
            <text:p>1 451 128.8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1:0004030:4890</text:p>
          </table:table-cell>
          <table:table-cell office:value-type="string" table:style-name="ce9">
            <text:p>1 422 106.2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1:0004030:4891</text:p>
          </table:table-cell>
          <table:table-cell office:value-type="string" table:style-name="ce9">
            <text:p>1 567 219.1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1:0004030:4892</text:p>
          </table:table-cell>
          <table:table-cell office:value-type="string" table:style-name="ce9">
            <text:p>13 041 653.3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1:0004030:4893</text:p>
          </table:table-cell>
          <table:table-cell office:value-type="string" table:style-name="ce9">
            <text:p>1 286 667.5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1:0004030:4894</text:p>
          </table:table-cell>
          <table:table-cell office:value-type="string" table:style-name="ce9">
            <text:p>1 296 341.7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1:0004030:4895</text:p>
          </table:table-cell>
          <table:table-cell office:value-type="string" table:style-name="ce9">
            <text:p>1 315 690.1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1:0004030:4896</text:p>
          </table:table-cell>
          <table:table-cell office:value-type="string" table:style-name="ce9">
            <text:p>1 315 690.1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1:0004030:4897</text:p>
          </table:table-cell>
          <table:table-cell office:value-type="string" table:style-name="ce9">
            <text:p>1 315 690.1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1:0004030:4898</text:p>
          </table:table-cell>
          <table:table-cell office:value-type="string" table:style-name="ce9">
            <text:p>1 286 667.5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1:0004030:4899</text:p>
          </table:table-cell>
          <table:table-cell office:value-type="string" table:style-name="ce9">
            <text:p>1 286 667.5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1:0004030:4900</text:p>
          </table:table-cell>
          <table:table-cell office:value-type="string" table:style-name="ce9">
            <text:p>1 470 477.1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1:0004030:4901</text:p>
          </table:table-cell>
          <table:table-cell office:value-type="string" table:style-name="ce9">
            <text:p>1 354 386.8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1:0004030:4902</text:p>
          </table:table-cell>
          <table:table-cell office:value-type="string" table:style-name="ce9">
            <text:p>1 354 386.8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1:0004030:4903</text:p>
          </table:table-cell>
          <table:table-cell office:value-type="string" table:style-name="ce9">
            <text:p>7 584 174.8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1:0004030:4904</text:p>
          </table:table-cell>
          <table:table-cell office:value-type="string" table:style-name="ce9">
            <text:p>13 510 777.5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1:0004030:4905</text:p>
          </table:table-cell>
          <table:table-cell office:value-type="string" table:style-name="ce9">
            <text:p>1 354 386.8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1:0004030:4906</text:p>
          </table:table-cell>
          <table:table-cell office:value-type="string" table:style-name="ce9">
            <text:p>1 344 712.6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1:0004030:4907</text:p>
          </table:table-cell>
          <table:table-cell office:value-type="string" table:style-name="ce9">
            <text:p>1 344 712.6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1:0004030:4908</text:p>
          </table:table-cell>
          <table:table-cell office:value-type="string" table:style-name="ce9">
            <text:p>1 344 712.6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1:0004030:4909</text:p>
          </table:table-cell>
          <table:table-cell office:value-type="string" table:style-name="ce9">
            <text:p>1 344 712.6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1:0004030:4910</text:p>
          </table:table-cell>
          <table:table-cell office:value-type="string" table:style-name="ce9">
            <text:p>1 344 712.6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1:0004030:4911</text:p>
          </table:table-cell>
          <table:table-cell office:value-type="string" table:style-name="ce9">
            <text:p>1 344 712.6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1:0004030:4912</text:p>
          </table:table-cell>
          <table:table-cell office:value-type="string" table:style-name="ce9">
            <text:p>1 286 667.5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1:0004030:4913</text:p>
          </table:table-cell>
          <table:table-cell office:value-type="string" table:style-name="ce9">
            <text:p>1 286 667.5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1:0004030:4914</text:p>
          </table:table-cell>
          <table:table-cell office:value-type="string" table:style-name="ce9">
            <text:p>1 286 667.5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1:0004030:4915</text:p>
          </table:table-cell>
          <table:table-cell office:value-type="string" table:style-name="ce9">
            <text:p>13 557 689.9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1:0004030:4916</text:p>
          </table:table-cell>
          <table:table-cell office:value-type="string" table:style-name="ce9">
            <text:p>1 354 386.8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1:0004030:4917</text:p>
          </table:table-cell>
          <table:table-cell office:value-type="string" table:style-name="ce9">
            <text:p>1 354 386.8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1:0004030:4918</text:p>
          </table:table-cell>
          <table:table-cell office:value-type="string" table:style-name="ce9">
            <text:p>1 354 386.8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1:0004030:4919</text:p>
          </table:table-cell>
          <table:table-cell office:value-type="string" table:style-name="ce9">
            <text:p>1 344 712.6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1:0004030:4920</text:p>
          </table:table-cell>
          <table:table-cell office:value-type="string" table:style-name="ce9">
            <text:p>1 344 712.6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1:0004030:4921</text:p>
          </table:table-cell>
          <table:table-cell office:value-type="string" table:style-name="ce9">
            <text:p>1 344 712.6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1:0004030:4922</text:p>
          </table:table-cell>
          <table:table-cell office:value-type="string" table:style-name="ce9">
            <text:p>1 344 712.6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1:0004030:4923</text:p>
          </table:table-cell>
          <table:table-cell office:value-type="string" table:style-name="ce9">
            <text:p>1 344 712.6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1:0004030:4924</text:p>
          </table:table-cell>
          <table:table-cell office:value-type="string" table:style-name="ce9">
            <text:p>1 344 712.6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1:0004030:4925</text:p>
          </table:table-cell>
          <table:table-cell office:value-type="string" table:style-name="ce9">
            <text:p>1 286 667.5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1:0004030:4926</text:p>
          </table:table-cell>
          <table:table-cell office:value-type="string" table:style-name="ce9">
            <text:p>10 101 808.2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1:0004030:4927</text:p>
          </table:table-cell>
          <table:table-cell office:value-type="string" table:style-name="ce9">
            <text:p>1 286 667.5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1:0004030:4928</text:p>
          </table:table-cell>
          <table:table-cell office:value-type="string" table:style-name="ce9">
            <text:p>1 286 667.5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1:0004030:4929</text:p>
          </table:table-cell>
          <table:table-cell office:value-type="string" table:style-name="ce9">
            <text:p>2 853 886.6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1:0004030:4930</text:p>
          </table:table-cell>
          <table:table-cell office:value-type="string" table:style-name="ce9">
            <text:p>2 612 031.8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1:0004030:4931</text:p>
          </table:table-cell>
          <table:table-cell office:value-type="string" table:style-name="ce9">
            <text:p>2 660 402.8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1:0004030:4932</text:p>
          </table:table-cell>
          <table:table-cell office:value-type="string" table:style-name="ce9">
            <text:p>1 605 915.8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1:0004030:4933</text:p>
          </table:table-cell>
          <table:table-cell office:value-type="string" table:style-name="ce9">
            <text:p>1 615 590.0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1:0004030:4934</text:p>
          </table:table-cell>
          <table:table-cell office:value-type="string" table:style-name="ce9">
            <text:p>1 354 386.8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1:0004030:4935</text:p>
          </table:table-cell>
          <table:table-cell office:value-type="string" table:style-name="ce9">
            <text:p>1 354 386.8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1:0004030:4936</text:p>
          </table:table-cell>
          <table:table-cell office:value-type="string" table:style-name="ce9">
            <text:p>1 354 386.8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1:0004030:4937</text:p>
          </table:table-cell>
          <table:table-cell office:value-type="string" table:style-name="ce9">
            <text:p>8 366 048.5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1:0004030:4938</text:p>
          </table:table-cell>
          <table:table-cell office:value-type="string" table:style-name="ce9">
            <text:p>1 344 712.6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1:0004030:4939</text:p>
          </table:table-cell>
          <table:table-cell office:value-type="string" table:style-name="ce9">
            <text:p>1 344 712.6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1:0004030:4940</text:p>
          </table:table-cell>
          <table:table-cell office:value-type="string" table:style-name="ce9">
            <text:p>1 344 712.6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1:0004030:4941</text:p>
          </table:table-cell>
          <table:table-cell office:value-type="string" table:style-name="ce9">
            <text:p>1 344 712.6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1:0004030:4942</text:p>
          </table:table-cell>
          <table:table-cell office:value-type="string" table:style-name="ce9">
            <text:p>1 344 712.6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1:0004030:4943</text:p>
          </table:table-cell>
          <table:table-cell office:value-type="string" table:style-name="ce9">
            <text:p>1 344 712.6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1:0004030:4944</text:p>
          </table:table-cell>
          <table:table-cell office:value-type="string" table:style-name="ce9">
            <text:p>1 751 028.7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1:0004030:4945</text:p>
          </table:table-cell>
          <table:table-cell office:value-type="string" table:style-name="ce9">
            <text:p>1 751 028.7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1:0004030:4946</text:p>
          </table:table-cell>
          <table:table-cell office:value-type="string" table:style-name="ce9">
            <text:p>2 495 941.5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1:0004030:4947</text:p>
          </table:table-cell>
          <table:table-cell office:value-type="string" table:style-name="ce9">
            <text:p>1 354 386.8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1:0004030:4948</text:p>
          </table:table-cell>
          <table:table-cell office:value-type="string" table:style-name="ce9">
            <text:p>7 803 099.5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1:0004030:4949</text:p>
          </table:table-cell>
          <table:table-cell office:value-type="string" table:style-name="ce9">
            <text:p>1 354 386.8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1:0004030:4950</text:p>
          </table:table-cell>
          <table:table-cell office:value-type="string" table:style-name="ce9">
            <text:p>1 354 386.8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1:0004030:4951</text:p>
          </table:table-cell>
          <table:table-cell office:value-type="string" table:style-name="ce9">
            <text:p>1 344 712.6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1:0004030:4952</text:p>
          </table:table-cell>
          <table:table-cell office:value-type="string" table:style-name="ce9">
            <text:p>1 344 712.6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1:0004030:4953</text:p>
          </table:table-cell>
          <table:table-cell office:value-type="string" table:style-name="ce9">
            <text:p>1 344 712.6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1:0004030:4954</text:p>
          </table:table-cell>
          <table:table-cell office:value-type="string" table:style-name="ce9">
            <text:p>1 344 712.6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1:0004030:4955</text:p>
          </table:table-cell>
          <table:table-cell office:value-type="string" table:style-name="ce9">
            <text:p>1 344 712.6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1:0004030:4956</text:p>
          </table:table-cell>
          <table:table-cell office:value-type="string" table:style-name="ce9">
            <text:p>1 344 712.6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1:0004030:4957</text:p>
          </table:table-cell>
          <table:table-cell office:value-type="string" table:style-name="ce9">
            <text:p>1 954 186.7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1:0004030:4958</text:p>
          </table:table-cell>
          <table:table-cell office:value-type="string" table:style-name="ce9">
            <text:p>1 596 241.6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1:0004030:4959</text:p>
          </table:table-cell>
          <table:table-cell office:value-type="string" table:style-name="ce9">
            <text:p>13 823 527.0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1:0004030:4960</text:p>
          </table:table-cell>
          <table:table-cell office:value-type="string" table:style-name="ce9">
            <text:p>1 596 241.6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1:0004030:4961</text:p>
          </table:table-cell>
          <table:table-cell office:value-type="string" table:style-name="ce9">
            <text:p>2 108 973.8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1:0004030:4962</text:p>
          </table:table-cell>
          <table:table-cell office:value-type="string" table:style-name="ce9">
            <text:p>1 460 802.9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1:0004030:4963</text:p>
          </table:table-cell>
          <table:table-cell office:value-type="string" table:style-name="ce9">
            <text:p>1 460 802.9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1:0004030:4964</text:p>
          </table:table-cell>
          <table:table-cell office:value-type="string" table:style-name="ce9">
            <text:p>2 108 973.8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1:0004030:4965</text:p>
          </table:table-cell>
          <table:table-cell office:value-type="string" table:style-name="ce9">
            <text:p>1 460 802.9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1:0004030:4966</text:p>
          </table:table-cell>
          <table:table-cell office:value-type="string" table:style-name="ce9">
            <text:p>1 460 802.9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1:0004030:4967</text:p>
          </table:table-cell>
          <table:table-cell office:value-type="string" table:style-name="ce9">
            <text:p>1 460 802.9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1:0004030:4968</text:p>
          </table:table-cell>
          <table:table-cell office:value-type="string" table:style-name="ce9">
            <text:p>1 393 083.6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1:0004030:4969</text:p>
          </table:table-cell>
          <table:table-cell office:value-type="string" table:style-name="ce9">
            <text:p>1 634 938.4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1:0004030:4970</text:p>
          </table:table-cell>
          <table:table-cell office:value-type="string" table:style-name="ce9">
            <text:p>10 054 895.7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1:0004030:4971</text:p>
          </table:table-cell>
          <table:table-cell office:value-type="string" table:style-name="ce9">
            <text:p>1 422 106.2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1:0004030:4972</text:p>
          </table:table-cell>
          <table:table-cell office:value-type="string" table:style-name="ce9">
            <text:p>1 954 186.7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1:0004030:4973</text:p>
          </table:table-cell>
          <table:table-cell office:value-type="string" table:style-name="ce9">
            <text:p>1 847 770.6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1:0004030:4974</text:p>
          </table:table-cell>
          <table:table-cell office:value-type="string" table:style-name="ce9">
            <text:p>1 306 015.9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1:0004030:4975</text:p>
          </table:table-cell>
          <table:table-cell office:value-type="string" table:style-name="ce9">
            <text:p>1 876 793.2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1:0004030:4976</text:p>
          </table:table-cell>
          <table:table-cell office:value-type="string" table:style-name="ce9">
            <text:p>1 306 015.9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1:0004030:4977</text:p>
          </table:table-cell>
          <table:table-cell office:value-type="string" table:style-name="ce9">
            <text:p>1 509 173.9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1:0004030:4978</text:p>
          </table:table-cell>
          <table:table-cell office:value-type="string" table:style-name="ce9">
            <text:p>1 596 241.6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1:0004030:4979</text:p>
          </table:table-cell>
          <table:table-cell office:value-type="string" table:style-name="ce9">
            <text:p>1 315 690.1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1:0004030:4980</text:p>
          </table:table-cell>
          <table:table-cell office:value-type="string" table:style-name="ce9">
            <text:p>1 315 690.1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1:0004030:4981</text:p>
          </table:table-cell>
          <table:table-cell office:value-type="string" table:style-name="ce9">
            <text:p>13 573 327.4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1:0004030:4982</text:p>
          </table:table-cell>
          <table:table-cell office:value-type="string" table:style-name="ce9">
            <text:p>1 315 690.1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1:0004030:4983</text:p>
          </table:table-cell>
          <table:table-cell office:value-type="string" table:style-name="ce9">
            <text:p>1 373 735.2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1:0004030:4984</text:p>
          </table:table-cell>
          <table:table-cell office:value-type="string" table:style-name="ce9">
            <text:p>1 373 735.2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1:0004030:4985</text:p>
          </table:table-cell>
          <table:table-cell office:value-type="string" table:style-name="ce9">
            <text:p>1 373 735.2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1:0004030:4986</text:p>
          </table:table-cell>
          <table:table-cell office:value-type="string" table:style-name="ce9">
            <text:p>1 518 848.1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1:0004030:4987</text:p>
          </table:table-cell>
          <table:table-cell office:value-type="string" table:style-name="ce9">
            <text:p>1 315 690.1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1:0004030:4988</text:p>
          </table:table-cell>
          <table:table-cell office:value-type="string" table:style-name="ce9">
            <text:p>1 315 690.1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1:0004030:4989</text:p>
          </table:table-cell>
          <table:table-cell office:value-type="string" table:style-name="ce9">
            <text:p>1 315 690.1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1:0004030:4990</text:p>
          </table:table-cell>
          <table:table-cell office:value-type="string" table:style-name="ce9">
            <text:p>1 373 735.2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1:0004030:4991</text:p>
          </table:table-cell>
          <table:table-cell office:value-type="string" table:style-name="ce9">
            <text:p>1 373 735.2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1:0004030:4992</text:p>
          </table:table-cell>
          <table:table-cell office:value-type="string" table:style-name="ce9">
            <text:p>13 604 602.3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1:0004030:4993</text:p>
          </table:table-cell>
          <table:table-cell office:value-type="string" table:style-name="ce9">
            <text:p>1 373 735.2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1:0004030:4994</text:p>
          </table:table-cell>
          <table:table-cell office:value-type="string" table:style-name="ce9">
            <text:p>2 089 625.4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1:0004030:4995</text:p>
          </table:table-cell>
          <table:table-cell office:value-type="string" table:style-name="ce9">
            <text:p>1 286 667.5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1:0004030:4996</text:p>
          </table:table-cell>
          <table:table-cell office:value-type="string" table:style-name="ce9">
            <text:p>1 315 690.1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1:0004030:4997</text:p>
          </table:table-cell>
          <table:table-cell office:value-type="string" table:style-name="ce9">
            <text:p>1 315 690.1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1:0004030:4998</text:p>
          </table:table-cell>
          <table:table-cell office:value-type="string" table:style-name="ce9">
            <text:p>1 315 690.1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1:0004030:4999</text:p>
          </table:table-cell>
          <table:table-cell office:value-type="string" table:style-name="ce9">
            <text:p>1 383 409.4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1:0004030:5000</text:p>
          </table:table-cell>
          <table:table-cell office:value-type="string" table:style-name="ce9">
            <text:p>1 315 690.1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1:0004030:5001</text:p>
          </table:table-cell>
          <table:table-cell office:value-type="string" table:style-name="ce9">
            <text:p>1 315 690.1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1:0004030:5002</text:p>
          </table:table-cell>
          <table:table-cell office:value-type="string" table:style-name="ce9">
            <text:p>1 315 690.1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1:0004030:5003</text:p>
          </table:table-cell>
          <table:table-cell office:value-type="string" table:style-name="ce9">
            <text:p>13 760 977.1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1:0004030:5004</text:p>
          </table:table-cell>
          <table:table-cell office:value-type="string" table:style-name="ce9">
            <text:p>1 383 409.4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1:0004030:5005</text:p>
          </table:table-cell>
          <table:table-cell office:value-type="string" table:style-name="ce9">
            <text:p>1 441 454.6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1:0004030:5006</text:p>
          </table:table-cell>
          <table:table-cell office:value-type="string" table:style-name="ce9">
            <text:p>1 306 015.9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1:0004030:5007</text:p>
          </table:table-cell>
          <table:table-cell office:value-type="string" table:style-name="ce9">
            <text:p>1 306 015.9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1:0004030:5008</text:p>
          </table:table-cell>
          <table:table-cell office:value-type="string" table:style-name="ce9">
            <text:p>1 306 015.9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1:0004030:5009</text:p>
          </table:table-cell>
          <table:table-cell office:value-type="string" table:style-name="ce9">
            <text:p>2 815 189.8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1:0004030:5010</text:p>
          </table:table-cell>
          <table:table-cell office:value-type="string" table:style-name="ce9">
            <text:p>1 596 241.6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1:0004030:5011</text:p>
          </table:table-cell>
          <table:table-cell office:value-type="string" table:style-name="ce9">
            <text:p>1 451 128.8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1:0004030:5012</text:p>
          </table:table-cell>
          <table:table-cell office:value-type="string" table:style-name="ce9">
            <text:p>1 296 341.7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1:0004030:5013</text:p>
          </table:table-cell>
          <table:table-cell office:value-type="string" table:style-name="ce9">
            <text:p>1 315 690.1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1:0004030:5014</text:p>
          </table:table-cell>
          <table:table-cell office:value-type="string" table:style-name="ce9">
            <text:p>7 130 688.1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1:0004030:5015</text:p>
          </table:table-cell>
          <table:table-cell office:value-type="string" table:style-name="ce9">
            <text:p>7 740 549.6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1:0004030:5016</text:p>
          </table:table-cell>
          <table:table-cell office:value-type="string" table:style-name="ce9">
            <text:p>1 315 690.1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1:0004030:5017</text:p>
          </table:table-cell>
          <table:table-cell office:value-type="string" table:style-name="ce9">
            <text:p>1 315 690.1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1:0004030:5018</text:p>
          </table:table-cell>
          <table:table-cell office:value-type="string" table:style-name="ce9">
            <text:p>1 567 219.1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1:0004030:5019</text:p>
          </table:table-cell>
          <table:table-cell office:value-type="string" table:style-name="ce9">
            <text:p>1 286 667.5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1:0004030:5020</text:p>
          </table:table-cell>
          <table:table-cell office:value-type="string" table:style-name="ce9">
            <text:p>1 354 386.8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1:0004030:5021</text:p>
          </table:table-cell>
          <table:table-cell office:value-type="string" table:style-name="ce9">
            <text:p>1 354 386.8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1:0004030:5022</text:p>
          </table:table-cell>
          <table:table-cell office:value-type="string" table:style-name="ce9">
            <text:p>1 354 386.8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1:0004030:5023</text:p>
          </table:table-cell>
          <table:table-cell office:value-type="string" table:style-name="ce9">
            <text:p>1 335 038.5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1:0004030:5024</text:p>
          </table:table-cell>
          <table:table-cell office:value-type="string" table:style-name="ce9">
            <text:p>1 354 386.8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1:0004030:5025</text:p>
          </table:table-cell>
          <table:table-cell office:value-type="string" table:style-name="ce9">
            <text:p>1 354 386.8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1:0004030:5026</text:p>
          </table:table-cell>
          <table:table-cell office:value-type="string" table:style-name="ce9">
            <text:p>8 397 323.5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1:0004030:5027</text:p>
          </table:table-cell>
          <table:table-cell office:value-type="string" table:style-name="ce9">
            <text:p>1 354 386.8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1:0004030:5028</text:p>
          </table:table-cell>
          <table:table-cell office:value-type="string" table:style-name="ce9">
            <text:p>1 335 038.5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1:0004030:5029</text:p>
          </table:table-cell>
          <table:table-cell office:value-type="string" table:style-name="ce9">
            <text:p>1 344 712.6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1:0004030:5030</text:p>
          </table:table-cell>
          <table:table-cell office:value-type="string" table:style-name="ce9">
            <text:p>1 596 241.6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1:0004030:5031</text:p>
          </table:table-cell>
          <table:table-cell office:value-type="string" table:style-name="ce9">
            <text:p>1 344 712.6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01:0004030:5032</text:p>
          </table:table-cell>
          <table:table-cell office:value-type="string" table:style-name="ce9">
            <text:p>2 244 412.5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01:0004030:5033</text:p>
          </table:table-cell>
          <table:table-cell office:value-type="string" table:style-name="ce9">
            <text:p>2 370 177.0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01:0004030:5034</text:p>
          </table:table-cell>
          <table:table-cell office:value-type="string" table:style-name="ce9">
            <text:p>1 335 038.5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01:0004030:5035</text:p>
          </table:table-cell>
          <table:table-cell office:value-type="string" table:style-name="ce9">
            <text:p>1 586 567.4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01:0004030:5036</text:p>
          </table:table-cell>
          <table:table-cell office:value-type="string" table:style-name="ce9">
            <text:p>1 335 038.5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01:0004030:5037</text:p>
          </table:table-cell>
          <table:table-cell office:value-type="string" table:style-name="ce9">
            <text:p>8 381 686.0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01:0004030:5038</text:p>
          </table:table-cell>
          <table:table-cell office:value-type="string" table:style-name="ce9">
            <text:p>1 586 567.4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01:0004030:5039</text:p>
          </table:table-cell>
          <table:table-cell office:value-type="string" table:style-name="ce9">
            <text:p>1 335 038.5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01:0004030:5040</text:p>
          </table:table-cell>
          <table:table-cell office:value-type="string" table:style-name="ce9">
            <text:p>1 460 802.9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01:0004030:5041</text:p>
          </table:table-cell>
          <table:table-cell office:value-type="string" table:style-name="ce9">
            <text:p>1 499 499.7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01:0004030:5042</text:p>
          </table:table-cell>
          <table:table-cell office:value-type="string" table:style-name="ce9">
            <text:p>1 286 667.5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01:0004030:5043</text:p>
          </table:table-cell>
          <table:table-cell office:value-type="string" table:style-name="ce9">
            <text:p>1 286 667.5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01:0004030:5044</text:p>
          </table:table-cell>
          <table:table-cell office:value-type="string" table:style-name="ce9">
            <text:p>1 470 477.1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01:0004030:5045</text:p>
          </table:table-cell>
          <table:table-cell office:value-type="string" table:style-name="ce9">
            <text:p>2 853 886.6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01:0004030:5046</text:p>
          </table:table-cell>
          <table:table-cell office:value-type="string" table:style-name="ce9">
            <text:p>2 612 031.8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01:0004030:5047</text:p>
          </table:table-cell>
          <table:table-cell office:value-type="string" table:style-name="ce9">
            <text:p>2 660 402.8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01:0004030:5048</text:p>
          </table:table-cell>
          <table:table-cell office:value-type="string" table:style-name="ce9">
            <text:p>7 740 549.6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01:0004030:5049</text:p>
          </table:table-cell>
          <table:table-cell office:value-type="string" table:style-name="ce9">
            <text:p>1 605 915.8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01:0004030:5050</text:p>
          </table:table-cell>
          <table:table-cell office:value-type="string" table:style-name="ce9">
            <text:p>1 615 590.0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01:0004030:5051</text:p>
          </table:table-cell>
          <table:table-cell office:value-type="string" table:style-name="ce9">
            <text:p>1 954 186.7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01:0004030:5052</text:p>
          </table:table-cell>
          <table:table-cell office:value-type="string" table:style-name="ce9">
            <text:p>1 354 386.8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01:0004030:5053</text:p>
          </table:table-cell>
          <table:table-cell office:value-type="string" table:style-name="ce9">
            <text:p>1 354 386.8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01:0004030:5054</text:p>
          </table:table-cell>
          <table:table-cell office:value-type="string" table:style-name="ce9">
            <text:p>1 354 386.8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01:0004030:5055</text:p>
          </table:table-cell>
          <table:table-cell office:value-type="string" table:style-name="ce9">
            <text:p>1 335 038.5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01:0004030:5056</text:p>
          </table:table-cell>
          <table:table-cell office:value-type="string" table:style-name="ce9">
            <text:p>1 335 038.5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01:0004030:5057</text:p>
          </table:table-cell>
          <table:table-cell office:value-type="string" table:style-name="ce9">
            <text:p>1 335 038.5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01:0004030:5058</text:p>
          </table:table-cell>
          <table:table-cell office:value-type="string" table:style-name="ce9">
            <text:p>1 335 038.5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01:0004030:5059</text:p>
          </table:table-cell>
          <table:table-cell office:value-type="string" table:style-name="ce9">
            <text:p>13 901 714.3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01:0004030:5060</text:p>
          </table:table-cell>
          <table:table-cell office:value-type="string" table:style-name="ce9">
            <text:p>1 335 038.5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01:0004030:5061</text:p>
          </table:table-cell>
          <table:table-cell office:value-type="string" table:style-name="ce9">
            <text:p>1 335 038.5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01:0004030:5062</text:p>
          </table:table-cell>
          <table:table-cell office:value-type="string" table:style-name="ce9">
            <text:p>1 286 667.5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01:0004030:5063</text:p>
          </table:table-cell>
          <table:table-cell office:value-type="string" table:style-name="ce9">
            <text:p>1 286 667.5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01:0004030:5064</text:p>
          </table:table-cell>
          <table:table-cell office:value-type="string" table:style-name="ce9">
            <text:p>1 286 667.5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01:0004030:5065</text:p>
          </table:table-cell>
          <table:table-cell office:value-type="string" table:style-name="ce9">
            <text:p>1 354 386.8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01:0004030:5066</text:p>
          </table:table-cell>
          <table:table-cell office:value-type="string" table:style-name="ce9">
            <text:p>1 354 386.8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01:0004030:5067</text:p>
          </table:table-cell>
          <table:table-cell office:value-type="string" table:style-name="ce9">
            <text:p>1 354 386.8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01:0004030:5068</text:p>
          </table:table-cell>
          <table:table-cell office:value-type="string" table:style-name="ce9">
            <text:p>1 335 038.5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01:0004030:5069</text:p>
          </table:table-cell>
          <table:table-cell office:value-type="string" table:style-name="ce9">
            <text:p>1 335 038.5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01:0004030:5070</text:p>
          </table:table-cell>
          <table:table-cell office:value-type="string" table:style-name="ce9">
            <text:p>13 526 415.0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01:0004030:5071</text:p>
          </table:table-cell>
          <table:table-cell office:value-type="string" table:style-name="ce9">
            <text:p>1 335 038.5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01:0004030:5072</text:p>
          </table:table-cell>
          <table:table-cell office:value-type="string" table:style-name="ce9">
            <text:p>1 335 038.5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01:0004030:5073</text:p>
          </table:table-cell>
          <table:table-cell office:value-type="string" table:style-name="ce9">
            <text:p>1 335 038.5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01:0004030:5074</text:p>
          </table:table-cell>
          <table:table-cell office:value-type="string" table:style-name="ce9">
            <text:p>1 335 038.5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01:0004030:5075</text:p>
          </table:table-cell>
          <table:table-cell office:value-type="string" table:style-name="ce9">
            <text:p>1 286 667.5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01:0004030:5076</text:p>
          </table:table-cell>
          <table:table-cell office:value-type="string" table:style-name="ce9">
            <text:p>1 286 667.5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01:0004030:5077</text:p>
          </table:table-cell>
          <table:table-cell office:value-type="string" table:style-name="ce9">
            <text:p>1 286 667.5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01:0004030:5078</text:p>
          </table:table-cell>
          <table:table-cell office:value-type="string" table:style-name="ce9">
            <text:p>1 354 386.8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01:0004030:5079</text:p>
          </table:table-cell>
          <table:table-cell office:value-type="string" table:style-name="ce9">
            <text:p>1 354 386.8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01:0004030:5080</text:p>
          </table:table-cell>
          <table:table-cell office:value-type="string" table:style-name="ce9">
            <text:p>1 354 386.8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01:0004030:5081</text:p>
          </table:table-cell>
          <table:table-cell office:value-type="string" table:style-name="ce9">
            <text:p>13 573 327.4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01:0004030:5082</text:p>
          </table:table-cell>
          <table:table-cell office:value-type="string" table:style-name="ce9">
            <text:p>1 335 038.5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01:0004030:5083</text:p>
          </table:table-cell>
          <table:table-cell office:value-type="string" table:style-name="ce9">
            <text:p>1 335 038.5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01:0004030:5084</text:p>
          </table:table-cell>
          <table:table-cell office:value-type="string" table:style-name="ce9">
            <text:p>1 335 038.5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01:0004030:5085</text:p>
          </table:table-cell>
          <table:table-cell office:value-type="string" table:style-name="ce9">
            <text:p>1 335 038.5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01:0004030:5086</text:p>
          </table:table-cell>
          <table:table-cell office:value-type="string" table:style-name="ce9">
            <text:p>1 335 038.5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01:0004030:5087</text:p>
          </table:table-cell>
          <table:table-cell office:value-type="string" table:style-name="ce9">
            <text:p>1 296 341.7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01:0004030:5088</text:p>
          </table:table-cell>
          <table:table-cell office:value-type="string" table:style-name="ce9">
            <text:p>1 751 028.7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01:0004030:5089</text:p>
          </table:table-cell>
          <table:table-cell office:value-type="string" table:style-name="ce9">
            <text:p>1 751 028.7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01:0004030:5090</text:p>
          </table:table-cell>
          <table:table-cell office:value-type="string" table:style-name="ce9">
            <text:p>2 583 009.2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01:0004030:5091</text:p>
          </table:table-cell>
          <table:table-cell office:value-type="string" table:style-name="ce9">
            <text:p>1 354 386.8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01:0004030:5092</text:p>
          </table:table-cell>
          <table:table-cell office:value-type="string" table:style-name="ce9">
            <text:p>10 164 358.1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01:0004030:5093</text:p>
          </table:table-cell>
          <table:table-cell office:value-type="string" table:style-name="ce9">
            <text:p>1 354 386.8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01:0004030:5094</text:p>
          </table:table-cell>
          <table:table-cell office:value-type="string" table:style-name="ce9">
            <text:p>1 354 386.8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01:0004030:5095</text:p>
          </table:table-cell>
          <table:table-cell office:value-type="string" table:style-name="ce9">
            <text:p>1 335 038.5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01:0004030:5096</text:p>
          </table:table-cell>
          <table:table-cell office:value-type="string" table:style-name="ce9">
            <text:p>1 335 038.5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01:0004030:5097</text:p>
          </table:table-cell>
          <table:table-cell office:value-type="string" table:style-name="ce9">
            <text:p>1 335 038.5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01:0004030:5098</text:p>
          </table:table-cell>
          <table:table-cell office:value-type="string" table:style-name="ce9">
            <text:p>1 335 038.5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01:0004030:5099</text:p>
          </table:table-cell>
          <table:table-cell office:value-type="string" table:style-name="ce9">
            <text:p>1 335 038.5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01:0004030:5100</text:p>
          </table:table-cell>
          <table:table-cell office:value-type="string" table:style-name="ce9">
            <text:p>1 335 038.5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01:0004030:5101</text:p>
          </table:table-cell>
          <table:table-cell office:value-type="string" table:style-name="ce9">
            <text:p>1 576 893.3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01:0004030:5102</text:p>
          </table:table-cell>
          <table:table-cell office:value-type="string" table:style-name="ce9">
            <text:p>1 576 893.3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01:0004030:5103</text:p>
          </table:table-cell>
          <table:table-cell office:value-type="string" table:style-name="ce9">
            <text:p>13 886 076.9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01:0004030:5104</text:p>
          </table:table-cell>
          <table:table-cell office:value-type="string" table:style-name="ce9">
            <text:p>2 099 299.6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01:0004030:5105</text:p>
          </table:table-cell>
          <table:table-cell office:value-type="string" table:style-name="ce9">
            <text:p>1 451 128.8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01:0004030:5106</text:p>
          </table:table-cell>
          <table:table-cell office:value-type="string" table:style-name="ce9">
            <text:p>1 393 083.6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01:0004030:5107</text:p>
          </table:table-cell>
          <table:table-cell office:value-type="string" table:style-name="ce9">
            <text:p>1 634 938.4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01:0004030:5108</text:p>
          </table:table-cell>
          <table:table-cell office:value-type="string" table:style-name="ce9">
            <text:p>1 576 893.3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01:0004030:5109</text:p>
          </table:table-cell>
          <table:table-cell office:value-type="string" table:style-name="ce9">
            <text:p>1 944 512.5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01:0004030:5110</text:p>
          </table:table-cell>
          <table:table-cell office:value-type="string" table:style-name="ce9">
            <text:p>1 876 793.2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01:0004030:5111</text:p>
          </table:table-cell>
          <table:table-cell office:value-type="string" table:style-name="ce9">
            <text:p>1 876 793.2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01:0004030:5112</text:p>
          </table:table-cell>
          <table:table-cell office:value-type="string" table:style-name="ce9">
            <text:p>1 306 015.9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01:0004030:5113</text:p>
          </table:table-cell>
          <table:table-cell office:value-type="string" table:style-name="ce9">
            <text:p>1 306 015.9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01:0004030:5114</text:p>
          </table:table-cell>
          <table:table-cell office:value-type="string" table:style-name="ce9">
            <text:p>7 724 912.1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01:0004030:5115</text:p>
          </table:table-cell>
          <table:table-cell office:value-type="string" table:style-name="ce9">
            <text:p>1 518 848.1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01:0004030:5116</text:p>
          </table:table-cell>
          <table:table-cell office:value-type="string" table:style-name="ce9">
            <text:p>1 586 567.4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01:0004030:5117</text:p>
          </table:table-cell>
          <table:table-cell office:value-type="string" table:style-name="ce9">
            <text:p>1 518 848.1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01:0004030:5118</text:p>
          </table:table-cell>
          <table:table-cell office:value-type="string" table:style-name="ce9">
            <text:p>1 315 690.1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01:0004030:5119</text:p>
          </table:table-cell>
          <table:table-cell office:value-type="string" table:style-name="ce9">
            <text:p>1 315 690.1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01:0004030:5120</text:p>
          </table:table-cell>
          <table:table-cell office:value-type="string" table:style-name="ce9">
            <text:p>1 315 690.1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01:0004030:5121</text:p>
          </table:table-cell>
          <table:table-cell office:value-type="string" table:style-name="ce9">
            <text:p>1 364 061.0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01:0004030:5122</text:p>
          </table:table-cell>
          <table:table-cell office:value-type="string" table:style-name="ce9">
            <text:p>1 489 825.5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01:0004030:5123</text:p>
          </table:table-cell>
          <table:table-cell office:value-type="string" table:style-name="ce9">
            <text:p>1 489 825.5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01:0004030:5124</text:p>
          </table:table-cell>
          <table:table-cell office:value-type="string" table:style-name="ce9">
            <text:p>1 315 690.1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01:0004030:5125</text:p>
          </table:table-cell>
          <table:table-cell office:value-type="string" table:style-name="ce9">
            <text:p>12 431 791.8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01:0004030:5126</text:p>
          </table:table-cell>
          <table:table-cell office:value-type="string" table:style-name="ce9">
            <text:p>8 428 598.4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01:0004030:5127</text:p>
          </table:table-cell>
          <table:table-cell office:value-type="string" table:style-name="ce9">
            <text:p>1 315 690.1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01:0004030:5128</text:p>
          </table:table-cell>
          <table:table-cell office:value-type="string" table:style-name="ce9">
            <text:p>1 315 690.1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01:0004030:5129</text:p>
          </table:table-cell>
          <table:table-cell office:value-type="string" table:style-name="ce9">
            <text:p>2 660 402.8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01:0004030:5130</text:p>
          </table:table-cell>
          <table:table-cell office:value-type="string" table:style-name="ce9">
            <text:p>1 296 341.7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01:0004030:5131</text:p>
          </table:table-cell>
          <table:table-cell office:value-type="string" table:style-name="ce9">
            <text:p>1 296 341.7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01:0004030:5132</text:p>
          </table:table-cell>
          <table:table-cell office:value-type="string" table:style-name="ce9">
            <text:p>1 296 341.7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01:0004030:5133</text:p>
          </table:table-cell>
          <table:table-cell office:value-type="string" table:style-name="ce9">
            <text:p>1 364 061.0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01:0004030:5134</text:p>
          </table:table-cell>
          <table:table-cell office:value-type="string" table:style-name="ce9">
            <text:p>1 296 341.7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01:0004030:5135</text:p>
          </table:table-cell>
          <table:table-cell office:value-type="string" table:style-name="ce9">
            <text:p>1 296 341.7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01:0004030:5136</text:p>
          </table:table-cell>
          <table:table-cell office:value-type="string" table:style-name="ce9">
            <text:p>1 296 341.7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01:0004030:5137</text:p>
          </table:table-cell>
          <table:table-cell office:value-type="string" table:style-name="ce9">
            <text:p>10 070 533.2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01:0004030:5138</text:p>
          </table:table-cell>
          <table:table-cell office:value-type="string" table:style-name="ce9">
            <text:p>1 364 061.0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01:0004030:5139</text:p>
          </table:table-cell>
          <table:table-cell office:value-type="string" table:style-name="ce9">
            <text:p>1 441 454.6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01:0004030:5140</text:p>
          </table:table-cell>
          <table:table-cell office:value-type="string" table:style-name="ce9">
            <text:p>1 354 386.8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01:0004030:5141</text:p>
          </table:table-cell>
          <table:table-cell office:value-type="string" table:style-name="ce9">
            <text:p>1 306 015.9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01:0004030:5142</text:p>
          </table:table-cell>
          <table:table-cell office:value-type="string" table:style-name="ce9">
            <text:p>1 306 015.9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01:0004030:5143</text:p>
          </table:table-cell>
          <table:table-cell office:value-type="string" table:style-name="ce9">
            <text:p>2 815 189.8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01:0004030:5144</text:p>
          </table:table-cell>
          <table:table-cell office:value-type="string" table:style-name="ce9">
            <text:p>1 596 241.6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01:0004030:5145</text:p>
          </table:table-cell>
          <table:table-cell office:value-type="string" table:style-name="ce9">
            <text:p>1 451 128.8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01:0004030:5146</text:p>
          </table:table-cell>
          <table:table-cell office:value-type="string" table:style-name="ce9">
            <text:p>1 286 667.5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01:0004030:5147</text:p>
          </table:table-cell>
          <table:table-cell office:value-type="string" table:style-name="ce9">
            <text:p>1 315 690.1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01:0004030:5148</text:p>
          </table:table-cell>
          <table:table-cell office:value-type="string" table:style-name="ce9">
            <text:p>13 557 689.9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01:0004030:5149</text:p>
          </table:table-cell>
          <table:table-cell office:value-type="string" table:style-name="ce9">
            <text:p>1 315 690.1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01:0004030:5150</text:p>
          </table:table-cell>
          <table:table-cell office:value-type="string" table:style-name="ce9">
            <text:p>1 315 690.1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01:0004030:5151</text:p>
          </table:table-cell>
          <table:table-cell office:value-type="string" table:style-name="ce9">
            <text:p>1 567 219.1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01:0004030:5152</text:p>
          </table:table-cell>
          <table:table-cell office:value-type="string" table:style-name="ce9">
            <text:p>1 286 667.5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01:0004030:5153</text:p>
          </table:table-cell>
          <table:table-cell office:value-type="string" table:style-name="ce9">
            <text:p>1 286 667.5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01:0004030:5154</text:p>
          </table:table-cell>
          <table:table-cell office:value-type="string" table:style-name="ce9">
            <text:p>1 286 667.5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01:0004030:5155</text:p>
          </table:table-cell>
          <table:table-cell office:value-type="string" table:style-name="ce9">
            <text:p>1 470 477.1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01:0004030:5156</text:p>
          </table:table-cell>
          <table:table-cell office:value-type="string" table:style-name="ce9">
            <text:p>1 354 386.8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01:0004030:5157</text:p>
          </table:table-cell>
          <table:table-cell office:value-type="string" table:style-name="ce9">
            <text:p>1 354 386.8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01:0004030:5158</text:p>
          </table:table-cell>
          <table:table-cell office:value-type="string" table:style-name="ce9">
            <text:p>1 354 386.8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01:0004030:5159</text:p>
          </table:table-cell>
          <table:table-cell office:value-type="string" table:style-name="ce9">
            <text:p>13 542 052.4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01:0004030:5160</text:p>
          </table:table-cell>
          <table:table-cell office:value-type="string" table:style-name="ce9">
            <text:p>1 335 038.5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01:0004030:5161</text:p>
          </table:table-cell>
          <table:table-cell office:value-type="string" table:style-name="ce9">
            <text:p>1 518 848.1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01:0004030:5162</text:p>
          </table:table-cell>
          <table:table-cell office:value-type="string" table:style-name="ce9">
            <text:p>2 118 648.0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01:0004030:5163</text:p>
          </table:table-cell>
          <table:table-cell office:value-type="string" table:style-name="ce9">
            <text:p>1 354 386.8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01:0004030:5164</text:p>
          </table:table-cell>
          <table:table-cell office:value-type="string" table:style-name="ce9">
            <text:p>1 354 386.8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01:0004030:5165</text:p>
          </table:table-cell>
          <table:table-cell office:value-type="string" table:style-name="ce9">
            <text:p>1 354 386.8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01:0004030:5166</text:p>
          </table:table-cell>
          <table:table-cell office:value-type="string" table:style-name="ce9">
            <text:p>1 344 712.6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01:0004030:5167</text:p>
          </table:table-cell>
          <table:table-cell office:value-type="string" table:style-name="ce9">
            <text:p>1 344 712.6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01:0004030:5168</text:p>
          </table:table-cell>
          <table:table-cell office:value-type="string" table:style-name="ce9">
            <text:p>1 344 712.6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01:0004030:5169</text:p>
          </table:table-cell>
          <table:table-cell office:value-type="string" table:style-name="ce9">
            <text:p>2 350 828.6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01:0004030:5170</text:p>
          </table:table-cell>
          <table:table-cell office:value-type="string" table:style-name="ce9">
            <text:p>14 370 838.6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01:0004030:5171</text:p>
          </table:table-cell>
          <table:table-cell office:value-type="string" table:style-name="ce9">
            <text:p>1 344 712.6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01:0004030:5172</text:p>
          </table:table-cell>
          <table:table-cell office:value-type="string" table:style-name="ce9">
            <text:p>1 518 848.1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01:0004030:5173</text:p>
          </table:table-cell>
          <table:table-cell office:value-type="string" table:style-name="ce9">
            <text:p>1 335 038.5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01:0004030:5174</text:p>
          </table:table-cell>
          <table:table-cell office:value-type="string" table:style-name="ce9">
            <text:p>1 518 848.1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01:0004030:5175</text:p>
          </table:table-cell>
          <table:table-cell office:value-type="string" table:style-name="ce9">
            <text:p>1 286 667.5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01:0004030:5176</text:p>
          </table:table-cell>
          <table:table-cell office:value-type="string" table:style-name="ce9">
            <text:p>1 451 128.8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01:0004030:5177</text:p>
          </table:table-cell>
          <table:table-cell office:value-type="string" table:style-name="ce9">
            <text:p>1 460 802.9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01:0004030:5178</text:p>
          </table:table-cell>
          <table:table-cell office:value-type="string" table:style-name="ce9">
            <text:p>1 354 386.8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01:0004030:5179</text:p>
          </table:table-cell>
          <table:table-cell office:value-type="string" table:style-name="ce9">
            <text:p>1 354 386.8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01:0004030:5180</text:p>
          </table:table-cell>
          <table:table-cell office:value-type="string" table:style-name="ce9">
            <text:p>1 354 386.8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01:0004030:5181</text:p>
          </table:table-cell>
          <table:table-cell office:value-type="string" table:style-name="ce9">
            <text:p>14 261 376.2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01:0004030:5182</text:p>
          </table:table-cell>
          <table:table-cell office:value-type="string" table:style-name="ce9">
            <text:p>1 344 712.6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01:0004030:5183</text:p>
          </table:table-cell>
          <table:table-cell office:value-type="string" table:style-name="ce9">
            <text:p>1 344 712.6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01:0004030:5184</text:p>
          </table:table-cell>
          <table:table-cell office:value-type="string" table:style-name="ce9">
            <text:p>1 344 712.6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01:0004030:5185</text:p>
          </table:table-cell>
          <table:table-cell office:value-type="string" table:style-name="ce9">
            <text:p>1 335 038.5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01:0004030:5186</text:p>
          </table:table-cell>
          <table:table-cell office:value-type="string" table:style-name="ce9">
            <text:p>1 344 712.6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01:0004030:5187</text:p>
          </table:table-cell>
          <table:table-cell office:value-type="string" table:style-name="ce9">
            <text:p>1 335 038.5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01:0004030:5188</text:p>
          </table:table-cell>
          <table:table-cell office:value-type="string" table:style-name="ce9">
            <text:p>1 286 667.5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01:0004030:5189</text:p>
          </table:table-cell>
          <table:table-cell office:value-type="string" table:style-name="ce9">
            <text:p>1 286 667.5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01:0004030:5190</text:p>
          </table:table-cell>
          <table:table-cell office:value-type="string" table:style-name="ce9">
            <text:p>1 354 386.8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01:0004030:5191</text:p>
          </table:table-cell>
          <table:table-cell office:value-type="string" table:style-name="ce9">
            <text:p>1 354 386.8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01:0004030:5192</text:p>
          </table:table-cell>
          <table:table-cell office:value-type="string" table:style-name="ce9">
            <text:p>10 539 657.4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01:0004030:5193</text:p>
          </table:table-cell>
          <table:table-cell office:value-type="string" table:style-name="ce9">
            <text:p>1 354 386.8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01:0004030:5194</text:p>
          </table:table-cell>
          <table:table-cell office:value-type="string" table:style-name="ce9">
            <text:p>1 344 712.6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01:0004030:5195</text:p>
          </table:table-cell>
          <table:table-cell office:value-type="string" table:style-name="ce9">
            <text:p>1 344 712.6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01:0004030:5196</text:p>
          </table:table-cell>
          <table:table-cell office:value-type="string" table:style-name="ce9">
            <text:p>1 344 712.6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01:0004030:5197</text:p>
          </table:table-cell>
          <table:table-cell office:value-type="string" table:style-name="ce9">
            <text:p>1 344 712.6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01:0004030:5198</text:p>
          </table:table-cell>
          <table:table-cell office:value-type="string" table:style-name="ce9">
            <text:p>1 344 712.6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01:0004030:5199</text:p>
          </table:table-cell>
          <table:table-cell office:value-type="string" table:style-name="ce9">
            <text:p>1 344 712.6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01:0004030:5200</text:p>
          </table:table-cell>
          <table:table-cell office:value-type="string" table:style-name="ce9">
            <text:p>1 286 667.5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01:0004030:5201</text:p>
          </table:table-cell>
          <table:table-cell office:value-type="string" table:style-name="ce9">
            <text:p>1 286 667.5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01:0004030:5202</text:p>
          </table:table-cell>
          <table:table-cell office:value-type="string" table:style-name="ce9">
            <text:p>2 186 367.3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01:0004030:5203</text:p>
          </table:table-cell>
          <table:table-cell office:value-type="string" table:style-name="ce9">
            <text:p>8 835 172.8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01:0004030:5204</text:p>
          </table:table-cell>
          <table:table-cell office:value-type="string" table:style-name="ce9">
            <text:p>2 834 538.2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01:0004030:5205</text:p>
          </table:table-cell>
          <table:table-cell office:value-type="string" table:style-name="ce9">
            <text:p>2 612 031.8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01:0004030:5206</text:p>
          </table:table-cell>
          <table:table-cell office:value-type="string" table:style-name="ce9">
            <text:p>1 354 386.8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01:0004030:5207</text:p>
          </table:table-cell>
          <table:table-cell office:value-type="string" table:style-name="ce9">
            <text:p>1 354 386.8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01:0004030:5208</text:p>
          </table:table-cell>
          <table:table-cell office:value-type="string" table:style-name="ce9">
            <text:p>1 354 386.8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01:0004030:5209</text:p>
          </table:table-cell>
          <table:table-cell office:value-type="string" table:style-name="ce9">
            <text:p>1 344 712.6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01:0004030:5210</text:p>
          </table:table-cell>
          <table:table-cell office:value-type="string" table:style-name="ce9">
            <text:p>1 344 712.6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01:0004030:5211</text:p>
          </table:table-cell>
          <table:table-cell office:value-type="string" table:style-name="ce9">
            <text:p>1 344 712.6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01:0004030:5212</text:p>
          </table:table-cell>
          <table:table-cell office:value-type="string" table:style-name="ce9">
            <text:p>1 344 712.6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01:0004030:5213</text:p>
          </table:table-cell>
          <table:table-cell office:value-type="string" table:style-name="ce9">
            <text:p>1 509 173.9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01:0004030:5214</text:p>
          </table:table-cell>
          <table:table-cell office:value-type="string" table:style-name="ce9">
            <text:p>8 178 398.9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01:0004030:5215</text:p>
          </table:table-cell>
          <table:table-cell office:value-type="string" table:style-name="ce9">
            <text:p>1 499 499.7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01:0004030:5216</text:p>
          </table:table-cell>
          <table:table-cell office:value-type="string" table:style-name="ce9">
            <text:p>1 809 073.9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01:0004030:5217</text:p>
          </table:table-cell>
          <table:table-cell office:value-type="string" table:style-name="ce9">
            <text:p>1 809 073.9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01:0004030:5218</text:p>
          </table:table-cell>
          <table:table-cell office:value-type="string" table:style-name="ce9">
            <text:p>2 670 076.9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01:0004030:5219</text:p>
          </table:table-cell>
          <table:table-cell office:value-type="string" table:style-name="ce9">
            <text:p>1 499 499.7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01:0004030:5220</text:p>
          </table:table-cell>
          <table:table-cell office:value-type="string" table:style-name="ce9">
            <text:p>1 354 386.8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01:0004030:5221</text:p>
          </table:table-cell>
          <table:table-cell office:value-type="string" table:style-name="ce9">
            <text:p>1 354 386.8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01:0004030:5222</text:p>
          </table:table-cell>
          <table:table-cell office:value-type="string" table:style-name="ce9">
            <text:p>1 354 386.8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01:0004030:5223</text:p>
          </table:table-cell>
          <table:table-cell office:value-type="string" table:style-name="ce9">
            <text:p>1 344 712.6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01:0004030:5224</text:p>
          </table:table-cell>
          <table:table-cell office:value-type="string" table:style-name="ce9">
            <text:p>1 344 712.6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01:0004030:5225</text:p>
          </table:table-cell>
          <table:table-cell office:value-type="string" table:style-name="ce9">
            <text:p>14 558 488.2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01:0004030:5226</text:p>
          </table:table-cell>
          <table:table-cell office:value-type="string" table:style-name="ce9">
            <text:p>1 344 712.6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01:0004030:5227</text:p>
          </table:table-cell>
          <table:table-cell office:value-type="string" table:style-name="ce9">
            <text:p>1 344 712.6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01:0004030:5228</text:p>
          </table:table-cell>
          <table:table-cell office:value-type="string" table:style-name="ce9">
            <text:p>2 583 009.2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01:0004030:5229</text:p>
          </table:table-cell>
          <table:table-cell office:value-type="string" table:style-name="ce9">
            <text:p>3 144 112.4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01:0004030:5230</text:p>
          </table:table-cell>
          <table:table-cell office:value-type="string" table:style-name="ce9">
            <text:p>9 523 221.6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01:0004030:5231</text:p>
          </table:table-cell>
          <table:table-cell office:value-type="string" table:style-name="ce9">
            <text:p>10 555 294.9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01:0004030:5232</text:p>
          </table:table-cell>
          <table:table-cell office:value-type="string" table:style-name="ce9">
            <text:p>14 261 376.2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01:0004030:5233</text:p>
          </table:table-cell>
          <table:table-cell office:value-type="string" table:style-name="ce9">
            <text:p>14 355 201.1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01:0004030:5234</text:p>
          </table:table-cell>
          <table:table-cell office:value-type="string" table:style-name="ce9">
            <text:p>14 574 125.7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01:0004030:5235</text:p>
          </table:table-cell>
          <table:table-cell office:value-type="string" table:style-name="ce9">
            <text:p>8 147 123.9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01:0004030:5236</text:p>
          </table:table-cell>
          <table:table-cell office:value-type="string" table:style-name="ce9">
            <text:p>8 882 085.2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01:0004030:5237</text:p>
          </table:table-cell>
          <table:table-cell office:value-type="string" table:style-name="ce9">
            <text:p>8 866 447.7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01:0004030:5238</text:p>
          </table:table-cell>
          <table:table-cell office:value-type="string" table:style-name="ce9">
            <text:p>8 147 123.9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01:0004030:5239</text:p>
          </table:table-cell>
          <table:table-cell office:value-type="string" table:style-name="ce9">
            <text:p>14 652 313.1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01:0004030:5240</text:p>
          </table:table-cell>
          <table:table-cell office:value-type="string" table:style-name="ce9">
            <text:p>14 323 926.1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01:0004030:5241</text:p>
          </table:table-cell>
          <table:table-cell office:value-type="string" table:style-name="ce9">
            <text:p>11 853 205.2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01:0004030:5242</text:p>
          </table:table-cell>
          <table:table-cell office:value-type="string" table:style-name="ce9">
            <text:p>14 277 013.7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01:0004030:5243</text:p>
          </table:table-cell>
          <table:table-cell office:value-type="string" table:style-name="ce9">
            <text:p>10 602 207.3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01:0004030:5244</text:p>
          </table:table-cell>
          <table:table-cell office:value-type="string" table:style-name="ce9">
            <text:p>14 683 588.0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01:0004030:5245</text:p>
          </table:table-cell>
          <table:table-cell office:value-type="string" table:style-name="ce9">
            <text:p>8 178 398.9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01:0004030:5246</text:p>
          </table:table-cell>
          <table:table-cell office:value-type="string" table:style-name="ce9">
            <text:p>8 835 172.8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01:0004030:5247</text:p>
          </table:table-cell>
          <table:table-cell office:value-type="string" table:style-name="ce9">
            <text:p>10 555 294.9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01:0004030:5248</text:p>
          </table:table-cell>
          <table:table-cell office:value-type="string" table:style-name="ce9">
            <text:p>14 261 376.2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01:0004030:5249</text:p>
          </table:table-cell>
          <table:table-cell office:value-type="string" table:style-name="ce9">
            <text:p>14 433 388.5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01:0004030:5250</text:p>
          </table:table-cell>
          <table:table-cell office:value-type="string" table:style-name="ce9">
            <text:p>14 245 738.8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01:0004030:5251</text:p>
          </table:table-cell>
          <table:table-cell office:value-type="string" table:style-name="ce9">
            <text:p>15 418 549.3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01:0004042:19826</text:p>
          </table:table-cell>
          <table:table-cell office:value-type="string" table:style-name="ce9">
            <text:p>19 081 728.0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01:0005010:7459</text:p>
          </table:table-cell>
          <table:table-cell office:value-type="string" table:style-name="ce9">
            <text:p>53 322 270.1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02:0010008:4827</text:p>
          </table:table-cell>
          <table:table-cell office:value-type="string" table:style-name="ce9">
            <text:p>48 890 853.8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02:0013005:5194</text:p>
          </table:table-cell>
          <table:table-cell office:value-type="string" table:style-name="ce9">
            <text:p>1 585 463.7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02:0021001:5695</text:p>
          </table:table-cell>
          <table:table-cell office:value-type="string" table:style-name="ce9">
            <text:p>16 924 359.6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03:0003015:2356</text:p>
          </table:table-cell>
          <table:table-cell office:value-type="string" table:style-name="ce9">
            <text:p>24 020 834.8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03:0003016:7466</text:p>
          </table:table-cell>
          <table:table-cell office:value-type="string" table:style-name="ce9">
            <text:p>41 119 599.1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03:0004006:6327</text:p>
          </table:table-cell>
          <table:table-cell office:value-type="string" table:style-name="ce9">
            <text:p>960 299.0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03:0005005:5598</text:p>
          </table:table-cell>
          <table:table-cell office:value-type="string" table:style-name="ce9">
            <text:p>1 155 324.9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03:0005005:5599</text:p>
          </table:table-cell>
          <table:table-cell office:value-type="string" table:style-name="ce9">
            <text:p>1 689 164.7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03:0005005:5600</text:p>
          </table:table-cell>
          <table:table-cell office:value-type="string" table:style-name="ce9">
            <text:p>1 768 842.2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03:0005005:5601</text:p>
          </table:table-cell>
          <table:table-cell office:value-type="string" table:style-name="ce9">
            <text:p>972 066.4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03:0005005:5602</text:p>
          </table:table-cell>
          <table:table-cell office:value-type="string" table:style-name="ce9">
            <text:p>972 066.4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03:0005005:5603</text:p>
          </table:table-cell>
          <table:table-cell office:value-type="string" table:style-name="ce9">
            <text:p>199 193.9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03:0005005:5604</text:p>
          </table:table-cell>
          <table:table-cell office:value-type="string" table:style-name="ce9">
            <text:p>21 010 977.8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03:0005005:5605</text:p>
          </table:table-cell>
          <table:table-cell office:value-type="string" table:style-name="ce9">
            <text:p>7 035 530.3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03:0007003:2115</text:p>
          </table:table-cell>
          <table:table-cell office:value-type="string" table:style-name="ce9">
            <text:p>10 475 695.3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04:0001018:16578</text:p>
          </table:table-cell>
          <table:table-cell office:value-type="string" table:style-name="ce9">
            <text:p>14 832 435.6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04:0002017:7490</text:p>
          </table:table-cell>
          <table:table-cell office:value-type="string" table:style-name="ce9">
            <text:p>7 262 852.4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04:0002017:7491</text:p>
          </table:table-cell>
          <table:table-cell office:value-type="string" table:style-name="ce9">
            <text:p>1 728 432.9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04:0003010:14198</text:p>
          </table:table-cell>
          <table:table-cell office:value-type="string" table:style-name="ce9">
            <text:p>10 508 866.3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05:0012002:21655</text:p>
          </table:table-cell>
          <table:table-cell office:value-type="string" table:style-name="ce9">
            <text:p>1 759 942.5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05:0012002:23078</text:p>
          </table:table-cell>
          <table:table-cell office:value-type="string" table:style-name="ce9">
            <text:p>3 938 919.1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07:0010004:4213</text:p>
          </table:table-cell>
          <table:table-cell office:value-type="string" table:style-name="ce9">
            <text:p>11 932 038.6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07:0013002:10972</text:p>
          </table:table-cell>
          <table:table-cell office:value-type="string" table:style-name="ce9">
            <text:p>18 407 075.1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07:0014010:13276</text:p>
          </table:table-cell>
          <table:table-cell office:value-type="string" table:style-name="ce9">
            <text:p>1 399 186.6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07:0014010:13277</text:p>
          </table:table-cell>
          <table:table-cell office:value-type="string" table:style-name="ce9">
            <text:p>1 399 186.6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07:0014010:13278</text:p>
          </table:table-cell>
          <table:table-cell office:value-type="string" table:style-name="ce9">
            <text:p>1 383 465.4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08:0006003:2347</text:p>
          </table:table-cell>
          <table:table-cell office:value-type="string" table:style-name="ce9">
            <text:p>6 218 161.7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08:0010002:2210</text:p>
          </table:table-cell>
          <table:table-cell office:value-type="string" table:style-name="ce9">
            <text:p>8 139 454.3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08:0010004:13537</text:p>
          </table:table-cell>
          <table:table-cell office:value-type="string" table:style-name="ce9">
            <text:p>19 796 191.1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08:0010011:13914</text:p>
          </table:table-cell>
          <table:table-cell office:value-type="string" table:style-name="ce9">
            <text:p>3 638 825.0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08:0010013:2950</text:p>
          </table:table-cell>
          <table:table-cell office:value-type="string" table:style-name="ce9">
            <text:p>25 884 303.7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08:0013011:1126</text:p>
          </table:table-cell>
          <table:table-cell office:value-type="string" table:style-name="ce9">
            <text:p>1 374 270.2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09:0003018:2182</text:p>
          </table:table-cell>
          <table:table-cell office:value-type="string" table:style-name="ce9">
            <text:p>11 643 034.2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10:0005001:3407</text:p>
          </table:table-cell>
          <table:table-cell office:value-type="string" table:style-name="ce9">
            <text:p>827 182.0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13:0010123:585</text:p>
          </table:table-cell>
          <table:table-cell office:value-type="string" table:style-name="ce9">
            <text:p>6 842 634.3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13:0020222:2950</text:p>
          </table:table-cell>
          <table:table-cell office:value-type="string" table:style-name="ce9">
            <text:p>249 196.6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13:0020222:2974</text:p>
          </table:table-cell>
          <table:table-cell office:value-type="string" table:style-name="ce9">
            <text:p>363 421.8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13:0020222:3173</text:p>
          </table:table-cell>
          <table:table-cell office:value-type="string" table:style-name="ce9">
            <text:p>414 472.0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13:0020301:243</text:p>
          </table:table-cell>
          <table:table-cell office:value-type="string" table:style-name="ce9">
            <text:p>755 943.2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13:0020301:250</text:p>
          </table:table-cell>
          <table:table-cell office:value-type="string" table:style-name="ce9">
            <text:p>707 240.9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13:0020305:223</text:p>
          </table:table-cell>
          <table:table-cell office:value-type="string" table:style-name="ce9">
            <text:p>810 997.9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17:0000000:4805</text:p>
          </table:table-cell>
          <table:table-cell office:value-type="string" table:style-name="ce9">
            <text:p>756 143.6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17:0100201:203</text:p>
          </table:table-cell>
          <table:table-cell office:value-type="string" table:style-name="ce9">
            <text:p>945 689.0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19:0020214:623</text:p>
          </table:table-cell>
          <table:table-cell office:value-type="string" table:style-name="ce9">
            <text:p>4 017 852.8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00:0000000:499203</text:p>
          </table:table-cell>
          <table:table-cell office:value-type="string" table:style-name="ce9">
            <text:p>595 251.0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01:0000000:4083</text:p>
          </table:table-cell>
          <table:table-cell office:value-type="string" table:style-name="ce9">
            <text:p>2 339 299.9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01:0000000:4346</text:p>
          </table:table-cell>
          <table:table-cell office:value-type="string" table:style-name="ce9">
            <text:p>2 822 057.2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01:0000000:4347</text:p>
          </table:table-cell>
          <table:table-cell office:value-type="string" table:style-name="ce9">
            <text:p>1 267 840.5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01:0000000:4348</text:p>
          </table:table-cell>
          <table:table-cell office:value-type="string" table:style-name="ce9">
            <text:p>1 481 518.0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01:0001028:2988</text:p>
          </table:table-cell>
          <table:table-cell office:value-type="string" table:style-name="ce9">
            <text:p>14 620.8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01:0001031:2867</text:p>
          </table:table-cell>
          <table:table-cell office:value-type="string" table:style-name="ce9">
            <text:p>166 828.0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01:0001062:3460</text:p>
          </table:table-cell>
          <table:table-cell office:value-type="string" table:style-name="ce9">
            <text:p>2 814 122.8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01:0001075:2910</text:p>
          </table:table-cell>
          <table:table-cell office:value-type="string" table:style-name="ce9">
            <text:p>124 276.8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01:0001084:3208</text:p>
          </table:table-cell>
          <table:table-cell office:value-type="string" table:style-name="ce9">
            <text:p>532 197.9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01:0001088:3399</text:p>
          </table:table-cell>
          <table:table-cell office:value-type="string" table:style-name="ce9">
            <text:p>186 821.5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01:0002016:3870</text:p>
          </table:table-cell>
          <table:table-cell office:value-type="string" table:style-name="ce9">
            <text:p>58 483.2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01:0003026:3779</text:p>
          </table:table-cell>
          <table:table-cell office:value-type="string" table:style-name="ce9">
            <text:p>12 357.6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01:0003029:5698</text:p>
          </table:table-cell>
          <table:table-cell office:value-type="string" table:style-name="ce9">
            <text:p>310 287.3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01:0004010:5787</text:p>
          </table:table-cell>
          <table:table-cell office:value-type="string" table:style-name="ce9">
            <text:p>231 983.7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01:0004028:5826</text:p>
          </table:table-cell>
          <table:table-cell office:value-type="string" table:style-name="ce9">
            <text:p>3 258 750.0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01:0004028:5827</text:p>
          </table:table-cell>
          <table:table-cell office:value-type="string" table:style-name="ce9">
            <text:p>8 429 300.0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01:0004030:4454</text:p>
          </table:table-cell>
          <table:table-cell office:value-type="string" table:style-name="ce9">
            <text:p>259 170.8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01:0004030:4455</text:p>
          </table:table-cell>
          <table:table-cell office:value-type="string" table:style-name="ce9">
            <text:p>347 668.2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01:0004030:4456</text:p>
          </table:table-cell>
          <table:table-cell office:value-type="string" table:style-name="ce9">
            <text:p>16 245.3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01:0004030:4457</text:p>
          </table:table-cell>
          <table:table-cell office:value-type="string" table:style-name="ce9">
            <text:p>45 311.3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01:0004030:4458</text:p>
          </table:table-cell>
          <table:table-cell office:value-type="string" table:style-name="ce9">
            <text:p>2 252 085.1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01:0005015:3670</text:p>
          </table:table-cell>
          <table:table-cell office:value-type="string" table:style-name="ce9">
            <text:p>949 053.2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01:0006022:2038</text:p>
          </table:table-cell>
          <table:table-cell office:value-type="string" table:style-name="ce9">
            <text:p>9 747.2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01:0006022:2039</text:p>
          </table:table-cell>
          <table:table-cell office:value-type="string" table:style-name="ce9">
            <text:p>21 931.2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01:0006033:4559</text:p>
          </table:table-cell>
          <table:table-cell office:value-type="string" table:style-name="ce9">
            <text:p>627 782.4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02:0000000:1070</text:p>
          </table:table-cell>
          <table:table-cell office:value-type="string" table:style-name="ce9">
            <text:p>5 239 128.6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02:0000000:3307</text:p>
          </table:table-cell>
          <table:table-cell office:value-type="string" table:style-name="ce9">
            <text:p>13 141 354.6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02:0000000:3613</text:p>
          </table:table-cell>
          <table:table-cell office:value-type="string" table:style-name="ce9">
            <text:p>4 261 529.2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03:0003011:4168</text:p>
          </table:table-cell>
          <table:table-cell office:value-type="string" table:style-name="ce9">
            <text:p>300 214.3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03:0004001:2889</text:p>
          </table:table-cell>
          <table:table-cell office:value-type="string" table:style-name="ce9">
            <text:p>2 115 796.1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03:0006013:11643</text:p>
          </table:table-cell>
          <table:table-cell office:value-type="string" table:style-name="ce9">
            <text:p>2 089 897.9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05:0000000:13679</text:p>
          </table:table-cell>
          <table:table-cell office:value-type="string" table:style-name="ce9">
            <text:p>431 692.1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05:0001007:5514</text:p>
          </table:table-cell>
          <table:table-cell office:value-type="string" table:style-name="ce9">
            <text:p>971 471.8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05:0004006:9456</text:p>
          </table:table-cell>
          <table:table-cell office:value-type="string" table:style-name="ce9">
            <text:p>24 715.2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05:0009005:3051</text:p>
          </table:table-cell>
          <table:table-cell office:value-type="string" table:style-name="ce9">
            <text:p>113 689.9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05:0011003:18653</text:p>
          </table:table-cell>
          <table:table-cell office:value-type="string" table:style-name="ce9">
            <text:p>108 725.5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06:0002012:5532</text:p>
          </table:table-cell>
          <table:table-cell office:value-type="string" table:style-name="ce9">
            <text:p>76 028.2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07:0000000:13825</text:p>
          </table:table-cell>
          <table:table-cell office:value-type="string" table:style-name="ce9">
            <text:p>644 242.8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07:0004004:6582</text:p>
          </table:table-cell>
          <table:table-cell office:value-type="string" table:style-name="ce9">
            <text:p>1 368 789.8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07:0004005:15283</text:p>
          </table:table-cell>
          <table:table-cell office:value-type="string" table:style-name="ce9">
            <text:p>1 164 714.1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07:0007004:3767</text:p>
          </table:table-cell>
          <table:table-cell office:value-type="string" table:style-name="ce9">
            <text:p>1 207 679.8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07:0009001:2734</text:p>
          </table:table-cell>
          <table:table-cell office:value-type="string" table:style-name="ce9">
            <text:p>86 503.2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07:0012004:4172</text:p>
          </table:table-cell>
          <table:table-cell office:value-type="string" table:style-name="ce9">
            <text:p>6 178.8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07:0013003:33762</text:p>
          </table:table-cell>
          <table:table-cell office:value-type="string" table:style-name="ce9">
            <text:p>420 160.4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07:0013004:27363</text:p>
          </table:table-cell>
          <table:table-cell office:value-type="string" table:style-name="ce9">
            <text:p>36 248.9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07:0013006:24518</text:p>
          </table:table-cell>
          <table:table-cell office:value-type="string" table:style-name="ce9">
            <text:p>11 121.8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07:0013006:24519</text:p>
          </table:table-cell>
          <table:table-cell office:value-type="string" table:style-name="ce9">
            <text:p>40 780.0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07:0013006:24520</text:p>
          </table:table-cell>
          <table:table-cell office:value-type="string" table:style-name="ce9">
            <text:p>87 738.9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07:0014005:19656</text:p>
          </table:table-cell>
          <table:table-cell office:value-type="string" table:style-name="ce9">
            <text:p>34 601.2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07:0015003:34835</text:p>
          </table:table-cell>
          <table:table-cell office:value-type="string" table:style-name="ce9">
            <text:p>61 788.0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07:0015005:34025</text:p>
          </table:table-cell>
          <table:table-cell office:value-type="string" table:style-name="ce9">
            <text:p>54 373.4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08:0001005:3597</text:p>
          </table:table-cell>
          <table:table-cell office:value-type="string" table:style-name="ce9">
            <text:p>18 124.4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08:0001005:3598</text:p>
          </table:table-cell>
          <table:table-cell office:value-type="string" table:style-name="ce9">
            <text:p>16 476.8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08:0001005:3600</text:p>
          </table:table-cell>
          <table:table-cell office:value-type="string" table:style-name="ce9">
            <text:p>19 772.1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08:0001007:2434</text:p>
          </table:table-cell>
          <table:table-cell office:value-type="string" table:style-name="ce9">
            <text:p>14 829.1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08:0001007:2435</text:p>
          </table:table-cell>
          <table:table-cell office:value-type="string" table:style-name="ce9">
            <text:p>14 829.1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08:0001007:2436</text:p>
          </table:table-cell>
          <table:table-cell office:value-type="string" table:style-name="ce9">
            <text:p>19 772.1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08:0001007:2437</text:p>
          </table:table-cell>
          <table:table-cell office:value-type="string" table:style-name="ce9">
            <text:p>13 181.4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08:0001007:2438</text:p>
          </table:table-cell>
          <table:table-cell office:value-type="string" table:style-name="ce9">
            <text:p>14 829.1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08:0001007:2439</text:p>
          </table:table-cell>
          <table:table-cell office:value-type="string" table:style-name="ce9">
            <text:p>16 476.8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08:0001007:2440</text:p>
          </table:table-cell>
          <table:table-cell office:value-type="string" table:style-name="ce9">
            <text:p>16 476.8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08:0001007:2441</text:p>
          </table:table-cell>
          <table:table-cell office:value-type="string" table:style-name="ce9">
            <text:p>14 829.1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08:0001007:2442</text:p>
          </table:table-cell>
          <table:table-cell office:value-type="string" table:style-name="ce9">
            <text:p>16 476.8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08:0001007:2443</text:p>
          </table:table-cell>
          <table:table-cell office:value-type="string" table:style-name="ce9">
            <text:p>16 476.8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08:0001007:2444</text:p>
          </table:table-cell>
          <table:table-cell office:value-type="string" table:style-name="ce9">
            <text:p>14 829.1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08:0001007:2445</text:p>
          </table:table-cell>
          <table:table-cell office:value-type="string" table:style-name="ce9">
            <text:p>16 476.8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08:0001007:2446</text:p>
          </table:table-cell>
          <table:table-cell office:value-type="string" table:style-name="ce9">
            <text:p>16 476.8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08:0001007:2447</text:p>
          </table:table-cell>
          <table:table-cell office:value-type="string" table:style-name="ce9">
            <text:p>18 124.4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08:0001007:2448</text:p>
          </table:table-cell>
          <table:table-cell office:value-type="string" table:style-name="ce9">
            <text:p>18 124.4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08:0001007:2449</text:p>
          </table:table-cell>
          <table:table-cell office:value-type="string" table:style-name="ce9">
            <text:p>18 124.4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08:0001007:2450</text:p>
          </table:table-cell>
          <table:table-cell office:value-type="string" table:style-name="ce9">
            <text:p>14 829.1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08:0001007:2451</text:p>
          </table:table-cell>
          <table:table-cell office:value-type="string" table:style-name="ce9">
            <text:p>14 829.1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08:0001007:2452</text:p>
          </table:table-cell>
          <table:table-cell office:value-type="string" table:style-name="ce9">
            <text:p>16 476.8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08:0001007:2453</text:p>
          </table:table-cell>
          <table:table-cell office:value-type="string" table:style-name="ce9">
            <text:p>16 476.8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08:0001007:2454</text:p>
          </table:table-cell>
          <table:table-cell office:value-type="string" table:style-name="ce9">
            <text:p>13 181.4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08:0001007:2455</text:p>
          </table:table-cell>
          <table:table-cell office:value-type="string" table:style-name="ce9">
            <text:p>13 181.4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08:0001007:2456</text:p>
          </table:table-cell>
          <table:table-cell office:value-type="string" table:style-name="ce9">
            <text:p>11 533.7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09:0000000:189441</text:p>
          </table:table-cell>
          <table:table-cell office:value-type="string" table:style-name="ce9">
            <text:p>1 273 713.4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09:0000000:189442</text:p>
          </table:table-cell>
          <table:table-cell office:value-type="string" table:style-name="ce9">
            <text:p>7 548 655.6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09:0003020:6170</text:p>
          </table:table-cell>
          <table:table-cell office:value-type="string" table:style-name="ce9">
            <text:p>477 293.7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09:0005016:4328</text:p>
          </table:table-cell>
          <table:table-cell office:value-type="string" table:style-name="ce9">
            <text:p>3 614 457.6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09:0005016:4329</text:p>
          </table:table-cell>
          <table:table-cell office:value-type="string" table:style-name="ce9">
            <text:p>8 696.6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09:0005016:4330</text:p>
          </table:table-cell>
          <table:table-cell office:value-type="string" table:style-name="ce9">
            <text:p>4 520 158.0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17:0000000:18912</text:p>
          </table:table-cell>
          <table:table-cell office:value-type="string" table:style-name="ce9">
            <text:p>3 053 433.2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17:0000000:18913</text:p>
          </table:table-cell>
          <table:table-cell office:value-type="string" table:style-name="ce9">
            <text:p>5 720 177.1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17:0100207:472</text:p>
          </table:table-cell>
          <table:table-cell office:value-type="string" table:style-name="ce9">
            <text:p>804 728.9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19:0020406:384</text:p>
          </table:table-cell>
          <table:table-cell office:value-type="string" table:style-name="ce9">
            <text:p>523 019.7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20114:981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40401:125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6:0170402:168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00000:5884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1038:101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1038:101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1049:106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1049:109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1070:170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1072:102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1072:104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1079:104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2016:103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1:0002016:109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2016:110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1:0002016:350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1:0002016:350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1:0002016:350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1:0003026:106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1:0003029:105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1:0003044:104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1:0004016:105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1:0004016:105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1:0005006:104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1:0005006:104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1:0005006:105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1:0005006:106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1:0005006:106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1:0005006:106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1:0005006:106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1:0005006:106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1:0005006:106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1:0005006:106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1:0005006:110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1:0005006:111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1:0005012:107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1:0005012:107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1:0005012:108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2:0001004:218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3:0005008:101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6:0012003:836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7:0017002:154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9:0004020:115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9:0005007:102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9:0005007:108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9:0005007:108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9:0006008:132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0:0005004:101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8:0191115:48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22:0030142:10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22:0030142:10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22:0030142:10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22:0030232:6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22:0030241:3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22:0030241:3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22:0030241:3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22:0030318: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0:0000000:15335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190905:98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1:0001045:105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1:0001052:104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1054:286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1063:106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1065:100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2016:304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2025:183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3047:103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5004:108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5006:106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6010:100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3:0003016:115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3:0003016:115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5:0007004:155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7:0017001:375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9:0002008:376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17:0000000:812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17:0000000:840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17:0000000:840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17:0000000:873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17:0000000:873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17:0100201:25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17:0100201:26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17:0110301:10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17:0130105:101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17:0130205:7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17:0130206:18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3T00:00:00" table:number-columns-spanned="2" table:number-rows-spanned="1" table:style-name="ce15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17:0140207:34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18:0190915:1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18:0191103:9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19:0020307:14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19:0020307:14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20:0010288:38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20:0020471:8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22:0020110:97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22:0030120:65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22:0030142:3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22:0030142:3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22:0030312:2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1030:330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1031:244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1031:244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1038:127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1038:127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1038:127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1038:128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1038:128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1038:128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1038:128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1038:128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1038:128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1038:128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1038:128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1038:128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1038:128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1038:129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1038:129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1038:129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1038:129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1038:129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1038:129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1038:129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1038:129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1038:129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1038:129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1038:130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1038:130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1038:130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1038:130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1038:130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1038:130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1038:130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1038:130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1038:130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1038:130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1038:131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1038:131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1038:131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1038:131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1038:131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1038:131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1038:131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1038:131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1038:131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1038:131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1038:132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1038:132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1038:132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1038:132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1038:132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1038:132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1038:132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1038:132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1038:132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1038:132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1038:133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1038:133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1038:133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1038:133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1038:133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1038:133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1038:133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1038:133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1038:133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1038:134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1038:134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1038:134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1038:134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1038:134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1038:134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1038:134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1038:135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1038:155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1038:155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1038:155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1038:155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1038:155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1038:155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1038:155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1038:155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1038:155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1038:155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1038:156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1038:156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1038:188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1038:188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1038:188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1038:202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1038:210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1038:211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1038:211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1038:213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1038:213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1038:214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1038:214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1038:218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1038:218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1038:222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1038:222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1038:223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1072:141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1072:141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1072:141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1072:141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1072:141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1072:141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1072:142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1072:142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1072:142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1072:142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1072:142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1072:142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1072:142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1072:142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1072:142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1072:142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1072:143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1072:143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1072:143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1072:143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1072:206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1072:206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1072:206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1072:206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1072:207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1072:207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1072:207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1072:207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1072:207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1072:207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1072:207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1072:207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1072:207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1072:207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1072:208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1072:208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1072:208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1072:208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1072:208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1072:208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1072:208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1072:208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1072:208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1072:208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1072:209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1072:209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1072:209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1072:209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1072:209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1072:209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1072:209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1072:209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1072:209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1072:209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1072:210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1072:210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1072:210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1072:210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1072:210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1072:210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1072:210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1072:210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1072:210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1072:210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1072:211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1072:211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1072:211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1072:211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1072:211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1072:211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1072:211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1072:211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1072:211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1072:211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1072:212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1072:212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1072:212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1072:212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1072:212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1072:212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1072:212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1072:212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1072:212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1072:212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1072:213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1072:213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1072:213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1072:213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1072:213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1072:213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1072:213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1072:213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1072:213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1072:213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1072:214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1072:214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1072:214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1072:214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1072:214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1072:214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1072:214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1072:214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1072:214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1072:214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1072:215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1072:215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1072:215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2016:182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2016:183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2016:183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2016:183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2016:194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2016:194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2016:194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2016:195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2016:195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2016:195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3026:233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3026:234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3026:234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3026:234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3026:234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3026:234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3029:473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3029:473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3029:473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3029:473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3029:473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3029:473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3029:473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3029:473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3029:473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3029:474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3029:474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3029:474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3029:474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3029:474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3029:474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3029:474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3029:474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3029:474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1:0003029:474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1:0003029:475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1:0003029:475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1:0003029:475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1:0003029:475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1:0003029:475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1:0003029:475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1:0003029:475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1:0003029:475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1:0003029:475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3029:475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3029:476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3029:476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1:0003029:476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1:0003029:476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1:0003029:476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1:0003029:476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1:0003029:476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1:0003029:476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1:0003029:476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1:0003029:476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1:0003029:477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1:0003029:477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1:0003029:477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1:0003029:477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1:0003029:477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1:0003029:477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1:0003029:477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1:0003029:477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1:0003029:477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1:0003029:477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1:0003029:478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1:0003029:478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1:0003029:478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1:0003029:478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1:0003029:478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1:0003029:478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1:0003029:478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1:0003029:478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1:0003029:478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1:0003029:478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1:0003029:479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1:0003044:201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1:0003044:201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1:0003044:201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1:0003044:201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1:0003044:201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1:0003044:201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1:0003044:202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1:0003044:202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1:0003044:202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1:0003044:202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1:0003044:202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1:0003044:202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1:0004016:377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1:0004016:377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1:0004016:377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1:0004016:383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1:0005006:138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1:0005006:138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1:0005006:138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1:0005006:138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1:0005006:138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1:0005006:138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1:0005006:138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1:0005006:138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1:0005006:139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1:0005006:139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1:0005006:139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1:0005006:139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1:0005006:139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1:0005006:150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1:0005006:150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1:0005006:150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1:0005006:150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1:0005006:150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1:0005006:151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1:0005006:151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1:0005006:151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1:0005006:151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1:0005006:151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1:0005006:151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1:0005006:151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1:0005006:151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1:0005006:151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1:0005006:151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1:0005006:152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1:0005006:152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1:0005006:152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1:0005006:152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1:0005006:152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1:0005006:152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1:0005006:152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1:0005006:152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1:0005006:152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1:0005006:152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1:0005006:153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1:0005006:159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1:0005006:159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1:0005006:159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1:0005006:159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1:0005006:159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1:0005006:159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1:0005006:160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1:0005006:160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1:0005006:160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1:0005006:160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1:0005006:160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1:0005006:160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1:0005006:160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1:0005006:160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1:0005006:160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1:0005006:161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1:0005006:161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1:0005006:161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1:0005006:161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1:0005006:161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1:0005006:161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1:0005006:161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1:0005006:161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1:0005006:161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1:0005006:161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1:0005006:162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1:0005006:162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1:0005006:162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1:0005006:162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1:0005006:162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1:0005006:162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1:0005006:162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1:0005006:162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1:0005006:162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1:0005006:162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1:0005006:163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1:0005006:163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1:0005006:163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1:0005006:163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1:0005006:163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1:0005006:163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1:0005006:163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1:0005006:163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1:0005006:163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1:0005006:163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1:0005006:164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1:0005006:164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1:0005006:164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1:0005006:164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1:0005006:164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1:0005006:164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1:0005006:164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1:0005006:164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1:0005006:164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1:0005006:164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1:0005006:165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1:0005006:165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1:0005006:165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1:0005006:165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1:0005006:165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1:0005006:165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1:0005006:165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1:0005006:165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1:0005006:165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1:0005006:165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1:0005006:166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1:0005006:166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1:0005006:166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1:0005006:166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1:0005006:166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1:0005006:166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1:0005006:166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1:0005006:166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1:0005006:166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1:0005006:166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1:0005006:167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1:0005006:167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1:0005006:167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1:0005006:167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1:0005006:167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1:0005006:167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1:0005006:167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1:0005006:167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1:0005006:167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1:0005006:167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1:0005006:364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1:0005006:365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1:0005006:365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1:0005006:411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1:0005006:411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1:0005006:493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1:0005006:494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1:0005006:494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1:0005006:510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1:0005006:527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1:0005006:527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1:0005006:545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1:0005006:573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1:0005012:366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1:0005012:366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1:0005012:366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1:0005012:366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1:0005012:366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1:0005012:366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1:0005012:367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1:0005012:367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1:0005012:367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1:0005012:367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1:0005012:367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1:0005012:367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1:0005012:367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1:0005012:367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1:0005012:367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1:0005012:371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1:0005012:371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1:0005012:372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1:0005012:372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1:0005012:372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1:0005012:372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1:0005012:372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1:0005012:372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1:0005012:372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1:0005012:372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1:0005012:372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1:0005012:372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1:0005012:373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1:0005012:373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1:0005012:373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1:0005012:373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1:0005012:373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1:0005012:373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1:0005012:373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1:0005012:373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1:0005012:373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1:0005012:373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1:0005012:374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1:0006010:173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1:0006010:173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1:0006010:173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1:0006010:173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1:0006010:173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1:0006010:174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2:0018010:212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2:0018010:212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2:0018010:212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2:0019004:506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3:0003005:614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3:0005008:150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3:0005008:150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3:0005008:150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3:0005008:150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3:0005008:150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3:0005008:150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3:0005008:151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3:0005008:151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3:0005008:151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3:0005008:151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3:0005008:151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3:0005008:151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3:0005008:151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3:0005008:151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3:0005008:151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3:0005008:151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3:0005008:152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3:0005008:152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3:0005008:152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3:0005008:152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3:0005008:152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3:0005008:152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3:0005008:152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3:0005008:152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3:0005008:152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3:0005008:152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3:0005008:153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3:0005008:153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3:0005008:153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3:0005008:153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3:0005008:153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3:0005008:153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3:0005008:153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3:0005008:153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3:0005008:153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3:0005008:153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3:0005008:154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3:0005008:154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3:0005008:154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3:0005008:154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3:0005008:154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3:0005008:154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3:0005008:154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3:0005008:154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3:0005008:154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3:0005008:154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3:0005008:155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3:0005008:155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3:0005008:155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3:0005008:155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3:0005008:155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3:0005008:155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3:0005008:155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3:0005008:155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3:0005008:155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3:0005008:155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3:0005008:156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3:0005008:156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3:0005008:156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3:0005008:156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5:0003002:941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5:0004003:694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6:0005016:377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6:0005016:377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6:0005016:377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6:0005016:377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6:0005016:377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6:0005016:377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6:0005016:378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6:0005016:378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6:0005016:378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6:0012010:352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7:0017002:227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7:0017002:227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7:0017002:265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9:0005007:1069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9:0005007:1069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9:0005007:1069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9:0005007:1069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9:0005007:1069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9:0005007:1069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9:0005007:1069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9:0005007:1069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9:0005007:1070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9:0005007:1070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9:0005007:1070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9:0005007:1070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9:0005007:1070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9:0005007:1070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9:0005007:1070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9:0005007:1070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9:0005007:1070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9:0005007:1070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9:0005007:1071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9:0005007:1071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9:0005007:1071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9:0005007:1071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9:0005007:1071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9:0005007:1071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9:0005007:1071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9:0005007:1071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9:0005007:1071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9:0005007:1071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9:0005007:1072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9:0005007:1072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9:0005007:1072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9:0005007:1072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9:0005007:1072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9:0005007:1072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9:0005007:1072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9:0005007:1072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9:0005007:1072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9:0005007:1072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9:0005007:1073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9:0005007:1073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9:0005007:1073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9:0005007:1073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9:0005007:1073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9:0005007:1073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9:0005007:1073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9:0005007:1073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9:0005007:1073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9:0005007:1073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9:0005007:1074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9:0005007:1074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9:0005007:1074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9:0005007:1074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9:0005007:1074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9:0005007:1074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9:0005007:1074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9:0005007:1074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9:0005007:1074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9:0005007:1074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9:0005007:1075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9:0005007:1075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9:0005007:1075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9:0005007:1075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9:0005007:1075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9:0005007:1075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9:0005007:1075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9:0005007:1075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9:0005007:1075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9:0005007:1075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9:0005007:1076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9:0005007:1076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9:0005007:1076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9:0005007:1076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9:0005007:1076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9:0005007:1076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9:0005007:1076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9:0005007:1076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9:0005007:1076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9:0005007:1076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9:0005007:1077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9:0005007:1077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9:0005007:1077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9:0005007:1077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9:0005007:1077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9:0005007:1077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9:0005007:1077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9:0005007:1077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9:0005007:1077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9:0005007:1077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9:0005007:1078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9:0005007:1078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9:0005007:1078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9:0005007:1078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9:0005007:1078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9:0005007:1078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9:0005007:1078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9:0005007:1078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9:0005007:1078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9:0005007:1078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9:0005007:1079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9:0005007:1079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9:0005007:1079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9:0005007:1079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9:0005007:1079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9:0005007:1079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9:0005007:1079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9:0005007:1079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9:0005007:1079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9:0005007:1079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9:0005007:1080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9:0005007:1080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9:0005007:1080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9:0005007:1080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9:0005007:1080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9:0005007:1080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9:0005007:1080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9:0005007:1080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9:0005007:1080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9:0005007:1080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9:0005007:1081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9:0005007:1081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9:0005007:1081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9:0005007:1081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9:0005007:1081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9:0005007:1081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9:0005007:1081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9:0005007:1096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9:0005007:1096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9:0005007:1096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9:0005007:1096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9:0005007:1096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9:0005007:1096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9:0005007:1096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9:0005007:1097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9:0005007:1097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9:0005007:1097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9:0005007:1097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9:0005007:1097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9:0005007:1097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9:0005007:1097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9:0005007:1097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9:0005007:1097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9:0005007:1097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9:0005007:1098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9:0005007:1098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9:0005007:1098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9:0005007:1098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9:0005007:1098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9:0005007:1098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9:0005007:1098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9:0005007:1098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9:0005007:1098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9:0005007:1098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9:0005007:1099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9:0005007:1099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9:0005007:1099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9:0005007:1099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9:0005007:1099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9:0005007:1099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9:0005007:1099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9:0005007:1099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9:0005007:1099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9:0005007:1099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9:0005007:1100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9:0005007:1100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9:0005007:1100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9:0005007:1100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9:0005007:1100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9:0005007:1100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9:0005007:1100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9:0005007:1100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9:0005007:1100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9:0005007:1100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9:0005007:1101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9:0005007:1101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9:0005007:1101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9:0005007:1101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9:0005007:1101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9:0005007:1101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9:0005007:1101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9:0005007:1101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9:0005007:1101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9:0005007:1101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9:0005007:1103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9:0005007:1103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9:0005007:1103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9:0005007:1103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9:0005007:1103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9:0005007:1103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9:0005007:1103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9:0005007:1103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9:0005007:1103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9:0005007:1104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9:0005007:1104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9:0005007:1104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9:0005007:1104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9:0005007:1104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9:0005007:1104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9:0005007:1104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9:0005007:1104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9:0005007:1104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9:0005007:1104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9:0005007:1105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9:0005007:1105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9:0005007:1105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9:0005007:1105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9:0005007:1105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9:0005007:1105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9:0005007:1105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9:0005007:1105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9:0005007:1105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9:0005007:1105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9:0005007:1106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9:0005007:1106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9:0005007:1106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9:0005007:1106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9:0005007:1106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9:0005007:1106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9:0005007:1106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9:0005007:1106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9:0005007:1106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9:0005007:1106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9:0005007:1107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9:0005007:1107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9:0005007:1107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9:0005007:1107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9:0005007:1107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9:0005007:1107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9:0005007:1107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9:0005007:1107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9:0005007:1107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9:0005007:1107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9:0005007:1108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9:0005007:1108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9:0005007:1108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9:0005007:1108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9:0005007:1108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9:0005007:1108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9:0005007:1108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9:0005007:1108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9:0005007:1108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9:0005007:1108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9:0005007:1109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9:0005007:1109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9:0005007:1109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9:0005007:1109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9:0005007:1109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9:0005007:1109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9:0005007:1109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9:0005007:1109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9:0005007:1109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9:0005007:1109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9:0005007:1110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9:0005007:1110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9:0005007:1110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9:0005007:1110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9:0005007:1110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9:0005007:1110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9:0005007:1110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9:0005007:1110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9:0005007:1110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9:0005007:1110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9:0005007:1111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9:0005007:1111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9:0005007:1111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9:0005007:1111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9:0005007:1111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9:0005007:1111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9:0005007:1111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9:0005007:1111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9:0005007:1111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9:0005007:1111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9:0005007:1112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9:0005007:1112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9:0005007:1112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9:0005007:1112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9:0005007:1112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9:0005007:1112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9:0005007:1112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9:0005007:1112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9:0005007:1112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9:0005007:1112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9:0005007:1113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9:0005007:1113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9:0005007:1113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9:0005007:1113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9:0005007:1113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9:0005007:1113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9:0005007:1113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9:0005007:1113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9:0005007:1113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9:0005007:1113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9:0005007:1114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9:0005007:1114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9:0005007:1114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9:0005007:1114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9:0005007:1114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9:0005007:1114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9:0005007:1114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9:0005007:1114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9:0005007:1114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9:0005007:1114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9:0005007:1115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9:0005007:1115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9:0005007:1115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9:0005007:1115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9:0005007:1115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9:0005007:1115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9:0005007:1115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9:0005007:1115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9:0005007:1115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9:0005007:1115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9:0005007:1116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9:0005007:1116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9:0005007:1116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9:0005007:1116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9:0005007:1116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9:0005007:1116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9:0005007:131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9:0005007:132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9:0005007:132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9:0005007:132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9:0005007:132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9:0005007:132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9:0005007:132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9:0005007:132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9:0005007:132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9:0005007:132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9:0005007:1590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9:0005007:1591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9:0005007:1591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9:0005007:1591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9:0005007:1591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9:0005007:1591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9:0005007:1591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9:0005007:1591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9:0005007:1591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9:0005007:1591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9:0005007:1631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9:0005007:1631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9:0005007:1632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9:0005007:1633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10:0005004:111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10:0005004:112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10:0005004:112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10:0005004:112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10:0005004:112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10:0005004:112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10:0005004:112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13:0020222:331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13:0020301:20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17:0000000:433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50:21:0130202:617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50:26:0150202:101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50:26:0150202:213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50:27:0000000:10041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50:27:0000000:10172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50:27:0000000:11313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50:27:0000000:11313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50:27:0000000:12288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50:54:0020101:119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50:54:0020403:28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50:54:0020409:70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1:0001008:264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1:0001008:264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1:0001008:264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1:0001008:265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1:0001008:265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1:0001008:265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1:0001031:240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1:0001031:240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1:0001031:240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1:0001031:240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1:0001038:133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1:0001038:134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1:0001038:134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1:0001038:134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1:0001038:135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1:0001038:201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1:0001045:192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1:0001045:192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1:0001045:192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1:0001045:192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1:0001045:192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1:0001045:192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1:0001045:192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1:0001049:227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1:0001049:249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1:0001049:249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1:0001049:249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1:0001049:249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1:0001049:250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1:0001049:250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1:0001049:250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1:0001052:176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1:0001052:176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1:0001052:176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1:0001052:176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1:0001052:176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1:0001052:176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1:0001052:176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1:0001052:176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1:0001052:177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1:0001052:177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1:0001052:177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1:0001062:161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1:0001063:270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1:0001063:270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1:0001063:270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1:0001065:111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1:0001065:111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1:0001065:111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1:0001065:111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1:0001065:111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1:0001065:111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1:0001065:111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1:0001070:156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1:0001070:157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1:0001072:143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1:0001072:251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1:0001072:251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1:0001079:156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1:0001079:156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1:0001079:156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1:0001079:156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1:0001079:156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1:0002016:141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1:0002016:141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1:0002016:141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1:0002016:141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1:0002025:193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1:0002025:193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1:0002025:193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1:0002025:193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1:0002025:193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1:0003029:472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1:0003029:473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1:0003043:370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1:0003043:412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1:0003043:412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1:0003044:201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1:0003044:201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1:0003047:172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1:0003047:172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1:0003047:172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1:0003047:172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1:0003047:173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1:0003047:173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1:0003047:173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1:0003047:173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1:0003047:173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1:0003047:173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1:0003047:173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1:0004008:232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1:0004008:240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1:0004008:266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1:0004008:269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1:0004042:2424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1:0005004:384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1:0005004:384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1:0005004:385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1:0005004:385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1:0005004:385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1:0005004:385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1:0005004:385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1:0005004:385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1:0005004:385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1:0005012:367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1:0006039:239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1:0006039:239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1:0006039:242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1:0006039:242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1:0006039:242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1:0006039:242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1:0006039:244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1:0006039:244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1:0006040:186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1:0006040:191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1:0006040:194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1:0006040:199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1:0006040:202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1:0006040:206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1:0006040:228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1:0006041:241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1:0006041:242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1:0006041:243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1:0006041:246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1:0006041:246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1:0006041:276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1:0006041:278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1:0006041:279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1:0006041:282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2:0006002:1618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2:0006005:515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2:0015004:253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2:0017004:859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2:0018008:117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2:0019010:627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2:0019010:627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2:0019010:627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2:0019010:628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2:0019010:628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2:0019010:628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2:0024018:312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3:0003007:368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3:0003015:235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3:0003015:235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3:0003015:235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3:0003015:236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3:0003016:710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3:0003016:710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3:0003016:710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3:0003016:710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3:0003016:710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3:0003016:710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3:0003016:710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3:0004004:236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3:0004004:239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3:0004004:239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3:0004004:240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3:0005002:516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3:0005008:149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3:0005008:150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3:0005008:150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3:0005008:150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3:0005008:150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3:0005024:356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3:0005024:357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3:0005024:359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3:0005024:365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3:0005024:368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3:0005024:370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3:0005024:375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3:0006002:389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3:0006011:512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4:0002010:268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4:0002016:171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4:0002016:178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4:0002018:140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4:0002018:142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4:0002018:143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4:0002018:144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4:0002018:290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4:0002018:293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4:0002018:295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4:0002018:332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4:0002019:263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4:0002019:329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4:0002019:330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4:0002019:330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4:0002019:331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4:0002019:332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4:0002019:335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4:0002019:390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4:0004002:235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4:0004002:235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4:0004002:241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4:0004002:243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4:0004002:249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4:0004002:250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4:0004002:402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4:0004002:404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4:0004002:404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4:0004002:405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4:0004002:408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4:0004002:411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4:0004002:608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4:0004002:620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4:0004002:624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4:0004002:625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4:0004002:629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4:0004002:636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4:0004002:637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4:0004003:471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4:0004003:471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4:0004003:474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4:0004003:478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4:0004003:480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4:0004003:488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4:0004003:505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4:0004003:510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4:0004003:510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4:0004003:510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4:0004003:531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4:0004003:532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4:0004003:534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4:0004003:534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4:0004003:536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4:0004003:537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4:0004003:542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4:0004003:642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4:0004003:643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4:0004003:644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4:0004003:645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4:0004003:646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4:0004003:646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4:0004003:648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4:0004003:650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4:0004003:654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4:0004004:270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4:0004005:146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4:0004005:149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4:0004005:155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4:0004019:2523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4:0005008:394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5:0001012:330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5:0003005:183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5:0003005:299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6:0001005:349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6:0002010:105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6:0002010:107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6:0002010:108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6:0002010:109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6:0002010:110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6:0002010:110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6:0004002:1086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6:0006004:136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6:0007003:357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6:0009002:639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6:0009002:641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6:0009002:658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6:0009002:665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6:0009002:669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6:0009003:313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6:0009003:327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6:0009003:329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6:0009003:389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6:0009011:119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6:0009011:127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6:0009011:128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6:0009011:133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6:0011004:272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6:0012002:448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7:0004002:1156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7:0008002:752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5T00:00:00" table:number-columns-spanned="2" table:number-rows-spanned="1" table:style-name="ce15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7:0013004:1424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7:0013004:973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7:0015005:1448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7:0015005:1450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8:0001005:134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8:0001005:173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8:0002004:665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8:0008011:428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8:0010010:387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9:0002008:109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9:0002008:109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9:0002008:109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9:0002008:109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9:0002008:109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9:0002008:109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9:0002008:109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9:0002008:110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9:0002008:110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9:0002008:110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9:0002008:110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9:0002008:110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9:0002008:110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9:0002008:110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9:0004020:720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9:0005002:862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9:0005007:1081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9:0005007:1081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9:0005007:1081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9:0005007:1082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9:0005007:1082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9:0005007:1082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9:0005007:1082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9:0005007:1082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9:0005007:1102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9:0005007:1102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9:0005007:1102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9:0005007:1102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9:0005007:1102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9:0005007:1102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9:0005007:1102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9:0005007:1102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9:0005007:1102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9:0005007:1102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9:0005007:1103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9:0005007:1750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9:0005007:1750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9:0005007:1751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17:0110504:223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1:0001031:226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1:0001052:329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1:0001052:365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1:0001052:366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1:0001052:366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1:0001052:366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1:0001057:330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1:0001068:200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1:0001072:237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1:0001103:103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1:0002010:241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1:0002016:278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1:0002016:297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1:0002016:297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1:0002016:388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1:0002016:388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1:0003026:315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1:0003029:509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1:0003030:361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1:0004015:277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1:0004016:418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1:0005006:523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1:0005006:523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1:0005006:626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1:0005006:640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1:0005006:640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1:0005006:828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1:0005012:490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2:0007002:233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2:0008002:904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3:0005008:682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3:0005008:686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3:0005008:778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4:0001007:445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5:0011002:1666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9:0000000:206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9:0006008:132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17:0000000:412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17:0000000:971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19:0020307:14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21:0140415:27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1:0002016:278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5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10debbd84a9f0324ed1694f186076498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2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 Александрович</meta:initial-creator>
    <dc:creator>Морошкин Андрей Сергеевич</dc:creator>
    <meta:creation-date>2024-09-05T06:04:18Z</meta:creation-date>
    <dc:date>2024-09-05T06:07:13Z</dc:date>
  </office:meta>
</office:document-meta>
</file>