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5</text:p>
          </table:table-cell>
          <table:table-cell table:number-columns-repeated="3" table:style-name="ce3"/>
          <table:table-cell office:value-type="string" table:style-name="ce4">
            <text:p>04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3:592</text:p>
          </table:table-cell>
          <table:table-cell office:value-type="string" table:style-name="ce9">
            <text:p>4 663 475.2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117</text:p>
          </table:table-cell>
          <table:table-cell office:value-type="string" table:style-name="ce9">
            <text:p>8 081 074.8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120</text:p>
          </table:table-cell>
          <table:table-cell office:value-type="string" table:style-name="ce9">
            <text:p>9 516 60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401:925</text:p>
          </table:table-cell>
          <table:table-cell office:value-type="string" table:style-name="ce9">
            <text:p>2 390 633.3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24:157</text:p>
          </table:table-cell>
          <table:table-cell office:value-type="string" table:style-name="ce9">
            <text:p>799 701.5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24:55</text:p>
          </table:table-cell>
          <table:table-cell office:value-type="string" table:style-name="ce9">
            <text:p>835 533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318:103</text:p>
          </table:table-cell>
          <table:table-cell office:value-type="string" table:style-name="ce9">
            <text:p>2 274 815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18:106</text:p>
          </table:table-cell>
          <table:table-cell office:value-type="string" table:style-name="ce9">
            <text:p>2 255 094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18:109</text:p>
          </table:table-cell>
          <table:table-cell office:value-type="string" table:style-name="ce9">
            <text:p>2 240 37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18:112</text:p>
          </table:table-cell>
          <table:table-cell office:value-type="string" table:style-name="ce9">
            <text:p>2 267 203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18:115</text:p>
          </table:table-cell>
          <table:table-cell office:value-type="string" table:style-name="ce9">
            <text:p>2 221 849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18:118</text:p>
          </table:table-cell>
          <table:table-cell office:value-type="string" table:style-name="ce9">
            <text:p>2 257 445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18:119</text:p>
          </table:table-cell>
          <table:table-cell office:value-type="string" table:style-name="ce9">
            <text:p>2 179 362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18:128</text:p>
          </table:table-cell>
          <table:table-cell office:value-type="string" table:style-name="ce9">
            <text:p>2 252 157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18:13</text:p>
          </table:table-cell>
          <table:table-cell office:value-type="string" table:style-name="ce9">
            <text:p>2 560 508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18:137</text:p>
          </table:table-cell>
          <table:table-cell office:value-type="string" table:style-name="ce9">
            <text:p>2 213 159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18:149</text:p>
          </table:table-cell>
          <table:table-cell office:value-type="string" table:style-name="ce9">
            <text:p>3 391 699.1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18:16</text:p>
          </table:table-cell>
          <table:table-cell office:value-type="string" table:style-name="ce9">
            <text:p>2 264 693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18:19</text:p>
          </table:table-cell>
          <table:table-cell office:value-type="string" table:style-name="ce9">
            <text:p>2 242 119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18:2</text:p>
          </table:table-cell>
          <table:table-cell office:value-type="string" table:style-name="ce9">
            <text:p>2 182 675.1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18:22</text:p>
          </table:table-cell>
          <table:table-cell office:value-type="string" table:style-name="ce9">
            <text:p>2 274 258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18:25</text:p>
          </table:table-cell>
          <table:table-cell office:value-type="string" table:style-name="ce9">
            <text:p>2 245 130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18:28</text:p>
          </table:table-cell>
          <table:table-cell office:value-type="string" table:style-name="ce9">
            <text:p>2 218 134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18:3</text:p>
          </table:table-cell>
          <table:table-cell office:value-type="string" table:style-name="ce9">
            <text:p>2 251 188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18:34</text:p>
          </table:table-cell>
          <table:table-cell office:value-type="string" table:style-name="ce9">
            <text:p>2 348 325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18:37</text:p>
          </table:table-cell>
          <table:table-cell office:value-type="string" table:style-name="ce9">
            <text:p>2 589 267.5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18:43</text:p>
          </table:table-cell>
          <table:table-cell office:value-type="string" table:style-name="ce9">
            <text:p>2 356 296.3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18:46</text:p>
          </table:table-cell>
          <table:table-cell office:value-type="string" table:style-name="ce9">
            <text:p>2 615 383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18:49</text:p>
          </table:table-cell>
          <table:table-cell office:value-type="string" table:style-name="ce9">
            <text:p>2 422 92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18:50</text:p>
          </table:table-cell>
          <table:table-cell office:value-type="string" table:style-name="ce9">
            <text:p>2 164 232.1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18:51</text:p>
          </table:table-cell>
          <table:table-cell office:value-type="string" table:style-name="ce9">
            <text:p>2 061 997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18:57</text:p>
          </table:table-cell>
          <table:table-cell office:value-type="string" table:style-name="ce9">
            <text:p>2 248 071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18:60</text:p>
          </table:table-cell>
          <table:table-cell office:value-type="string" table:style-name="ce9">
            <text:p>2 364 962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18:63</text:p>
          </table:table-cell>
          <table:table-cell office:value-type="string" table:style-name="ce9">
            <text:p>2 214 443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18:66</text:p>
          </table:table-cell>
          <table:table-cell office:value-type="string" table:style-name="ce9">
            <text:p>2 232 698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18:69</text:p>
          </table:table-cell>
          <table:table-cell office:value-type="string" table:style-name="ce9">
            <text:p>2 237 781.8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18:70</text:p>
          </table:table-cell>
          <table:table-cell office:value-type="string" table:style-name="ce9">
            <text:p>2 196 940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18:73</text:p>
          </table:table-cell>
          <table:table-cell office:value-type="string" table:style-name="ce9">
            <text:p>2 874 497.3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18:77</text:p>
          </table:table-cell>
          <table:table-cell office:value-type="string" table:style-name="ce9">
            <text:p>2 818 317.1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18:79</text:p>
          </table:table-cell>
          <table:table-cell office:value-type="string" table:style-name="ce9">
            <text:p>2 125 353.0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18:80</text:p>
          </table:table-cell>
          <table:table-cell office:value-type="string" table:style-name="ce9">
            <text:p>2 343 829.0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18:83</text:p>
          </table:table-cell>
          <table:table-cell office:value-type="string" table:style-name="ce9">
            <text:p>2 297 391.4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18:84</text:p>
          </table:table-cell>
          <table:table-cell office:value-type="string" table:style-name="ce9">
            <text:p>2 194 062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18:87</text:p>
          </table:table-cell>
          <table:table-cell office:value-type="string" table:style-name="ce9">
            <text:p>2 235 040.47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18:90</text:p>
          </table:table-cell>
          <table:table-cell office:value-type="string" table:style-name="ce9">
            <text:p>2 236 623.0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18:93</text:p>
          </table:table-cell>
          <table:table-cell office:value-type="string" table:style-name="ce9">
            <text:p>2 246 923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18:94</text:p>
          </table:table-cell>
          <table:table-cell office:value-type="string" table:style-name="ce9">
            <text:p>2 863 561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18:95</text:p>
          </table:table-cell>
          <table:table-cell office:value-type="string" table:style-name="ce9">
            <text:p>1 912 559.2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18:97</text:p>
          </table:table-cell>
          <table:table-cell office:value-type="string" table:style-name="ce9">
            <text:p>2 117 994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426:11</text:p>
          </table:table-cell>
          <table:table-cell office:value-type="string" table:style-name="ce9">
            <text:p>74 876 024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426:13</text:p>
          </table:table-cell>
          <table:table-cell office:value-type="string" table:style-name="ce9">
            <text:p>15 458 410.8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426:549</text:p>
          </table:table-cell>
          <table:table-cell office:value-type="string" table:style-name="ce9">
            <text:p>12 600 879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426:550</text:p>
          </table:table-cell>
          <table:table-cell office:value-type="string" table:style-name="ce9">
            <text:p>49 587 440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0:0000000:499201</text:p>
          </table:table-cell>
          <table:table-cell office:value-type="string" table:style-name="ce9">
            <text:p>4 611 705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38:2604</text:p>
          </table:table-cell>
          <table:table-cell office:value-type="string" table:style-name="ce9">
            <text:p>80 030 922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38:32</text:p>
          </table:table-cell>
          <table:table-cell office:value-type="string" table:style-name="ce9">
            <text:p>844 209 408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49:3999</text:p>
          </table:table-cell>
          <table:table-cell office:value-type="string" table:style-name="ce9">
            <text:p>22 256 260.9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52:3668</text:p>
          </table:table-cell>
          <table:table-cell office:value-type="string" table:style-name="ce9">
            <text:p>78 536 320.6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52:67</text:p>
          </table:table-cell>
          <table:table-cell office:value-type="string" table:style-name="ce9">
            <text:p>7 751 270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70:2188</text:p>
          </table:table-cell>
          <table:table-cell office:value-type="string" table:style-name="ce9">
            <text:p>27 629 721.2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79:2287</text:p>
          </table:table-cell>
          <table:table-cell office:value-type="string" table:style-name="ce9">
            <text:p>69 326 182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16:3910</text:p>
          </table:table-cell>
          <table:table-cell office:value-type="string" table:style-name="ce9">
            <text:p>491 271 71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22:8</text:p>
          </table:table-cell>
          <table:table-cell office:value-type="string" table:style-name="ce9">
            <text:p>157 738 890.0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26:3958</text:p>
          </table:table-cell>
          <table:table-cell office:value-type="string" table:style-name="ce9">
            <text:p>31 060 713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29:5357</text:p>
          </table:table-cell>
          <table:table-cell office:value-type="string" table:style-name="ce9">
            <text:p>415 319 117.7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29:6525</text:p>
          </table:table-cell>
          <table:table-cell office:value-type="string" table:style-name="ce9">
            <text:p>323 194 121.6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41:25</text:p>
          </table:table-cell>
          <table:table-cell office:value-type="string" table:style-name="ce9">
            <text:p>760 711 460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44:5773</text:p>
          </table:table-cell>
          <table:table-cell office:value-type="string" table:style-name="ce9">
            <text:p>142 675 434.7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07:50</text:p>
          </table:table-cell>
          <table:table-cell office:value-type="string" table:style-name="ce9">
            <text:p>271 170 131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16:5116</text:p>
          </table:table-cell>
          <table:table-cell office:value-type="string" table:style-name="ce9">
            <text:p>57 126 651.9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29:1415</text:p>
          </table:table-cell>
          <table:table-cell office:value-type="string" table:style-name="ce9">
            <text:p>5 616 169 406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4:75</text:p>
          </table:table-cell>
          <table:table-cell office:value-type="string" table:style-name="ce9">
            <text:p>133 160 128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5006:8316</text:p>
          </table:table-cell>
          <table:table-cell office:value-type="string" table:style-name="ce9">
            <text:p>23 587 975.5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5006:8317</text:p>
          </table:table-cell>
          <table:table-cell office:value-type="string" table:style-name="ce9">
            <text:p>123 903 051.0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5006:8318</text:p>
          </table:table-cell>
          <table:table-cell office:value-type="string" table:style-name="ce9">
            <text:p>267 540 023.3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5006:8319</text:p>
          </table:table-cell>
          <table:table-cell office:value-type="string" table:style-name="ce9">
            <text:p>12 196 319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5006:8320</text:p>
          </table:table-cell>
          <table:table-cell office:value-type="string" table:style-name="ce9">
            <text:p>3 295 855 281.5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5012:38</text:p>
          </table:table-cell>
          <table:table-cell office:value-type="string" table:style-name="ce9">
            <text:p>414 612 504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6026:126</text:p>
          </table:table-cell>
          <table:table-cell office:value-type="string" table:style-name="ce9">
            <text:p>19 537 471.7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1004:2189</text:p>
          </table:table-cell>
          <table:table-cell office:value-type="string" table:style-name="ce9">
            <text:p>10 223 533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1004:2190</text:p>
          </table:table-cell>
          <table:table-cell office:value-type="string" table:style-name="ce9">
            <text:p>6 393 538.3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1004:2191</text:p>
          </table:table-cell>
          <table:table-cell office:value-type="string" table:style-name="ce9">
            <text:p>5 106 66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7002:3332</text:p>
          </table:table-cell>
          <table:table-cell office:value-type="string" table:style-name="ce9">
            <text:p>1 281 900 807.5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2:12</text:p>
          </table:table-cell>
          <table:table-cell office:value-type="string" table:style-name="ce9">
            <text:p>825 495 244.8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08:8298</text:p>
          </table:table-cell>
          <table:table-cell office:value-type="string" table:style-name="ce9">
            <text:p>305 490 554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1016:19</text:p>
          </table:table-cell>
          <table:table-cell office:value-type="string" table:style-name="ce9">
            <text:p>14 561 16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2001:28</text:p>
          </table:table-cell>
          <table:table-cell office:value-type="string" table:style-name="ce9">
            <text:p>5 771 547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3003:20</text:p>
          </table:table-cell>
          <table:table-cell office:value-type="string" table:style-name="ce9">
            <text:p>18 340 073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9005:62</text:p>
          </table:table-cell>
          <table:table-cell office:value-type="string" table:style-name="ce9">
            <text:p>59 261 883.5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12010:7239</text:p>
          </table:table-cell>
          <table:table-cell office:value-type="string" table:style-name="ce9">
            <text:p>6 418 951.5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5009:4964</text:p>
          </table:table-cell>
          <table:table-cell office:value-type="string" table:style-name="ce9">
            <text:p>731 578 003.6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3003:9</text:p>
          </table:table-cell>
          <table:table-cell office:value-type="string" table:style-name="ce9">
            <text:p>7 258 120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7002:6</text:p>
          </table:table-cell>
          <table:table-cell office:value-type="string" table:style-name="ce9">
            <text:p>14 690.3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4019:4104</text:p>
          </table:table-cell>
          <table:table-cell office:value-type="string" table:style-name="ce9">
            <text:p>293 077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7:29913</text:p>
          </table:table-cell>
          <table:table-cell office:value-type="string" table:style-name="ce9">
            <text:p>72 566 154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6008:1670</text:p>
          </table:table-cell>
          <table:table-cell office:value-type="string" table:style-name="ce9">
            <text:p>905 930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6008:1671</text:p>
          </table:table-cell>
          <table:table-cell office:value-type="string" table:style-name="ce9">
            <text:p>736 433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6008:1672</text:p>
          </table:table-cell>
          <table:table-cell office:value-type="string" table:style-name="ce9">
            <text:p>6 692 192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6010:8294</text:p>
          </table:table-cell>
          <table:table-cell office:value-type="string" table:style-name="ce9">
            <text:p>26 266 054.1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0:0005004:58</text:p>
          </table:table-cell>
          <table:table-cell office:value-type="string" table:style-name="ce9">
            <text:p>5 635 586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2:0050610:1004</text:p>
          </table:table-cell>
          <table:table-cell office:value-type="string" table:style-name="ce9">
            <text:p>81 258 621.8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2:0050610:1005</text:p>
          </table:table-cell>
          <table:table-cell office:value-type="string" table:style-name="ce9">
            <text:p>129 957 101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000000:18914</text:p>
          </table:table-cell>
          <table:table-cell office:value-type="string" table:style-name="ce9">
            <text:p>1 899 683.46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000000:18915</text:p>
          </table:table-cell>
          <table:table-cell office:value-type="string" table:style-name="ce9">
            <text:p>1 513 692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000000:18916</text:p>
          </table:table-cell>
          <table:table-cell office:value-type="string" table:style-name="ce9">
            <text:p>2 365 491.6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18917</text:p>
          </table:table-cell>
          <table:table-cell office:value-type="string" table:style-name="ce9">
            <text:p>709 264.1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000000:18918</text:p>
          </table:table-cell>
          <table:table-cell office:value-type="string" table:style-name="ce9">
            <text:p>16 442 528.8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18920</text:p>
          </table:table-cell>
          <table:table-cell office:value-type="string" table:style-name="ce9">
            <text:p>77 273 658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9950</text:p>
          </table:table-cell>
          <table:table-cell office:value-type="string" table:style-name="ce9">
            <text:p>139 856 687.4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10407:324</text:p>
          </table:table-cell>
          <table:table-cell office:value-type="string" table:style-name="ce9">
            <text:p>466 344 853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10407:325</text:p>
          </table:table-cell>
          <table:table-cell office:value-type="string" table:style-name="ce9">
            <text:p>8 302 563.0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10504:19323</text:p>
          </table:table-cell>
          <table:table-cell office:value-type="string" table:style-name="ce9">
            <text:p>11 527 716.7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201:404</text:p>
          </table:table-cell>
          <table:table-cell office:value-type="string" table:style-name="ce9">
            <text:p>5 770 477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40225:463</text:p>
          </table:table-cell>
          <table:table-cell office:value-type="string" table:style-name="ce9">
            <text:p>1 627 218.9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225:464</text:p>
          </table:table-cell>
          <table:table-cell office:value-type="string" table:style-name="ce9">
            <text:p>1 513 692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225:465</text:p>
          </table:table-cell>
          <table:table-cell office:value-type="string" table:style-name="ce9">
            <text:p>1 619 650.44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25:466</text:p>
          </table:table-cell>
          <table:table-cell office:value-type="string" table:style-name="ce9">
            <text:p>1 801 293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305:1</text:p>
          </table:table-cell>
          <table:table-cell office:value-type="string" table:style-name="ce9">
            <text:p>2 779 973.9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80609:763</text:p>
          </table:table-cell>
          <table:table-cell office:value-type="string" table:style-name="ce9">
            <text:p>1 339 155.6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80609:766</text:p>
          </table:table-cell>
          <table:table-cell office:value-type="string" table:style-name="ce9">
            <text:p>1 614 775.9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915:412</text:p>
          </table:table-cell>
          <table:table-cell office:value-type="string" table:style-name="ce9">
            <text:p>1 467 645.71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915:413</text:p>
          </table:table-cell>
          <table:table-cell office:value-type="string" table:style-name="ce9">
            <text:p>1 918 209.63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9:0020307:748</text:p>
          </table:table-cell>
          <table:table-cell office:value-type="string" table:style-name="ce9">
            <text:p>4 238 508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41:4335</text:p>
          </table:table-cell>
          <table:table-cell office:value-type="string" table:style-name="ce9">
            <text:p>41 614 810.05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0:0020441:4343</text:p>
          </table:table-cell>
          <table:table-cell office:value-type="string" table:style-name="ce9">
            <text:p>44 846 478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50401:1756</text:p>
          </table:table-cell>
          <table:table-cell office:value-type="string" table:style-name="ce9">
            <text:p>2 226 653.8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50401:1757</text:p>
          </table:table-cell>
          <table:table-cell office:value-type="string" table:style-name="ce9">
            <text:p>3 823 823.52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1:0150401:1758</text:p>
          </table:table-cell>
          <table:table-cell office:value-type="string" table:style-name="ce9">
            <text:p>2 774 031.4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232:479</text:p>
          </table:table-cell>
          <table:table-cell office:value-type="string" table:style-name="ce9">
            <text:p>3 107 127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232:480</text:p>
          </table:table-cell>
          <table:table-cell office:value-type="string" table:style-name="ce9">
            <text:p>2 444 547.6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212:384</text:p>
          </table:table-cell>
          <table:table-cell office:value-type="string" table:style-name="ce9">
            <text:p>114 019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212:385</text:p>
          </table:table-cell>
          <table:table-cell office:value-type="string" table:style-name="ce9">
            <text:p>114 019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212:386</text:p>
          </table:table-cell>
          <table:table-cell office:value-type="string" table:style-name="ce9">
            <text:p>114 019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212:387</text:p>
          </table:table-cell>
          <table:table-cell office:value-type="string" table:style-name="ce9">
            <text:p>114 019.00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212:388</text:p>
          </table:table-cell>
          <table:table-cell office:value-type="string" table:style-name="ce9">
            <text:p>58 14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212:389</text:p>
          </table:table-cell>
          <table:table-cell office:value-type="string" table:style-name="ce9">
            <text:p>58 14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40212:390</text:p>
          </table:table-cell>
          <table:table-cell office:value-type="string" table:style-name="ce9">
            <text:p>58 14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40212:391</text:p>
          </table:table-cell>
          <table:table-cell office:value-type="string" table:style-name="ce9">
            <text:p>58 149.69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40302:486</text:p>
          </table:table-cell>
          <table:table-cell office:value-type="string" table:style-name="ce9">
            <text:p>2 095 664.38</text:p>
          </table:table-cell>
          <table:table-cell office:value-type="date" office:date-value="2024-08-29T00:00:00" table:style-name="ce8">
            <text:p>29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1113: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5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38: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313:2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114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114: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5:14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2:25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32:26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32:26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32:26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33:24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34:26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44:28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45:27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7:32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52:26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54:27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55:3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57:33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69:48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72:23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74:27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76: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76: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76:23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77:26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79: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79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82:4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84:23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86:30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09:40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29: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3012:25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4007:118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9004:15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1009:105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5003:59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5001:92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01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3005:113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3005:113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2T00:00:00" table:number-columns-spanned="2" table:number-rows-spanned="1" table:style-name="ce14">
            <text:p>2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6: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22: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5001:71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7001:36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3: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08: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11:9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11:9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11:9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11:9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40408:2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1007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1007: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1007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1007: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1007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1007: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1007: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1007: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1007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803: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1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2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2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2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2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00000:2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2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00000: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5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07:2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310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330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330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42: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45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12: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12:2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13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13: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13: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13: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13: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13: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13: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13: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13:1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13: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13: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13: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13: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13: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13: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13: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13:1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13: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13: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13: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13:1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13: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13: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13: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13: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13: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13:1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13:1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13: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13:1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13: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13:1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13:1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13: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13: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13: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13:1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13: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13:1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13:1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13:1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13:1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13:1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13:1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13: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13:1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13:1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13:1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13:1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13: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13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13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13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13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13: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13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13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213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213: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13:2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13:2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13:2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13: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13:2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13:2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13:2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13:2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13:2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13:2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13:2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13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13: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13:3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13:3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13:3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13:3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13:3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13:3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13:3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13:3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13:3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13:3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13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13:3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13:3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13:3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13:3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13:3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13:3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13:3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13:3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13:3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13:3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13:3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13:3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13: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213:3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213:3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213:3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213:3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13: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13:3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213:3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213:3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213:3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213:3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213:3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213:3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213:3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213:3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213: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213:3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213:3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13:3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13:3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13:3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13:3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13:3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13:3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13:3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213: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213:3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13:3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13:3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13:3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13:3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213:3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13:3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13:3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13:3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13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13:3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13:3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13:3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213:3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213:3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213:3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213:3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213:3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13: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13:3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13:3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13:3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13:3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13:3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13:3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13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13:3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13:3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13:3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13:3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13:3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13:3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13:3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13:3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213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213:3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213:3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213:3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213:3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213:3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213:3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213:3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213: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213:4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213:4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213:4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13:4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13:4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13:4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13:4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13:4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13:4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213: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213:4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213:4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213: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213:4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213:4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213:4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13:4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13:4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13:4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13:4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213:4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213: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213:4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213:4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213:4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13:4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13:4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13:4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13:4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13: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13:4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13:4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13:4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13:4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13:4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13:4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13: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13:4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13:4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13:4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13:4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13:4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13:4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13:4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13:4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13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13:4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13:4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13:4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213:4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213:4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213:4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213:4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213:4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213:4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213:4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213:4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213:4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213:4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213:4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213:4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213:4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213:4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213:4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213:4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213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213:4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213:4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213:4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213:4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213:4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213:4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213:4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213:4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213:4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213:4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213: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13:4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213:4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213:4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213:4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213:4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13:4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213:4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213: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213:5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213:5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213: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213: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213: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213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213: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213: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13: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13: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13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13: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13: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13: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13: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13: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13: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13: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13: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13: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13: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13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13: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13: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13: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13: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13: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13: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13: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13: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13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13: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13: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13: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13: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13: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13: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13: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13: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13: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13:8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13:8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13: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13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13: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13: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13: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13: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13: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13: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13: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13: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13: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15: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21: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24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24: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24: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24: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24: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24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24: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24: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24:1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24: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24: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24: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24: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24:1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24: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24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24: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24:1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24: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24:1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24: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224: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224: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224: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224: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224:1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224:1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224:1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224:1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224:1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224:1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224:1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224:1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24:1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24:1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24:1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24: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24:1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24:1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24:1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24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24:1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24:1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24:1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24:1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24:1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24:1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24:1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24:1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24:1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24:1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24:1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24:1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24:1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24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224:1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224:1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224:1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224:1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224:1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224:1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224:1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224: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224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224:2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224:2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224:2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24:2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24:2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24:2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24:2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24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224:2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224:2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224:2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224:2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224:2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224:2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224:2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224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224:2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224:2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224:2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224: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224: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224: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224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224: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224: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224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224: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224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224:3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224: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224:3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224: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224: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24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24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24: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24: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24: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24: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24: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24: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224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224: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224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224: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224: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224: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224: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224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224: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224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224: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224: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224: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224: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224: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224: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224: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224: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224: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224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224: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224: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224: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224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224: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224: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224: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224: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224: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224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224: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224: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24: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24: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24: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224: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253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253: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253:1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253:1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253:1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253: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253: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253: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253: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253: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253: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253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253:1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253: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253:1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253: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253:1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253:1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253: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253: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253:1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253: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253: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253:1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253:1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253: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253:1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253: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253:1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253:1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253:1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253:1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253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253:1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253: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253:1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253: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253:1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253: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253:1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253:1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253: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253: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253: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253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253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253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253: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253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253: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253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253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253: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253: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253: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253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253: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253: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253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253: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253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253: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253: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253: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253: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253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253: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253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253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253: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253: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253: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253: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253: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253: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253: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253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253: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253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253: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253: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253: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253: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253: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253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253:5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253: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253: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253: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253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253: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253: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253: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253: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253: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253: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253: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253: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253: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253: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253: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253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253: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253: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253: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253: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253: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253: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253: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253: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253: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253: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253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253: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253: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253: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253: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253: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253: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253: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253: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253: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253: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253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253:9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253: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253: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253: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253: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253: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253: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253: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254:1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254:1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254:1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254:1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254:1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254:2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254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318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318:1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318:1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318:1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318: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318: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318: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318:1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318:1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318:1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318:1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318:1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318:18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318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318: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318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318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318: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318: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415:2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40405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302013: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0:0000000:4991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0:0000000:4991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01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01: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02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02: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02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02: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03:10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52: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54: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78: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79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2002: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2016: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2016: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17: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24:10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24:10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24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24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24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24:3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24: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24:37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24:37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24:38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24: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24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24: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24: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24:7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24:7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24: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24: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24: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24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25: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26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44: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12: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12:1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2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2:1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2: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2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2:55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12:56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12: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16:1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18:1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18:1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18:1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8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18: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18:69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18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8:70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8:70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18:77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18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18:81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18:81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8: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8: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8:8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9:1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30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30: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30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30: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30: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5012: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00: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6000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6000: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6000: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00:4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00: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00: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00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00: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14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14:37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14:37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14:37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14:37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14:37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14:37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14: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14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14: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14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14: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14: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14: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14: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14: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14: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15: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15:10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15:10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15:10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15: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15:1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15:1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15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15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15: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15: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15:37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15:37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15:378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15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15:38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15:43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15:43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15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15: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15:6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15: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15: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15: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15: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15:9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16: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26:46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7002: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10005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19010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5004: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5004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5008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5009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16: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16: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16:10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16: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16:1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6:1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6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6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6: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16: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16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16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16: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16: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16: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16: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16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16: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16: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6: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16: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16: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16:78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16:78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16: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6:79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6:79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6:79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6:79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6:79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6:79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6:79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6:792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6:79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6:82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6:826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16:82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16:82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16:82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6:82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16: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16:8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16: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1007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1003: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1004:5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2001:10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2001:1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2001:107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2001:1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2001:113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2001:1137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2001:113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2001:115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2001:1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2001: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2001: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2001: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2001: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2001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2001: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2001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2001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2001: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2001: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2001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2001: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2001: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2001: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2001: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2001:9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2001:92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2001:92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2001:9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2001:93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2001:95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2001:96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2001: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5002: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9005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6:1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6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7001:37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4019:1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000000:24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000000:97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20313:5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40219:1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40308:34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71007:2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71007: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71007:3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71007:3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1:0151801:3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00000:2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00000:4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00000:460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00000:4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00000:5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00000:6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00000:6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20132:10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20132:44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20132:48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20221:100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20221:10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20221:10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20221:105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20221:12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20221: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20221:5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20221:5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20221:5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20221:5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20221:5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20221:5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20221:5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20221:56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20221:59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20221:59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20221:5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20221:60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20221:60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30213: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30213: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30213: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30213: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30213:32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30213:3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30213:32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30213:3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30213:3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30213:3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30213:33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30213:33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30213:3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30213:3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30213:3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30213:3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30213:3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30213:34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30213:35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30213:35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30213:3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30213:3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30213:37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30213:3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30213:37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30213:3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30213:37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30213:3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30213:38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30213:39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30213:4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30213:4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30213:4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30213:41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30213:4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30213:41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30213:4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30213:4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30213:43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30213:43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30213:43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30213:43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30213:43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30213:43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30213:43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30213:4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30213:44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30213:44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30213:4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30213:44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30213:4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30213:4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30213:4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30213:45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30213:45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30213:45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30213:46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30213:46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30213:46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30213:4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30213:46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30213:4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30213:47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30213:47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30213:48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30213:48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30213:4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30213:48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30213:4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30213:49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30213:509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30213:51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30213:51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30213:51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30213:52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30213:52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30213:5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30213:56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30213:56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30213:57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30213:575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30213:58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30213: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30213:90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30213:903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30213:91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30213:92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30213:92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30224: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30224: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30224: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30253:40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30253:41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30253:412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30253:4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30253:4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30253:45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30253: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30253:4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30253:5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30253:6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30254:427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30254:42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30254:43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30426:271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30426:299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30426:3018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30650:940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30650:944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30650:946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30650:991</text:p>
          </table:table-cell>
          <table:table-cell office:value-type="date" office:date-value="2024-08-29T00:00:00" table:style-name="ce11">
            <text:p>29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06be48f8f662b20e7a08323f7ff21a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04T06:08:00Z</meta:creation-date>
    <dc:date>2024-09-04T06:20:53Z</dc:date>
  </office:meta>
</office:document-meta>
</file>