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94</text:p>
          </table:table-cell>
          <table:table-cell table:number-columns-repeated="3" table:style-name="ce3"/>
          <table:table-cell office:value-type="string" table:style-name="ce4">
            <text:p>04.09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9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67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629</text:p>
          </table:table-cell>
          <table:table-cell office:value-type="string" table:style-name="ce9">
            <text:p>15 909 088.60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10706:25</text:p>
          </table:table-cell>
          <table:table-cell office:value-type="string" table:style-name="ce9">
            <text:p>2 981 808.00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40412:209</text:p>
          </table:table-cell>
          <table:table-cell office:value-type="string" table:style-name="ce9">
            <text:p>1 230 912.50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40505:161</text:p>
          </table:table-cell>
          <table:table-cell office:value-type="string" table:style-name="ce9">
            <text:p>2 108 275.34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40505:217</text:p>
          </table:table-cell>
          <table:table-cell office:value-type="string" table:style-name="ce9">
            <text:p>2 037 092.26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214:23</text:p>
          </table:table-cell>
          <table:table-cell office:value-type="string" table:style-name="ce9">
            <text:p>206 296.56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1113:14</text:p>
          </table:table-cell>
          <table:table-cell office:value-type="string" table:style-name="ce9">
            <text:p>15 275 552.52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07:36</text:p>
          </table:table-cell>
          <table:table-cell office:value-type="string" table:style-name="ce9">
            <text:p>2 826 262.92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451:86</text:p>
          </table:table-cell>
          <table:table-cell office:value-type="string" table:style-name="ce9">
            <text:p>1 491 512.40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318:152</text:p>
          </table:table-cell>
          <table:table-cell office:value-type="string" table:style-name="ce9">
            <text:p>2 330 244.78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318:155</text:p>
          </table:table-cell>
          <table:table-cell office:value-type="string" table:style-name="ce9">
            <text:p>2 317 577.36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318:158</text:p>
          </table:table-cell>
          <table:table-cell office:value-type="string" table:style-name="ce9">
            <text:p>2 175 208.20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318:159</text:p>
          </table:table-cell>
          <table:table-cell office:value-type="string" table:style-name="ce9">
            <text:p>2 098 964.92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318:165</text:p>
          </table:table-cell>
          <table:table-cell office:value-type="string" table:style-name="ce9">
            <text:p>2 495 008.16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318:168</text:p>
          </table:table-cell>
          <table:table-cell office:value-type="string" table:style-name="ce9">
            <text:p>3 361 751.14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318:175</text:p>
          </table:table-cell>
          <table:table-cell office:value-type="string" table:style-name="ce9">
            <text:p>2 842 671.32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318:178</text:p>
          </table:table-cell>
          <table:table-cell office:value-type="string" table:style-name="ce9">
            <text:p>2 612 934.51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318:181</text:p>
          </table:table-cell>
          <table:table-cell office:value-type="string" table:style-name="ce9">
            <text:p>34 579 872.60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40212:30</text:p>
          </table:table-cell>
          <table:table-cell office:value-type="string" table:style-name="ce9">
            <text:p>2 419 132.51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40411:224</text:p>
          </table:table-cell>
          <table:table-cell office:value-type="string" table:style-name="ce9">
            <text:p>990 044.16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40411:287</text:p>
          </table:table-cell>
          <table:table-cell office:value-type="string" table:style-name="ce9">
            <text:p>1 023 853.74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40411:294</text:p>
          </table:table-cell>
          <table:table-cell office:value-type="string" table:style-name="ce9">
            <text:p>1 028 153.82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40411:297</text:p>
          </table:table-cell>
          <table:table-cell office:value-type="string" table:style-name="ce9">
            <text:p>1 033 639.55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40411:312</text:p>
          </table:table-cell>
          <table:table-cell office:value-type="string" table:style-name="ce9">
            <text:p>2 265 039.36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40411:316</text:p>
          </table:table-cell>
          <table:table-cell office:value-type="string" table:style-name="ce9">
            <text:p>1 557 581.83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40411:317</text:p>
          </table:table-cell>
          <table:table-cell office:value-type="string" table:style-name="ce9">
            <text:p>2 038 315.60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40411:318</text:p>
          </table:table-cell>
          <table:table-cell office:value-type="string" table:style-name="ce9">
            <text:p>1 079 460.74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40411:323</text:p>
          </table:table-cell>
          <table:table-cell office:value-type="string" table:style-name="ce9">
            <text:p>1 001 355.42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40411:342</text:p>
          </table:table-cell>
          <table:table-cell office:value-type="string" table:style-name="ce9">
            <text:p>1 159 470.00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61:0020247:1</text:p>
          </table:table-cell>
          <table:table-cell office:value-type="string" table:style-name="ce9">
            <text:p>3 692 167.20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0:0000000:499201</text:p>
          </table:table-cell>
          <table:table-cell office:value-type="string" table:style-name="ce9">
            <text:p>4 611 705.66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0:0000000:66291</text:p>
          </table:table-cell>
          <table:table-cell office:value-type="string" table:style-name="ce9">
            <text:p>30 394 714.32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1030:4253</text:p>
          </table:table-cell>
          <table:table-cell office:value-type="string" table:style-name="ce9">
            <text:p>53 019 469.44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4T00:00:00" table:style-name="ce8">
            <text:p>24.08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1090:4078</text:p>
          </table:table-cell>
          <table:table-cell office:value-type="string" table:style-name="ce9">
            <text:p>2 791 731.00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07002:82</text:p>
          </table:table-cell>
          <table:table-cell office:value-type="string" table:style-name="ce9">
            <text:p>74 557 378.28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18012:3301</text:p>
          </table:table-cell>
          <table:table-cell office:value-type="string" table:style-name="ce9">
            <text:p>686 651 844.00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3:0006003:11672</text:p>
          </table:table-cell>
          <table:table-cell office:value-type="string" table:style-name="ce9">
            <text:p>394 649 443.32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06012:10678</text:p>
          </table:table-cell>
          <table:table-cell office:value-type="string" table:style-name="ce9">
            <text:p>31 503 502.91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4:0003011:2823</text:p>
          </table:table-cell>
          <table:table-cell office:value-type="string" table:style-name="ce9">
            <text:p>53 197 610.05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4:0004020:107</text:p>
          </table:table-cell>
          <table:table-cell office:value-type="string" table:style-name="ce9">
            <text:p>281 481 727.56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4:0006001:3426</text:p>
          </table:table-cell>
          <table:table-cell office:value-type="string" table:style-name="ce9">
            <text:p>31 347 008.00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5:0004001:20</text:p>
          </table:table-cell>
          <table:table-cell office:value-type="string" table:style-name="ce9">
            <text:p>6 198 093.58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5:0010009:7059</text:p>
          </table:table-cell>
          <table:table-cell office:value-type="string" table:style-name="ce9">
            <text:p>22 546 753.72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6:0005018:4784</text:p>
          </table:table-cell>
          <table:table-cell office:value-type="string" table:style-name="ce9">
            <text:p>170 731 587.20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6:0012010:7220</text:p>
          </table:table-cell>
          <table:table-cell office:value-type="string" table:style-name="ce9">
            <text:p>1 171 642.42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12006:6299</text:p>
          </table:table-cell>
          <table:table-cell office:value-type="string" table:style-name="ce9">
            <text:p>83 672 989.44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8:0012005:18474</text:p>
          </table:table-cell>
          <table:table-cell office:value-type="string" table:style-name="ce9">
            <text:p>508 094 526.45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9:0002019:44</text:p>
          </table:table-cell>
          <table:table-cell office:value-type="string" table:style-name="ce9">
            <text:p>84 340 998.39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2021:7142</text:p>
          </table:table-cell>
          <table:table-cell office:value-type="string" table:style-name="ce9">
            <text:p>16 481 626.26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3003:5</text:p>
          </table:table-cell>
          <table:table-cell office:value-type="string" table:style-name="ce9">
            <text:p>13 763 158.80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6002:2094</text:p>
          </table:table-cell>
          <table:table-cell office:value-type="string" table:style-name="ce9">
            <text:p>776 631.18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6010:8292</text:p>
          </table:table-cell>
          <table:table-cell office:value-type="string" table:style-name="ce9">
            <text:p>3 184 956.00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6010:8293</text:p>
          </table:table-cell>
          <table:table-cell office:value-type="string" table:style-name="ce9">
            <text:p>2 420 566.56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6011:6346</text:p>
          </table:table-cell>
          <table:table-cell office:value-type="string" table:style-name="ce9">
            <text:p>4 229 846.92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9:0006011:6347</text:p>
          </table:table-cell>
          <table:table-cell office:value-type="string" table:style-name="ce9">
            <text:p>3 038 011.60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6011:6348</text:p>
          </table:table-cell>
          <table:table-cell office:value-type="string" table:style-name="ce9">
            <text:p>3 791 672.17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000000:3138</text:p>
          </table:table-cell>
          <table:table-cell office:value-type="string" table:style-name="ce9">
            <text:p>698 022.50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000000:714</text:p>
          </table:table-cell>
          <table:table-cell office:value-type="string" table:style-name="ce9">
            <text:p>3 851 613.80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000000:9948</text:p>
          </table:table-cell>
          <table:table-cell office:value-type="string" table:style-name="ce9">
            <text:p>409 132 876.50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000000:9949</text:p>
          </table:table-cell>
          <table:table-cell office:value-type="string" table:style-name="ce9">
            <text:p>2 395 969 533.44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00107:5639</text:p>
          </table:table-cell>
          <table:table-cell office:value-type="string" table:style-name="ce9">
            <text:p>2 064 939.45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00107:5640</text:p>
          </table:table-cell>
          <table:table-cell office:value-type="string" table:style-name="ce9">
            <text:p>1 643 070.10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00107:5641</text:p>
          </table:table-cell>
          <table:table-cell office:value-type="string" table:style-name="ce9">
            <text:p>1 945 039.74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00107:5642</text:p>
          </table:table-cell>
          <table:table-cell office:value-type="string" table:style-name="ce9">
            <text:p>2 104 906.02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00107:5643</text:p>
          </table:table-cell>
          <table:table-cell office:value-type="string" table:style-name="ce9">
            <text:p>2 144 872.59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00107:5644</text:p>
          </table:table-cell>
          <table:table-cell office:value-type="string" table:style-name="ce9">
            <text:p>2 127 109.67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00107:5645</text:p>
          </table:table-cell>
          <table:table-cell office:value-type="string" table:style-name="ce9">
            <text:p>2 016 091.42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00107:5646</text:p>
          </table:table-cell>
          <table:table-cell office:value-type="string" table:style-name="ce9">
            <text:p>3 850 112.91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00107:5647</text:p>
          </table:table-cell>
          <table:table-cell office:value-type="string" table:style-name="ce9">
            <text:p>2 220 365.00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00107:5648</text:p>
          </table:table-cell>
          <table:table-cell office:value-type="string" table:style-name="ce9">
            <text:p>2 131 550.40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20201:682</text:p>
          </table:table-cell>
          <table:table-cell office:value-type="string" table:style-name="ce9">
            <text:p>1 782 207.42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20201:683</text:p>
          </table:table-cell>
          <table:table-cell office:value-type="string" table:style-name="ce9">
            <text:p>1 776 145.49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90603:410</text:p>
          </table:table-cell>
          <table:table-cell office:value-type="string" table:style-name="ce9">
            <text:p>3 808 502.72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90603:411</text:p>
          </table:table-cell>
          <table:table-cell office:value-type="string" table:style-name="ce9">
            <text:p>3 808 502.72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90603:412</text:p>
          </table:table-cell>
          <table:table-cell office:value-type="string" table:style-name="ce9">
            <text:p>3 168 280.28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90603:413</text:p>
          </table:table-cell>
          <table:table-cell office:value-type="string" table:style-name="ce9">
            <text:p>3 168 280.28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0:0000000:298538</text:p>
          </table:table-cell>
          <table:table-cell office:value-type="string" table:style-name="ce9">
            <text:p>13 640.16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1:0150401:1749</text:p>
          </table:table-cell>
          <table:table-cell office:value-type="string" table:style-name="ce9">
            <text:p>2 670 420.72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1:0150401:1750</text:p>
          </table:table-cell>
          <table:table-cell office:value-type="string" table:style-name="ce9">
            <text:p>2 918 695.56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1:0150401:1751</text:p>
          </table:table-cell>
          <table:table-cell office:value-type="string" table:style-name="ce9">
            <text:p>3 286 220.52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1:0150401:1752</text:p>
          </table:table-cell>
          <table:table-cell office:value-type="string" table:style-name="ce9">
            <text:p>2 390 867.16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1:0150401:1753</text:p>
          </table:table-cell>
          <table:table-cell office:value-type="string" table:style-name="ce9">
            <text:p>1 966 649.52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1:0150401:1754</text:p>
          </table:table-cell>
          <table:table-cell office:value-type="string" table:style-name="ce9">
            <text:p>2 212 969.44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00000:105523</text:p>
          </table:table-cell>
          <table:table-cell office:value-type="string" table:style-name="ce9">
            <text:p>463 568.00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00000:355</text:p>
          </table:table-cell>
          <table:table-cell office:value-type="string" table:style-name="ce9">
            <text:p>1 322 728.32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30101:518</text:p>
          </table:table-cell>
          <table:table-cell office:value-type="string" table:style-name="ce9">
            <text:p>2 551 236.21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30101:519</text:p>
          </table:table-cell>
          <table:table-cell office:value-type="string" table:style-name="ce9">
            <text:p>229 841.10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30139:973</text:p>
          </table:table-cell>
          <table:table-cell office:value-type="string" table:style-name="ce9">
            <text:p>3 065 662.04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30522:629</text:p>
          </table:table-cell>
          <table:table-cell office:value-type="string" table:style-name="ce9">
            <text:p>199 519.00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30522:630</text:p>
          </table:table-cell>
          <table:table-cell office:value-type="string" table:style-name="ce9">
            <text:p>173 581.53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30522:631</text:p>
          </table:table-cell>
          <table:table-cell office:value-type="string" table:style-name="ce9">
            <text:p>175 576.72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30522:632</text:p>
          </table:table-cell>
          <table:table-cell office:value-type="string" table:style-name="ce9">
            <text:p>99 759.50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30522:633</text:p>
          </table:table-cell>
          <table:table-cell office:value-type="string" table:style-name="ce9">
            <text:p>99 759.50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30522:634</text:p>
          </table:table-cell>
          <table:table-cell office:value-type="string" table:style-name="ce9">
            <text:p>99 759.50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30522:635</text:p>
          </table:table-cell>
          <table:table-cell office:value-type="string" table:style-name="ce9">
            <text:p>99 759.50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40308:13</text:p>
          </table:table-cell>
          <table:table-cell office:value-type="string" table:style-name="ce9">
            <text:p>696 201.00</text:p>
          </table:table-cell>
          <table:table-cell office:value-type="date" office:date-value="2024-08-28T00:00:00" table:style-name="ce8">
            <text:p>28.08.2024</text:p>
          </table:table-cell>
          <table:table-cell office:value-type="date" office:date-value="2024-08-23T00:00:00" table:style-name="ce8">
            <text:p>23.08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11013:8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138:9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20407:6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2006:1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10005:437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4:0002007:19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4:0002014:1358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4018:10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1003:201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9:0004021:458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9:0004021:458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9:0005001:689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9:0005001:718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7:0000000:22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7:0000000:22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7:0000000:27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7:0000000:27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7:0120316:7399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0:0050330:148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000000:63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105:25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205:32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106:57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202:115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202:116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30304: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40303:5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30607:2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40426: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51802: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70301:1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70705:4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70705:4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90505:3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90505:3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90505:3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90505:4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90505:5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90505:5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90505: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90505:6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90505:6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90505:7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90505:7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90505:8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90505:8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90505:8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90505: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90802:10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90802:1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90802:12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90802:13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90802:13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90802:13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90802:14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90802:14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90802:15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90802: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90802:2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90802:2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90802:2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90802:3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90802:35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90802:3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90802:3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90802:4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90802:5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90802:5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90802:5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90802:6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90802:7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90802:8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90802:9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90802:9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90908:4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00000:54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223: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20229:21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20426:11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20426:1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20441:24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20441:26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20441:26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20441:47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20443:1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20443:10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20443:12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20454:51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118:17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118:18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118:21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118:27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118:27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118:27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118:27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118:27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118:27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118:28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118:28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118:28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118:28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30118:28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118:28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118:29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30118:29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118:29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30118:29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30118:29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30118:29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30118:29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30118:30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30118:30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30118:30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30118:30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30118:30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30118:30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30118:30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30118:31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30118:31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30118:31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30118:31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30118:31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30118:31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30118:31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30118:31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30118:31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30118:32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30118:32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30118:32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30118:32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30118:32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30142:12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30144: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30318:16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30318:16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30318:17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30405:10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30405:11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30405:11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30405:11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30405:11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30667:1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40411:15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40411:26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40411:26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40411:27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40411:27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40411:28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40411:28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40411:28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40411:28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40411:28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40411:29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40411:29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40411:29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40411:29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40411:29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40411:29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40411:29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40411:29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40411:30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40411:30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40411:30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40411:30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40411:30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40411:30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40411:30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40411:30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40411:30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40411:30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40411:31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40411:31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40411:31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40411:31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40411:31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40411:31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40411:32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40411:32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40411:32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40411:32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40411:32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40411:33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40411:34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40411:34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40411:35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40411:35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40411:35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40411:5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40411:5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40411:5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40411:8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40411:8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40411:9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40411:9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61:0020225: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61:0020225: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61:0020225: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61:0020285:1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30:7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30:8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78:3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2009:404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2013:356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3005:248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3019:248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3022:299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3022:495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3023:335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3024:338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3024:5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3026:337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3026:395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3026:4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3027:10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3027:12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3027:1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3027:366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3027:766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3027:9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3029:3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3029:524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3029:7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3030:436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3030:4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3030:5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3030:5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3034:2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3036: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3041: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3048:175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3049:11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3049:312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3049:312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3049:6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3049:9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3052: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3053:344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3056: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3057:6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4007:645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4007:718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4008:21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4008:606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4009:382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4014:515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4018:1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4018:708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4020:370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4020:4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4023:490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4023:719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4029:4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4032:100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4032:1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4034: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4034: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5006:829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5008:2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5008:737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5008:9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5009:464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5009:465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5011:1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5012:9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5017:5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5018:5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5018:890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6011:192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6011:235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6011:3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6012:448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6012:451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6012:451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6012:451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6015:101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6015:11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6015:11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6023:11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6023:613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6023:686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6023:695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6024:513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6025:100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6025:10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6025:10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6025:10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6025:10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6025:12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6025:1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6025:1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6025:2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6025:2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6025:2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6025:3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6025:3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6025:438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6025:4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6025:472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6025:472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6025:473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6025:475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6025:475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6025:478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6025:4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6025:5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6025:510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6025:5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6025:9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6025:9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6025:9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6027:3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6027:5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6027:6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6030:7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07001:1281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19010:720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19010:720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19010:723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21003: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21015:15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22006:945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23012:791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23016:412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23019:249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24010:3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24024:3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24026:208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3:0001001:8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3:0001008:1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3:0001010:571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3:0002002:238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3:0002006:264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3:0003002:5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3:0003003:442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3:0003003: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3:0003004:2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3:0003005:10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3:0003005:12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3:0003007:100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3:0003007:3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3:0003007:3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3:0003007:4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3:0003007:4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3:0003007:4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3:0003007:4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3:0003007: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3:0003009:6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3:0003009:7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3:0003010:3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3:0003010:578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3:0003011: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3:0003011:416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3:0003014:11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3:0003014:11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3:0003014:12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3:0003014:12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3:0003014:774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3:0003015:2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3:0003015:2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3:0003015:345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3:0003015:4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3:0003015:5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3:0003015:5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3:0003015:5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3:0003016: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3:0003016:826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3:0003016:9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3:0003016:9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3:0003018:1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3:0003020:3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3:0003021:10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3:0003021:629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3:0003021:9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3:0003025:927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3:0004005:535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04005:535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05002:7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05009:2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05015:656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10007:531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10007:531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10007:531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4:0001008:5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4:0001011:1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4:0002010:9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4:0004015:1107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5:0000000:1365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5:0001001:472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5:0001001:512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5:0001001:642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5:0001002:3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5:0001002:556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5:0001002:557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5:0001003: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5:0001003:1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5:0001003:1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5:0001003:2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5:0001003:236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5:0001003:311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5:0001004:1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5:0001006:658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5:0001006:686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5:0001013:206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5:0001013:328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5:0002001:1052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5:0002001:1137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5:0002001:1557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5:0002001:2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5:0006002:5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5:0007004:191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5:0011001:1303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5:0011013:249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6:0002011:248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6:0002012:550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6:0002013:465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6:0004001:7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7:0007000:1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7:0007001:845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7:0007001:846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7:0007002:1267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7:0007002:1267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7:0007003:10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7:0007003:3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7:0007003:5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7:0007003:722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7:0007003:728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7:0007003:7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7:0007004:333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7:0007004:7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7:0007007:1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7:0007007:245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7:0007007:245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7:0007007:3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7:0007007:4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7:0012006:591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7:0012006:601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7:0013003:2697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7:0014001:1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7:0014005:1734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7:0014007:1848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7:0017002:412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7:0017002:507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17002:507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17002:507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17003:145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8:0006004:207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8:0010001:908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8:0010011:1466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8:0010015:400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8:0012005:2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8:0013001:10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8:0013008:497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8:0013014:260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9:0001004: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9:0001006:1219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9:0001006:3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9:0001009:8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9:0002024: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9:0002029:1217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9:0002030:4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9:0003021:1144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9:0003025:3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9:0005012:553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9:0006002:171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9:0006002:174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9:0006010:714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9:0006011:211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0:0000000:392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0:0001003: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0:0001005:9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0:0002002:6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0:0002007:4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0:0004003:7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0:0006007:102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0:0006007:121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0:0007001:360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0:0007001:403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0:0007001:582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0:0007001:783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0:0007001:783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0:0007001:799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0:0007001:799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0:0007001:9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3:0020547:36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7:0000000:102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7:0000000:105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7:0000000:1156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7:0000000:117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7:0000000:135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7:0000000:1389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7:0000000:1389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7:0000000:1391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7:0000000:142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7:0000000:150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7:0000000:1787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7:0000000:1807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7:0000000:1836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7:0000000:194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7:0000000:204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7:0000000:33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7:0000000:3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7:0100107:563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7:0100107:563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7:0100208:101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7:0100211:2645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7:0120104:36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7:0120114:3288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7:0120114:3289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7:0130406:84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7:0140106:148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7:0140106:148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7:0140114:34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7:0140116:2778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7:0140116:644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7:0140207:25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7:0140207:43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7:0140310:34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7:0150111:1300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7:0150111:2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7:0150111:240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7:0150309:1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7:0150309:123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7:0150309:123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7:0150309:124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7:0150309:126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7:0150309:140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7:0150309:72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7:0150309:72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8:0000000:3617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8:0000000:3878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8:0000000:3885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8:0000000:3886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8:0170103:57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8:0170103:93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8:0170401:41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8:0170401:41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8:0170401:41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8:0170402:57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8:0170402:57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8:0170402:57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8:0170402:58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8:0170714: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8:0171003:106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8:0171003:106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8:0171003:106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8:0171103:41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8:0171103:41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8:0171103:41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8:0171113:105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8:0180501: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8:0180501: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8:0180703: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8:0190501:36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8:0190516:62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8:0190902:106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8:0190902:106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20:0020427:34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20:0020441:432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20:0020441:433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20:0020441:433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20:0020441:433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20:0020441:434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20:0020441:434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20:0020441:434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20:0020443:16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20:0020443:17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20:0020446:52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21:0000000:107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21:0110710: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21:0130202:705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21:0130202:706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21:0130202:707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21:0130207:1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21:0130207: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21:0130207: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21:0140202:1551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21:0140403:1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21:0140416:37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21:0140434:57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21:0140434:57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21:0140434:57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21:0140434:58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21:0140503:523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21:0140503:534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21:0140503:552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21:0140503:552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21:0150302:100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21:0150401:172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21:0150507:64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21:0151302:80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21:0151902:216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21:0151902:241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22:0000000:10569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22:0000000:10579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22:0000000:60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22:0000000:62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22:0020132:10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22:0020132:44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22:0020132:48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22:0020221:100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22:0020221:100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22:0020221:101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22:0020221:105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22:0020221:121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22:0020221: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22:0020221:52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22:0020221:52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22:0020221:52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22:0020221:52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22:0020221:53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22:0020221:56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22:0020221:56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22:0020221:56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22:0020221:59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22:0020221:59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22:0020221:59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22:0020221:60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22:0020221:60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22:0020229:213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22:0020229:359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22:0020229:359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22:0020229:359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22:0020229:359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22:0020229:359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22:0020229:359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22:0020309: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22:0020309:10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22:0020309:11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22:0020328: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22:0020328:1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22:0020607: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22:0020607:13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22:0020607:4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22:0020608:1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22:0020608: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22:0020608:4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22:0030118:244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22:0030118:282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22:0030118:282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22:0030304:1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22:0030426:271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22:0030426:299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22:0030426:301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22:0030502:40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22:0030511:68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22:0030616:1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22:0030618:47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22:0030621:31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22:0030626:75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4T00:00:00" table:number-columns-spanned="2" table:number-rows-spanned="1" table:style-name="ce14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22:0040103:41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22:0040104:59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22:0040111:39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22:0040114:35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22:0040114:35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22:0040114:35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22:0040114:357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22:0040114:35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22:0040114:35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22:0040114:36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22:0040135:39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22:0040135:39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22:0040135:39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22:0040201:38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22:0040202:43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22:0040211:101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22:0040211:102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22:0040211:1024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22:0040218:41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22:0040218:41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22:0040220:408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22:0040316:339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22:0040316:340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22:0040318:33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22:0040318:335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22:0040318:341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22:0040318:34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22:0040318:346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22:0040401:252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22:0040411:243</text:p>
          </table:table-cell>
          <table:table-cell office:value-type="date" office:date-value="2024-08-28T00:00:00" table:style-name="ce11">
            <text:p>28.08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d5ac3161541ced7a2a8601cdbd23f6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7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09-04T06:05:19Z</meta:creation-date>
    <dc:date>2024-09-04T06:16:33Z</dc:date>
  </office:meta>
</office:document-meta>
</file>